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560.05775521" style:family="paragraph" style:name="P2_NEW_1735058560.05775521" style:parent-style-name="bd_5f_title">
      <style:paragraph-properties>
        <style:tab-stops/>
      </style:paragraph-properties>
    </style:style>
    <style:style style:display-name="P3_NEW_1735058560.05775521" style:family="paragraph" style:name="P3_NEW_1735058560.05775521" style:parent-style-name="cc_5f_section_5f_heading">
      <style:text-properties style:text-underline-style="none"/>
    </style:style>
    <style:style style:family="paragraph" style:name="P4" style:parent-style-name="cc_5f_section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jud_1" office:value-type="string" text:name="T_MEASURE_S_PRIMARYSPONSOR"/>
        <text:user-field-decl office:string-value="" office:value-type="string" text:name="T_MEASURE_S_CREATEDFROMVERSION"/>
        <text:user-field-decl office:string-value="At the request of the Ethics Commission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restrictions on public officials and lobbyists." office:value-type="string" text:name="T_MEASURE_T_SHORTTITLE"/>
        <text:user-field-decl office:string-value="25.8024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5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4-66-13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54‑66‑13 of the North Dakota Century Code, relating to restrictions on public officials and lobbyist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Judiciary Committee</text:p>
          <text:p text:style-name="bd_5f_sponsor_5f_identification">(At the request of the Ethics Commission)</text:p>
          <text:p text:style-name="bd_5f_sponsor_5f_identification"/>
        </text:section>
        <text:section text:name="Title" text:style-name="Sect2">
          <text:p text:style-name="P2_NEW_1735058560.05775521">A BILL for an Act to amend and reenact section 54‑66‑13 of the North Dakota Century Code, relating to restrictions on public officials and lobbyis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54‑66‑13 of the North Dakota Century Code is amended and reenacted as follows:</text:p>
          <text:p text:style-name="P3_NEW_1735058560.05775521"><text:tab/>54‑66‑13. Restriction on lobbying by <text:span text:style-name="T4">elected</text:span> public officials ‑ Penalty.</text:p>
          <text:p text:style-name="P4"><text:tab/>A knowing violation of subsection 2 of section 2 of article XIV of the Constitution of North Dakota is a class A misdemeanor. The ethics commission shall assess a civil penalty of up to one thousand dollars on any individual who knowingly violates the subsection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