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ection_5f_heading">
      <style:text-properties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25488">
          <text:deletion>
            <office:change-info>
              <dc:creator>vchristian </dc:creator>
              <dc:date>2025-03-13T13:47:00</dc:date>
            </office:change-info>
            <text:p text:style-name="P1">lobbying by</text:p>
          </text:deletion>
        </text:changed-region>
        <text:changed-region text:id="ct168525624">
          <text:insertion>
            <office:change-info>
              <dc:creator>vchristian </dc:creator>
              <dc:date>2025-03-13T13:47:00</dc:date>
            </office:change-info>
          </text:insertion>
        </text:changed-region>
        <text:changed-region text:id="ct357842872">
          <text:insertion>
            <office:change-info>
              <dc:creator>rtallman </dc:creator>
              <dc:date>2025-03-13T14:42:00</dc:date>
            </office:change-info>
          </text:insertion>
        </text:changed-region>
        <text:changed-region text:id="ct168526304">
          <text:deletion>
            <office:change-info>
              <dc:creator>vchristian </dc:creator>
              <dc:date>2025-03-13T13:47:00</dc:date>
            </office:change-info>
            <text:p text:style-name="P1">officials</text:p>
          </text:deletion>
        </text:changed-region>
        <text:changed-region text:id="ct168526440">
          <text:insertion>
            <office:change-info>
              <dc:creator>vchristian </dc:creator>
              <dc:date>2025-03-13T13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Government and Veterans Affairs Committee" office:value-type="string" text:name="T_MEASURE_T_PREPAREADOPT"/>
        <text:user-field-decl office:string-value="Agency / Form and Style Bill" office:value-type="string" text:name="T_MEASURE_S_DOCUMENTTYPE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Ethics Commission" office:value-type="string" text:name="T_MEASURE_T_EXPANDEDSPONSORSHIP"/>
        <text:user-field-decl office:string-value="" office:value-type="string" text:name="T_MEASURE_S_ENGROSSMENTEXTENDLEVEL"/>
        <text:user-field-decl office:string-value="Relating to restrictions on public officials and lobbyists." office:value-type="string" text:name="T_MEASURE_T_SHORTTITLE"/>
        <text:user-field-decl office:string-value="25.802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66‑13 of the North Dakota Century Code, relating to restrictions on public officials and lobbyis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1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5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66-13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8024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March 1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5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Ethics Commission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66‑13 of the North Dakota Century Code, <text:user-field-get text:name="P1:L2"/>relating to restrictions on public officials and lobbyis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5"><text:user-field-get text:name="P1:L4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4‑66‑13 of the North Dakota Century Code is <text:user-field-get text:name="P1:L5"/>amended and reenacted as follows:</text:p>
        <text:p text:style-name="P1"><text:user-field-get text:name="P1:L6"/><text:tab/>54‑66‑13. Restriction on <text:change text:change-id="ct168525488"/><text:change-start text:change-id="ct168525624"/>being a lobbyist as an<text:change-end text:change-id="ct168525624"/><text:change-start text:change-id="ct357842872"/> <text:change-end text:change-id="ct357842872"/><text:span text:style-name="T1">elected</text:span> public <text:change text:change-id="ct168526304"/><text:change-start text:change-id="ct168526440"/>official<text:change-end text:change-id="ct168526440"/> ‑ Penalty.</text:p>
        <text:p text:style-name="P4"><text:user-field-get text:name="P1:L7"/><text:tab/>A knowing violation of subsection 2 of section 2 of article XIV of the Constitution of North <text:user-field-get text:name="P1:L8"/>Dakota is a class A misdemeanor. The ethics commission shall assess a civil penalty of up to <text:user-field-get text:name="P1:L9"/>one thousand dollars on any individual who knowingly violates the subsec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2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4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24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24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0M25S</meta:editing-duration>
    <meta:editing-cycles>180</meta:editing-cycles>
    <dc:date>2025-03-13T14:42:34.65</dc:date>
    <meta:print-date>2025-03-13T14:39:19.67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1" meta:paragraph-count="25" meta:word-count="162" meta:character-count="10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