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text-properties style:text-underline-style="none"/>
    </style:style>
    <style:style style:family="paragraph" style:name="P3" style:parent-style-name="cc_5f_section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9439936">
          <text:format-change>
            <office:change-info>
              <dc:creator>rtallman </dc:creator>
              <dc:date>2025-03-13T14:40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Government and Veterans Affairs Committee" office:value-type="string" text:name="T_MEASURE_T_PREPAREADOPT"/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Ethics Commission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3, 2025" office:value-type="string" text:name="T_MEASURE_S_PREPAREADOPTDATE"/>
        <text:user-field-decl office:string-value="Relating to restrictions on public officials and lobbyists." office:value-type="string" text:name="T_MEASURE_T_SHORTTITLE"/>
        <text:user-field-decl office:string-value="25.802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5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66-13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66‑13 of the North Dakota Century Code, relating to restrictions on public officials and lobbyis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052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5"><text:user-field-get text:name="T_MEASURE_S_LCNUMBER">25.802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052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5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Ethics Commission)</text:p>
        <text:p text:style-name="bd_5f_sponsor_5f_identification"/>
      </text:section>
      <text:section text:name="Title" text:style-name="Sect2">
        <text:p text:style-name="bd_5f_title">A BILL for an Act to amend and reenact section 54‑66‑13 of the North Dakota Century Code, relating to restrictions on public officials and lobbyis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4‑66‑13 of the North Dakota Century Code is amended and reenacted as follows:</text:p>
        <text:p text:style-name="P2"><text:tab/>54‑66‑13. Restriction on <text:span text:style-name="T5">lobbying by</text:span><text:span text:style-name="T1">being a lobbyist as an</text:span><text:change-start text:change-id="ct349439936"/><text:span text:style-name="T1"> </text:span><text:change-end text:change-id="ct349439936"/><text:span text:style-name="T1">elected</text:span> public <text:span text:style-name="T5">officials</text:span><text:span text:style-name="T1">official</text:span> ‑ Penalty.</text:p>
        <text:p text:style-name="P3"><text:tab/>A knowing violation of subsection 2 of section 2 of article XIV of the Constitution of North Dakota is a class A misdemeanor. The ethics commission shall assess a civil penalty of up to one thousand dollars on any individual who knowingly violates the subse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2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2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2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2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8M59S</meta:editing-duration>
    <meta:editing-cycles>180</meta:editing-cycles>
    <dc:date>2025-03-13T14:41:10.64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19" meta:word-count="151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