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572.36149021" style:family="paragraph" style:name="P2_NEW_1735058572.36149021" style:parent-style-name="bd_5f_title">
      <style:paragraph-properties>
        <style:tab-stops/>
      </style:paragraph-properties>
    </style:style>
    <style:style style:display-name="P3_NEW_1735058572.36149021" style:family="paragraph" style:name="P3_NEW_1735058572.3614902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Supreme Court"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state bar admission fee." office:value-type="string" text:name="T_MEASURE_T_SHORTTITLE"/>
        <text:user-field-decl office:string-value="25.8025"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53" office:value-type="string" text:name="T_MEASURE_S_BILLNUMBER"/>
        <text:user-field-decl office:string-value="1" office:value-type="string" text:name="T_MEASURE_B_FISCALNOTEEXISTS"/>
        <text:user-field-decl office:string-value="{&quot;sec:1&quot;:{&quot;action&quot;:&quot;amend&quot;,&quot;type&quot;:&quot;centurycode&quot;,&quot;citation&quot;:&quot;27-11-17&quot;}}" office:value-type="string" text:name="T_MEASURE_T_STATUTEAFFECTED"/>
        <text:user-field-decl office:string-value="" office:value-type="string" text:name="T_MEASURE_S_SPONSORORDER"/>
        <text:user-field-decl office:string-value="A BILL for an Act to amend and reenact section 27‑11‑17 of the North Dakota Century Code, relating to the state bar admission fe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Supreme Court)</text:p>
          <text:p text:style-name="bd_5f_sponsor_5f_identification"/>
        </text:section>
        <text:section text:name="Title" text:style-name="Sect2">
          <text:p text:style-name="P2_NEW_1735058572.36149021">A BILL for an Act to amend and reenact section 27‑11‑17 of the North Dakota Century Code, relating to the state bar admission fee.</text:p>
        </text:section>
        <text:section text:name="EnactingClause" text:style-name="Sect2">
          <text:p text:style-name="bd_5f_enacting_5f_clause">BE IT ENACTED BY THE LEGISLATIVE ASSEMBLY OF NORTH DAKOTA:</text:p>
        </text:section>
        <text:section text:name="Body" text:style-name="Sect2">
          <text:p text:style-name="P3_NEW_1735058572.3614902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7‑11‑17 of the North Dakota Century Code is amended and reenacted as follows:</text:p>
          <text:p text:style-name="cc_5f_section_5f_heading"><text:tab/>27‑11‑17. Fee payable by all applicants for admission to bar ‑ Disposition of fees.</text:p>
          <text:p text:style-name="cc_5f_section"><text:tab/>The state board of law examiners is entitled to receive a fee to be determined by the board with the approval of the supreme court of an amount not to exceed <text:span text:style-name="T4">one hundred fifty</text:span><text:span text:style-name="T5">two hundred</text:span> dollars from each applicant for admission to the bar of this state who submits to examination by the board and a fee to be determined by the board with the approval of the supreme court of an amount not to exceed four hundred dollars from each applicant for admission to the bar of this state who seeks admission upon motion in accordance with state law or supreme court rule. All fees received must be deposited and disbursed in accordance with section 54‑44‑12.</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