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586.58594511" style:family="paragraph" style:name="P2_NEW_1735058586.58594511" style:parent-style-name="bd_5f_title">
      <style:paragraph-properties>
        <style:tab-stops/>
      </style:paragraph-properties>
    </style:style>
    <style:style style:display-name="P3_NEW_1735058586.58594511" style:family="paragraph" style:name="P3_NEW_1735058586.5859451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text" style:name="T10">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upreme Cour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master jury list; and to provide a contingent effective date." office:value-type="string" text:name="T_MEASURE_T_SHORTTITLE"/>
        <text:user-field-decl office:string-value="25.802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4" office:value-type="string" text:name="T_MEASURE_S_BILLNUMBER"/>
        <text:user-field-decl office:string-value="0" office:value-type="string" text:name="T_MEASURE_B_FISCALNOTEEXISTS"/>
        <text:user-field-decl office:string-value="{&quot;sec:1&quot;:{&quot;action&quot;:&quot;amend&quot;,&quot;type&quot;:&quot;centurycode&quot;,&quot;citation&quot;:&quot;27-09.1-05&quot;},&quot;sec:2&quot;:{&quot;action&quot;:&quot;amend&quot;,&quot;type&quot;:&quot;centurycode&quot;,&quot;citation&quot;:&quot;27-09.1-05&quot;},&quot;sec:3&quot;:{&quot;action&quot;:&quot;&quot;},&quot;sec:4&quot;:{&quot;action&quot;:&quot;&quot;}}" office:value-type="string" text:name="T_MEASURE_T_STATUTEAFFECTED"/>
        <text:user-field-decl office:string-value="" office:value-type="string" text:name="T_MEASURE_S_SPONSORORDER"/>
        <text:user-field-decl office:string-value="A BILL for an Act to amend and reenact section 27‑09.1‑05 of the North Dakota Century Code, relating to the master jury list; and to provide a contingent effective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Supreme Court)</text:p>
          <text:p text:style-name="bd_5f_sponsor_5f_identification"/>
        </text:section>
        <text:section text:name="Title" text:style-name="Sect2">
          <text:p text:style-name="P2_NEW_1735058586.58594511">A BILL for an Act to amend and reenact section 27‑09.1‑05 of the North Dakota Century Code, relating to the master jury list; and to provide a contingent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7‑09.1‑05 of the North Dakota Century Code is amended and reenacted as follows:</text:p>
          <text:p text:style-name="cc_5f_section_5f_heading"><text:tab/>27‑09.1‑05. Master list.</text:p>
          <text:p text:style-name="cc_5f_subsection"><text:tab/>1.<text:tab/>The clerk for each county shall compile and maintain a master list consisting of<text:span text:style-name="T10"> </text:span><text:span text:style-name="T7">all lists of actual</text:span><text:span text:style-name="T9">:</text:span></text:p>
          <text:p text:style-name="cc_5f_subdivision"><text:span text:style-name="T1"><text:tab/><text:tab/></text:span><text:span text:style-name="T9">a.</text:span><text:span text:style-name="T1"><text:tab/></text:span><text:span text:style-name="T9">Actual</text:span> voters for the county<text:span text:style-name="T10"> </text:span><text:span text:style-name="T7">supplemented with names from other lists of persons resident therein, such as lists of utility customers, property taxpayers, motor vehicle registrations, </text:span><text:span text:style-name="T8">tribal registries if made available by a federally recognized Indian tribe in this state, </text:span><text:span text:style-name="T7">and driver's licenses, which the supreme court of this state from time to time designates. In compiling the master list, the clerk shall avoid duplication of names.</text:span><text:span text:style-name="T9">;</text:span></text:p>
          <text:p text:style-name="cc_5f_subdivision"><text:span text:style-name="T1"><text:tab/><text:tab/></text:span><text:span text:style-name="T9">b.</text:span><text:span text:style-name="T1"><text:tab/></text:span><text:span text:style-name="T9">Those receiving unemployment compensation under chapter 52‑06;</text:span></text:p>
          <text:p text:style-name="cc_5f_subdivision"><text:span text:style-name="T1"><text:tab/><text:tab/></text:span><text:span text:style-name="T9">c.</text:span><text:span text:style-name="T1"><text:tab/></text:span><text:span text:style-name="T9">Registered owners of motor vehicles under chapter 39‑04;</text:span></text:p>
          <text:p text:style-name="cc_5f_subdivision"><text:span text:style-name="T1"><text:tab/><text:tab/></text:span><text:span text:style-name="T9">d.</text:span><text:span text:style-name="T1"><text:tab/></text:span><text:span text:style-name="T9">Drivers licensed by the department of transportation under chapter 39‑06;</text:span></text:p>
          <text:p text:style-name="cc_5f_subdivision"><text:span text:style-name="T1"><text:tab/><text:tab/></text:span><text:span text:style-name="T9">e.</text:span><text:span text:style-name="T1"><text:tab/></text:span><text:span text:style-name="T9">Public utility customers;</text:span></text:p>
          <text:p text:style-name="cc_5f_subdivision"><text:span text:style-name="T1"><text:tab/><text:tab/></text:span><text:span text:style-name="T9">f.</text:span><text:span text:style-name="T1"><text:tab/></text:span><text:span text:style-name="T9">Property taxpayers; and</text:span></text:p>
          <text:p text:style-name="cc_5f_subdivision"><text:span text:style-name="T1"><text:tab/><text:tab/></text:span><text:span text:style-name="T9">g.</text:span><text:span text:style-name="T1"><text:tab/></text:span><text:span text:style-name="T9">Tribal registries if made available by a federally recognized Indian tribe in this state.</text:span></text:p>
          <text:p text:style-name="cc_5f_subsection"><text:tab/>2.<text:tab/>Whoever has custody, possession, or control of any of the lists making up or used in compiling the master list<text:span text:style-name="T7">, including those designated under subsection 1 by the supreme court as supplementary sources of names,</text:span> shall make the list available<text:span text:style-name="T10"> </text:span><text:span text:style-name="T7">to the </text:span><text:soft-page-break/><text:span text:style-name="T7">clerk for inspection, reproduction, and copying at all reasonable times</text:span><text:span text:style-name="T1"> </text:span><text:span text:style-name="T9">to the court in electronic form</text:span>.</text:p>
          <text:p text:style-name="cc_5f_subsection"><text:tab/>3.<text:tab/><text:span text:style-name="T9">Names on tribal registries must be included in the master list if made available by a federally recognized Indian tribe in this state.</text:span></text:p>
          <text:p text:style-name="cc_5f_subsection"><text:span text:style-name="T1"><text:tab/></text:span><text:span text:style-name="T9">4.</text:span><text:span text:style-name="T1"><text:tab/></text:span>The master list <text:span text:style-name="T7">shall be open to the public for examination</text:span><text:span text:style-name="T9">and all lists used to compile the master list are confidential and are to be used only by the court for the purpose of jury selection</text:span>.</text:p>
          <text:p text:style-name="P3_NEW_1735058586.5859451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27‑09.1‑05 of the North Dakota Century Code is amended and reenacted as follows:</text:p>
          <text:p text:style-name="cc_5f_section_5f_heading"><text:tab/>27‑09.1‑05. Master list.</text:p>
          <text:p text:style-name="cc_5f_subsection"><text:tab/>1.<text:tab/>The clerk for each county shall compile and maintain a master list consisting of:</text:p>
          <text:p text:style-name="cc_5f_subdivision"><text:tab/><text:tab/>a.<text:tab/>Actual voters for the county;</text:p>
          <text:p text:style-name="cc_5f_subdivision"><text:tab/><text:tab/>b.<text:tab/><text:span text:style-name="T9">Those receiving public assistance under North Dakota Administrative Code chapter 75-02-01.2;</text:span></text:p>
          <text:p text:style-name="cc_5f_subdivision"><text:span text:style-name="T1"><text:tab/><text:tab/></text:span><text:span text:style-name="T9">c.</text:span><text:span text:style-name="T1"><text:tab/></text:span><text:span text:style-name="T9">Those receiving child care assistance under North Dakota Administrative Code chapter 75-02-01.3;</text:span></text:p>
          <text:p text:style-name="cc_5f_subdivision"><text:span text:style-name="T1"><text:tab/><text:tab/></text:span><text:span text:style-name="T9">d.</text:span><text:span text:style-name="T1"><text:tab/></text:span>Those receiving unemployment compensation under chapter 52‑06;</text:p>
          <text:p text:style-name="cc_5f_subdivision"><text:tab/><text:tab/><text:span text:style-name="T7">c.</text:span><text:span text:style-name="T9">e.</text:span><text:tab/>Registered owners of motor vehicles under chapter 39‑04;</text:p>
          <text:p text:style-name="cc_5f_subdivision"><text:tab/><text:tab/><text:span text:style-name="T7">d.</text:span><text:span text:style-name="T9">f.</text:span><text:tab/>Drivers licensed by the department of transportation under chapter 39‑06;</text:p>
          <text:p text:style-name="cc_5f_subdivision"><text:tab/><text:tab/><text:span text:style-name="T7">e.</text:span><text:span text:style-name="T9">g.</text:span><text:tab/>Public utility customers;</text:p>
          <text:p text:style-name="cc_5f_subdivision"><text:tab/><text:tab/><text:span text:style-name="T7">f.</text:span><text:span text:style-name="T9">h.</text:span><text:tab/>Property taxpayers; and</text:p>
          <text:p text:style-name="cc_5f_subdivision"><text:tab/><text:tab/><text:span text:style-name="T7">g.</text:span><text:span text:style-name="T9">i.</text:span><text:tab/>Tribal registries if made available by a federally recognized Indian tribe in this state.</text:p>
          <text:p text:style-name="cc_5f_subsection"><text:tab/>2.<text:tab/>Whoever has custody, possession, or control of any of the lists making up or used in compiling the master list shall make the list available to the court in electronic form.</text:p>
          <text:p text:style-name="cc_5f_subsection"><text:tab/>3.<text:tab/>Names on tribal registries must be included in the master list if made available by a federally recognized Indian tribe in this state.</text:p>
          <text:p text:style-name="cc_5f_subsection"><text:tab/>4.<text:tab/>The master list and all lists used to compile the master list are confidential and are to be used only by the court for the purpose of jury selection.</text:p>
          <text:p text:style-name="P3_NEW_1735058586.58594511"><text:span text:style-name="bd_5f_section_5f_name"><text:tab/>SECTION 3.</text:span> <text:span text:style-name="T4">DEPARTMENT OF HEALTH AND HUMAN SERVICES - STATE PLAN AMENDMENT.</text:span><text:span text:style-name="T6"> During the 2025-2027 biennium the department of health and human services </text:span><text:soft-page-break/><text:span text:style-name="T6">shall seek a state plan amendment to authorize the disclosure of lists of those individuals receiving public assistance under North Dakota Administrative Code chapter 75‑02‑01.2 and child care assistance under North Dakota Administrative Code chapter 75‑02‑01.3. Upon amendment of the state plan, the executive director of the department of health and human services shall certify this fact to the legislative council.</text:span></text:p>
          <text:p text:style-name="P3_NEW_1735058586.58594511"><text:span text:style-name="bd_5f_section_5f_name"><text:span text:style-name="T5"><text:tab/>SECTION 4. CONTINGENT EFFECTIVE DATE.</text:span></text:span><text:span text:style-name="T6"> Section 2 of this Act becomes effective ninety days after the date the executive director of the department of health and human services certifies to the legislative council the state has been granted a state plan amendment that authorizes the disclosure of lists of those individuals receiving public assistance under North Dakota Administrative Code chapter 75‑02‑01.2 and child care assistance under North Dakota Administrative Code chapter 75‑02‑01.3.</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