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style>
    <style:style style:family="paragraph" style:name="P2" style:parent-style-name="cc_5f_subsection">
      <style:paragraph-properties>
        <style:tab-stops>
          <style:tab-stop style:position="0.7cm"/>
        </style:tab-stops>
      </style:paragraph-properties>
    </style:style>
    <style:style style:family="paragraph" style:name="P3" style:parent-style-name="cc_5f_subdivision">
      <style:paragraph-properties fo:background-color="#c0c0c0">
        <style:background-image/>
      </style:paragraph-properties>
      <style:text-properties fo:font-weight="normal" style:font-weight-asian="normal" style:font-weight-complex="normal"/>
    </style:style>
    <style:style style:family="paragraph" style:name="P4" style:parent-style-name="cc_5f_subdivision">
      <style:paragraph-properties fo:background-color="#c0c0c0">
        <style:background-image/>
      </style:paragraph-properties>
      <style:text-properties fo:font-weight="normal" style:font-weight-asian="normal" style:font-weight-complex="normal" style:text-underline-style="none"/>
    </style:style>
    <style:style style:family="paragraph" style:name="P5" style:parent-style-name="bd_5f_footer">
      <style:paragraph-properties fo:break-before="page"/>
    </style:style>
    <style:style style:family="paragraph" style:name="P6" style:parent-style-name="bd_5f_section">
      <style:paragraph-properties>
        <style:tab-stops>
          <style:tab-stop style:position="0.7cm"/>
        </style:tab-stops>
      </style:paragraph-properties>
    </style:style>
    <style:style style:family="paragraph" style:name="P7" style:parent-style-name="cc_5f_subdivision">
      <style:paragraph-properties fo:background-color="#c0c0c0">
        <style:background-image/>
      </style:paragraph-properties>
    </style:style>
    <style:style style:family="paragraph" style:name="P8" style:parent-style-name="cc_5f_subdivision">
      <style:paragraph-properties fo:background-color="#c0c0c0">
        <style:background-image/>
      </style:paragraph-properties>
      <style:text-properties fo:font-weight="normal" style:font-weight-asian="normal" style:font-weight-complex="normal"/>
    </style:style>
    <style:style style:family="paragraph" style:name="P9" style:parent-style-name="cc_5f_subdivision">
      <style:paragraph-properties fo:background-color="#c0c0c0">
        <style:background-image/>
      </style:paragraph-properties>
      <style:text-properties fo:font-weight="normal" style:font-weight-asian="normal" style:font-weight-complex="normal" style:text-underline-style="none"/>
    </style:style>
    <style:style style:family="paragraph" style:name="P10" style:parent-style-name="cc_5f_section_5f_heading">
      <style:paragraph-properties fo:background-color="#c0c0c0">
        <style:background-image/>
      </style:paragraph-properties>
    </style:style>
    <style:style style:family="paragraph" style:name="P11" style:parent-style-name="cc_5f_subsection">
      <style:paragraph-properties fo:background-color="#c0c0c0">
        <style:background-image/>
      </style:paragraph-properties>
    </style:style>
    <style:style style:family="paragraph" style:name="P12" style:parent-style-name="bd_5f_section">
      <style:paragraph-properties fo:background-color="#c0c0c0">
        <style:tab-stops>
          <style:tab-stop style:position="0.7cm"/>
        </style:tab-stops>
        <style:background-image/>
      </style:paragraph-properties>
    </style:style>
    <style:style style:family="paragraph" style:name="P1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14" style:parent-style-name="bd_5f_header">
      <style:paragraph-properties style:page-number="auto"/>
    </style:style>
    <style:style style:family="paragraph" style:name="P15" style:parent-style-name="cc_5f_subdivision">
      <style:paragraph-properties fo:background-color="#c0c0c0">
        <style:background-image/>
      </style:paragraph-properties>
      <style:text-properties fo:font-weight="normal" style:font-weight-asian="normal" style:font-weight-complex="normal"/>
    </style:style>
    <style:style style:family="paragraph" style:name="P16" style:parent-style-name="cc_5f_subdivision">
      <style:paragraph-properties fo:background-color="#c0c0c0">
        <style:background-image/>
      </style:paragraph-properties>
      <style:text-properties fo:font-weight="normal" style:font-weight-asian="normal" style:font-weight-complex="normal" style:text-underline-style="none"/>
    </style:style>
    <style:style style:family="paragraph" style:name="P17" style:parent-style-name="cc_5f_subsection">
      <style:paragraph-properties>
        <style:tab-stops>
          <style:tab-stop style:position="0.7cm"/>
        </style:tab-stops>
      </style:paragraph-properties>
    </style:style>
    <style:style style:family="paragraph" style:name="P18" style:parent-style-name="bd_5f_section">
      <style:paragraph-properties>
        <style:tab-stops>
          <style:tab-stop style:position="0.7cm"/>
        </style:tab-stops>
      </style:paragraph-properties>
    </style:style>
    <style:style style:family="text" style:name="T1">
      <style:text-properties style:text-line-through-style="none" style:text-underline-color="font-color" style:text-underline-style="solid" style:text-underline-width="auto"/>
    </style:style>
    <style:style style:family="text" style:name="T2"/>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underline-color="font-color" style:text-underline-style="solid" style:text-underline-width="auto"/>
    </style:style>
    <style:style style:family="text" style:name="T7">
      <style:text-properties style:text-underline-style="none"/>
    </style:style>
    <style:style style:family="text" style:name="T8">
      <style:text-properties style:text-line-through-style="solid"/>
    </style:style>
    <style:style style:family="text" style:name="T9">
      <style:text-properties style:text-line-through-style="none"/>
    </style:style>
    <style:style style:family="text" style:name="T10">
      <style:text-properties style:text-line-through-style="none" style:text-underline-color="font-color" style:text-underline-style="solid" style:text-underline-width="auto"/>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text" style:name="T13">
      <style:text-properties fo:font-weight="bold" style:font-weight-asian="bold" style:font-weight-complex="bold"/>
    </style:style>
    <style:style style:family="text" style:name="T14">
      <style:text-properties fo:font-weight="bold" style:font-weight-asian="normal" style:font-weight-complex="normal"/>
    </style:style>
    <style:style style:family="text" style:name="T15">
      <style:text-properties style:text-underline-color="font-color" style:text-underline-style="solid" style:text-underline-width="auto"/>
    </style:style>
    <style:style style:family="text" style:name="T16">
      <style:text-properties style:text-underline-style="none"/>
    </style:style>
    <style:style style:family="text" style:name="T17">
      <style:text-properties style:text-line-through-style="solid"/>
    </style:style>
    <style:style style:family="text" style:name="T18">
      <style:text-properties style:text-line-through-style="solid" style:text-underline-style="none"/>
    </style:style>
    <style:style style:family="text" style:name="T19">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91118544">
          <text:deletion>
            <office:change-info>
              <dc:creator>intern10 </dc:creator>
              <dc:date>2025-02-24T09:56:00</dc:date>
            </office:change-info>
            <text:p text:style-name="cc_5f_subsection">consisting</text:p>
          </text:deletion>
        </text:changed-region>
        <text:changed-region text:id="ct191121536">
          <text:insertion>
            <office:change-info>
              <dc:creator>intern10 </dc:creator>
              <dc:date>2025-02-24T09:56:00</dc:date>
            </office:change-info>
          </text:insertion>
        </text:changed-region>
        <text:changed-region text:id="ct191117864">
          <text:format-change>
            <office:change-info>
              <dc:creator>intern10 </dc:creator>
              <dc:date>2025-02-24T09:57:00</dc:date>
            </office:change-info>
          </text:format-change>
        </text:changed-region>
        <text:changed-region text:id="ct191118408">
          <text:deletion>
            <office:change-info>
              <dc:creator>lfordahl </dc:creator>
              <dc:date>2025-02-24T13:17:00</dc:date>
            </office:change-info>
            <text:p text:style-name="cc_5f_subsection"><text:span text:style-name="T1">and all lists used to compile </text:span><text:span text:style-name="T1"><text:user-field-get text:name="P2:L11"/></text:span><text:span text:style-name="T1">the master list are confidential and are to be used only by the court for the purpose of </text:span><text:span text:style-name="T1"><text:user-field-get text:name="P2:L12"/></text:span><text:span text:style-name="T1">jury selection</text:span></text:p>
          </text:deletion>
        </text:changed-region>
        <text:changed-region text:id="ct191120856">
          <text:deletion>
            <office:change-info>
              <dc:creator>corvedal </dc:creator>
              <dc:date>2025-02-24T11:27:00</dc:date>
            </office:change-info>
            <text:p text:style-name="P1"><text:user-field-get text:name="P2:L13"/><text:span text:style-name="bd_5f_section_5f_name"><text:tab/></text:span><text:span text:style-name="bd_5f_section_5f_name"><text:span text:style-name="T3">SECTION</text:span></text:span><text:span text:style-name="bd_5f_section_5f_name"><text:span text:style-name="T4"> 2.</text:span></text:span><text:span text:style-name="bd_5f_section_5f_name"> </text:span><text:span text:style-name="bd_5f_section_5f_name"><text:span text:style-name="T3">AMENDMENT</text:span></text:span><text:span text:style-name="T5">.</text:span> Section 27‑09.1‑05 of the North Dakota Century Code is <text:user-field-get text:name="P2:L14"/>amended and reenacted as follows:</text:p>
            <text:p text:style-name="cc_5f_section_5f_heading"><text:user-field-get text:name="P2:L15"/><text:tab/>27‑09.1‑05. Master list.</text:p>
            <text:p text:style-name="cc_5f_subsection"><text:user-field-get text:name="P2:L16"/><text:tab/>1.<text:tab/>The clerk for each county shall compile and maintain a master list consisting of:</text:p>
            <text:p text:style-name="cc_5f_subdivision"><text:user-field-get text:name="P2:L17"/><text:tab/><text:tab/>a.<text:tab/>Actual voters for the county;</text:p>
            <text:p text:style-name="cc_5f_subdivision"><text:user-field-get text:name="P2:L18"/><text:tab/><text:tab/>b.<text:tab/><text:span text:style-name="T6">Those receiving public assistance under North Dakota Administrative Code </text:span><text:span text:style-name="T6"><text:user-field-get text:name="P2:L19"/></text:span><text:span text:style-name="T6">chapter 75-02-01.2;</text:span></text:p>
            <text:p text:style-name="cc_5f_subdivision"><text:user-field-get text:name="P2:L20"/><text:span text:style-name="T7"><text:tab/><text:tab/></text:span><text:span text:style-name="T6">c.</text:span><text:span text:style-name="T7"><text:tab/></text:span><text:span text:style-name="T6">Those receiving child care assistance under North Dakota Administrative Code </text:span><text:span text:style-name="T6"><text:user-field-get text:name="P2:L21"/></text:span><text:span text:style-name="T6">chapter 75-02-01.3;</text:span></text:p>
            <text:p text:style-name="cc_5f_subdivision"><text:user-field-get text:name="P2:L22"/><text:span text:style-name="T7"><text:tab/><text:tab/></text:span><text:span text:style-name="T6">d.</text:span><text:span text:style-name="T7"><text:tab/></text:span>Those receiving unemployment compensation under chapter 52‑06;</text:p>
            <text:p text:style-name="cc_5f_subdivision"><text:user-field-get text:name="P2:L23"/><text:tab/><text:tab/><text:span text:style-name="T8">c.</text:span><text:span text:style-name="T6">e.</text:span><text:tab/>Registered owners of motor vehicles under chapter 39‑04;</text:p>
            <text:p text:style-name="cc_5f_subdivision"><text:user-field-get text:name="P2:L24"/><text:tab/><text:tab/><text:span text:style-name="T8">d.</text:span><text:span text:style-name="T6">f.</text:span><text:tab/>Drivers licensed by the department of transportation under chapter 39‑06;</text:p>
            <text:p text:style-name="cc_5f_subdivision"><text:user-field-get text:name="P2:L25"/><text:tab/><text:tab/><text:span text:style-name="T8">e.</text:span><text:span text:style-name="T6">g.</text:span><text:tab/>Public utility customers;</text:p>
            <text:p text:style-name="cc_5f_subdivision"><text:user-field-get text:name="P2:L26"/><text:tab/><text:tab/><text:span text:style-name="T8">f.</text:span><text:span text:style-name="T6">h.</text:span><text:tab/>Property taxpayers; and</text:p>
            <text:p text:style-name="cc_5f_subdivision"><text:user-field-get text:name="P2:L27"/><text:tab/><text:tab/><text:span text:style-name="T8">g.</text:span><text:span text:style-name="T6">i.</text:span><text:tab/>Tribal registries if made available by a federally recognized Indian tribe in this <text:user-field-get text:name="P2:L28"/>state.</text:p>
            <text:p text:style-name="cc_5f_subsection"><text:user-field-get text:name="P2:L29"/><text:tab/>2.<text:tab/>Whoever has custody, possession, or control of any of the lists making up or used in <text:user-field-get text:name="P2:L30"/>compiling the master list shall make the list available to the court in electronic form.</text:p>
            <text:p text:style-name="cc_5f_subsection"><text:user-field-get text:name="P3:L1"/><text:tab/>3.<text:tab/>Names on tribal registries must be included in the master list if made available by a <text:user-field-get text:name="P3:L2"/>federally recognized Indian tribe in this state.</text:p>
            <text:p text:style-name="P2"><text:user-field-get text:name="P3:L3"/><text:tab/>4.<text:tab/>The master list and all lists used to compile the master list are confidential and are to <text:user-field-get text:name="P3:L4"/>be used only by the court for the purpose of jury selection.</text:p>
          </text:deletion>
        </text:changed-region>
        <text:changed-region text:id="ct191121128">
          <text:insertion>
            <office:change-info>
              <dc:creator>corvedal </dc:creator>
              <dc:date>2025-02-24T10:52:00</dc:date>
            </office:change-info>
          </text:insertion>
        </text:changed-region>
        <text:changed-region text:id="ct191121400">
          <text:insertion>
            <office:change-info>
              <dc:creator>corvedal </dc:creator>
              <dc:date>2025-02-24T11:04:00</dc:date>
            </office:change-info>
          </text:insertion>
        </text:changed-region>
        <text:changed-region text:id="ct191120448">
          <text:insertion>
            <office:change-info>
              <dc:creator>corvedal </dc:creator>
              <dc:date>2025-02-24T11:03:00</dc:date>
            </office:change-info>
          </text:insertion>
        </text:changed-region>
        <text:changed-region text:id="ct191120992">
          <text:insertion>
            <office:change-info>
              <dc:creator>corvedal </dc:creator>
              <dc:date>2025-02-24T11:04:00</dc:date>
            </office:change-info>
          </text:insertion>
        </text:changed-region>
        <text:changed-region text:id="ct191121808">
          <text:deletion>
            <office:change-info>
              <dc:creator>corvedal </dc:creator>
              <dc:date>2025-02-24T11:04:00</dc:date>
            </office:change-info>
            <text:p text:style-name="P3">c.</text:p>
          </text:deletion>
        </text:changed-region>
        <text:changed-region text:id="ct191121264">
          <text:insertion>
            <office:change-info>
              <dc:creator>corvedal </dc:creator>
              <dc:date>2025-02-24T11:04:00</dc:date>
            </office:change-info>
          </text:insertion>
        </text:changed-region>
        <text:changed-region text:id="ct191121944">
          <text:deletion>
            <office:change-info>
              <dc:creator>corvedal </dc:creator>
              <dc:date>2025-02-24T11:04:00</dc:date>
            </office:change-info>
            <text:p text:style-name="P3">d.</text:p>
          </text:deletion>
        </text:changed-region>
        <text:changed-region text:id="ct191119768">
          <text:insertion>
            <office:change-info>
              <dc:creator>corvedal </dc:creator>
              <dc:date>2025-02-24T11:04:00</dc:date>
            </office:change-info>
          </text:insertion>
        </text:changed-region>
        <text:changed-region text:id="ct191122080">
          <text:deletion>
            <office:change-info>
              <dc:creator>corvedal </dc:creator>
              <dc:date>2025-02-24T11:04:00</dc:date>
            </office:change-info>
            <text:p text:style-name="P3">e.</text:p>
          </text:deletion>
        </text:changed-region>
        <text:changed-region text:id="ct191119224">
          <text:insertion>
            <office:change-info>
              <dc:creator>corvedal </dc:creator>
              <dc:date>2025-02-24T11:04:00</dc:date>
            </office:change-info>
          </text:insertion>
        </text:changed-region>
        <text:changed-region text:id="ct191118952">
          <text:deletion>
            <office:change-info>
              <dc:creator>corvedal </dc:creator>
              <dc:date>2025-02-24T11:04:00</dc:date>
            </office:change-info>
            <text:p text:style-name="P3">f.</text:p>
          </text:deletion>
        </text:changed-region>
        <text:changed-region text:id="ct191118000">
          <text:insertion>
            <office:change-info>
              <dc:creator>corvedal </dc:creator>
              <dc:date>2025-02-24T11:04:00</dc:date>
            </office:change-info>
          </text:insertion>
        </text:changed-region>
        <text:changed-region text:id="ct191119632">
          <text:deletion>
            <office:change-info>
              <dc:creator>corvedal </dc:creator>
              <dc:date>2025-02-24T11:04:00</dc:date>
            </office:change-info>
            <text:p text:style-name="P4">g.</text:p>
          </text:deletion>
        </text:changed-region>
        <text:changed-region text:id="ct191118136">
          <text:insertion>
            <office:change-info>
              <dc:creator>corvedal </dc:creator>
              <dc:date>2025-02-24T11:04:00</dc:date>
            </office:change-info>
          </text:insertion>
        </text:changed-region>
        <text:changed-region text:id="ct191118272">
          <text:insertion>
            <office:change-info>
              <dc:creator>corvedal </dc:creator>
              <dc:date>2025-02-24T11:13:00</dc:date>
            </office:change-info>
          </text:insertion>
        </text:changed-region>
        <text:changed-region text:id="ct191120040">
          <text:insertion>
            <office:change-info>
              <dc:creator>lfordahl </dc:creator>
              <dc:date>2025-02-24T13:18:00</dc:date>
            </office:change-info>
          </text:insertion>
        </text:changed-region>
        <text:changed-region text:id="ct191118680">
          <text:insertion>
            <office:change-info>
              <dc:creator>corvedal </dc:creator>
              <dc:date>2025-02-24T11:1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5"/>
        <text:user-field-decl office:string-value="Senate"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 office:value-type="string" text:name="P2:L30"/>
        <text:user-field-decl office:string-value="" office:value-type="string" text:name="T_MEASURE_T_HOUSESPONSOR"/>
        <text:user-field-decl office:string-value="2024/12/24 00:00:00" office:value-type="string" text:name="T_MEASURE_DT_DATECREATED"/>
        <text:user-field-decl office:string-value="February 24, 2025" office:value-type="string" text:name="T_MEASURE_S_PREPAREADOPTDATE"/>
        <text:user-field-decl office:string-value=""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2054" office:value-type="string" text:name="T_MEASURE_S_BILLNUMBER"/>
        <text:user-field-decl office:string-value="{&quot;sec: 1&quot;:{&quot;action&quot;:&quot;amend&quot;,&quot;type&quot;:&quot;centurycode&quot;,&quot;citation&quot;:&quot;27-09.1-05&quot;},&quot;sec:2&quot;:{&quot;action&quot;:&quot;amend&quot;,&quot;type&quot;:&quot;centurycode&quot;,&quot;citation&quot;:&quot;27-09.1-05&quot;},&quot;sec: 3&quot;:{&quot;action&quot;:&quot;&quot;},&quot;sec: 4&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Adopted by the House Judiciary Committee" office:value-type="string" text:name="T_MEASURE_T_PREPAREADOPT"/>
        <text:user-field-decl office:string-value="" office:value-type="string" text:name="P2:L2"/>
        <text:user-field-decl office:string-value="" office:value-type="string" text:name="P2:L3"/>
        <text:user-field-decl office:string-value="Agency / Form and Style Bill" office:value-type="string" text:name="T_MEASURE_S_DOCUMENTTYPE"/>
        <text:user-field-decl office:string-value="" office:value-type="string" text:name="P2:L19"/>
        <text:user-field-decl office:string-value="" office:value-type="string" text:name="P2:L1"/>
        <text:user-field-decl office:string-value="" office:value-type="string" text:name="P2:L18"/>
        <text:user-field-decl office:string-value="" office:value-type="string" text:name="P2:L17"/>
        <text:user-field-decl office:string-value="" office:value-type="string" text:name="P2:L16"/>
        <text:user-field-decl office:string-value="202501" office:value-type="string" text:name="T_MEASURE_I_SESSIONID"/>
        <text:user-field-decl office:string-value="" office:value-type="string" text:name="P2:L15"/>
        <text:user-field-decl office:string-value="" office:value-type="string" text:name="P2:L14"/>
        <text:user-field-decl office:string-value="Senate" office:value-type="string" text:name="T_MEASURE_S_ORIGCHAMBERLONG"/>
        <text:user-field-decl office:string-value="" office:value-type="string" text:name="P2:L13"/>
        <text:user-field-decl office:string-value="" office:value-type="string" text:name="P2:L12"/>
        <text:user-field-decl office:string-value="ssjud_1" office:value-type="string" text:name="T_MEASURE_S_PRIMARYSPONSOR"/>
        <text:user-field-decl office:string-value="" office:value-type="string" text:name="T_MEASURE_S_CREATEDFROMVERSION"/>
        <text:user-field-decl office:string-value="" office:value-type="string" text:name="P2:L11"/>
        <text:user-field-decl office:string-value="At the request of the Supreme Court" office:value-type="string" text:name="T_MEASURE_T_EXPANDEDSPONSORSHIP"/>
        <text:user-field-decl office:string-value="" office:value-type="string" text:name="T_MEASURE_S_ENGROSSMENTEXTENDLEVEL"/>
        <text:user-field-decl office:string-value="" office:value-type="string" text:name="P2:L10"/>
        <text:user-field-decl office:string-value="Relating to the master jury list; and to provide a contingent effective date." office:value-type="string" text:name="T_MEASURE_T_SHORTTITLE"/>
        <text:user-field-decl office:string-value="25.8027"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2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2:L20"/>
        <text:user-field-decl office:string-value="A BILL for an Act to amend and reenact section 27‑09.1‑05 of the North Dakota Century Code, relating to the master jury list; and to provide a contingent effective date." office:value-type="string" text:name="T_MEASURE_T_LONGTITLE"/>
        <text:user-field-decl office:string-value="S"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agency_form_style" office:value-type="string" text:name="T_MEASURE_S_LCRANGETYPE"/>
        <text:user-field-decl office:string-value="S" office:value-type="string" text:name="T_MEASURE_S_ORIGCHAMBERSHORT"/>
        <text:user-field-decl office:string-value="" office:value-type="string" text:name="T_MEASURE_S_COMMENT"/>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4"><text:user-field-get text:name="T_MEASURE_S_LCNUMBER">25.8027</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text:user-field-get text:name="T_MEASURE_T_PREPAREADOPT">Adopted by the House Judiciary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3"><text:user-field-get text:name="T_MEASURE_S_PREPAREADOPTDATE">February 24,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54</text:user-field-get></text:p></draw:text-box></draw:frame></text:p>
        <text:p text:style-name="bd_5f_header"/>
        <text:p text:style-name="bd_5f_header">Introduced by</text:p>
      </text:section>
      <text:section text:name="SponsorIdentification" text:protected="true" text:style-name="Sect2">
        <text:p text:style-name="bd_5f_sponsor_5f_identification">Judiciary Committee</text:p>
        <text:p text:style-name="bd_5f_sponsor_5f_identification">(At the request of the Supreme Court)</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 27‑09.1‑05 of the North Dakota Century Code, <text:user-field-get text:name="P1:L2"/>relating to the master jury list; and to provide a contingent effective date.</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user-field-get text:name="P1:L4"/><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27‑09.1‑05 of the North Dakota Century Code is <text:user-field-get text:name="P1:L5"/>amended and reenacted as follows:</text:p>
        <text:p text:style-name="cc_5f_section_5f_heading"><text:user-field-get text:name="P1:L6"/><text:tab/>27‑09.1‑05. Master list.</text:p>
        <text:p text:style-name="cc_5f_subsection"><text:user-field-get text:name="P1:L7"/><text:tab/>1.<text:tab/>The clerk for each county shall compile and maintain a master list <text:change text:change-id="ct191118544"/><text:change-start text:change-id="ct191121536"/>which may consist<text:change-end text:change-id="ct191121536"/> of<text:span text:style-name="T9"> </text:span><text:span text:style-name="T8">all lists </text:span><text:span text:style-name="T8"><text:user-field-get text:name="P1:L8"/></text:span><text:span text:style-name="T8">of actual</text:span><text:span text:style-name="T6">:</text:span></text:p>
        <text:p text:style-name="cc_5f_subdivision"><text:user-field-get text:name="P1:L9"/><text:span text:style-name="T7"><text:tab/><text:tab/></text:span><text:span text:style-name="T6">a.</text:span><text:span text:style-name="T7"><text:tab/></text:span><text:span text:style-name="T6">Actual</text:span> voters for the county<text:span text:style-name="T9"> </text:span><text:span text:style-name="T8">supplemented with names from other lists of persons </text:span><text:span text:style-name="T8"><text:user-field-get text:name="P1:L10"/></text:span><text:span text:style-name="T8">resident therein, such as lists of utility customers, property taxpayers, motor </text:span><text:span text:style-name="T8"><text:user-field-get text:name="P1:L11"/></text:span><text:span text:style-name="T8">vehicle registrations, </text:span><text:span text:style-name="T18">tribal registries if made available by a federally recognized </text:span><text:span text:style-name="T18"><text:user-field-get text:name="P1:L12"/></text:span><text:span text:style-name="T18">Indian tribe in this state, </text:span><text:span text:style-name="T8">and driver's licenses, which the supreme court of this </text:span><text:span text:style-name="T8"><text:user-field-get text:name="P1:L13"/></text:span><text:span text:style-name="T8">state from time to time designates. In compiling the master list, the clerk shall </text:span><text:span text:style-name="T8"><text:user-field-get text:name="P1:L14"/></text:span><text:span text:style-name="T8">avoid duplication of names.</text:span><text:span text:style-name="T6">;</text:span></text:p>
        <text:p text:style-name="cc_5f_subdivision"><text:user-field-get text:name="P1:L15"/><text:span text:style-name="T7"><text:tab/><text:tab/></text:span><text:span text:style-name="T6">b.</text:span><text:span text:style-name="T7"><text:tab/></text:span><text:span text:style-name="T6">Those receiving unemployment compensation under chapter 52‑06;</text:span></text:p>
        <text:p text:style-name="cc_5f_subdivision"><text:user-field-get text:name="P1:L16"/><text:span text:style-name="T7"><text:tab/><text:tab/></text:span><text:span text:style-name="T6">c.</text:span><text:span text:style-name="T7"><text:tab/></text:span><text:span text:style-name="T6">Registered owners of motor vehicles under chapter 39‑04;</text:span></text:p>
        <text:p text:style-name="cc_5f_subdivision"><text:user-field-get text:name="P1:L17"/><text:span text:style-name="T7"><text:tab/><text:tab/></text:span><text:span text:style-name="T6">d.</text:span><text:span text:style-name="T7"><text:tab/></text:span><text:span text:style-name="T6">Drivers licensed by the department of transportation under chapter 39‑06;</text:span></text:p>
        <text:p text:style-name="cc_5f_subdivision"><text:user-field-get text:name="P1:L18"/><text:span text:style-name="T7"><text:tab/><text:tab/></text:span><text:span text:style-name="T6">e.</text:span><text:span text:style-name="T7"><text:tab/></text:span><text:span text:style-name="T6">Public utility customers;</text:span></text:p>
        <text:p text:style-name="cc_5f_subdivision"><text:user-field-get text:name="P1:L19"/><text:span text:style-name="T7"><text:tab/><text:tab/></text:span><text:span text:style-name="T6">f.</text:span><text:span text:style-name="T7"><text:tab/></text:span><text:span text:style-name="T6">Property taxpayers; and</text:span></text:p>
        <text:p text:style-name="cc_5f_subdivision"><text:soft-page-break/><text:user-field-get text:name="P2:L1"/><text:span text:style-name="T7"><text:tab/><text:tab/></text:span><text:span text:style-name="T6">g.</text:span><text:span text:style-name="T7"><text:tab/></text:span><text:span text:style-name="T6">Tribal registries if made available by a federally recognized Indian tribe in this </text:span><text:span text:style-name="T6"><text:user-field-get text:name="P2:L2"/></text:span><text:span text:style-name="T6">state.</text:span></text:p>
        <text:p text:style-name="cc_5f_subsection"><text:user-field-get text:name="P2:L3"/><text:tab/>2.<text:tab/>Whoever has custody, possession, or control of any of the lists making up or used in <text:user-field-get text:name="P2:L4"/>compiling the master list<text:span text:style-name="T8">, including those designated under subsection 1 by the </text:span><text:span text:style-name="T8"><text:user-field-get text:name="P2:L5"/></text:span><text:span text:style-name="T8">supreme court as supplementary sources of names,</text:span> shall make the list available<text:span text:style-name="T9"> </text:span><text:span text:style-name="T8">to the </text:span><text:span text:style-name="T8"><text:user-field-get text:name="P2:L6"/></text:span><text:span text:style-name="T8">clerk for inspection, reproduction, and copying at all reasonable times</text:span><text:span text:style-name="T7"> </text:span><text:span text:style-name="T6">to the court in </text:span><text:span text:style-name="T6"><text:user-field-get text:name="P2:L7"/></text:span><text:span text:style-name="T6">electronic form</text:span>.</text:p>
        <text:p text:style-name="cc_5f_subsection"><text:user-field-get text:name="P2:L8"/><text:tab/>3.<text:tab/><text:span text:style-name="T6">Names on tribal registries must be included in the master list if made available by a </text:span><text:span text:style-name="T6"><text:user-field-get text:name="P2:L9"/></text:span><text:span text:style-name="T6">federally recognized Indian tribe in this state.</text:span></text:p>
        <text:p text:style-name="cc_5f_subsection"><text:user-field-get text:name="P2:L10"/><text:span text:style-name="T7"><text:tab/></text:span><text:span text:style-name="T6">4.</text:span><text:span text:style-name="T7"><text:tab/></text:span>The master list <text:change-start text:change-id="ct191117864"/><text:span text:style-name="T9">shall be open to the public for examination</text:span><text:change-end text:change-id="ct191117864"/><text:change text:change-id="ct191118408"/>.</text:p>
        <text:p text:style-name="P1"><text:change text:change-id="ct191120856"/><text:change-start text:change-id="ct191121128"/></text:p>
        <text:p text:style-name="P12"><text:change-end text:change-id="ct191121128"/><text:soft-page-break/><text:span text:style-name="bd_5f_section_5f_name"><text:tab/></text:span><text:span text:style-name="bd_5f_section_5f_name"><text:span text:style-name="T3">SECTION</text:span></text:span><text:span text:style-name="bd_5f_section_5f_name"><text:span text:style-name="T4"> 2.</text:span></text:span><text:span text:style-name="bd_5f_section_5f_name"> </text:span><text:span text:style-name="bd_5f_section_5f_name"><text:span text:style-name="T3">AMENDMENT</text:span></text:span><text:span text:style-name="T5">.</text:span> Section 27‑09.1‑05 of the North Dakota Century Code is amended and reenacted as follows:</text:p>
        <text:p text:style-name="P10"><text:tab/>27‑09.1‑05. Master list.</text:p>
        <text:p text:style-name="P11"><text:tab/>1.<text:tab/>The clerk for each county shall compile and maintain a master list which may consist of:</text:p>
        <text:p text:style-name="P7"><text:tab/><text:tab/>a.<text:tab/>Actual voters for the county;</text:p>
        <text:p text:style-name="P3"><text:tab/><text:tab/>b.<text:tab/><text:change-start text:change-id="ct191121400"/><text:span text:style-name="T6">Those receiving public assistance under North Dakota Administrative Code </text:span><text:span text:style-name="T6"><text:user-field-get text:name="P2:L19"/></text:span><text:span text:style-name="T6">chapter 75-02-01.2;</text:span><text:change-end text:change-id="ct191121400"/><text:change-start text:change-id="ct191120448"/></text:p>
        <text:p text:style-name="P3"><text:tab/><text:change-end text:change-id="ct191120448"/><text:change-start text:change-id="ct191120992"/><text:tab/>c.<text:tab/><text:span text:style-name="T6">Those receiving child care assistance under North Dakota Administrative Code </text:span><text:span text:style-name="T6"><text:user-field-get text:name="P2:L21"/></text:span><text:span text:style-name="T6">chapter 75-02-01.3;</text:span></text:p>
        <text:p text:style-name="P3"><text:tab/><text:tab/>d.<text:tab/><text:change-end text:change-id="ct191120992"/>Those receiving unemployment compensation under chapter 52‑06;</text:p>
        <text:p text:style-name="P3"><text:tab/><text:tab/><text:change text:change-id="ct191121808"/><text:change-start text:change-id="ct191121264"/>e.<text:change-end text:change-id="ct191121264"/><text:tab/>Registered owners of motor vehicles under chapter 39‑04;</text:p>
        <text:p text:style-name="P3"><text:tab/><text:tab/><text:change text:change-id="ct191121944"/><text:change-start text:change-id="ct191119768"/>f.<text:change-end text:change-id="ct191119768"/><text:tab/>Drivers licensed by the department of transportation under chapter 39‑06;</text:p>
        <text:p text:style-name="P3"><text:tab/><text:tab/><text:change text:change-id="ct191122080"/><text:change-start text:change-id="ct191119224"/>g.<text:change-end text:change-id="ct191119224"/><text:tab/>Public utility customers;</text:p>
        <text:p text:style-name="P3"><text:tab/><text:tab/><text:change text:change-id="ct191118952"/><text:change-start text:change-id="ct191118000"/>h.<text:change-end text:change-id="ct191118000"/><text:tab/><text:span text:style-name="T7">Property taxpayers; and</text:span></text:p>
        <text:p text:style-name="P4"><text:tab/><text:tab/><text:change text:change-id="ct191119632"/><text:change-start text:change-id="ct191118136"/>i.<text:change-end text:change-id="ct191118136"/><text:tab/>Tribal registries if made available by a federally recognized Indian tribe in this <text:user-field-get text:name="P2:L2"/>state.</text:p>
        <text:p text:style-name="P11"><text:tab/>2.<text:tab/>Whoever has custody, possession, or control of any of the lists making up or used in compiling the master list shall make the list available to the court in electronic form.</text:p>
        <text:p text:style-name="P11"><text:tab/>3.<text:tab/><text:span text:style-name="T7">Names on tribal registries must be included in the master list if made available by a </text:span><text:span text:style-name="T7"><text:user-field-get text:name="P2:L9"/></text:span><text:span text:style-name="T7">federally recognized Indian tribe in this state.</text:span></text:p>
        <text:p text:style-name="P11"><text:tab/>4.<text:tab/>The master list shall be open to the public for examination.<text:change-start text:change-id="ct191118272"/> Information used to compile the master list in subdivisions b and c of subsection 1 <text:change-end text:change-id="ct191118272"/><text:change-start text:change-id="ct191120040"/>is<text:change-end text:change-id="ct191120040"/><text:change-start text:change-id="ct191118680"/> confidential and may be used by the court for the purpose of creating the master list.<text:change-end text:change-id="ct191118680"/></text:p>
        <text:p text:style-name="P1"><text:user-field-get text:name="P3:L5"/><text:span text:style-name="bd_5f_section_5f_name"><text:tab/>SECTION 3.</text:span> <text:span text:style-name="T5">DEPARTMENT OF HEALTH AND HUMAN SERVICES - STATE PLAN </text:span><text:span text:style-name="T5"><text:user-field-get text:name="P3:L6"/></text:span><text:span text:style-name="T5">AMENDMENT.</text:span><text:span text:style-name="T19"> During the 2025-2027 biennium the department of health and human services </text:span><text:span text:style-name="T19"><text:user-field-get text:name="P3:L7"/></text:span><text:span text:style-name="T19">shall seek a state plan amendment to authorize the disclosure of lists of those individuals </text:span><text:soft-page-break/><text:span text:style-name="T19"><text:user-field-get text:name="P3:L8"/></text:span><text:span text:style-name="T19">receiving public assistance under North Dakota Administrative Code chapter 75‑02‑01.2 and </text:span><text:span text:style-name="T19"><text:user-field-get text:name="P3:L9"/></text:span><text:span text:style-name="T19">child care assistance under North Dakota Administrative Code chapter 75‑02‑01.3. Upon </text:span><text:span text:style-name="T19"><text:user-field-get text:name="P3:L10"/></text:span><text:span text:style-name="T19">amendment of the state plan, the executive director of the department of health and human </text:span><text:span text:style-name="T19"><text:user-field-get text:name="P3:L11"/></text:span><text:span text:style-name="T19">services shall certify this fact to the legislative council.</text:span></text:p>
        <text:p text:style-name="P1"><text:user-field-get text:name="P3:L12"/><text:span text:style-name="bd_5f_section_5f_name"><text:span text:style-name="T14"><text:tab/>SECTION 4. CONTINGENT EFFECTIVE DATE.</text:span></text:span><text:span text:style-name="T19"> Section 2 of this Act becomes effective </text:span><text:span text:style-name="T19"><text:user-field-get text:name="P3:L13"/></text:span><text:span text:style-name="T19">ninety days after the date the executive director of the department of health and human </text:span><text:span text:style-name="T19"><text:user-field-get text:name="P3:L14"/></text:span><text:span text:style-name="T19">services certifies to the legislative council the state has been granted a state plan amendment </text:span><text:span text:style-name="T19"><text:user-field-get text:name="P3:L15"/></text:span><text:span text:style-name="T19">that authorizes the disclosure of lists of those individuals receiving public assistance under </text:span><text:span text:style-name="T19"><text:user-field-get text:name="P3:L16"/></text:span><text:span text:style-name="T19">North Dakota Administrative Code chapter 75‑02‑01.2 and child care assistance under North </text:span><text:span text:style-name="T19"><text:user-field-get text:name="P3:L17"/></text:span><text:span text:style-name="T19">Dakota Administrative Code chapter 75‑02‑01.3.</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27"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8027</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8027"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8027</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40M25S</meta:editing-duration>
    <meta:editing-cycles>188</meta:editing-cycles>
    <dc:date>2025-02-24T15:32:26.32</dc:date>
    <meta:print-date>2025-02-24T13:29:59.65</meta:print-date>
    <dc:title>nd1.lc_bd_34</dc:title>
    <dc:description>Introduced Bill</dc:description>
    <dc:creator>rtallman </dc:creator>
    <meta:printed-by>mberndt </meta:printed-by>
    <meta:document-statistic meta:table-count="1" meta:image-count="0" meta:object-count="0" meta:page-count="4" meta:paragraph-count="72" meta:word-count="950" meta:character-count="6101"/>
    <meta:user-defined meta:name="Info 1"/>
    <meta:user-defined meta:name="Info 2"/>
    <meta:user-defined meta:name="Info 3"/>
    <meta:user-defined meta:name="Info 4"/>
    <meta:template xlink:type="simple" xlink:actuate="onRequest" xlink:title="nd1.bd_34" xlink:href="" meta:date="2009-07-14T11:55:02"/>
  </office:meta>
</office:document-meta>
</file>