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118.36817361" style:family="paragraph" style:name="P2_NEW_1735058118.368173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ation agreements." office:value-type="string" text:name="T_MEASURE_T_SHORTTITLE"/>
        <text:user-field-decl office:string-value="25.8028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4-09.1-07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14‑09.1‑07 of the North Dakota Century Code, relating to mediation agre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Supreme Court)</text:p>
          <text:p text:style-name="bd_5f_sponsor_5f_identification"/>
        </text:section>
        <text:section text:name="Title" text:style-name="Sect2">
          <text:p text:style-name="P2_NEW_1735058118.36817361">A BILL for an Act to amend and reenact section 14‑09.1‑07 of the North Dakota Century Code, relating to mediation agre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4‑09.1‑07 of the North Dakota Century Code is amended and reenacted as follows:</text:p>
          <text:p text:style-name="cc_5f_section_5f_heading"><text:tab/>14‑09.1‑07. Mediation <text:span text:style-name="T4">agreement</text:span><text:span text:style-name="T5">summary</text:span>.</text:p>
          <text:p text:style-name="cc_5f_section"><text:tab/>The mediator <text:span text:style-name="T4">shall reduce to writing</text:span><text:span text:style-name="T5">may prepare a written summary of</text:span> any agreement of the parties. The mediator shall inform the parties <text:span text:style-name="T4">of their right to review</text:span><text:span text:style-name="T6"> </text:span>the <text:span text:style-name="T4">agreement with counsel before they sign the agreement. After the agreement is</text:span><text:span text:style-name="T5">summary may not be shown to the court unless</text:span> signed by the parties<text:span text:style-name="T4">, the mediator shall present the agreement to the court. The agreement is not binding upon the parties until approved by order of the court</text:span><text:span text:style-name="T5">. The mediator shall advise the court whether an agreement was reache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