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line-through-style="none" style:text-underline-style="solid" style:text-underline-width="auto" style:text-underline-color="font-color"/>
    </style:style>
    <style:style style:name="T2" style:family="text">
      <style:text-properties style:text-line-through-style="none"/>
    </style:style>
    <style:style style:name="T3" style:family="text">
      <style:text-properties style:text-line-through-style="none" style:text-underline-style="solid" style:text-underline-width="auto" style:text-underline-color="font-color"/>
    </style:style>
    <style:style style:name="T4" style:family="text">
      <style:text-properties style:text-line-through-style="soli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00980064">
          <text:format-change>
            <office:change-info>
              <dc:creator>intern10 </dc:creator>
              <dc:date>2025-01-08T13:22:00</dc:date>
            </office:change-info>
          </text:format-change>
        </text:changed-region>
        <text:changed-region text:id="ct200981968">
          <text:deletion>
            <office:change-info>
              <dc:creator>jjblasy </dc:creator>
              <dc:date>2025-01-09T14:47:00</dc:date>
            </office:change-info>
            <text:p text:style-name="cc_5f_section"><text:span text:style-name="T1">may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28" text:name="T_MEASURE_S_LCNUMBER"/>
        <text:user-field-decl office:value-type="string" office:string-value="01001" text:name="T_MEASURE_S_VERSION"/>
        <text:user-field-decl office:value-type="string" office:string-value="Agency / Form and Style Bill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hsjud_1" text:name="T_MEASURE_S_PRIMARYSPONSOR"/>
        <text:user-field-decl office:value-type="string" office:string-value="" text:name="T_MEASURE_S_CREATEDFROMVERSION"/>
        <text:user-field-decl office:value-type="string" office:string-value="At the request of the Supreme Court" text:name="T_MEASURE_T_EXPANDEDSPONSORSHIP"/>
        <text:user-field-decl office:value-type="string" office:string-value="" text:name="T_MEASURE_S_ENGROSSMENTEXTENDLEVEL"/>
        <text:user-field-decl office:value-type="string" office:string-value="Relating to mediation agreement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14‑09.1‑07 of the North Dakota Century Code, relating to mediation agreements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48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14-09.1-07&quot;}}" text:name="T_MEASURE_T_STATUTEAFFECTED"/>
        <text:user-field-decl office:value-type="string" office:string-value="agency_form_style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3"><text:user-field-get text:name="T_MEASURE_S_LCNUMBER">25.802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Judiciary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8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48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Judiciary Committee</text:p>
        <text:p text:style-name="bd_5f_sponsor_5f_identification">(At the request of the Supreme Court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14‑09.1‑07 of the North Dakota Century Code, <text:user-field-get text:name="P1:L2"/>relating to mediation agreements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4‑09.1‑07 of the North Dakota Century Code is <text:user-field-get text:name="P1:L5"/>amended and reenacted as follows:</text:p>
        <text:p text:style-name="cc_5f_section_5f_heading"><text:user-field-get text:name="P1:L6"/><text:tab/>14‑09.1‑07. Mediation <text:span text:style-name="T4">agreement</text:span><text:span text:style-name="T5">summary</text:span>.</text:p>
        <text:p text:style-name="cc_5f_section"><text:user-field-get text:name="P1:L7"/><text:tab/>The mediator <text:change-start text:change-id="ct200980064"/><text:span text:style-name="T2">shall</text:span><text:change-end text:change-id="ct200980064"/><text:span text:style-name="T2"> </text:span><text:span text:style-name="T4">reduce to writing</text:span><text:change text:change-id="ct200981968"/><text:span text:style-name="T1">prepare a written summary of</text:span> any agreement of <text:user-field-get text:name="P1:L8"/>the parties. The mediator shall inform the parties <text:span text:style-name="T4">of their right to review</text:span><text:span text:style-name="T2"> </text:span>the <text:span text:style-name="T4">agreement with </text:span><text:span text:style-name="T4"><text:user-field-get text:name="P1:L9"/></text:span><text:span text:style-name="T4">counsel before they sign the agreement. After the agreement is</text:span><text:span text:style-name="T5">summary may not be shown to </text:span><text:span text:style-name="T5"><text:user-field-get text:name="P1:L10"/></text:span><text:span text:style-name="T5">the court unless</text:span> signed by the parties<text:span text:style-name="T4">, the mediator shall present the agreement to the court. </text:span><text:span text:style-name="T4"><text:user-field-get text:name="P1:L11"/></text:span><text:span text:style-name="T4">The agreement is not binding upon the parties until approved by order of the court</text:span><text:span text:style-name="T5">. The mediator shall advise the court whether an agreement was reached</text:span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28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28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28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2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1M53S</meta:editing-duration>
    <meta:editing-cycles>179</meta:editing-cycles>
    <dc:date>2025-01-17T12:22:18.95</dc:date>
    <meta:print-date>2025-01-08T13:27:16.48</meta:print-date>
    <dc:title>nd1.lc_bd_34</dc:title>
    <dc:description>Introduced Bill</dc:description>
    <dc:creator>lcn_system_user </dc:creator>
    <meta:printed-by>intern10 </meta:printed-by>
    <meta:document-statistic meta:table-count="1" meta:image-count="0" meta:object-count="0" meta:page-count="1" meta:paragraph-count="24" meta:word-count="183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