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jud_1" office:value-type="string" text:name="T_MEASURE_S_PRIMARYSPONSOR"/>
        <text:user-field-decl office:string-value="" office:value-type="string" text:name="T_MEASURE_S_CREATEDFROMVERSION"/>
        <text:user-field-decl office:string-value="At the request of the Supreme Court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mediation agreements." office:value-type="string" text:name="T_MEASURE_T_SHORTTITLE"/>
        <text:user-field-decl office:string-value="" office:value-type="string" text:name="T_MEASURE_S_UUID"/>
        <text:user-field-decl office:string-value="25.802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04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4-09.1-07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4‑09.1‑07 of the North Dakota Century Code, relating to mediation agreement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8028</text:user-field-get>.<text:user-field-get text:name="T_MEASURE_S_VERSION">02000</text:user-field-get></text:p>
            </table:table-cell>
            <table:table-cell office:value-type="string" table:style-name="Table1.A1">
              <text:p text:style-name="bd_5f_header"/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-type="string" table:style-name="Table1.A1">
              <text:p text:style-name="P2"/>
            </table:table-cell>
          </table:table-row>
        </table:table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4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Judiciary Committee</text:p>
        <text:p text:style-name="bd_5f_sponsor_5f_identification">(At the request of the Supreme Court)</text:p>
        <text:p text:style-name="bd_5f_sponsor_5f_identification"/>
      </text:section>
      <text:section text:name="Title" text:style-name="Sect2">
        <text:p text:style-name="bd_5f_title">A BILL for an Act to amend and reenact section 14‑09.1‑07 of the North Dakota Century Code, relating to mediation agreement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14‑09.1‑07 of the North Dakota Century Code is amended and reenacted as follows:</text:p>
        <text:p text:style-name="cc_5f_section_5f_heading"><text:tab/>14‑09.1‑07. Mediation <text:span text:style-name="T3">agreement</text:span><text:span text:style-name="T4">summary</text:span>.</text:p>
        <text:p text:style-name="cc_5f_section"><text:tab/>The mediator <text:span text:style-name="T1">shall </text:span><text:span text:style-name="T3">reduce to writing</text:span><text:span text:style-name="T2">prepare a written summary of</text:span> any agreement of the parties. The mediator shall inform the parties <text:span text:style-name="T3">of their right to review</text:span><text:span text:style-name="T1"> </text:span>the <text:span text:style-name="T3">agreement with counsel before they sign the agreement. After the agreement is</text:span><text:span text:style-name="T4">summary may not be shown to the court unless</text:span> signed by the parties<text:span text:style-name="T3">, the mediator shall present the agreement to the court. The agreement is not binding upon the parties until approved by order of the court</text:span><text:span text:style-name="T4">. The mediator shall advise the court whether an agreement was reached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background-image/>
      </style:paragraph-properties>
      <style:text-properties fo:font-size="11pt" style:font-name="Arial1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2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28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2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28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3M05S</meta:editing-duration>
    <meta:editing-cycles>177</meta:editing-cycles>
    <dc:date>2025-01-09T14:47:44.28</dc:date>
    <meta:print-date>2025-01-08T13:27:16.48</meta:print-date>
    <dc:title>nd1.lc_bd_34</dc:title>
    <dc:description>Introduced Bill</dc:description>
    <dc:creator>jjblasy </dc:creator>
    <meta:printed-by>intern10 </meta:printed-by>
    <meta:document-statistic meta:table-count="1" meta:image-count="0" meta:object-count="0" meta:page-count="1" meta:paragraph-count="19" meta:word-count="173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