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613.23760961" style:family="paragraph" style:name="P2_NEW_1735058613.2376096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Supreme Cour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ribal arrest warrants." office:value-type="string" text:name="T_MEASURE_T_SHORTTITLE"/>
        <text:user-field-decl office:string-value="25.803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56" office:value-type="string" text:name="T_MEASURE_S_BILLNUMBER"/>
        <text:user-field-decl office:string-value="0" office:value-type="string" text:name="T_MEASURE_B_FISCALNOTEEXISTS"/>
        <text:user-field-decl office:string-value="{&quot;sec:1&quot;:{&quot;action&quot;:&quot;amend&quot;,&quot;type&quot;:&quot;centurycode&quot;,&quot;citation&quot;:&quot;29-06.1-02&quot;}}" office:value-type="string" text:name="T_MEASURE_T_STATUTEAFFECTED"/>
        <text:user-field-decl office:string-value="" office:value-type="string" text:name="T_MEASURE_S_SPONSORORDER"/>
        <text:user-field-decl office:string-value="A BILL for an Act to amend and reenact section 29‑06.1‑02 of the North Dakota Century Code, relating to tribal arrest warran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Supreme Court)</text:p>
          <text:p text:style-name="bd_5f_sponsor_5f_identification"/>
        </text:section>
        <text:section text:name="Title" text:style-name="Sect2">
          <text:p text:style-name="P2_NEW_1735058613.23760961">A BILL for an Act to amend and reenact section 29‑06.1‑02 of the North Dakota Century Code, relating to tribal arrest warran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9‑06.1‑02 of the North Dakota Century Code is amended and reenacted as follows:</text:p>
          <text:p text:style-name="cc_5f_section_5f_heading"><text:tab/>29‑06.1‑02. Arrest with or without warrant.</text:p>
          <text:p text:style-name="cc_5f_subsection"><text:tab/>1.<text:tab/>A peace officer may arrest a person subject to a tribal arrest warrant if presented with the warrant and may arrest a person without a tribal arrest warrant upon probable cause to believe that the person is the subject of such a warrant. An arrest is authorized under this subsection only if the arrest warrant is issued for commission of a crime punishable as a misdemeanor under the applicable tribal ordinance or resolution.</text:p>
          <text:p text:style-name="cc_5f_subsection"><text:tab/>2.<text:tab/>The <text:span text:style-name="T4">arrested person may waive the right to appear before a judge and consent to transfer of custody to the applicable tribal authority by executing a written waiver in the presence of a peace officer or correctional officer. Before executing a written waiver, the arrested person must be informed of the name of the tribe that issued the arrest warrant, the right to assistance of counsel, and the right to appear before a district judge before transfer of custody to the applicable tribal authority. If a waiver is executed, the court shall issue an order transferring custody of the arrested person to the applicable tribal authority or, with the consent of the applicable tribal authority, authorize the voluntary return of the arrested person to the applicable tribal authority.</text:span></text:p>
          <text:p text:style-name="cc_5f_subsection"><text:span text:style-name="T6"><text:tab/></text:span><text:span text:style-name="T4">3.</text:span><text:span text:style-name="T6"><text:tab/></text:span><text:span text:style-name="T4">If the arrested person does not waive appearance before a judge under subsection 2, the</text:span><text:span text:style-name="T6"> </text:span>arrested person must be brought without unnecessary delay before the nearest available district judge.</text:p>
          <text:p text:style-name="cc_5f_subsection"><text:soft-page-break/><text:tab/><text:span text:style-name="T5">3.</text:span><text:span text:style-name="T4">4.</text:span><text:tab/>The district judge shall issue an order continuing custody upon presentation of the tribal arrest warrant or, if the arrest is made without a warrant, upon testimony or affidavit showing probable cause to believe the person is the subject of such a warran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