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2cm" style:rel-column-width="37950*"/>
    </style:style>
    <style:style style:family="table-column" style:name="Table1.B">
      <style:table-column-properties style:column-width="6.929cm" style:rel-column-width="27585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3" style:parent-style-name="bd_5f_section">
      <style:paragraph-properties fo:background-color="transparent">
        <style:tab-stops>
          <style:tab-stop style:position="0.7cm"/>
        </style:tab-stops>
        <style:background-image/>
      </style:paragraph-properties>
    </style:style>
    <style:style style:family="paragraph" style:name="P4" style:parent-style-name="cc_5f_subdivision">
      <style:paragraph-properties fo:background-color="transparent">
        <style:background-image/>
      </style:paragraph-properties>
    </style:style>
    <style:style style:family="paragraph" style:name="P5" style:parent-style-name="cc_5f_subdivision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6" style:parent-style-name="cc_5f_section_5f_heading">
      <style:paragraph-properties fo:background-color="transparent">
        <style:background-image/>
      </style:paragraph-properties>
    </style:style>
    <style:style style:family="paragraph" style:name="P7" style:parent-style-name="cc_5f_subsection">
      <style:paragraph-properties fo:background-color="transparent">
        <style:background-image/>
      </style:paragraph-properties>
    </style:style>
    <style:style style:family="paragraph" style:name="P8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master-page-name="First_20_Page" style:name="P9" style:parent-style-name="bd_5f_header">
      <style:paragraph-properties style:page-number="auto"/>
    </style:style>
    <style:style style:family="text" style:name="T1">
      <style:text-properties style:text-line-through-style="solid"/>
    </style:style>
    <style:style style:family="text" style:name="T2">
      <style:text-properties style:text-underline-color="font-color" style:text-underline-style="solid" style:text-underline-width="auto"/>
    </style:style>
    <style:style style:family="text" style:name="T3">
      <style:text-properties style:text-line-through-style="solid" style:text-underline-color="font-color" style:text-underline-style="solid" style:text-underline-width="auto"/>
    </style:style>
    <style:style style:family="text" style:name="T4">
      <style:text-properties style:text-line-through-style="none"/>
    </style:style>
    <style:style style:family="text" style:name="T5">
      <style:text-properties style:text-underline-style="none"/>
    </style:style>
    <style:style style:family="text" style:name="T6">
      <style:text-properties style:text-line-through-style="solid"/>
    </style:style>
    <style:style style:family="text" style:name="T7">
      <style:text-properties style:text-line-through-style="solid" style:text-underline-color="font-color" style:text-underline-style="solid" style:text-underline-width="auto"/>
    </style:style>
    <style:style style:family="text" style:name="T8">
      <style:text-properties style:text-line-through-style="solid" style:text-underline-style="none"/>
    </style:style>
    <style:style style:family="text" style:name="T9">
      <style:text-properties style:text-underline-color="font-color" style:text-underline-style="solid" style:text-underline-width="auto"/>
    </style:style>
    <style:style style:family="text" style:name="T10">
      <style:text-properties style:text-line-through-style="none"/>
    </style:style>
    <style:style style:family="text" style:name="T11">
      <style:text-properties style:text-line-through-style="none" style:text-underline-color="font-color" style:text-underline-style="solid" style:text-underline-width="auto"/>
    </style:style>
    <style:style style:family="text" style:name="T12">
      <style:text-properties style:text-underline-style="none"/>
    </style:style>
    <style:style style:family="text" style:name="T13">
      <style:text-properties style:font-weight-asian="normal" style:font-weight-complex="normal" style:text-underline-style="none"/>
    </style:style>
    <style:style style:family="text" style:name="T14">
      <style:text-properties style:font-weight-asian="bold" style:font-weight-complex="bold" style:text-underline-style="none"/>
    </style:style>
    <style:style style:family="text" style:name="T15">
      <style:text-properties fo:font-weight="bold" style:font-weight-asian="bold" style:font-weight-complex="bold" style:text-underline-style="none"/>
    </style:style>
    <style:style style:family="text" style:name="T16">
      <style:text-properties style:font-weight-asian="bold" style:font-weight-complex="bold"/>
    </style:style>
    <style:style style:family="text" style:name="T17">
      <style:text-properties fo:font-weight="bold" style:font-weight-asian="bold" style:font-weight-complex="bold"/>
    </style:style>
    <style:style style:family="text" style:name="T18">
      <style:text-properties fo:color="#0000ff"/>
    </style:style>
    <style:style style:family="text" style:name="T19">
      <style:text-properties style:font-weight-asian="normal" style:font-weight-complex="normal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244426176">
          <text:deletion>
            <office:change-info>
              <dc:creator>drichard </dc:creator>
              <dc:date>2025-01-15T18:22:00</dc:date>
            </office:change-info>
            <text:p text:style-name="cc_5f_subdivision">a small claims action</text:p>
          </text:deletion>
        </text:changed-region>
        <text:changed-region text:id="ct244424816">
          <text:insertion>
            <office:change-info>
              <dc:creator>intern4 </dc:creator>
              <dc:date>2025-01-15T14:37:00</dc:date>
            </office:change-info>
          </text:insertion>
        </text:changed-region>
        <text:changed-region text:id="ct244426312">
          <text:insertion>
            <office:change-info>
              <dc:creator>intern4 </dc:creator>
              <dc:date>2025-01-15T14:38:00</dc:date>
            </office:change-info>
          </text:insertion>
        </text:changed-region>
        <text:changed-region text:id="ct244426856">
          <text:deletion>
            <office:change-info>
              <dc:creator>intern4 </dc:creator>
              <dc:date>2025-01-15T14:38:00</dc:date>
            </office:change-info>
            <text:p text:style-name="cc_5f_paragraph">For the filing of a petition for dissolution of marriage, annulment, or <text:user-field-get text:name="P3:L20"/>separation from bed and board, <text:span text:style-name="T1">fifty</text:span><text:span text:style-name="T2">one hundred</text:span> dollars of this fee must be <text:user-field-get text:name="P3:L21"/>paid by the clerk of court to the state treasurer for deposit in the displaced <text:user-field-get text:name="P3:L22"/>homemaker account created by section 14‑06.1‑14 and <text:span text:style-name="T1">fifteen</text:span><text:span text:style-name="T2">thirty</text:span> dollars <text:user-field-get text:name="P3:L23"/>of this fee must be paid by the clerk of court to the state treasurer for <text:user-field-get text:name="P3:L24"/>deposit in the state general fund.</text:p>
          </text:deletion>
        </text:changed-region>
        <text:changed-region text:id="ct244426448">
          <text:deletion>
            <office:change-info>
              <dc:creator>intern4 </dc:creator>
              <dc:date>2025-01-15T14:40:00</dc:date>
            </office:change-info>
            <text:p text:style-name="cc_5f_paragraph">(3)</text:p>
          </text:deletion>
        </text:changed-region>
        <text:changed-region text:id="ct244424272">
          <text:deletion>
            <office:change-info>
              <dc:creator>intern4 </dc:creator>
              <dc:date>2025-01-15T14:41:00</dc:date>
            </office:change-info>
            <text:p text:style-name="cc_5f_paragraph">For all other filings,</text:p>
          </text:deletion>
        </text:changed-region>
        <text:changed-region text:id="ct244426584">
          <text:deletion>
            <office:change-info>
              <dc:creator>intern4 </dc:creator>
              <dc:date>2025-01-15T14:41:00</dc:date>
            </office:change-info>
            <text:p text:style-name="cc_5f_paragraph"><text:span text:style-name="T3">one hundred thirty</text:span></text:p>
          </text:deletion>
        </text:changed-region>
        <text:changed-region text:id="ct244427536">
          <text:insertion>
            <office:change-info>
              <dc:creator>intern4 </dc:creator>
              <dc:date>2025-01-15T14:41:00</dc:date>
            </office:change-info>
          </text:insertion>
        </text:changed-region>
        <text:changed-region text:id="ct244425360">
          <text:insertion>
            <office:change-info>
              <dc:creator>intern4 </dc:creator>
              <dc:date>2025-01-15T16:03:00</dc:date>
            </office:change-info>
          </text:insertion>
        </text:changed-region>
        <text:changed-region text:id="ct244427944">
          <text:insertion>
            <office:change-info>
              <dc:creator>drichard </dc:creator>
              <dc:date>2025-01-15T18:23:00</dc:date>
            </office:change-info>
          </text:insertion>
        </text:changed-region>
        <text:changed-region text:id="ct244424952">
          <text:insertion>
            <office:change-info>
              <dc:creator>intern4 </dc:creator>
              <dc:date>2025-01-15T16:03:00</dc:date>
            </office:change-info>
          </text:insertion>
        </text:changed-region>
        <text:changed-region text:id="ct244426720">
          <text:insertion>
            <office:change-info>
              <dc:creator>drichard </dc:creator>
              <dc:date>2025-01-15T18:24:00</dc:date>
            </office:change-info>
          </text:insertion>
        </text:changed-region>
        <text:changed-region text:id="ct244425088">
          <text:insertion>
            <office:change-info>
              <dc:creator>intern4 </dc:creator>
              <dc:date>2025-01-15T16:03:00</dc:date>
            </office:change-info>
          </text:insertion>
        </text:changed-region>
        <text:changed-region text:id="ct244170768">
          <text:insertion>
            <office:change-info>
              <dc:creator>intern4 </dc:creator>
              <dc:date>2025-01-15T16:11:00</dc:date>
            </office:change-info>
          </text:insertion>
        </text:changed-region>
        <text:changed-region text:id="ct244170904">
          <text:insertion>
            <office:change-info>
              <dc:creator>intern4 </dc:creator>
              <dc:date>2025-01-15T16:13:00</dc:date>
            </office:change-info>
          </text:insertion>
        </text:changed-region>
        <text:changed-region text:id="ct244168592">
          <text:deletion>
            <office:change-info>
              <dc:creator>intern4 </dc:creator>
              <dc:date>2025-01-15T16:13:00</dc:date>
            </office:change-info>
            <text:p text:style-name="cc_5f_subdivision">that is not a small claims action</text:p>
          </text:deletion>
        </text:changed-region>
        <text:changed-region text:id="ct244171176">
          <text:insertion>
            <office:change-info>
              <dc:creator>intern4 </dc:creator>
              <dc:date>2025-01-15T16:13:00</dc:date>
            </office:change-info>
          </text:insertion>
        </text:changed-region>
        <text:changed-region text:id="ct244167640">
          <text:insertion>
            <office:change-info>
              <dc:creator>intern4 </dc:creator>
              <dc:date>2025-01-15T16:14:00</dc:date>
            </office:change-info>
          </text:insertion>
        </text:changed-region>
        <text:changed-region text:id="ct244167912">
          <text:insertion>
            <office:change-info>
              <dc:creator>intern4 </dc:creator>
              <dc:date>2025-01-15T16:15:00</dc:date>
            </office:change-info>
          </text:insertion>
        </text:changed-region>
        <text:changed-region text:id="ct244166960">
          <text:insertion>
            <office:change-info>
              <dc:creator>drichard </dc:creator>
              <dc:date>2025-01-15T18:32:00</dc:date>
            </office:change-info>
          </text:insertion>
        </text:changed-region>
        <text:changed-region text:id="ct244168456">
          <text:insertion>
            <office:change-info>
              <dc:creator>intern4 </dc:creator>
              <dc:date>2025-01-15T16:15:00</dc:date>
            </office:change-info>
          </text:insertion>
        </text:changed-region>
        <text:changed-region text:id="ct244170360">
          <text:insertion>
            <office:change-info>
              <dc:creator>intern4 </dc:creator>
              <dc:date>2025-01-15T16:16:00</dc:date>
            </office:change-info>
          </text:insertion>
        </text:changed-region>
        <text:changed-region text:id="ct244169680">
          <text:deletion>
            <office:change-info>
              <dc:creator>intern4 </dc:creator>
              <dc:date>2025-01-15T16:16:00</dc:date>
            </office:change-info>
            <text:p text:style-name="cc_5f_subdivision">c.</text:p>
          </text:deletion>
        </text:changed-region>
        <text:changed-region text:id="ct244167096">
          <text:insertion>
            <office:change-info>
              <dc:creator>intern4 </dc:creator>
              <dc:date>2025-01-15T16:16:00</dc:date>
            </office:change-info>
          </text:insertion>
        </text:changed-region>
        <text:changed-region text:id="ct244167776">
          <text:deletion>
            <office:change-info>
              <dc:creator>intern4 </dc:creator>
              <dc:date>2025-01-15T16:16:00</dc:date>
            </office:change-info>
            <text:p text:style-name="cc_5f_subdivision">d.</text:p>
          </text:deletion>
        </text:changed-region>
        <text:changed-region text:id="ct244170496">
          <text:insertion>
            <office:change-info>
              <dc:creator>intern4 </dc:creator>
              <dc:date>2025-01-15T16:16:00</dc:date>
            </office:change-info>
          </text:insertion>
        </text:changed-region>
        <text:changed-region text:id="ct244167368">
          <text:deletion>
            <office:change-info>
              <dc:creator>intern4 </dc:creator>
              <dc:date>2025-01-15T16:16:00</dc:date>
            </office:change-info>
            <text:p text:style-name="cc_5f_subdivision">e.</text:p>
          </text:deletion>
        </text:changed-region>
        <text:changed-region text:id="ct244169000">
          <text:insertion>
            <office:change-info>
              <dc:creator>intern4 </dc:creator>
              <dc:date>2025-01-15T16:16:00</dc:date>
            </office:change-info>
          </text:insertion>
        </text:changed-region>
        <text:changed-region text:id="ct244169408">
          <text:insertion>
            <office:change-info>
              <dc:creator>intern4 </dc:creator>
              <dc:date>2025-01-15T16:17:00</dc:date>
            </office:change-info>
          </text:insertion>
        </text:changed-region>
        <text:changed-region text:id="ct244169544">
          <text:deletion>
            <office:change-info>
              <dc:creator>drichard </dc:creator>
              <dc:date>2025-01-15T18:35:00</dc:date>
            </office:change-info>
            <text:p text:style-name="cc_5f_subdivision">f.<text:tab/>For filing a motion <text:span text:style-name="T1">or an answer to a motion</text:span><text:span text:style-name="T4"> </text:span>to modify an order for <text:user-field-get text:name="P4:L6"/><text:span text:style-name="T1">alimony</text:span><text:span text:style-name="T2">spousal support</text:span>, property division, child support, <text:span text:style-name="T2">parental rights and </text:span><text:span text:style-name="T2"><text:user-field-get text:name="P4:L7"/></text:span><text:span text:style-name="T2">responsibilities, residential responsibility,</text:span><text:span text:style-name="T5"> </text:span>or <text:span text:style-name="T1">child custody</text:span><text:span text:style-name="T2">parenting time</text:span>, <text:span text:style-name="T1">thirty</text:span><text:span text:style-name="T2">one </text:span><text:span text:style-name="T2"><text:user-field-get text:name="P4:L8"/></text:span><text:span text:style-name="T2">hundred sixty</text:span> dollars. <text:span text:style-name="T2">For filing an answer to a motion to modify an order for </text:span><text:span text:style-name="T2"><text:user-field-get text:name="P4:L9"/></text:span><text:span text:style-name="T2">spousal support, property division, child support, parental rights and </text:span><text:span text:style-name="T2"><text:user-field-get text:name="P4:L10"/></text:span><text:span text:style-name="T2">responsibilities, residential responsibility, or parenting time, one hundred dollars.</text:span><text:span text:style-name="T5"> </text:span><text:span text:style-name="T5"><text:user-field-get text:name="P4:L11"/></text:span>The clerk shall deposit this fee with the state treasurer for deposit in the general <text:user-field-get text:name="P4:L12"/>fund of the state treasury.</text:p>
          </text:deletion>
        </text:changed-region>
        <text:changed-region text:id="ct244426992">
          <text:deletion>
            <office:change-info>
              <dc:creator>intern4 </dc:creator>
              <dc:date>2025-01-15T16:17:00</dc:date>
            </office:change-info>
            <text:p text:style-name="cc_5f_subsection">the court administration fee must <text:user-field-get text:name="P4:L29"/>include</text:p>
          </text:deletion>
        </text:changed-region>
        <text:changed-region text:id="ct244427672">
          <text:insertion>
            <office:change-info>
              <dc:creator>intern4 </dc:creator>
              <dc:date>2025-01-15T16:17:00</dc:date>
            </office:change-info>
          </text:insertion>
        </text:changed-region>
        <text:changed-region text:id="ct244423728">
          <text:deletion>
            <office:change-info>
              <dc:creator>intern4 </dc:creator>
              <dc:date>2025-01-15T16:18:00</dc:date>
            </office:change-info>
            <text:p text:style-name="cc_5f_subsection">court administration</text:p>
          </text:deletion>
        </text:changed-region>
        <text:changed-region text:id="ct244173216">
          <text:insertion>
            <office:change-info>
              <dc:creator>intern4 </dc:creator>
              <dc:date>2025-01-15T16:18:00</dc:date>
            </office:change-info>
          </text:insertion>
        </text:changed-region>
        <text:changed-region text:id="ct244173352">
          <text:insertion>
            <office:change-info>
              <dc:creator>intern4 </dc:creator>
              <dc:date>2025-01-15T16:18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" office:value-type="string" text:name="P1:L15"/>
        <text:user-field-decl office:string-value="" office:value-type="string" text:name="P1:L14"/>
        <text:user-field-decl office:string-value="" office:value-type="string" text:name="P1:L17"/>
        <text:user-field-decl office:string-value="" office:value-type="string" text:name="P1:L16"/>
        <text:user-field-decl office:string-value="" office:value-type="string" text:name="P1:L19"/>
        <text:user-field-decl office:string-value="" office:value-type="string" text:name="P1:L18"/>
        <text:user-field-decl office:string-value="" office:value-type="string" text:name="P3:L29"/>
        <text:user-field-decl office:string-value="" office:value-type="string" text:name="P3:L26"/>
        <text:user-field-decl office:string-value="" office:value-type="string" text:name="P3:L25"/>
        <text:user-field-decl office:string-value="" office:value-type="string" text:name="P3:L28"/>
        <text:user-field-decl office:string-value="" office:value-type="string" text:name="P3:L27"/>
        <text:user-field-decl office:string-value="" office:value-type="string" text:name="P3:L22"/>
        <text:user-field-decl office:string-value="" office:value-type="string" text:name="P3:L21"/>
        <text:user-field-decl office:string-value="" office:value-type="string" text:name="P3:L24"/>
        <text:user-field-decl office:string-value="" office:value-type="string" text:name="P3:L23"/>
        <text:user-field-decl office:string-value="" office:value-type="string" text:name="P3:L9"/>
        <text:user-field-decl office:string-value="" office:value-type="string" text:name="P3:L8"/>
        <text:user-field-decl office:string-value="" office:value-type="string" text:name="P3:L7"/>
        <text:user-field-decl office:string-value="" office:value-type="string" text:name="P3:L20"/>
        <text:user-field-decl office:string-value="" office:value-type="string" text:name="P3:L6"/>
        <text:user-field-decl office:string-value="" office:value-type="string" text:name="P3:L5"/>
        <text:user-field-decl office:string-value="" office:value-type="string" text:name="P1:L20"/>
        <text:user-field-decl office:string-value="" office:value-type="string" text:name="P3:L4"/>
        <text:user-field-decl office:string-value="" office:value-type="string" text:name="P3:L3"/>
        <text:user-field-decl office:string-value="" office:value-type="string" text:name="P3:L2"/>
        <text:user-field-decl office:string-value="" office:value-type="string" text:name="P1:L21"/>
        <text:user-field-decl office:string-value="" office:value-type="string" text:name="P3:L1"/>
        <text:user-field-decl office:string-value="2025" office:value-type="string" text:name="T_MEASURE_I_SESSIONYEAR"/>
        <text:user-field-decl office:string-value="" office:value-type="string" text:name="P3:L19"/>
        <text:user-field-decl office:string-value="" office:value-type="string" text:name="P3:L18"/>
        <text:user-field-decl office:string-value="" office:value-type="string" text:name="P3:L15"/>
        <text:user-field-decl office:string-value="Senate" office:value-type="string" text:name="T_MEASURE_S_CHAMBERMEMBERS"/>
        <text:user-field-decl office:string-value="" office:value-type="string" text:name="P3:L14"/>
        <text:user-field-decl office:string-value="" office:value-type="string" text:name="P3:L17"/>
        <text:user-field-decl office:string-value="" office:value-type="string" text:name="P3:L16"/>
        <text:user-field-decl office:string-value="" office:value-type="string" text:name="P3:L11"/>
        <text:user-field-decl office:string-value="" office:value-type="string" text:name="P3:L10"/>
        <text:user-field-decl office:string-value="" office:value-type="string" text:name="P3:L13"/>
        <text:user-field-decl office:string-value="" office:value-type="string" text:name="P3:L12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1001" office:value-type="string" text:name="T_MEASURE_S_VERSION"/>
        <text:user-field-decl office:string-value="sendtofiscal" office:value-type="string" text:name="T_MEASURE_S_FISCALNOTESSTATUS"/>
        <text:user-field-decl office:string-value="" office:value-type="string" text:name="P2:L31"/>
        <text:user-field-decl office:string-value="" office:value-type="string" text:name="P2:L30"/>
        <text:user-field-decl office:string-value="" office:value-type="string" text:name="T_MEASURE_T_HOUSESPONSOR"/>
        <text:user-field-decl office:string-value="2024/12/24 00:00:00" office:value-type="string" text:name="T_MEASURE_DT_DATECREATED"/>
        <text:user-field-decl office:string-value="" office:value-type="string" text:name="T_MEASURE_T_SENATESPONSOR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" office:value-type="string" text:name="P4:L30"/>
        <text:user-field-decl office:string-value="2057" office:value-type="string" text:name="T_MEASURE_S_BILLNUMBER"/>
        <text:user-field-decl office:string-value="{&quot;sec: 1&quot;:{&quot;action&quot;:&quot;amend&quot;,&quot;type&quot;:&quot;centurycode&quot;,&quot;citation&quot;:&quot;12.1-32-08-6&quot;},&quot;sec: 2&quot;:{&quot;action&quot;:&quot;amend&quot;,&quot;type&quot;:&quot;centurycode&quot;,&quot;citation&quot;:&quot;27-01-10&quot;},&quot;sec: 3&quot;:{&quot;action&quot;:&quot;amend&quot;,&quot;type&quot;:&quot;centurycode&quot;,&quot;citation&quot;:&quot;27-03-05&quot;},&quot;sec: 4&quot;:{&quot;action&quot;:&quot;amend&quot;,&quot;type&quot;:&quot;centurycode&quot;,&quot;citation&quot;:&quot;27-05.2-03&quot;},&quot;sec: 5&quot;:{&quot;action&quot;:&quot;amend&quot;,&quot;type&quot;:&quot;centurycode&quot;,&quot;citation&quot;:&quot;29-26-22&quot;}}" office:value-type="string" text:name="T_MEASURE_T_STATUTEAFFECTED"/>
        <text:user-field-decl office:string-value="" office:value-type="string" text:name="P4:L31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" office:value-type="string" text:name="T_MEASURE_S_ENGROSSMENTLEVEL"/>
        <text:user-field-decl office:string-value="" office:value-type="string" text:name="P2:L4"/>
        <text:user-field-decl office:string-value="" office:value-type="string" text:name="P2:L5"/>
        <text:user-field-decl office:string-value="" office:value-type="string" text:name="P2:L2"/>
        <text:user-field-decl office:string-value="" office:value-type="string" text:name="P4:L27"/>
        <text:user-field-decl office:string-value="" office:value-type="string" text:name="P2:L3"/>
        <text:user-field-decl office:string-value="" office:value-type="string" text:name="P4:L26"/>
        <text:user-field-decl office:string-value="Agency / Form and Style Bill" office:value-type="string" text:name="T_MEASURE_S_DOCUMENTTYPE"/>
        <text:user-field-decl office:string-value="" office:value-type="string" text:name="P4:L25"/>
        <text:user-field-decl office:string-value="" office:value-type="string" text:name="P2:L1"/>
        <text:user-field-decl office:string-value="" office:value-type="string" text:name="P2:L19"/>
        <text:user-field-decl office:string-value="" office:value-type="string" text:name="P4:L24"/>
        <text:user-field-decl office:string-value="" office:value-type="string" text:name="P2:L18"/>
        <text:user-field-decl office:string-value="" office:value-type="string" text:name="P2:L17"/>
        <text:user-field-decl office:string-value="" office:value-type="string" text:name="P4:L29"/>
        <text:user-field-decl office:string-value="202501" office:value-type="string" text:name="T_MEASURE_I_SESSIONID"/>
        <text:user-field-decl office:string-value="" office:value-type="string" text:name="P2:L16"/>
        <text:user-field-decl office:string-value="" office:value-type="string" text:name="P2:L15"/>
        <text:user-field-decl office:string-value="" office:value-type="string" text:name="P4:L28"/>
        <text:user-field-decl office:string-value="Senate" office:value-type="string" text:name="T_MEASURE_S_ORIGCHAMBERLONG"/>
        <text:user-field-decl office:string-value="" office:value-type="string" text:name="P2:L14"/>
        <text:user-field-decl office:string-value="" office:value-type="string" text:name="P2:L13"/>
        <text:user-field-decl office:string-value="ssjud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2:L12"/>
        <text:user-field-decl office:string-value="At the request of the Supreme Court" office:value-type="string" text:name="T_MEASURE_T_EXPANDEDSPONSORSHIP"/>
        <text:user-field-decl office:string-value="" office:value-type="string" text:name="P2:L11"/>
        <text:user-field-decl office:string-value="" office:value-type="string" text:name="T_MEASURE_S_ENGROSSMENTEXTENDLEVEL"/>
        <text:user-field-decl office:string-value="" office:value-type="string" text:name="P2:L10"/>
        <text:user-field-decl office:string-value="" office:value-type="string" text:name="P4:L23"/>
        <text:user-field-decl office:string-value="" office:value-type="string" text:name="P4:L22"/>
        <text:user-field-decl office:string-value="" office:value-type="string" text:name="P4:L21"/>
        <text:user-field-decl office:string-value="" office:value-type="string" text:name="P4:L20"/>
        <text:user-field-decl office:string-value="Relating to court fees." office:value-type="string" text:name="T_MEASURE_T_SHORTTITLE"/>
        <text:user-field-decl office:string-value="" office:value-type="string" text:name="T_MEASURE_S_UUID"/>
        <text:user-field-decl office:string-value="25.8031" office:value-type="string" text:name="T_MEASURE_S_LCNUMBER"/>
        <text:user-field-decl office:string-value="" office:value-type="string" text:name="P5:L1"/>
        <text:user-field-decl office:string-value="1" office:value-type="string" text:name="T_MEASURE_B_TRANSFERTITLE"/>
        <text:user-field-decl office:string-value="" office:value-type="string" text:name="P5:L2"/>
        <text:user-field-decl office:string-value="" office:value-type="string" text:name="P5:L3"/>
        <text:user-field-decl office:string-value="" office:value-type="string" text:name="P5:L4"/>
        <text:user-field-decl office:string-value="" office:value-type="string" text:name="P5:L5"/>
        <text:user-field-decl office:string-value="" office:value-type="string" text:name="P5:L6"/>
        <text:user-field-decl office:string-value="" office:value-type="string" text:name="P4:L16"/>
        <text:user-field-decl office:string-value="" office:value-type="string" text:name="P5:L7"/>
        <text:user-field-decl office:string-value="" office:value-type="string" text:name="P4:L15"/>
        <text:user-field-decl office:string-value="" office:value-type="string" text:name="P5:L8"/>
        <text:user-field-decl office:string-value="" office:value-type="string" text:name="P4:L14"/>
        <text:user-field-decl office:string-value="" office:value-type="string" text:name="P5:L9"/>
        <text:user-field-decl office:string-value="1" office:value-type="string" text:name="T_MEASURE_B_POSTTOLAWS"/>
        <text:user-field-decl office:string-value="" office:value-type="string" text:name="P4:L13"/>
        <text:user-field-decl office:string-value="" office:value-type="string" text:name="P2:L29"/>
        <text:user-field-decl office:string-value="" office:value-type="string" text:name="P2:L28"/>
        <text:user-field-decl office:string-value="" office:value-type="string" text:name="P4:L19"/>
        <text:user-field-decl office:string-value="1" office:value-type="string" text:name="T_MEASURE_B_POSTTOWEB"/>
        <text:user-field-decl office:string-value="" office:value-type="string" text:name="P2:L27"/>
        <text:user-field-decl office:string-value="" office:value-type="string" text:name="P4:L18"/>
        <text:user-field-decl office:string-value="" office:value-type="string" text:name="P2:L26"/>
        <text:user-field-decl office:string-value="" office:value-type="string" text:name="P4:L17"/>
        <text:user-field-decl office:string-value="Sixty-ninth" office:value-type="string" text:name="T_MEASURE_S_ASSEMBLYTEXTNAME"/>
        <text:user-field-decl office:string-value="" office:value-type="string" text:name="P2:L25"/>
        <text:user-field-decl office:string-value="" office:value-type="string" text:name="P2:L24"/>
        <text:user-field-decl office:string-value="" office:value-type="string" text:name="P2:L23"/>
        <text:user-field-decl office:string-value="02000" office:value-type="string" text:name="T_MEASURE_I_TITLENUMBER"/>
        <text:user-field-decl office:string-value="" office:value-type="string" text:name="P2:L22"/>
        <text:user-field-decl office:string-value="" office:value-type="string" text:name="P4:L12"/>
        <text:user-field-decl office:string-value="" office:value-type="string" text:name="T_MEASURE_S_SPONSORORDER"/>
        <text:user-field-decl office:string-value="" office:value-type="string" text:name="P2:L21"/>
        <text:user-field-decl office:string-value="" office:value-type="string" text:name="P4:L11"/>
        <text:user-field-decl office:string-value="A BILL for an Act to amend and reenact subsection 6 of section 12.1‑32‑08 and sections 27‑01‑10, 27‑03‑05, 27‑05.2‑03, and 29‑26‑22 of the North Dakota Century Code, relating to court fees." office:value-type="string" text:name="T_MEASURE_T_LONGTITLE"/>
        <text:user-field-decl office:string-value="" office:value-type="string" text:name="P2:L20"/>
        <text:user-field-decl office:string-value="" office:value-type="string" text:name="P4:L10"/>
        <text:user-field-decl office:string-value="" office:value-type="string" text:name="P4:L9"/>
        <text:user-field-decl office:string-value="" office:value-type="string" text:name="P4:L8"/>
        <text:user-field-decl office:string-value="" office:value-type="string" text:name="P4:L7"/>
        <text:user-field-decl office:string-value="" office:value-type="string" text:name="P4:L6"/>
        <text:user-field-decl office:string-value="" office:value-type="string" text:name="P4:L5"/>
        <text:user-field-decl office:string-value="" office:value-type="string" text:name="P4:L4"/>
        <text:user-field-decl office:string-value="" office:value-type="string" text:name="P4:L3"/>
        <text:user-field-decl office:string-value="" office:value-type="string" text:name="P4:L2"/>
        <text:user-field-decl office:string-value="" office:value-type="string" text:name="P4:L1"/>
        <text:user-field-decl office:string-value="S" office:value-type="string" text:name="T_MEASURE_S_CURRENTCHAMBER"/>
        <text:user-field-decl office:string-value="" office:value-type="string" text:name="P5:L14"/>
        <text:user-field-decl office:string-value="" office:value-type="string" text:name="P5:L15"/>
        <text:user-field-decl office:string-value="" office:value-type="string" text:name="P5:L12"/>
        <text:user-field-decl office:string-value="" office:value-type="string" text:name="P5:L13"/>
        <text:user-field-decl office:string-value="" office:value-type="string" text:name="P5:L18"/>
        <text:user-field-decl office:string-value="" office:value-type="string" text:name="P5:L19"/>
        <text:user-field-decl office:string-value="" office:value-type="string" text:name="P5:L16"/>
        <text:user-field-decl office:string-value="" office:value-type="string" text:name="P5:L17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" office:value-type="string" text:name="P5:L10"/>
        <text:user-field-decl office:string-value="1" office:value-type="string" text:name="T_MEASURE_B_PREFILED"/>
        <text:user-field-decl office:string-value="" office:value-type="string" text:name="P1:L6"/>
        <text:user-field-decl office:string-value="" office:value-type="string" text:name="P5:L11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0" office:value-type="string" text:name="T_MEASURE_B_FISCALNOTEEXISTS"/>
        <text:user-field-decl office:string-value="agency_form_style" office:value-type="string" text:name="T_MEASURE_S_LCRANGETYPE"/>
        <text:user-field-decl office:string-value="" office:value-type="string" text:name="P5:L25"/>
        <text:user-field-decl office:string-value="" office:value-type="string" text:name="P5:L26"/>
        <text:user-field-decl office:string-value="S" office:value-type="string" text:name="T_MEASURE_S_ORIGCHAMBERSHORT"/>
        <text:user-field-decl office:string-value="" office:value-type="string" text:name="P5:L23"/>
        <text:user-field-decl office:string-value="" office:value-type="string" text:name="P5:L24"/>
        <text:user-field-decl office:string-value="" office:value-type="string" text:name="P5:L27"/>
        <text:user-field-decl office:string-value="" office:value-type="string" text:name="T_MEASURE_S_COMMENT"/>
        <text:user-field-decl office:string-value="" office:value-type="string" text:name="P5:L21"/>
        <text:user-field-decl office:string-value="" office:value-type="string" text:name="P5:L22"/>
        <text:user-field-decl office:string-value="" office:value-type="string" text:name="P3:L31"/>
        <text:user-field-decl office:string-value="Committee" office:value-type="string" text:name="T_MEASURE_S_PRIMARYTYPE"/>
        <text:user-field-decl office:string-value="" office:value-type="string" text:name="P3:L30"/>
        <text:user-field-decl office:string-value="" office:value-type="string" text:name="P5:L20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9"><text:user-field-get text:name="T_MEASURE_S_LCNUMBER">25.8031</text:user-field-get>.<text:user-field-get text:name="T_MEASURE_S_VERSION">01001</text:user-field-get></text:p>
              <text:p text:style-name="bd_5f_header">Title.<text:user-field-get text:name="T_MEASURE_I_TITLENUMBER">02000</text:user-field-get></text:p>
            </table:table-cell>
            <table:table-cell office:value-type="string" table:style-name="Table1.A1">
              <text:p text:style-name="bd_5f_header">Adopted by the Judiciary Committee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2">January 15, 2025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Senate</text:user-field-get> BILL NO. <text:user-field-get text:name="T_MEASURE_S_BILLNUMBER">2057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Judiciary Committee</text:p>
        <text:p text:style-name="bd_5f_sponsor_5f_identification">(At the request of the Supreme Court)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amend and reenact subsection 6 of section 12.1‑32‑08 and sections <text:user-field-get text:name="P1:L2"/>27‑01‑10, 27‑03‑05, 27‑05.2‑03, and 29‑26‑22 of the North Dakota Century Code, relating to <text:user-field-get text:name="P1:L3"/>court fees.</text:p>
      </text:section>
      <text:section text:name="EnactingClause" text:style-name="Sect2">
        <text:p text:style-name="bd_5f_enacting_5f_clause"><text:user-field-get text:name="P1:L4"/>BE IT ENACTED BY THE LEGISLATIVE ASSEMBLY OF NORTH DAKOTA:</text:p>
      </text:section>
      <text:section text:name="Body" text:style-name="Sect2">
        <text:p text:style-name="bd_5f_section"><text:user-field-get text:name="P1:L5"/><text:span text:style-name="bd_5f_section_5f_name"><text:span text:style-name="T19"><text:tab/>SECTION 1. AMENDMENT. </text:span></text:span>Subsection 6 of section 12.1‑32‑08 of the North Dakota <text:user-field-get text:name="P1:L6"/>Century Code is amended and reenacted as follows:</text:p>
        <text:p text:style-name="cc_5f_subsection"><text:user-field-get text:name="P1:L7"/><text:span text:style-name="T5"><text:tab/>6.<text:tab/></text:span>When the restitution ordered by the court under subsection 1 is the result of a finding <text:user-field-get text:name="P1:L8"/>that the defendant issued a check or draft without sufficient funds or without an <text:user-field-get text:name="P1:L9"/>account, the court shall impose as costs the greater of the sum of <text:span text:style-name="T1">ten</text:span><text:span text:style-name="T2">twenty</text:span> dollars or <text:user-field-get text:name="P1:L10"/>an amount equal to twenty‑five percent of the amount of restitution ordered. The costs <text:user-field-get text:name="P1:L11"/>imposed under this subsection, however, may not exceed one thousand dollars. The <text:user-field-get text:name="P1:L12"/>state‑employed clerks of district court shall remit the funds collected as costs under <text:user-field-get text:name="P1:L13"/>this subsection to the state treasurer for deposit in the restitution collection assistance <text:user-field-get text:name="P1:L14"/>fund. The funds deposited into the restitution collection assistance fund are <text:user-field-get text:name="P1:L15"/>appropriated to the judicial branch on a continuing basis for the purpose of defraying <text:user-field-get text:name="P1:L16"/>expenses incident to the collection of restitution, including operating expenses and the <text:user-field-get text:name="P1:L17"/>compensation of additional necessary personnel. The state's attorneys and <text:user-field-get text:name="P1:L18"/>county‑employed clerks of district court shall remit the funds collected as costs under <text:user-field-get text:name="P1:L19"/>this subsection to the county treasurer to be deposited in the county general fund.</text:p>
        <text:p text:style-name="P8"><text:user-field-get text:name="P1:L20"/><text:span text:style-name="bd_5f_section_5f_name"><text:tab/></text:span><text:span text:style-name="bd_5f_section_5f_name"><text:span text:style-name="T19">SECTION</text:span></text:span><text:span text:style-name="bd_5f_section_5f_name"><text:span text:style-name="T16"> 2.</text:span></text:span><text:span text:style-name="bd_5f_section_5f_name"> </text:span><text:span text:style-name="bd_5f_section_5f_name"><text:span text:style-name="T19">AMENDMENT</text:span></text:span><text:span text:style-name="T17">.</text:span> Section 27‑01‑10 of the North Dakota Century Code is <text:user-field-get text:name="P1:L21"/>amended and reenacted as follows:</text:p>
        <text:p text:style-name="P6"><text:soft-page-break/><text:user-field-get text:name="P2:L1"/><text:tab/>27‑01‑10. Fee assessments for funding crime victim and witness programs.</text:p>
        <text:p text:style-name="P7"><text:user-field-get text:name="P2:L2"/><text:tab/>1.<text:tab/>The governing body of a county <text:span text:style-name="T5">shall</text:span>, by resolution, authorize the district judges <text:user-field-get text:name="P2:L3"/>serving that county to assess a fee under subsection 3 of not more than <text:span text:style-name="T1">twenty‑five</text:span><text:span text:style-name="T2">fifty</text:span> <text:user-field-get text:name="P2:L4"/>dollars as part of a sentence imposed on a defendant who pleads guilty to or is <text:user-field-get text:name="P2:L5"/>convicted of a criminal offense or of violating a municipal ordinance for which the <text:user-field-get text:name="P2:L6"/>maximum penalty that may be imposed by law for the offense or violation includes <text:user-field-get text:name="P2:L7"/>imprisonment.</text:p>
        <text:p text:style-name="P7"><text:user-field-get text:name="P2:L8"/><text:tab/>2.<text:tab/>The governing body of a city <text:span text:style-name="T5">shall</text:span>, by ordinance, authorize a municipal judge to <text:user-field-get text:name="P2:L9"/>assess a fee under subsection 3 of not more than <text:span text:style-name="T1">twenty‑five</text:span><text:span text:style-name="T2">fifty</text:span> dollars as part of a <text:user-field-get text:name="P2:L10"/>sentence imposed on a defendant who pleads guilty to or is convicted of violating a <text:user-field-get text:name="P2:L11"/>municipal ordinance for which the maximum penalty that may be imposed under the <text:user-field-get text:name="P2:L12"/>ordinance for the violation includes imprisonment.</text:p>
        <text:p text:style-name="P7"><text:user-field-get text:name="P2:L13"/><text:tab/>3.<text:tab/>The governing body of the county or city <text:span text:style-name="T5">shall</text:span> determine the amount of the fee to be <text:user-field-get text:name="P2:L14"/>assessed in all cases or it may authorize the district or municipal judge to determine <text:user-field-get text:name="P2:L15"/>the amount of the fee to be assessed in each case. The fee assessed under this <text:user-field-get text:name="P2:L16"/>section is in addition to any fine, penalty, costs, or administrative fee prescribed by <text:user-field-get text:name="P2:L17"/>law. The district or municipal judge <text:span text:style-name="T5">shall </text:span>assess the fee when sentence is imposed or <text:user-field-get text:name="P2:L18"/>when sentence is suspended or imposition of sentence is deferred, unless the <text:user-field-get text:name="P2:L19"/>defendant is indigent and unable to pay the fee. All fees paid to a district or municipal <text:user-field-get text:name="P2:L20"/>court under this section must be deposited monthly in the county or city treasury for <text:user-field-get text:name="P2:L21"/>allocation by the governing body of the county or city to one or more of the following <text:user-field-get text:name="P2:L22"/>programs as determined by the governing body<text:span text:style-name="T5"> or by agreement of the attorney </text:span><text:span text:style-name="T5"><text:user-field-get text:name="P2:L23"/></text:span><text:span text:style-name="T5">general, the North Dakota league of cities, and the North Dakota association of </text:span><text:span text:style-name="T5"><text:user-field-get text:name="P2:L24"/></text:span><text:span text:style-name="T5">counties</text:span>:</text:p>
        <text:p text:style-name="P4"><text:user-field-get text:name="P2:L25"/><text:tab/><text:tab/>a.<text:tab/>A private, nonprofit domestic violence or sexual assault program.</text:p>
        <text:p text:style-name="P4"><text:user-field-get text:name="P2:L26"/><text:tab/><text:tab/>b.<text:tab/>A victim and witness advocacy program of which the primary function is to <text:user-field-get text:name="P2:L27"/>provide direct services to victims of and witnesses to crime.</text:p>
        <text:p text:style-name="P5"><text:user-field-get text:name="P2:L28"/><text:tab/><text:tab/>c.<text:tab/>The statewide automated victim information and notification system, as provided <text:user-field-get text:name="P2:L29"/>for under chapter 12.1‑34.</text:p>
        <text:p text:style-name="P3"><text:user-field-get text:name="P2:L30"/><text:span text:style-name="bd_5f_section_5f_name"><text:span text:style-name="T5"><text:tab/></text:span></text:span><text:span text:style-name="bd_5f_section_5f_name"><text:span text:style-name="T13">SECTION</text:span></text:span><text:span text:style-name="bd_5f_section_5f_name"><text:span text:style-name="T14"> 3.</text:span></text:span><text:span text:style-name="bd_5f_section_5f_name"><text:span text:style-name="T5"> </text:span></text:span><text:span text:style-name="bd_5f_section_5f_name"><text:span text:style-name="T13">AMENDMENT</text:span></text:span><text:span text:style-name="T15">.</text:span><text:span text:style-name="T5"> Section 27‑03‑05 of the North Dakota Century Code is </text:span><text:span text:style-name="T5"><text:user-field-get text:name="P2:L31"/></text:span><text:span text:style-name="T5">amended and reenacted as follows:</text:span></text:p>
        <text:p text:style-name="cc_5f_section_5f_heading"><text:soft-page-break/><text:user-field-get text:name="P3:L1"/><text:tab/>27‑03‑05. Fees to be charged and collected by clerk of supreme court.</text:p>
        <text:p text:style-name="cc_5f_section"><text:user-field-get text:name="P3:L2"/><text:tab/>The clerk of the supreme court shall charge and collect in advance a fee of <text:span text:style-name="T1">one hundred </text:span><text:span text:style-name="T1"><text:user-field-get text:name="P3:L3"/></text:span><text:span text:style-name="T1">twenty‑five</text:span><text:span text:style-name="T2">two hundred fifty</text:span> dollars upon the filing in the supreme court of the record in any <text:user-field-get text:name="P3:L4"/>cause upon appeal or upon the filing in the court of a petition in any cause seeking the exercise <text:user-field-get text:name="P3:L5"/>of the original court's jurisdiction. In addition to the fee required by this section, the clerk of the <text:user-field-get text:name="P3:L6"/>supreme court shall charge and collect any electronic filing processing fee established by court <text:user-field-get text:name="P3:L7"/>rule for any matter filed in an electronic format.</text:p>
        <text:p text:style-name="P8"><text:user-field-get text:name="P3:L8"/><text:span text:style-name="bd_5f_section_5f_name"><text:tab/></text:span><text:span text:style-name="bd_5f_section_5f_name"><text:span text:style-name="T19">SECTION</text:span></text:span><text:span text:style-name="bd_5f_section_5f_name"><text:span text:style-name="T16"> 4.</text:span></text:span><text:span text:style-name="bd_5f_section_5f_name"> </text:span><text:span text:style-name="bd_5f_section_5f_name"><text:span text:style-name="T19">AMENDMENT</text:span></text:span><text:span text:style-name="T17">.</text:span> Section 27‑05.2‑03 of the North Dakota Century Code is <text:user-field-get text:name="P3:L9"/>amended and reenacted as follows:</text:p>
        <text:p text:style-name="cc_5f_section_5f_heading"><text:user-field-get text:name="P3:L10"/><text:tab/>27‑05.2‑03. Fees to be charged by the clerk of the district court.</text:p>
        <text:p text:style-name="cc_5f_subsection"><text:user-field-get text:name="P3:L11"/><text:tab/>1.<text:tab/>A clerk of the district court shall charge and collect the following fees in civil cases:</text:p>
        <text:p text:style-name="cc_5f_subdivision"><text:user-field-get text:name="P3:L12"/><text:tab/><text:tab/>a.<text:tab/>For filing a case for decision that is not <text:change text:change-id="ct244426176"/><text:change-start text:change-id="ct244424816"/>under subdiv<text:change-end text:change-id="ct244424816"/><text:change-start text:change-id="ct244426312"/>ision b or e<text:change-end text:change-id="ct244426312"/>, <text:span text:style-name="T1">eighty</text:span><text:span text:style-name="T2">one hundred </text:span><text:span text:style-name="T2"><text:user-field-get text:name="P3:L13"/></text:span><text:span text:style-name="T2">sixty</text:span> dollars.</text:p>
        <text:p text:style-name="cc_5f_paragraph"><text:user-field-get text:name="P3:L14"/><text:tab/><text:tab/><text:tab/>(1)<text:tab/><text:span text:style-name="T1">Fifteen</text:span><text:span text:style-name="T2">Thirty</text:span> dollars of this fee must be paid by the clerk of court to the state <text:user-field-get text:name="P3:L15"/>treasurer for deposit in the civil legal services fund.<text:span text:style-name="T4"> Any fees collected under </text:span><text:span text:style-name="T4"><text:user-field-get text:name="P3:L16"/></text:span><text:span text:style-name="T4">this paragraph which exceed </text:span><text:span text:style-name="T8">seven</text:span><text:span text:style-name="T1"> hundred fifty thousand</text:span><text:span text:style-name="T11">nine hundred </text:span><text:span text:style-name="T11"><text:user-field-get text:name="P3:L17"/></text:span><text:span text:style-name="T11">thousand</text:span><text:span text:style-name="T4"> dollars in any biennium must be paid by the clerk of court to the </text:span><text:span text:style-name="T4"><text:user-field-get text:name="P3:L18"/></text:span><text:span text:style-name="T4">state treasurer for deposit in the state general fund.</text:span></text:p>
        <text:p text:style-name="cc_5f_paragraph"><text:user-field-get text:name="P3:L19"/><text:tab/><text:tab/><text:tab/>(2)<text:tab/><text:change text:change-id="ct244426856"/></text:p>
        <text:p text:style-name="cc_5f_paragraph"><text:user-field-get text:name="P3:L25"/><text:tab/><text:tab/><text:tab/><text:change text:change-id="ct244426448"/><text:tab/><text:change text:change-id="ct244424272"/> <text:span text:style-name="T1">sixty‑five</text:span><text:change text:change-id="ct244426584"/><text:change-start text:change-id="ct244427536"/><text:span text:style-name="T2">One hundred thirty</text:span><text:change-end text:change-id="ct244427536"/> dollars of this fee must be <text:user-field-get text:name="P3:L26"/>paid by the clerk of court to the state treasurer for deposit in the state <text:user-field-get text:name="P3:L27"/>general fund.</text:p>
        <text:p text:style-name="cc_5f_subdivision"><text:user-field-get text:name="P3:L28"/><text:tab/><text:tab/>b.<text:tab/><text:change-start text:change-id="ct244425360"/>For filing a petition for dissolution of marriage, annulment, or separation, one hundred <text:change-end text:change-id="ct244425360"/><text:change-start text:change-id="ct244427944"/>sixty<text:change-end text:change-id="ct244427944"/><text:change-start text:change-id="ct244424952"/> dollars.</text:p>
        <text:p text:style-name="cc_5f_paragraph"><text:change-end text:change-id="ct244424952"/><text:change-start text:change-id="ct244426720"/><text:tab/><text:tab/><text:tab/>(1)<text:tab/>Thirty dollars of this fee must be paid by the clerk of court to the state treasurer for deposit in the civil legal services fund. Any fees collected under <text:soft-page-break/>this paragraph which exceed nine hundred thousand dollars in any biennium must be paid by the clerk of court to the state treasurer for deposit in the state general fund.</text:p>
        <text:p text:style-name="cc_5f_paragraph"><text:tab/><text:tab/><text:tab/>(2)<text:tab/>One hundred dollars of this fee must be paid by the clerk of court to the state treasurer for deposit in the displaced homemaker account under section 14‑06.1‑14.</text:p>
        <text:p text:style-name="cc_5f_paragraph"><text:tab/><text:tab/><text:tab/>(3)<text:tab/>Thirty dollars of this fee must be paid by the clerk of court to the state treasurer for deposit in the state general fund.<text:change-end text:change-id="ct244426720"/><text:change-start text:change-id="ct244425088"/></text:p>
        <text:p text:style-name="cc_5f_subdivision"><text:change-end text:change-id="ct244425088"/><text:change-start text:change-id="ct244170768"/><text:tab/><text:change-end text:change-id="ct244170768"/><text:change-start text:change-id="ct244170904"/><text:tab/>c.<text:tab/><text:change-end text:change-id="ct244170904"/>For filing an answer to a case <text:change text:change-id="ct244168592"/><text:change-start text:change-id="ct244171176"/>other than under subdivision d or e<text:change-end text:change-id="ct244171176"/>, <text:span text:style-name="T1">fifty</text:span><text:span text:style-name="T2">one hundred</text:span> <text:user-field-get text:name="P3:L29"/>dollars. The clerk shall deposit this fee with the state treasurer for deposit in the <text:user-field-get text:name="P3:L30"/>general fund in the state treasury.<text:change-start text:change-id="ct244167640"/></text:p>
        <text:p text:style-name="cc_5f_subdivision"><text:tab/><text:tab/>d.<text:tab/>For filing a motion to modify an order for spousal support, property division, child support, parental rights and responsibilities, residen<text:change-end text:change-id="ct244167640"/><text:change-start text:change-id="ct244167912"/>tial responsibility, parenting time, one hundred <text:change-end text:change-id="ct244167912"/><text:change-start text:change-id="ct244166960"/>sixty<text:change-end text:change-id="ct244166960"/><text:change-start text:change-id="ct244168456"/> dollars. For filing an answer to a motion to modify an order for spousal support, property division, child support, parental rights and respon<text:change-end text:change-id="ct244168456"/><text:change-start text:change-id="ct244170360"/>sibilities, residential responsibility, or parenting time, one hundred dollars. The clerk shall deposit this fee with the state treasurer for deposit in the general fund of the state treasury.<text:change-end text:change-id="ct244170360"/></text:p>
        <text:p text:style-name="cc_5f_subdivision"><text:user-field-get text:name="P3:L31"/><text:tab/><text:tab/><text:change text:change-id="ct244169680"/><text:change-start text:change-id="ct244167096"/>e.<text:change-end text:change-id="ct244167096"/><text:tab/>For filing a small claims action in district court, <text:span text:style-name="T1">ten</text:span><text:span text:style-name="T2">twenty</text:span> dollars.</text:p>
        <text:p text:style-name="cc_5f_subdivision"><text:user-field-get text:name="P4:L1"/><text:tab/><text:tab/><text:change text:change-id="ct244167776"/><text:change-start text:change-id="ct244170496"/>f.<text:change-end text:change-id="ct244170496"/><text:tab/>For filing any matter authorized to be filed in the office of the clerk of court other <text:user-field-get text:name="P4:L2"/>than under subdivision a, b, or c, <text:span text:style-name="T1">ten</text:span><text:span text:style-name="T2">twenty</text:span> dollars.</text:p>
        <text:p text:style-name="cc_5f_subdivision"><text:user-field-get text:name="P4:L3"/><text:tab/><text:tab/><text:change text:change-id="ct244167368"/><text:change-start text:change-id="ct244169000"/>g<text:change-end text:change-id="ct244169000"/><text:change-start text:change-id="ct244169408"/>.<text:change-end text:change-id="ct244169408"/><text:tab/>For preparing, certifying, issuing, or transmitting any document, <text:span text:style-name="T1">ten</text:span><text:span text:style-name="T2">twenty</text:span> dollars, <text:user-field-get text:name="P4:L4"/>or a lesser fee as may be set by the state court administrator.</text:p>
        <text:p text:style-name="cc_5f_subdivision"><text:user-field-get text:name="P4:L5"/><text:tab/><text:tab/><text:change text:change-id="ct244169544"/></text:p>
        <text:p text:style-name="cc_5f_subsection"><text:soft-page-break/><text:user-field-get text:name="P4:L13"/><text:tab/>2.<text:tab/>Section 27‑01‑07 applies to fees charged under this section. The clerk of court may <text:user-field-get text:name="P4:L14"/>not charge or collect any fee, prescribed by this or any other section, from the state or <text:user-field-get text:name="P4:L15"/>an agency thereof or from a political subdivision or agency thereof.</text:p>
        <text:p text:style-name="P8"><text:user-field-get text:name="P4:L16"/><text:span text:style-name="bd_5f_section_5f_name"><text:tab/></text:span><text:span text:style-name="bd_5f_section_5f_name"><text:span text:style-name="T19">SECTION</text:span></text:span><text:span text:style-name="bd_5f_section_5f_name"><text:span text:style-name="T16"> 5.</text:span></text:span><text:span text:style-name="bd_5f_section_5f_name"> </text:span><text:span text:style-name="bd_5f_section_5f_name"><text:span text:style-name="T19">AMENDMENT</text:span></text:span><text:span text:style-name="T17">.</text:span> Section 29‑26‑22 of the North Dakota Century Code is <text:user-field-get text:name="P4:L17"/>amended and reenacted as follows:</text:p>
        <text:p text:style-name="cc_5f_section_5f_heading"><text:user-field-get text:name="P4:L18"/><text:tab/>29‑26‑22. Judgment for fines ‑ Court administration fee ‑ Community service <text:user-field-get text:name="P4:L19"/>supervision fee ‑ Special funds ‑ Docketing and enforcement. (Retroactive application - <text:user-field-get text:name="P4:L20"/><text:a xlink:href="https://www.ndlegis.gov/cencode/notes/2021_562_2.pdf" xlink:type="simple"><text:span text:style-name="T18">See note</text:span></text:a>)</text:p>
        <text:p text:style-name="cc_5f_subsection"><text:user-field-get text:name="P4:L21"/><text:tab/>1.<text:tab/>In all criminal cases except infractions, upon a plea or finding of guilt, the court shall <text:user-field-get text:name="P4:L22"/>impose a court administration fee in lieu of the assessment of court costs. The court <text:user-field-get text:name="P4:L23"/>administration fee must include a fee of <text:span text:style-name="T1">one hundred twenty‑five</text:span><text:span text:style-name="T2">two hundred fifty</text:span> <text:user-field-get text:name="P4:L24"/>dollars for a class B misdemeanor, <text:span text:style-name="T1">two hundred</text:span><text:span text:style-name="T2">four hundred</text:span> dollars for a class A <text:user-field-get text:name="P4:L25"/>misdemeanor, <text:span text:style-name="T1">four hundred</text:span><text:span text:style-name="T2">eight hundred</text:span> dollars for a class C felony, <text:span text:style-name="T1">six hundred </text:span><text:span text:style-name="T1"><text:user-field-get text:name="P4:L26"/></text:span><text:span text:style-name="T1">fifty</text:span><text:span text:style-name="T2">one thousand three hundred</text:span> dollars for a class B felony, and <text:span text:style-name="T1">nine hundred</text:span><text:span text:style-name="T2">one </text:span><text:span text:style-name="T2"><text:user-field-get text:name="P4:L27"/></text:span><text:span text:style-name="T2">thousand eight hundred</text:span> dollars for a class A or AA felony.</text:p>
        <text:p text:style-name="cc_5f_subsection"><text:user-field-get text:name="P4:L28"/><text:tab/>2.<text:tab/>In addition, in all criminal cases except infractions, <text:change text:change-id="ct244426992"/><text:change-start text:change-id="ct244427672"/>the court shall impose an indigent defense and court facilities fee of<text:change-end text:change-id="ct244427672"/> <text:span text:style-name="T1">one hundred</text:span><text:span text:style-name="T2">two hundred</text:span> dollars. Of the additional <text:span text:style-name="T1">one hundred</text:span><text:span text:style-name="T2">two hundred</text:span> <text:user-field-get text:name="P4:L30"/>dollar court administration fee, the first seven hundred fifty thousand dollars collected <text:user-field-get text:name="P4:L31"/>per biennium must be deposited in the indigent defense administration fund, which <text:user-field-get text:name="P5:L1"/>must be used for indigent defense services in this state, and the next four hundred <text:user-field-get text:name="P5:L2"/>sixty thousand dollars collected per biennium must be deposited in the court facilities <text:user-field-get text:name="P5:L3"/>improvement and maintenance fund. After the minimum thresholds have been <text:user-field-get text:name="P5:L4"/>collected, one‑half of the additional court administration fee must be deposited in each <text:user-field-get text:name="P5:L5"/>fund.</text:p>
        <text:p text:style-name="cc_5f_subsection"><text:user-field-get text:name="P5:L6"/><text:tab/>3.<text:tab/>In addition to any <text:change text:change-id="ct244423728"/><text:s/>fees that may be imposed under subsections 1 <text:user-field-get text:name="P5:L7"/>and 2, the court shall impose upon each defendant who receives a sentence that <text:user-field-get text:name="P5:L8"/>includes community service a community service supervision fee of <text:span text:style-name="T1">twenty‑five</text:span><text:span text:style-name="T2">fifty</text:span> <text:user-field-get text:name="P5:L9"/>dollars. The community service supervision fee must be deposited in the community <text:user-field-get text:name="P5:L10"/>service supervision fund. The fees deposited in this fund must be used to provide <text:user-field-get text:name="P5:L11"/>community service supervision grants subject to legislative appropriations.</text:p>
        <text:p text:style-name="cc_5f_subsection"><text:soft-page-break/><text:user-field-get text:name="P5:L12"/><text:tab/>4.<text:tab/>A court may waive the <text:change-start text:change-id="ct244173216"/>court <text:change-end text:change-id="ct244173216"/>administration fee<text:change-start text:change-id="ct244173352"/>, indigent defense and court facilities fee,<text:change-end text:change-id="ct244173352"/> or community service supervision fee upon a <text:user-field-get text:name="P5:L13"/>showing of indigency as provided in section 25‑03.1‑13. District court administration <text:user-field-get text:name="P5:L14"/>fees, exclusive of amounts deposited in the indigent defense administration fund and <text:user-field-get text:name="P5:L15"/>the court facilities and improvement fund, and forfeitures must be deposited in the <text:user-field-get text:name="P5:L16"/>state general fund. A judgment that the defendant pay a fine or fees, or both, may be <text:user-field-get text:name="P5:L17"/>docketed and if docketed constitutes a lien upon the real estate of the defendant in <text:user-field-get text:name="P5:L18"/>like manner as a judgment for money rendered in a civil action. The court may allow <text:user-field-get text:name="P5:L19"/>the defendant to pay any assessed administration fee or community service <text:user-field-get text:name="P5:L20"/>supervision fee in installments. When a defendant is assessed administration fees or a <text:user-field-get text:name="P5:L21"/>community service supervision fee, the court may not impose at the same time an <text:user-field-get text:name="P5:L22"/>alternative sentence to be served if the fees are not paid.</text:p>
        <text:p text:style-name="cc_5f_subsection"><text:user-field-get text:name="P5:L23"/><text:tab/>5.<text:tab/><text:span text:style-name="T5">Upon successful completion of an approved adult drug court program, a court may </text:span><text:span text:style-name="T5"><text:user-field-get text:name="P5:L24"/></text:span><text:span text:style-name="T5">waive all unpaid fines, fees, and costs imposed in the criminal judgment sentencing </text:span><text:span text:style-name="T5"><text:user-field-get text:name="P5:L25"/></text:span><text:span text:style-name="T5">the defendant to the drug court program, except for restitution. For purposes of this </text:span><text:span text:style-name="T5"><text:user-field-get text:name="P5:L26"/></text:span><text:span text:style-name="T5">subsection, "approved drug court program" means a district court-supervised </text:span><text:span text:style-name="T5"><text:user-field-get text:name="P5:L27"/></text:span><text:span text:style-name="T5">treatment program approved by the supreme court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style:page-number="auto" text:line-number="0" text:number-lines="false">
        <style:background-image/>
      </style:paragraph-properties>
      <style:text-properties fo:font-size="11pt" style:font-name="Arial1"/>
    </style:style>
    <style:style style:display-name="gasp_code" style:family="paragraph" style:master-page-name="" style:name="gasp_5f_code">
      <style:paragraph-properties fo:background-color="#ccffff" style:page-number="auto">
        <style:background-image/>
      </style:paragraph-properties>
      <style:text-properties style:font-name="Courier New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8031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5</text:page-number><text:tab/><text:user-field-get text:name="T_MEASURE_S_LCNUMBER">25.8031</text:user-field-get>.<text:user-field-get text:name="T_MEASURE_S_VERSION">01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8031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5</text:page-number><text:tab/><text:user-field-get text:name="T_MEASURE_S_LCNUMBER">25.8031</text:user-field-get>.<text:user-field-get text:name="T_MEASURE_S_VERSION">01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7H58M27S</meta:editing-duration>
    <meta:editing-cycles>178</meta:editing-cycles>
    <dc:date>2025-01-15T18:42:30.90</dc:date>
    <meta:print-date>2009-07-17T08:52:08.35</meta:print-date>
    <dc:title>nd1.lc_bd_34</dc:title>
    <dc:description>Introduced Bill</dc:description>
    <dc:creator>jjblasy </dc:creator>
    <meta:document-statistic meta:table-count="1" meta:image-count="0" meta:object-count="0" meta:page-count="6" meta:paragraph-count="70" meta:word-count="2001" meta:character-count="1243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