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  <style:text-properties style:text-underline-style="non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>
        <style:tab-stops>
          <style:tab-stop style:position="0.7cm"/>
        </style:tab-stops>
      </style:paragraph-properties>
      <style:text-properties style:text-underline-style="none"/>
    </style:style>
    <style:style style:family="paragraph" style:name="P6" style:parent-style-name="bd_5f_footer">
      <style:paragraph-properties fo:break-before="pag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paragraph-properties>
        <style:tab-stops>
          <style:tab-stop style:position="0.7cm"/>
        </style:tab-stops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</style:style>
    <style:style style:family="paragraph" style:name="P13" style:parent-style-name="cc_5f_subsection">
      <style:paragraph-properties fo:background-color="transparent">
        <style:background-image/>
      </style:paragraph-properties>
    </style:style>
    <style:style style:family="paragraph" style:name="P14" style:parent-style-name="cc_5f_section_5f_heading">
      <style:paragraph-properties fo:background-color="transparent">
        <style:background-image/>
      </style:paragraph-properties>
    </style:style>
    <style:style style:family="paragraph" style:name="P15" style:parent-style-name="bd_5f_section">
      <style:paragraph-properties>
        <style:tab-stops>
          <style:tab-stop style:position="0.7cm"/>
        </style:tab-stops>
      </style:paragraph-properties>
      <style:text-properties style:text-underline-style="none"/>
    </style:style>
    <style:style style:family="text" style:name="T1"/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style:font-weight-asian="bold" style:font-weight-complex="bold" style:text-underline-style="none"/>
    </style:style>
    <style:style style:family="text" style:name="T14">
      <style:text-properties fo:font-weight="bold" style:font-weight-asian="bold" style:font-weight-complex="bold" style:text-underline-style="none"/>
    </style:style>
    <style:style style:family="text" style:name="T15">
      <style:text-properties style:text-line-through-style="none"/>
    </style:style>
    <style:style style:family="text" style:name="T16">
      <style:text-properties style:text-line-through-style="none" style:text-underline-color="font-color" style:text-underline-style="solid" style:text-underline-width="auto"/>
    </style:style>
    <style:style style:family="text" style:name="T17">
      <style:text-properties style:text-underline-color="font-color" style:text-underline-style="solid" style:text-underline-width="auto"/>
    </style:style>
    <style:style style:family="text" style:name="T18">
      <style:text-properties style:text-line-through-style="solid"/>
    </style:style>
    <style:style style:family="text" style:name="T19">
      <style:text-properties style:text-line-through-style="solid" style:text-underline-style="none"/>
    </style:style>
    <style:style style:family="text" style:name="T20">
      <style:text-properties fo:color="#0000ff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959008">
          <text:deletion>
            <office:change-info>
              <dc:creator>corvedal </dc:creator>
              <dc:date>2025-02-25T09:50:00</dc:date>
            </office:change-info>
            <text:p text:style-name="bd_5f_title">27‑01‑10, </text:p>
          </text:deletion>
        </text:changed-region>
        <text:changed-region text:id="ct190963496">
          <text:deletion>
            <office:change-info>
              <dc:creator>corvedal </dc:creator>
              <dc:date>2025-02-25T09:45:00</dc:date>
            </office:change-info>
            <text:p text:style-name="P1"><text:user-field-get text:name="P2:L1"/><text:span text:style-name="bd_5f_section_5f_name"><text:tab/></text:span><text:span text:style-name="bd_5f_section_5f_name"><text:span text:style-name="T2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2">AMENDMENT</text:span></text:span><text:span text:style-name="T4">.</text:span> Section 27‑01‑10 of the North Dakota Century Code is <text:user-field-get text:name="P2:L2"/>amended and reenacted as follows:</text:p>
            <text:p text:style-name="P2"><text:user-field-get text:name="P2:L3"/><text:tab/>27‑01‑10. Fee assessments for funding crime victim and witness programs.</text:p>
            <text:p text:style-name="P3"><text:user-field-get text:name="P2:L4"/><text:tab/>1.<text:tab/>The governing body of a county <text:span text:style-name="T5">shall</text:span>, by resolution, authorize the district judges <text:user-field-get text:name="P2:L5"/>serving that county to assess a fee under subsection 3 of not more than <text:span text:style-name="T6">twenty‑five</text:span><text:span text:style-name="T7">fifty</text:span> <text:user-field-get text:name="P2:L6"/>dollars as part of a sentence imposed on a defendant who pleads guilty to or is <text:user-field-get text:name="P2:L7"/>convicted of a criminal offense or of violating a municipal ordinance for which the <text:user-field-get text:name="P2:L8"/>maximum penalty that may be imposed by law for the offense or violation includes <text:user-field-get text:name="P2:L9"/>imprisonment.</text:p>
            <text:p text:style-name="P3"><text:user-field-get text:name="P2:L10"/><text:tab/>2.<text:tab/>The governing body of a city <text:span text:style-name="T5">shall</text:span>, by ordinance, authorize a municipal judge to <text:user-field-get text:name="P2:L11"/>assess a fee under subsection 3 of not more than <text:span text:style-name="T6">twenty‑five</text:span><text:span text:style-name="T7">fifty</text:span> dollars as part of a <text:user-field-get text:name="P2:L12"/>sentence imposed on a defendant who pleads guilty to or is convicted of violating a <text:user-field-get text:name="P2:L13"/>municipal ordinance for which the maximum penalty that may be imposed under the <text:user-field-get text:name="P2:L14"/>ordinance for the violation includes imprisonment.</text:p>
            <text:p text:style-name="P3"><text:user-field-get text:name="P2:L15"/><text:tab/>3.<text:tab/>The governing body of the county or city <text:span text:style-name="T5">shall</text:span> determine the amount of the fee to be <text:user-field-get text:name="P2:L16"/>assessed in all cases or it may authorize the district or municipal judge to determine <text:user-field-get text:name="P2:L17"/>the amount of the fee to be assessed in each case. The fee assessed under this <text:user-field-get text:name="P2:L18"/>section is in addition to any fine, penalty, costs, or administrative fee prescribed by <text:user-field-get text:name="P2:L19"/>law. The district or municipal judge <text:span text:style-name="T5">shall </text:span>assess the fee when sentence is imposed or <text:user-field-get text:name="P2:L20"/>when sentence is suspended or imposition of sentence is deferred, unless the <text:user-field-get text:name="P2:L21"/>defendant is indigent and unable to pay the fee. All fees paid to a district or municipal <text:user-field-get text:name="P2:L22"/>court under this section must be deposited monthly in the county or city treasury for <text:user-field-get text:name="P2:L23"/>allocation by the governing body of the county or city to one or more of the following <text:user-field-get text:name="P2:L24"/>programs as determined by the governing body<text:span text:style-name="T5"> or by agreement of the attorney </text:span><text:span text:style-name="T5"><text:user-field-get text:name="P2:L25"/></text:span><text:span text:style-name="T5">general, the North Dakota league of cities, and the North Dakota association of </text:span><text:span text:style-name="T5"><text:user-field-get text:name="P2:L26"/></text:span><text:span text:style-name="T5">counties</text:span>:</text:p>
            <text:p text:style-name="P4"><text:user-field-get text:name="P2:L27"/><text:tab/><text:tab/>a.<text:tab/>A private, nonprofit domestic violence or sexual assault program.</text:p>
            <text:p text:style-name="P4"><text:user-field-get text:name="P2:L28"/><text:tab/><text:tab/>b.<text:tab/>A victim and witness advocacy program of which the primary function is to <text:user-field-get text:name="P2:L29"/>provide direct services to victims of and witnesses to crime.</text:p>
            <text:p text:style-name="P5"><text:user-field-get text:name="P2:L30"/><text:tab/><text:tab/>c.<text:tab/>The statewide automated victim information and notification system, as provided <text:user-field-get text:name="P2:L31"/>for under chapter 12.1‑34.</text:p>
          </text:deletion>
        </text:changed-region>
        <text:changed-region text:id="ct190965400">
          <text:format-change>
            <office:change-info>
              <dc:creator>intern10 </dc:creator>
              <dc:date>2025-02-25T09:05:00</dc:date>
            </office:change-info>
          </text:format-change>
        </text:changed-region>
        <text:changed-region text:id="ct190963632">
          <text:deletion>
            <office:change-info>
              <dc:creator>intern10 </dc:creator>
              <dc:date>2025-02-25T09:05:00</dc:date>
            </office:change-info>
            <text:p text:style-name="cc_5f_subsection"><text:span text:style-name="T7">two hundred fifty</text:span></text:p>
          </text:deletion>
        </text:changed-region>
        <text:changed-region text:id="ct190962272">
          <text:format-change>
            <office:change-info>
              <dc:creator>intern10 </dc:creator>
              <dc:date>2025-02-25T09:05:00</dc:date>
            </office:change-info>
          </text:format-change>
        </text:changed-region>
        <text:changed-region text:id="ct190963224">
          <text:deletion>
            <office:change-info>
              <dc:creator>intern10 </dc:creator>
              <dc:date>2025-02-25T09:05:00</dc:date>
            </office:change-info>
            <text:p text:style-name="cc_5f_subsection"><text:span text:style-name="T7">four hundred</text:span></text:p>
          </text:deletion>
        </text:changed-region>
        <text:changed-region text:id="ct190965128">
          <text:format-change>
            <office:change-info>
              <dc:creator>intern10 </dc:creator>
              <dc:date>2025-02-25T09:06:00</dc:date>
            </office:change-info>
          </text:format-change>
        </text:changed-region>
        <text:changed-region text:id="ct190961456">
          <text:deletion>
            <office:change-info>
              <dc:creator>intern10 </dc:creator>
              <dc:date>2025-02-25T09:06:00</dc:date>
            </office:change-info>
            <text:p text:style-name="cc_5f_subsection"><text:span text:style-name="T7">eight hundred</text:span></text:p>
          </text:deletion>
        </text:changed-region>
        <text:changed-region text:id="ct190964176">
          <text:format-change>
            <office:change-info>
              <dc:creator>intern10 </dc:creator>
              <dc:date>2025-02-25T09:07:00</dc:date>
            </office:change-info>
          </text:format-change>
        </text:changed-region>
        <text:changed-region text:id="ct190961592">
          <text:deletion>
            <office:change-info>
              <dc:creator>intern10 </dc:creator>
              <dc:date>2025-02-25T09:07:00</dc:date>
            </office:change-info>
            <text:p text:style-name="cc_5f_subsection"><text:span text:style-name="T7">one thousand three hundred</text:span></text:p>
          </text:deletion>
        </text:changed-region>
        <text:changed-region text:id="ct190961728">
          <text:format-change>
            <office:change-info>
              <dc:creator>intern10 </dc:creator>
              <dc:date>2025-02-25T09:07:00</dc:date>
            </office:change-info>
          </text:format-change>
        </text:changed-region>
        <text:changed-region text:id="ct190964720">
          <text:deletion>
            <office:change-info>
              <dc:creator>intern10 </dc:creator>
              <dc:date>2025-02-25T09:07:00</dc:date>
            </office:change-info>
            <text:p text:style-name="cc_5f_subsection"><text:span text:style-name="T7">one </text:span><text:span text:style-name="T7"><text:user-field-get text:name="P5:L15"/></text:span><text:span text:style-name="T7">thousand eight hundred</text:span></text:p>
          </text:deletion>
        </text:changed-region>
        <text:changed-region text:id="ct190965536">
          <text:format-change>
            <office:change-info>
              <dc:creator>intern10 </dc:creator>
              <dc:date>2025-02-25T09:08:00</dc:date>
            </office:change-info>
          </text:format-change>
        </text:changed-region>
        <text:changed-region text:id="ct190964312">
          <text:deletion>
            <office:change-info>
              <dc:creator>intern10 </dc:creator>
              <dc:date>2025-02-25T09:08:00</dc:date>
            </office:change-info>
            <text:p text:style-name="cc_5f_subsection"><text:span text:style-name="T7">two hundred</text:span></text:p>
          </text:deletion>
        </text:changed-region>
        <text:changed-region text:id="ct190962136">
          <text:format-change>
            <office:change-info>
              <dc:creator>intern10 </dc:creator>
              <dc:date>2025-02-25T09:08:00</dc:date>
            </office:change-info>
          </text:format-change>
        </text:changed-region>
        <text:changed-region text:id="ct190961864">
          <text:deletion>
            <office:change-info>
              <dc:creator>intern10 </dc:creator>
              <dc:date>2025-02-25T09:08:00</dc:date>
            </office:change-info>
            <text:p text:style-name="cc_5f_subsection"><text:span text:style-name="T7">two hundred</text:span></text:p>
          </text:deletion>
        </text:changed-region>
        <text:changed-region text:id="ct195283584">
          <text:format-change>
            <office:change-info>
              <dc:creator>rtallman </dc:creator>
              <dc:date>2025-02-25T10:18:00</dc:date>
            </office:change-info>
          </text:format-change>
        </text:changed-region>
        <text:changed-region text:id="ct190964856">
          <text:format-change>
            <office:change-info>
              <dc:creator>intern10 </dc:creator>
              <dc:date>2025-02-25T09:08:00</dc:date>
            </office:change-info>
          </text:format-change>
        </text:changed-region>
        <text:changed-region text:id="ct190963360">
          <text:deletion>
            <office:change-info>
              <dc:creator>intern10 </dc:creator>
              <dc:date>2025-02-25T09:08:00</dc:date>
            </office:change-info>
            <text:p text:style-name="cc_5f_subsection"><text:span text:style-name="T7">fifty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0"/>
        <text:user-field-decl office:string-value="February 25, 2025" office:value-type="string" text:name="T_MEASURE_S_PREPAREADOPTDATE"/>
        <text:user-field-decl office:string-value="" office:value-type="string" text:name="T_MEASURE_DT_POSTTOWEBDATE"/>
        <text:user-field-decl office:string-value="2057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ssjud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8031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12.1-32-08-6&quot;},&quot;sec: 2&quot;:{&quot;action&quot;:&quot;amend&quot;,&quot;type&quot;:&quot;centurycode&quot;,&quot;citation&quot;:&quot;27-03-05&quot;},&quot;sec: 3&quot;:{&quot;action&quot;:&quot;amend&quot;,&quot;type&quot;:&quot;centurycode&quot;,&quot;citation&quot;:&quot;27-05.2-03&quot;},&quot;sec: 4&quot;:{&quot;action&quot;:&quot;amend&quot;,&quot;type&quot;:&quot;centurycode&quot;,&quot;citation&quot;:&quot;29-26-22&quot;}}" office:value-type="string" text:name="T_MEASURE_T_STATUTEAFFECTED"/>
        <text:user-field-decl office:string-value="" office:value-type="string" text:name="P2:L2"/>
        <text:user-field-decl office:string-value="Adopted by the House Judiciary Committee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ourt fees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amend and reenact subsection 6 of section 12.1‑32‑08 and sections 27‑01‑10, 27‑03‑05, 27‑05.2‑03, and 29‑26‑22 of the North Dakota Century Code, relating to court fee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803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February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Supreme Court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6 of section 12.1‑32‑08 and sections <text:user-field-get text:name="P1:L2"/><text:change text:change-id="ct190959008"/>27‑03‑05, 27‑05.2‑03, and 29‑26‑22 of the North Dakota Century Code, relating to <text:user-field-get text:name="P1:L3"/>court fee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AMENDMENT. </text:span></text:span>Subsection 6 of section 12.1‑32‑08 of the North Dakota <text:user-field-get text:name="P1:L6"/>Century Code is amended and reenacted as follows:</text:p>
        <text:p text:style-name="cc_5f_subsection"><text:user-field-get text:name="P1:L7"/><text:span text:style-name="T5"><text:tab/>6.<text:tab/></text:span>When the restitution ordered by the court under subsection 1 is the result of a finding <text:user-field-get text:name="P1:L8"/>that the defendant issued a check or draft without sufficient funds or without an <text:user-field-get text:name="P1:L9"/>account, the court shall impose as costs the greater of the sum of <text:span text:style-name="T18">ten</text:span><text:span text:style-name="T17">twenty</text:span> dollars or <text:user-field-get text:name="P1:L10"/>an amount equal to twenty‑five percent of the amount of restitution ordered. The costs <text:user-field-get text:name="P1:L11"/>imposed under this subsection, however, may not exceed one thousand dollars. The <text:user-field-get text:name="P1:L12"/>state‑employed clerks of district court shall remit the funds collected as costs under <text:user-field-get text:name="P1:L13"/>this subsection to the state treasurer for deposit in the restitution collection assistance <text:user-field-get text:name="P1:L14"/>fund. The funds deposited into the restitution collection assistance fund are <text:user-field-get text:name="P1:L15"/>appropriated to the judicial branch on a continuing basis for the purpose of defraying <text:user-field-get text:name="P1:L16"/>expenses incident to the collection of restitution, including operating expenses and the <text:user-field-get text:name="P1:L17"/>compensation of additional necessary personnel. The state's attorneys and <text:user-field-get text:name="P1:L18"/>county‑employed clerks of district court shall remit the funds collected as costs under <text:user-field-get text:name="P1:L19"/>this subsection to the county treasurer to be deposited in the county general fund.</text:p>
        <text:p text:style-name="P1"><text:change text:change-id="ct190963496"/><text:soft-page-break/></text:p>
        <text:p text:style-name="P8"><text:soft-page-break/><text:user-field-get text:name="P3:L1"/><text:span text:style-name="bd_5f_section_5f_name"><text:span text:style-name="T5"><text:tab/></text:span></text:span><text:span text:style-name="bd_5f_section_5f_name"><text:span text:style-name="T12">SECTION</text:span></text:span><text:span text:style-name="bd_5f_section_5f_name"><text:span text:style-name="T13"> 2.</text:span></text:span><text:span text:style-name="bd_5f_section_5f_name"><text:span text:style-name="T5"> </text:span></text:span><text:span text:style-name="bd_5f_section_5f_name"><text:span text:style-name="T12">AMENDMENT</text:span></text:span><text:span text:style-name="T14">.</text:span><text:span text:style-name="T5"> Section 27‑03‑05 of the North Dakota Century Code is </text:span><text:span text:style-name="T5"><text:user-field-get text:name="P3:L2"/></text:span><text:span text:style-name="T5">amended and reenacted as follows:</text:span></text:p>
        <text:p text:style-name="cc_5f_section_5f_heading"><text:user-field-get text:name="P3:L3"/><text:tab/>27‑03‑05. Fees to be charged and collected by clerk of supreme court.</text:p>
        <text:p text:style-name="cc_5f_section"><text:user-field-get text:name="P3:L4"/><text:tab/>The clerk of the supreme court shall charge and collect in advance a fee of <text:span text:style-name="T18">one hundred </text:span><text:span text:style-name="T18"><text:user-field-get text:name="P3:L5"/></text:span><text:span text:style-name="T18">twenty‑five</text:span><text:span text:style-name="T17">two hundred fifty</text:span> dollars upon the filing in the supreme court of the record in any <text:user-field-get text:name="P3:L6"/>cause upon appeal or upon the filing in the court of a petition in any cause seeking the exercise <text:user-field-get text:name="P3:L7"/>of the original court's jurisdiction. In addition to the fee required by this section, the clerk of the <text:user-field-get text:name="P3:L8"/>supreme court shall charge and collect any electronic filing processing fee established by court <text:user-field-get text:name="P3:L9"/>rule for any matter filed in an electronic format.</text:p>
        <text:p text:style-name="P7"><text:user-field-get text:name="P3:L10"/><text:span text:style-name="bd_5f_section_5f_name"><text:tab/></text:span><text:span text:style-name="bd_5f_section_5f_name"><text:span text:style-name="T2">SECTION</text:span></text:span><text:span text:style-name="bd_5f_section_5f_name"><text:span text:style-name="T3"> 3.</text:span></text:span><text:span text:style-name="bd_5f_section_5f_name"> </text:span><text:span text:style-name="bd_5f_section_5f_name"><text:span text:style-name="T2">AMENDMENT</text:span></text:span><text:span text:style-name="T4">.</text:span> Section 27‑05.2‑03 of the North Dakota Century Code is <text:user-field-get text:name="P3:L11"/>amended and reenacted as follows:</text:p>
        <text:p text:style-name="cc_5f_section_5f_heading"><text:user-field-get text:name="P3:L12"/><text:tab/>27‑05.2‑03. Fees to be charged by the clerk of the district court.</text:p>
        <text:p text:style-name="cc_5f_subsection"><text:user-field-get text:name="P3:L13"/><text:tab/>1.<text:tab/>A clerk of the district court shall charge and collect the following fees in civil cases:</text:p>
        <text:p text:style-name="cc_5f_subdivision"><text:user-field-get text:name="P3:L14"/><text:tab/><text:tab/>a.<text:tab/>For filing a case for decision that is not <text:span text:style-name="T18">a small claims action</text:span><text:span text:style-name="T17">under subdivision b </text:span><text:span text:style-name="T17"><text:user-field-get text:name="P3:L15"/></text:span><text:span text:style-name="T17">or e</text:span>, <text:span text:style-name="T18">eighty</text:span><text:span text:style-name="T17">one hundred sixty</text:span> dollars.</text:p>
        <text:p text:style-name="cc_5f_paragraph"><text:user-field-get text:name="P3:L16"/><text:tab/><text:tab/><text:tab/>(1)<text:tab/><text:span text:style-name="T18">Fifteen</text:span><text:span text:style-name="T17">Thirty</text:span> dollars of this fee must be paid by the clerk of court to the state <text:user-field-get text:name="P3:L17"/>treasurer for deposit in the civil legal services fund.<text:span text:style-name="T6"> Any fees collected under </text:span><text:span text:style-name="T6"><text:user-field-get text:name="P3:L18"/></text:span><text:span text:style-name="T6">this paragraph which exceed </text:span><text:span text:style-name="T19">seven</text:span><text:span text:style-name="T18"> hundred fifty thousand</text:span><text:span text:style-name="T7">nine hundred </text:span><text:span text:style-name="T7"><text:user-field-get text:name="P3:L19"/></text:span><text:span text:style-name="T7">thousand</text:span><text:span text:style-name="T6"> dollars in any biennium must be paid by the clerk of court to the </text:span><text:span text:style-name="T6"><text:user-field-get text:name="P3:L20"/></text:span><text:span text:style-name="T6">state treasurer for deposit in the state general fund.</text:span></text:p>
        <text:p text:style-name="cc_5f_paragraph"><text:user-field-get text:name="P3:L21"/><text:tab/><text:tab/><text:tab/>(2)<text:tab/><text:span text:style-name="T18">For the filing of a petition for dissolution of marriage, annulment, or </text:span><text:span text:style-name="T18"><text:user-field-get text:name="P3:L22"/></text:span><text:span text:style-name="T18">separation from bed and board, fifty</text:span><text:span text:style-name="T18"> dollars of this fee must be paid by the </text:span><text:span text:style-name="T18"><text:user-field-get text:name="P3:L23"/></text:span><text:span text:style-name="T18">clerk of court to the state treasurer for deposit in the displaced homemaker </text:span><text:span text:style-name="T18"><text:user-field-get text:name="P3:L24"/></text:span><text:span text:style-name="T18">account created by section 14‑06.1‑14 and fifteen</text:span><text:span text:style-name="T18"> dollars of this fee must be </text:span><text:span text:style-name="T18"><text:user-field-get text:name="P3:L25"/></text:span><text:span text:style-name="T18">paid by the clerk of court to the state treasurer for deposit in the state </text:span><text:span text:style-name="T18"><text:user-field-get text:name="P3:L26"/></text:span><text:span text:style-name="T18">general fund.</text:span></text:p>
        <text:p text:style-name="cc_5f_paragraph"><text:user-field-get text:name="P3:L27"/><text:tab/><text:tab/><text:tab/><text:span text:style-name="T18">(3)</text:span><text:tab/><text:span text:style-name="T18">For all other filings, sixty‑five</text:span><text:span text:style-name="T17">One hundred thirty</text:span> dollars of this fee must be <text:user-field-get text:name="P3:L28"/>paid by the clerk of court to the state treasurer for deposit in the state <text:user-field-get text:name="P3:L29"/>general fund.</text:p>
        <text:p text:style-name="cc_5f_subdivision"><text:user-field-get text:name="P3:L30"/><text:tab/><text:tab/>b.<text:tab/><text:span text:style-name="T17">For filing a petition for dissolution of marriage, annulment, or separation, one </text:span><text:span text:style-name="T17"><text:user-field-get text:name="P3:L31"/></text:span><text:span text:style-name="T17">hundred sixty dollars.</text:span></text:p>
        <text:p text:style-name="cc_5f_paragraph"><text:soft-page-break/><text:user-field-get text:name="P4:L1"/><text:span text:style-name="T5"><text:tab/><text:tab/><text:tab/></text:span><text:span text:style-name="T17">(1)</text:span><text:span text:style-name="T5"><text:tab/></text:span><text:span text:style-name="T17">Thirty dollars of this fee must be paid by the clerk of court to the state </text:span><text:span text:style-name="T17"><text:user-field-get text:name="P4:L2"/></text:span><text:span text:style-name="T17">treasurer for deposit in the civil legal services fund. Any fees collected under </text:span><text:span text:style-name="T17"><text:user-field-get text:name="P4:L3"/></text:span><text:span text:style-name="T17">this paragraph which exceed nine hundred thousand dollars in any biennium </text:span><text:span text:style-name="T17"><text:user-field-get text:name="P4:L4"/></text:span><text:span text:style-name="T17">must be paid by the clerk of court to the state treasurer for deposit in the </text:span><text:span text:style-name="T17"><text:user-field-get text:name="P4:L5"/></text:span><text:span text:style-name="T17">state general fund.</text:span></text:p>
        <text:p text:style-name="cc_5f_paragraph"><text:user-field-get text:name="P4:L6"/><text:span text:style-name="T5"><text:tab/><text:tab/><text:tab/></text:span><text:span text:style-name="T17">(2)</text:span><text:span text:style-name="T5"><text:tab/></text:span><text:span text:style-name="T17">One hundred dollars of this fee must be paid by the clerk of court to the </text:span><text:span text:style-name="T17"><text:user-field-get text:name="P4:L7"/></text:span><text:span text:style-name="T17">state treasurer for deposit in the displaced homemaker account under </text:span><text:span text:style-name="T17"><text:user-field-get text:name="P4:L8"/></text:span><text:span text:style-name="T17">section 14‑06.1‑14.</text:span></text:p>
        <text:p text:style-name="cc_5f_paragraph"><text:user-field-get text:name="P4:L9"/><text:span text:style-name="T5"><text:tab/><text:tab/><text:tab/></text:span><text:span text:style-name="T17">(3)</text:span><text:span text:style-name="T5"><text:tab/></text:span><text:span text:style-name="T17">Thirty dollars of this fee must be paid by the clerk of court to the state </text:span><text:span text:style-name="T17"><text:user-field-get text:name="P4:L10"/></text:span><text:span text:style-name="T17">treasurer for deposit in the state general fund.</text:span></text:p>
        <text:p text:style-name="cc_5f_subdivision"><text:user-field-get text:name="P4:L11"/><text:span text:style-name="T5"><text:tab/><text:tab/></text:span><text:span text:style-name="T17">c.</text:span><text:span text:style-name="T5"><text:tab/></text:span>For filing an answer to a case <text:span text:style-name="T18">that is not a small claims action</text:span><text:span text:style-name="T17">other than under </text:span><text:span text:style-name="T17"><text:user-field-get text:name="P4:L12"/></text:span><text:span text:style-name="T17">subdivision d or e</text:span>, <text:span text:style-name="T18">fifty</text:span><text:span text:style-name="T17">one hundred</text:span> dollars. The clerk shall deposit this fee with <text:user-field-get text:name="P4:L13"/>the state treasurer for deposit in the general fund in the state treasury.</text:p>
        <text:p text:style-name="cc_5f_subdivision"><text:user-field-get text:name="P4:L14"/><text:span text:style-name="T5"><text:tab/><text:tab/></text:span><text:span text:style-name="T17">d.</text:span><text:span text:style-name="T5"><text:tab/></text:span><text:span text:style-name="T17">For filing a motion to modify an order for spousal support, property division, child </text:span><text:span text:style-name="T17"><text:user-field-get text:name="P4:L15"/></text:span><text:span text:style-name="T17">support, parental rights and responsibilities, residential responsibility, parenting </text:span><text:span text:style-name="T17"><text:user-field-get text:name="P4:L16"/></text:span><text:span text:style-name="T17">time, one hundred sixty dollars. For filing an answer to a motion to modify an </text:span><text:span text:style-name="T17"><text:user-field-get text:name="P4:L17"/></text:span><text:span text:style-name="T17">order for spousal support, property division, child support, parental rights and </text:span><text:span text:style-name="T17"><text:user-field-get text:name="P4:L18"/></text:span><text:span text:style-name="T17">responsibilities, residential responsibility, or parenting time, one hundred dollars. </text:span><text:span text:style-name="T17"><text:user-field-get text:name="P4:L19"/></text:span><text:span text:style-name="T17">The clerk shall deposit this fee with the state treasurer for deposit in the general </text:span><text:span text:style-name="T17"><text:user-field-get text:name="P4:L20"/></text:span><text:span text:style-name="T17">fund of the state treasury.</text:span></text:p>
        <text:p text:style-name="cc_5f_subdivision"><text:user-field-get text:name="P4:L21"/><text:tab/><text:tab/><text:span text:style-name="T18">c.</text:span><text:span text:style-name="T17">e.</text:span><text:tab/>For filing a small claims action in district court, <text:span text:style-name="T18">ten</text:span><text:span text:style-name="T17">twenty</text:span> dollars.</text:p>
        <text:p text:style-name="cc_5f_subdivision"><text:user-field-get text:name="P4:L22"/><text:tab/><text:tab/><text:span text:style-name="T18">d.</text:span><text:span text:style-name="T17">f.</text:span><text:tab/>For filing any matter authorized to be filed in the office of the clerk of court other <text:user-field-get text:name="P4:L23"/>than under subdivision a, b, or c, <text:span text:style-name="T18">ten</text:span><text:span text:style-name="T17">twenty</text:span> dollars.</text:p>
        <text:p text:style-name="cc_5f_subdivision"><text:user-field-get text:name="P4:L24"/><text:tab/><text:tab/><text:span text:style-name="T18">e.</text:span><text:span text:style-name="T17">g.</text:span><text:tab/>For preparing, certifying, issuing, or transmitting any document, <text:span text:style-name="T18">ten</text:span><text:span text:style-name="T17">twenty</text:span> dollars, <text:user-field-get text:name="P4:L25"/>or a lesser fee as may be set by the state court administrator.</text:p>
        <text:p text:style-name="cc_5f_subdivision"><text:user-field-get text:name="P4:L26"/><text:tab/><text:tab/><text:span text:style-name="T18">f.<text:tab/>For filing a motion or an answer to a motion to modify an order for alimony, </text:span><text:span text:style-name="T18"><text:user-field-get text:name="P4:L27"/></text:span><text:span text:style-name="T18">property division, child support,</text:span><text:span text:style-name="T6"> </text:span><text:span text:style-name="T18">or child custody, thirty dollars.</text:span><text:span text:style-name="T6"> </text:span><text:span text:style-name="T18">The clerk shall </text:span><text:span text:style-name="T18"><text:user-field-get text:name="P4:L28"/></text:span><text:span text:style-name="T18">deposit this fee with the state treasurer for deposit in the general fund of the state </text:span><text:span text:style-name="T18"><text:user-field-get text:name="P4:L29"/></text:span><text:span text:style-name="T18">treasury.</text:span></text:p>
        <text:p text:style-name="cc_5f_subsection"><text:soft-page-break/><text:user-field-get text:name="P5:L1"/><text:tab/>2.<text:tab/>Section 27‑01‑07 applies to fees charged under this section. The clerk of court may <text:user-field-get text:name="P5:L2"/>not charge or collect any fee, prescribed by this or any other section, from the state or <text:user-field-get text:name="P5:L3"/>an agency thereof or from a political subdivision or agency thereof.</text:p>
        <text:p text:style-name="P7"><text:user-field-get text:name="P5:L4"/><text:span text:style-name="bd_5f_section_5f_name"><text:tab/></text:span><text:span text:style-name="bd_5f_section_5f_name"><text:span text:style-name="T2">SECTION</text:span></text:span><text:span text:style-name="bd_5f_section_5f_name"><text:span text:style-name="T3"> 4.</text:span></text:span><text:span text:style-name="bd_5f_section_5f_name"> </text:span><text:span text:style-name="bd_5f_section_5f_name"><text:span text:style-name="T2">AMENDMENT</text:span></text:span><text:span text:style-name="T4">.</text:span> Section 29‑26‑22 of the North Dakota Century Code is <text:user-field-get text:name="P5:L5"/>amended and reenacted as follows:</text:p>
        <text:p text:style-name="cc_5f_section_5f_heading"><text:user-field-get text:name="P5:L6"/><text:tab/>29‑26‑22. Judgment for fines ‑ Court administration fee ‑ Community service <text:user-field-get text:name="P5:L7"/>supervision fee ‑ Special funds ‑ Docketing and enforcement. (Retroactive application - <text:user-field-get text:name="P5:L8"/><text:a xlink:href="https://www.ndlegis.gov/cencode/notes/2021_562_2.pdf" xlink:type="simple"><text:span text:style-name="T20">See note</text:span></text:a>)</text:p>
        <text:p text:style-name="cc_5f_subsection"><text:user-field-get text:name="P5:L9"/><text:tab/>1.<text:tab/>In all criminal cases except infractions, upon a plea or finding of guilt, the court shall <text:user-field-get text:name="P5:L10"/>impose a court administration fee in lieu of the assessment of court costs. The court <text:user-field-get text:name="P5:L11"/>administration fee must include a fee of <text:change-start text:change-id="ct190965400"/><text:span text:style-name="T6">one hundred twenty‑five</text:span><text:change-end text:change-id="ct190965400"/><text:change text:change-id="ct190963632"/> <text:user-field-get text:name="P5:L12"/>dollars for a class B misdemeanor, <text:change-start text:change-id="ct190962272"/><text:span text:style-name="T6">two hundred</text:span><text:change-end text:change-id="ct190962272"/><text:change text:change-id="ct190963224"/> dollars for a class A <text:user-field-get text:name="P5:L13"/>misdemeanor, <text:change-start text:change-id="ct190965128"/><text:span text:style-name="T6">four hundred</text:span><text:change-end text:change-id="ct190965128"/><text:change text:change-id="ct190961456"/> dollars for a class C felony, <text:change-start text:change-id="ct190964176"/><text:span text:style-name="T6">six hundred </text:span><text:span text:style-name="T6"><text:user-field-get text:name="P5:L14"/></text:span><text:span text:style-name="T6">fifty</text:span><text:change-end text:change-id="ct190964176"/><text:change text:change-id="ct190961592"/> dollars for a class B felony, and <text:change-start text:change-id="ct190961728"/><text:span text:style-name="T6">nine hundred</text:span><text:change-end text:change-id="ct190961728"/><text:change text:change-id="ct190964720"/> dollars for a class A or AA felony.</text:p>
        <text:p text:style-name="cc_5f_subsection"><text:user-field-get text:name="P5:L16"/><text:tab/>2.<text:tab/>In addition, in all criminal cases except infractions, <text:span text:style-name="T18">the court administration fee must </text:span><text:span text:style-name="T18"><text:user-field-get text:name="P5:L17"/></text:span><text:span text:style-name="T18">include</text:span><text:span text:style-name="T17">the court shall impose an indigent defense and court facilities fee of</text:span> <text:change-start text:change-id="ct190965536"/><text:span text:style-name="T6">one </text:span><text:span text:style-name="T6"><text:user-field-get text:name="P5:L18"/></text:span><text:span text:style-name="T6">hundred</text:span><text:change-end text:change-id="ct190965536"/><text:change text:change-id="ct190964312"/> dollars. Of the additional <text:change-start text:change-id="ct190962136"/><text:span text:style-name="T6">one hundred</text:span><text:change-end text:change-id="ct190962136"/><text:change text:change-id="ct190961864"/> dollar court <text:user-field-get text:name="P5:L19"/>administration fee, the first seven hundred fifty thousand dollars collected per <text:user-field-get text:name="P5:L20"/>biennium must be deposited in the indigent defense administration fund, which must <text:user-field-get text:name="P5:L21"/>be used for indigent defense services in this state, and the next four hundred sixty <text:user-field-get text:name="P5:L22"/>thousand dollars collected per biennium must be deposited in the court facilities <text:user-field-get text:name="P5:L23"/>improvement and maintenance fund. After the minimum thresholds have been <text:user-field-get text:name="P5:L24"/>collected, one‑half of the additional court administration fee must be deposited in each <text:user-field-get text:name="P5:L25"/>fund.</text:p>
        <text:p text:style-name="cc_5f_subsection"><text:user-field-get text:name="P5:L26"/><text:tab/>3.<text:tab/>In addition to any <text:span text:style-name="T18">court administration</text:span> fees that may be imposed under subsections 1 <text:user-field-get text:name="P5:L27"/>and 2, the court shall impose upon each defendant who receives a sentence that <text:user-field-get text:name="P5:L28"/>includes community service a community service supervision fee of <text:change-start text:change-id="ct195283584"/><text:span text:style-name="T6">t</text:span><text:change-end text:change-id="ct195283584"/><text:change-start text:change-id="ct190964856"/><text:span text:style-name="T6">wenty‑five</text:span><text:change-end text:change-id="ct190964856"/><text:change text:change-id="ct190963360"/> <text:user-field-get text:name="P5:L29"/>dollars. The community service supervision fee must be deposited in the community <text:user-field-get text:name="P5:L30"/>service supervision fund. The fees deposited in this fund must be used to provide <text:user-field-get text:name="P5:L31"/>community service supervision grants subject to legislative appropriations.</text:p>
        <text:p text:style-name="cc_5f_subsection"><text:soft-page-break/><text:user-field-get text:name="P6:L1"/><text:tab/>4.<text:tab/>A court may waive the <text:span text:style-name="T17">court</text:span><text:span text:style-name="T5"> </text:span>administration fee<text:span text:style-name="T17">, indigent defense and court facilities </text:span><text:span text:style-name="T17"><text:user-field-get text:name="P6:L2"/></text:span><text:span text:style-name="T17">fee,</text:span> or community service supervision fee upon a showing of indigency as provided in <text:user-field-get text:name="P6:L3"/>section 25‑03.1‑13. District court administration fees, exclusive of amounts deposited <text:user-field-get text:name="P6:L4"/>in the indigent defense administration fund and the court facilities and improvement <text:user-field-get text:name="P6:L5"/>fund, and forfeitures must be deposited in the state general fund. A judgment that the <text:user-field-get text:name="P6:L6"/>defendant pay a fine or fees, or both, may be docketed and if docketed constitutes a <text:user-field-get text:name="P6:L7"/>lien upon the real estate of the defendant in like manner as a judgment for money <text:user-field-get text:name="P6:L8"/>rendered in a civil action. The court may allow the defendant to pay any assessed <text:user-field-get text:name="P6:L9"/>administration fee or community service supervision fee in installments. When a <text:user-field-get text:name="P6:L10"/>defendant is assessed administration fees or a community service supervision fee, the <text:user-field-get text:name="P6:L11"/>court may not impose at the same time an alternative sentence to be served if the fees <text:user-field-get text:name="P6:L12"/>are not paid.</text:p>
        <text:p text:style-name="cc_5f_subsection"><text:user-field-get text:name="P6:L13"/><text:tab/>5.<text:tab/><text:span text:style-name="T5">Upon successful completion of an approved adult drug court program, a court may </text:span><text:span text:style-name="T5"><text:user-field-get text:name="P6:L14"/></text:span><text:span text:style-name="T5">waive all unpaid fines, fees, and costs imposed in the criminal judgment sentencing </text:span><text:span text:style-name="T5"><text:user-field-get text:name="P6:L15"/></text:span><text:span text:style-name="T5">the defendant to the drug court program, except for restitution. For purposes of this </text:span><text:span text:style-name="T5"><text:user-field-get text:name="P6:L16"/></text:span><text:span text:style-name="T5">subsection, "approved drug court program" means a district court-supervised </text:span><text:span text:style-name="T5"><text:user-field-get text:name="P6:L17"/></text:span><text:span text:style-name="T5">treatment program approved by the supreme cour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03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03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10S</meta:editing-duration>
    <meta:editing-cycles>182</meta:editing-cycles>
    <dc:date>2025-02-25T10:18:45.07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6" meta:paragraph-count="67" meta:word-count="1962" meta:character-count="121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