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2" style:family="paragraph" style:parent-style-name="cc_5f_subdivision">
      <style:text-properties style:text-underline-style="none"/>
    </style:style>
    <style:style style:name="P3" style:family="paragraph" style:parent-style-name="cc_5f_subsection">
      <style:paragraph-properties>
        <style:tab-stops>
          <style:tab-stop style:position="0.7cm"/>
        </style:tab-stops>
      </style:paragraph-properties>
    </style:style>
    <style:style style:name="P4" style:family="paragraph" style:parent-style-name="bd_5f_footer">
      <style:paragraph-properties fo:break-before="page"/>
    </style:style>
    <style:style style:name="P5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6" style:family="paragraph" style:parent-style-name="cc_5f_subdivision">
      <style:text-properties style:text-underline-style="none"/>
    </style:style>
    <style:style style:name="P7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8" style:family="paragraph" style:parent-style-name="cc_5f_subsection">
      <style:text-properties style:text-underline-style="none"/>
    </style:style>
    <style:style style:name="P9" style:family="paragraph" style:parent-style-name="cc_5f_subsection">
      <style:paragraph-properties>
        <style:tab-stops>
          <style:tab-stop style:position="0.7cm"/>
        </style:tab-stops>
      </style:paragraph-properties>
    </style:style>
    <style:style style:name="P10" style:family="paragraph" style:parent-style-name="cc_5f_subdivision">
      <style:text-properties style:text-underline-style="none"/>
    </style:style>
    <style:style style:name="P11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12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none" style:font-weight-asian="normal" style:font-weight-complex="normal"/>
    </style:style>
    <style:style style:name="T2" style:family="text">
      <style:text-properties style:text-underline-style="none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line-through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text-underline-style="none" style:font-weight-asian="normal" style:font-weight-complex="normal"/>
    </style:style>
    <style:style style:name="T10" style:family="text">
      <style:text-properties style:text-underline-style="none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line-through-style="none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line-through-style="solid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83767848">
          <text:deletion>
            <office:change-info>
              <dc:creator>intern9 </dc:creator>
              <dc:date>2025-01-15T15:39:00</dc:date>
            </office:change-info>
            <text:p text:style-name="bd_5f_title">sections</text:p>
          </text:deletion>
        </text:changed-region>
        <text:changed-region text:id="ct183767032">
          <text:insertion>
            <office:change-info>
              <dc:creator>intern9 </dc:creator>
              <dc:date>2025-01-15T15:39:00</dc:date>
            </office:change-info>
          </text:insertion>
        </text:changed-region>
        <text:changed-region text:id="ct183770432">
          <text:deletion>
            <office:change-info>
              <dc:creator>intern9 </dc:creator>
              <dc:date>2025-01-15T15:37:00</dc:date>
            </office:change-info>
            <text:p text:style-name="bd_5f_title"><text:user-field-get text:name="P1:L2"/>and 43‑37‑13 </text:p>
          </text:deletion>
        </text:changed-region>
        <text:changed-region text:id="ct183771656">
          <text:deletion>
            <office:change-info>
              <dc:creator>intern9 </dc:creator>
              <dc:date>2025-01-15T15:38:00</dc:date>
            </office:change-info>
            <text:p text:style-name="bd_5f_title">,</text:p>
          </text:deletion>
        </text:changed-region>
        <text:changed-region text:id="ct183772336">
          <text:insertion>
            <office:change-info>
              <dc:creator>intern9 </dc:creator>
              <dc:date>2025-01-15T15:38:00</dc:date>
            </office:change-info>
          </text:insertion>
        </text:changed-region>
        <text:changed-region text:id="ct183770704">
          <text:deletion>
            <office:change-info>
              <dc:creator>intern9 </dc:creator>
              <dc:date>2025-01-15T15:38:00</dc:date>
            </office:change-info>
            <text:p text:style-name="bd_5f_title">, and investigation of an <text:user-field-get text:name="P1:L4"/>alleged violation</text:p>
          </text:deletion>
        </text:changed-region>
        <text:changed-region text:id="ct183770840">
          <text:deletion>
            <office:change-info>
              <dc:creator>intern9 </dc:creator>
              <dc:date>2025-01-15T15:35:00</dc:date>
            </office:change-info>
            <text:p text:style-name="P1"><text:span text:style-name="bd_5f_section_5f_name"><text:span text:style-name="T1">SECTION</text:span></text:span><text:span text:style-name="bd_5f_section_5f_name"><text:span text:style-name="T2"> 3.</text:span></text:span><text:span text:style-name="bd_5f_section_5f_name"><text:span text:style-name="T1"> AMENDMENT</text:span></text:span><text:span text:style-name="T3">.</text:span><text:span text:style-name="T4"> Section 43‑37‑13 of the North Dakota Century Code is </text:span><text:span text:style-name="T4"><text:user-field-get text:name="P2:L29"/></text:span><text:span text:style-name="T4">amended and reenacted as follows:</text:span></text:p>
            <text:p text:style-name="cc_5f_section_5f_heading"><text:user-field-get text:name="P3:L1"/><text:tab/>43‑37‑13. <text:span text:style-name="T5">Disciplinary actions</text:span>.</text:p>
            <text:p text:style-name="cc_5f_subsection"><text:user-field-get text:name="P3:L2"/><text:tab/>1.<text:tab/>The board may refuse to issue or renew a license,<text:span text:style-name="T6"> </text:span>suspend<text:span text:style-name="T5"> or</text:span> revoke<text:span text:style-name="T5"> a license, or </text:span><text:span text:style-name="T5"><text:user-field-get text:name="P3:L3"/></text:span><text:span text:style-name="T5">take other disciplinary action against</text:span> a <text:span text:style-name="T5">licensee</text:span> if the licensee or applicant for license<text:span text:style-name="T6"> </text:span><text:span text:style-name="T6"><text:user-field-get text:name="P3:L4"/></text:span>engaged in unprofessional conduct. <text:span text:style-name="T5">Unprofessional</text:span> conduct <text:span text:style-name="T5">includes</text:span>:</text:p>
            <text:p text:style-name="cc_5f_subdivision"><text:user-field-get text:name="P3:L5"/><text:tab/><text:tab/>a.<text:tab/>Obtaining a license by means of fraud, misrepresentation, or concealment of <text:user-field-get text:name="P3:L6"/>material facts<text:span text:style-name="T5">.</text:span></text:p>
            <text:p text:style-name="cc_5f_subdivision"><text:user-field-get text:name="P3:L7"/><text:tab/><text:tab/>b.<text:tab/>Engaging in unprofessional conduct, as defined by the rules <text:span text:style-name="T5">adopted</text:span> by the <text:user-field-get text:name="P3:L8"/>board, or violating the code of ethics adopted by the board<text:span text:style-name="T5"> by rule.</text:span></text:p>
            <text:p text:style-name="cc_5f_subdivision"><text:user-field-get text:name="P3:L9"/><text:tab/><text:tab/>c.<text:tab/><text:span text:style-name="T5">Being convicted</text:span> of an offense if the acts for which that <text:span text:style-name="T5">individual</text:span> is convicted are <text:user-field-get text:name="P3:L10"/>determined by the board to have a direct bearing on <text:span text:style-name="T5">that</text:span> applicant's or licensee's <text:user-field-get text:name="P3:L11"/>ability to serve the public in the capacity of a speech‑language pathologist<text:span text:style-name="T5">, </text:span><text:span text:style-name="T5"><text:user-field-get text:name="P3:L12"/></text:span><text:span text:style-name="T5">speech‑language pathology assistant,</text:span> or audiologist; or the board determines <text:user-field-get text:name="P3:L13"/>that<text:span text:style-name="T6"> </text:span>applicant or licensee, following conviction of any other offense, is not <text:user-field-get text:name="P3:L14"/>sufficiently rehabilitated under section 12.1‑33‑02.1<text:span text:style-name="T5">.</text:span></text:p>
            <text:p text:style-name="cc_5f_subdivision"><text:user-field-get text:name="P3:L15"/><text:tab/><text:tab/>d.<text:tab/><text:span text:style-name="T5">Violating an</text:span> order or rule adopted by the board<text:span text:style-name="T5">.</text:span></text:p>
            <text:p text:style-name="cc_5f_subdivision"><text:user-field-get text:name="P3:L16"/><text:tab/><text:tab/>e.<text:tab/><text:span text:style-name="T5">Violating</text:span> this chapter.</text:p>
            <text:p text:style-name="P2"><text:user-field-get text:name="P3:L17"/><text:tab/><text:tab/>f.<text:tab/>Receiving remuneration of any kind from the sale of any type of hearing aid, <text:user-field-get text:name="P3:L18"/>unless licensed under chapter 43‑33.</text:p>
            <text:p text:style-name="cc_5f_subsection"><text:user-field-get text:name="P3:L19"/><text:tab/>2.<text:tab/><text:span text:style-name="T7">To pursue investigation of an alleged violation of this chapter, the board may subpoena </text:span><text:span text:style-name="T7"><text:user-field-get text:name="P3:L20"/></text:span><text:span text:style-name="T7">and examine witnesses and records, including client records. The board may require a </text:span><text:span text:style-name="T7"><text:user-field-get text:name="P3:L21"/></text:span><text:span text:style-name="T7">licensee to give statements under oath.</text:span></text:p>
            <text:p text:style-name="P3"><text:user-field-get text:name="P3:L22"/><text:span text:style-name="T5"><text:tab/></text:span><text:span text:style-name="T7">3.</text:span><text:span text:style-name="T5"><text:tab/></text:span>One year from the date of revocation of a license, the licensee may make application <text:user-field-get text:name="P3:L23"/>to the board for reinstatement. The board may accept or reject an application for <text:user-field-get text:name="P3:L24"/>reinstatement or may require an examination for reinstatement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8032" text:name="T_MEASURE_S_LCNUMBER"/>
        <text:user-field-decl office:value-type="string" office:string-value="01001" text:name="T_MEASURE_S_VERSION"/>
        <text:user-field-decl office:value-type="string" office:string-value="" text:name="P1:L2"/>
        <text:user-field-decl office:value-type="string" office:string-value="" text:name="P1:L4"/>
        <text:user-field-decl office:value-type="string" office:string-value="" text:name="P2:L29"/>
        <text:user-field-decl office:value-type="string" office:string-value="" text:name="P3:L1"/>
        <text:user-field-decl office:value-type="string" office:string-value="" text:name="P3:L2"/>
        <text:user-field-decl office:value-type="string" office:string-value="" text:name="P3:L3"/>
        <text:user-field-decl office:value-type="string" office:string-value="" text:name="P3:L4"/>
        <text:user-field-decl office:value-type="string" office:string-value="" text:name="P3:L5"/>
        <text:user-field-decl office:value-type="string" office:string-value="" text:name="P3:L6"/>
        <text:user-field-decl office:value-type="string" office:string-value="" text:name="P3:L7"/>
        <text:user-field-decl office:value-type="string" office:string-value="" text:name="P3:L8"/>
        <text:user-field-decl office:value-type="string" office:string-value="" text:name="P3:L9"/>
        <text:user-field-decl office:value-type="string" office:string-value="" text:name="P3:L10"/>
        <text:user-field-decl office:value-type="string" office:string-value="" text:name="P3:L11"/>
        <text:user-field-decl office:value-type="string" office:string-value="" text:name="P3:L12"/>
        <text:user-field-decl office:value-type="string" office:string-value="" text:name="P3:L13"/>
        <text:user-field-decl office:value-type="string" office:string-value="" text:name="P3:L14"/>
        <text:user-field-decl office:value-type="string" office:string-value="" text:name="P3:L15"/>
        <text:user-field-decl office:value-type="string" office:string-value="" text:name="P3:L16"/>
        <text:user-field-decl office:value-type="string" office:string-value="" text:name="P3:L17"/>
        <text:user-field-decl office:value-type="string" office:string-value="" text:name="P3:L18"/>
        <text:user-field-decl office:value-type="string" office:string-value="" text:name="P3:L19"/>
        <text:user-field-decl office:value-type="string" office:string-value="" text:name="P3:L20"/>
        <text:user-field-decl office:value-type="string" office:string-value="" text:name="P3:L21"/>
        <text:user-field-decl office:value-type="string" office:string-value="" text:name="P3:L22"/>
        <text:user-field-decl office:value-type="string" office:string-value="" text:name="P3:L23"/>
        <text:user-field-decl office:value-type="string" office:string-value="" text:name="P3:L24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" text:name="P1:L19"/>
        <text:user-field-decl office:value-type="string" office:string-value="" text:name="P1:L18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" text:name="T_MEASURE_T_HOUSESPONSOR"/>
        <text:user-field-decl office:value-type="string" office:string-value="2024/12/24 00:00:00" text:name="T_MEASURE_DT_DATECREATED"/>
        <text:user-field-decl office:value-type="string" office:string-value="" text:name="T_MEASURE_T_SENATESPONSOR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049" text:name="T_MEASURE_S_BILLNUMBER"/>
        <text:user-field-decl office:value-type="string" office:string-value="{&quot;sec: 1&quot;:{&quot;action&quot;:&quot;amend&quot;,&quot;type&quot;:&quot;centurycode&quot;,&quot;citation&quot;:&quot;43-37-02-2&quot;},&quot;sec: 2&quot;:{&quot;action&quot;:&quot;amend&quot;,&quot;type&quot;:&quot;centurycode&quot;,&quot;citation&quot;:&quot;43-37-04&quot;}}" text:name="T_MEASURE_T_STATUTEAFFECTED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T_MEASURE_S_ENGROSSMENTLEVEL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Agency / Form and Style Bill" text:name="T_MEASURE_S_DOCUMENTTYPE"/>
        <text:user-field-decl office:value-type="string" office:string-value="" text:name="P2:L1"/>
        <text:user-field-decl office:value-type="string" office:string-value="" text:name="P2:L19"/>
        <text:user-field-decl office:value-type="string" office:string-value="" text:name="P2:L18"/>
        <text:user-field-decl office:value-type="string" office:string-value="" text:name="P2:L17"/>
        <text:user-field-decl office:value-type="string" office:string-value="202501" text:name="T_MEASURE_I_SESSIONID"/>
        <text:user-field-decl office:value-type="string" office:string-value="" text:name="P2:L16"/>
        <text:user-field-decl office:value-type="string" office:string-value="" text:name="P2:L15"/>
        <text:user-field-decl office:value-type="string" office:string-value="House" text:name="T_MEASURE_S_ORIGCHAMBERLONG"/>
        <text:user-field-decl office:value-type="string" office:string-value="" text:name="P2:L14"/>
        <text:user-field-decl office:value-type="string" office:string-value="" text:name="P2:L13"/>
        <text:user-field-decl office:value-type="string" office:string-value="hshumser_1" text:name="T_MEASURE_S_PRIMARYSPONSOR"/>
        <text:user-field-decl office:value-type="string" office:string-value="" text:name="T_MEASURE_S_CREATEDFROMVERSION"/>
        <text:user-field-decl office:value-type="string" office:string-value="" text:name="P2:L12"/>
        <text:user-field-decl office:value-type="string" office:string-value="At the request of the Board of Examiners on Audiology and Speech-Language Pathology" text:name="T_MEASURE_T_EXPANDEDSPONSORSHIP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Relating to licensure requirements of a speech-language pathology licensed assistant, and temporary licensure, and investigation of an alleged violation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" text:name="P2:L28"/>
        <text:user-field-decl office:value-type="string" office:string-value="1" text:name="T_MEASURE_B_POSTTOWEB"/>
        <text:user-field-decl office:value-type="string" office:string-value="" text:name="P2:L27"/>
        <text:user-field-decl office:value-type="string" office:string-value="" text:name="P2:L26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02000" text:name="T_MEASURE_I_TITLENUMBER"/>
        <text:user-field-decl office:value-type="string" office:string-value="" text:name="P2:L22"/>
        <text:user-field-decl office:value-type="string" office:string-value="" text:name="T_MEASURE_S_SPONSORORDER"/>
        <text:user-field-decl office:value-type="string" office:string-value="" text:name="P2:L21"/>
        <text:user-field-decl office:value-type="string" office:string-value="A BILL for an Act to amend and reenact subsection 2 of section 43‑37‑02 and sectionssection 43‑37‑04 and 43‑37‑13 of the North Dakota Century Code, relating to licensure requirements of a speech-language pathology licensed assistant, and temporary licensure, and investigation of an alleged violation." text:name="T_MEASURE_T_LONGTITLE"/>
        <text:user-field-decl office:value-type="string" office:string-value="" text:name="P2:L20"/>
        <text:user-field-decl office:value-type="string" office:string-value="H" text:name="T_MEASURE_S_CURRENTCHAMBER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P1:L3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0" text:name="T_MEASURE_B_FISCALNOTEEXISTS"/>
        <text:user-field-decl office:value-type="string" office:string-value="agency_form_style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Committe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2"><text:user-field-get text:name="T_MEASURE_S_LCNUMBER">25.8032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Human Services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7">January 15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49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Human Services Committee</text:p>
        <text:p text:style-name="bd_5f_sponsor_5f_identification">(At the request of the Board of Examiners on Audiology and Speech-Language Pathology)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ubsection 2 of section 43‑37‑02 and <text:change text:change-id="ct183767848"/><text:change-start text:change-id="ct183767032"/>section<text:change-end text:change-id="ct183767032"/> 43‑37‑04 <text:change text:change-id="ct183770432"/>of the North Dakota Century Code, relating to licensure requirements of a <text:user-field-get text:name="P1:L3"/>speech-language pathology licensed assistant<text:change text:change-id="ct183771656"/><text:change-start text:change-id="ct183772336"/> and<text:change-end text:change-id="ct183772336"/> temporary licensure<text:change text:change-id="ct183770704"/>.</text:p>
      </text:section>
      <text:section text:style-name="Sect2" text:name="EnactingClause">
        <text:p text:style-name="bd_5f_enacting_5f_clause"><text:user-field-get text:name="P1:L5"/>BE IT ENACTED BY THE LEGISLATIVE ASSEMBLY OF NORTH DAKOTA:</text:p>
      </text:section>
      <text:section text:style-name="Sect2" text:name="Body">
        <text:p text:style-name="bd_5f_section"><text:user-field-get text:name="P1:L6"/><text:span text:style-name="bd_5f_section_5f_name"><text:span text:style-name="T16"><text:tab/>SECTION 1. AMENDMENT. </text:span></text:span>Subsection 2 of section 43‑37‑02 of the North Dakota Century <text:user-field-get text:name="P1:L7"/>Code is amended and reenacted as follows:</text:p>
        <text:p text:style-name="cc_5f_subsection"><text:user-field-get text:name="P1:L8"/><text:tab/>2.<text:tab/>"Audiology" means the application of principles, methods, and procedures of <text:user-field-get text:name="P1:L9"/>measurement, testing, evaluation, prediction, consultation, counseling, instruction, <text:user-field-get text:name="P1:L10"/>habilitation, or rehabilitation related to hearing and disorders of hearing including <text:user-field-get text:name="P1:L11"/>vestibular testing, for the purpose of evaluating, identifying, <text:span text:style-name="T7">managing,</text:span><text:span text:style-name="T5"> </text:span>preventing, <text:user-field-get text:name="P1:L12"/>ameliorating, or modifying such disorders and conditions in individuals or groups of <text:user-field-get text:name="P1:L13"/>individuals.</text:p>
        <text:p text:style-name="P1"><text:user-field-get text:name="P1:L14"/><text:span text:style-name="bd_5f_section_5f_name"><text:tab/></text:span><text:span text:style-name="bd_5f_section_5f_name"><text:span text:style-name="T16">SECTION</text:span></text:span><text:span text:style-name="bd_5f_section_5f_name"><text:span text:style-name="T17"> 2.</text:span></text:span><text:span text:style-name="bd_5f_section_5f_name"> </text:span><text:span text:style-name="bd_5f_section_5f_name"><text:span text:style-name="T16">AMENDMENT</text:span></text:span><text:span text:style-name="T18">.</text:span> Section 43‑37‑04 of the North Dakota Century Code is <text:user-field-get text:name="P1:L15"/>amended and reenacted as follows:</text:p>
        <text:p text:style-name="cc_5f_section_5f_heading"><text:user-field-get text:name="P1:L16"/><text:tab/>43‑37‑04. Eligibility for licensure.</text:p>
        <text:p text:style-name="cc_5f_section"><text:user-field-get text:name="P1:L17"/><text:tab/>To be eligible for licensure by the board as an audiologist<text:span text:style-name="T5">,</text:span> speech‑language pathologist,<text:span text:style-name="T5"> or </text:span><text:span text:style-name="T5"><text:user-field-get text:name="P1:L18"/></text:span><text:span text:style-name="T5">speech‑language pathology assistant,</text:span> <text:span text:style-name="T5">an applicant</text:span> shall<text:span text:style-name="T5"> meet all the following requirements</text:span>:</text:p>
        <text:p text:style-name="cc_5f_subsection"><text:user-field-get text:name="P1:L19"/><text:tab/>1.<text:tab/>Be of good moral character.</text:p>
        <text:p text:style-name="cc_5f_subsection"><text:soft-page-break/><text:user-field-get text:name="P2:L1"/><text:tab/>2.<text:tab/>Possess <text:span text:style-name="T5">an appropriate</text:span> degree<text:span text:style-name="T6"> </text:span>from an educational institution recognized by the <text:user-field-get text:name="P2:L2"/>board.</text:p>
        <text:p text:style-name="P2"><text:user-field-get text:name="P2:L3"/><text:tab/><text:tab/>a.<text:tab/>An applicant for a speech‑language pathologist license must possess at least a <text:user-field-get text:name="P2:L4"/>master's degree in speech‑language pathology.</text:p>
        <text:p text:style-name="P2"><text:user-field-get text:name="P2:L5"/><text:tab/><text:tab/>b.<text:tab/>An applicant for an audiologist license must possess at least<text:span text:style-name="T6"> </text:span>a doctorate degree <text:user-field-get text:name="P2:L6"/>in audiology.</text:p>
        <text:p text:style-name="P2"><text:user-field-get text:name="P2:L7"/><text:tab/><text:tab/>c.<text:tab/>An applicant for a speech‑language pathology assistant license must possess <text:span text:style-name="T15">at </text:span><text:span text:style-name="T15"><text:user-field-get text:name="P2:L8"/></text:span><text:span text:style-name="T15">least a</text:span><text:span text:style-name="T7">one hundred hours of supervised clinical experience and:</text:span></text:p>
        <text:p text:style-name="cc_5f_paragraph"><text:user-field-get text:name="P2:L9"/><text:span text:style-name="T5"><text:tab/><text:tab/><text:tab/></text:span><text:span text:style-name="T7">(1)</text:span><text:span text:style-name="T5"><text:tab/></text:span><text:span text:style-name="T7">A</text:span> bachelor's degree in speech-language pathology or communication <text:user-field-get text:name="P2:L10"/>disorders<text:span text:style-name="T7">; or</text:span></text:p>
        <text:p text:style-name="cc_5f_paragraph"><text:user-field-get text:name="P2:L11"/><text:span text:style-name="T5"><text:tab/><text:tab/><text:tab/></text:span><text:span text:style-name="T7">(2)</text:span><text:span text:style-name="T5"><text:tab/></text:span><text:span text:style-name="T7">A two‑year degree in speech-language pathology assistants program or a </text:span><text:span text:style-name="T7"><text:user-field-get text:name="P2:L12"/></text:span><text:span text:style-name="T7">bachelor's degree in another field with coursework in the following areas:</text:span></text:p>
        <text:p text:style-name="cc_5f_subparagraph"><text:user-field-get text:name="P2:L13"/><text:span text:style-name="T5"><text:tab/><text:tab/></text:span><text:span text:style-name="T7">(a)</text:span><text:span text:style-name="T5"><text:tab/></text:span><text:span text:style-name="T7">Introduction to communication disorders;</text:span></text:p>
        <text:p text:style-name="cc_5f_subparagraph"><text:user-field-get text:name="P2:L14"/><text:span text:style-name="T5"><text:tab/><text:tab/></text:span><text:span text:style-name="T7">(b)</text:span><text:span text:style-name="T5"><text:tab/></text:span><text:span text:style-name="T7">Phonetics;</text:span></text:p>
        <text:p text:style-name="cc_5f_subparagraph"><text:user-field-get text:name="P2:L15"/><text:span text:style-name="T5"><text:tab/><text:tab/></text:span><text:span text:style-name="T7">(c)</text:span><text:span text:style-name="T5"><text:tab/></text:span><text:span text:style-name="T7">Speech sound disorders;</text:span></text:p>
        <text:p text:style-name="cc_5f_subparagraph"><text:user-field-get text:name="P2:L16"/><text:span text:style-name="T5"><text:tab/><text:tab/></text:span><text:span text:style-name="T7">(d)</text:span><text:span text:style-name="T5"><text:tab/></text:span><text:span text:style-name="T7">Language development;</text:span></text:p>
        <text:p text:style-name="cc_5f_subparagraph"><text:user-field-get text:name="P2:L17"/><text:span text:style-name="T5"><text:tab/><text:tab/></text:span><text:span text:style-name="T7">(e)</text:span><text:span text:style-name="T5"><text:tab/></text:span><text:span text:style-name="T7">Language disorders; and</text:span></text:p>
        <text:p text:style-name="cc_5f_subparagraph"><text:user-field-get text:name="P2:L18"/><text:span text:style-name="T5"><text:tab/><text:tab/></text:span><text:span text:style-name="T7">(f)</text:span><text:span text:style-name="T5"><text:tab/></text:span><text:span text:style-name="T7">Anatomy and physiology of speech and hearing mechanisms</text:span>.</text:p>
        <text:p text:style-name="P2"><text:user-field-get text:name="P2:L19"/><text:tab/><text:tab/><text:span text:style-name="T7">d.</text:span><text:tab/><text:span text:style-name="T7">An applicant for a temporary license must show proof of active licensure within </text:span><text:span text:style-name="T7"><text:user-field-get text:name="P2:L20"/></text:span><text:span text:style-name="T7">the past five years in the state or another jurisdiction. Limitations on temporary </text:span><text:span text:style-name="T7"><text:user-field-get text:name="P2:L21"/></text:span><text:span text:style-name="T7">licensure length and qualifications to obtain full licensure must be prescribed by </text:span><text:span text:style-name="T7"><text:user-field-get text:name="P2:L22"/></text:span><text:span text:style-name="T7">rules of the board.</text:span></text:p>
        <text:p text:style-name="cc_5f_subsection"><text:user-field-get text:name="P2:L23"/><text:tab/>3.<text:tab/>Submit evidence showing qualifications prescribed by rules of the board.</text:p>
        <text:p text:style-name="cc_5f_subsection"><text:user-field-get text:name="P2:L24"/><text:tab/>4.<text:tab/><text:span text:style-name="T5">Within one year of application an applicant for licensure as a speech‑language </text:span><text:span text:style-name="T5"><text:user-field-get text:name="P2:L25"/></text:span><text:span text:style-name="T5">pathologist, speech‑language pathology assistant, or audiologist must pass any </text:span><text:span text:style-name="T5"><text:user-field-get text:name="P2:L26"/></text:span><text:span text:style-name="T5">applicable examination prescribed by rules adopted by the board</text:span>.</text:p>
        <text:p text:style-name="P8"><text:user-field-get text:name="P2:L27"/><text:tab/>5.<text:tab/>Pay the prescribed fee.</text:p>
        <text:p text:style-name="P1"><text:user-field-get text:name="P2:L28"/><text:span text:style-name="bd_5f_section_5f_name"><text:span text:style-name="T1"><text:tab/></text:span></text:span><text:change text:change-id="ct183770840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8032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032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8032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03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3M34S</meta:editing-duration>
    <meta:editing-cycles>175</meta:editing-cycles>
    <dc:date>2025-01-17T12:44:43.20</dc:date>
    <meta:print-date>2009-07-17T08:52:08.35</meta:print-date>
    <dc:title>nd1.lc_bd_34</dc:title>
    <dc:description>Introduced Bill</dc:description>
    <dc:creator>lcn_system_user </dc:creator>
    <meta:document-statistic meta:table-count="1" meta:image-count="0" meta:object-count="0" meta:page-count="3" meta:paragraph-count="58" meta:word-count="724" meta:character-count="497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