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cc_5f_subdivision">
      <style:text-properties style:text-underline-style="none"/>
    </style:style>
    <style:style style:family="paragraph" style:name="P7" style:parent-style-name="cc_5f_subsection">
      <style:paragraph-properties fo:background-color="#c0c0c0">
        <style:background-image/>
      </style:paragraph-properties>
    </style:style>
    <style:style style:family="paragraph" style:name="P8" style:parent-style-name="cc_5f_subdivision">
      <style:paragraph-properties fo:background-color="#c0c0c0">
        <style:background-image/>
      </style:paragraph-properties>
    </style:style>
    <style:style style:family="paragraph" style:name="P9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0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cc_5f_section_5f_heading">
      <style:paragraph-properties fo:background-color="#c0c0c0">
        <style:background-image/>
      </style:paragraph-properties>
    </style:style>
    <style:style style:family="paragraph" style:name="P12" style:parent-style-name="bd_5f_journal_5f_language">
      <style:text-properties fo:country="US" fo:font-size="11pt" fo:font-style="italic" fo:font-weight="normal" fo:language="en" style:country-asian="none" style:font-name="Arial4" style:font-name-asian="Lucida Sans Unicode1" style:font-name-complex="Arial" style:font-size-complex="11pt" style:font-style-asian="italic" style:font-style-complex="italic" style:language-asian="zxx" style:use-window-font-color="true"/>
    </style:style>
    <style:style style:family="paragraph" style:master-page-name="First_20_Page" style:name="P13" style:parent-style-name="bd_5f_header">
      <style:paragraph-properties style:page-number="auto"/>
    </style:style>
    <style:style style:family="paragraph" style:name="P14" style:parent-style-name="cc_5f_subsect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solid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style:font-weight-asian="bold" style:font-weight-complex="bold" style:text-underline-style="none"/>
    </style:style>
    <style:style style:family="text" style:name="T11">
      <style:text-properties fo:font-weight="bold" style:font-weight-asian="bold" style:font-weight-complex="bol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519974336">
          <text:deletion>
            <office:change-info>
              <dc:creator>intern2 </dc:creator>
              <dc:date>2025-03-27T14:57:00</dc:date>
            </office:change-info>
            <text:p text:style-name="bd_5f_title">section</text:p>
          </text:deletion>
        </text:changed-region>
        <text:changed-region text:id="ct519978280">
          <text:insertion>
            <office:change-info>
              <dc:creator>intern2 </dc:creator>
              <dc:date>2025-03-27T14:57:00</dc:date>
            </office:change-info>
          </text:insertion>
        </text:changed-region>
        <text:changed-region text:id="ct519975424">
          <text:insertion>
            <office:change-info>
              <dc:creator>intern2 </dc:creator>
              <dc:date>2025-03-27T14:59:00</dc:date>
            </office:change-info>
          </text:insertion>
        </text:changed-region>
        <text:changed-region text:id="ct519976920">
          <text:deletion>
            <office:change-info>
              <dc:creator>intern2 </dc:creator>
              <dc:date>2025-03-27T15:15:00</dc:date>
            </office:change-info>
            <text:p text:style-name="bd_5f_title"><text:s/>and</text:p>
          </text:deletion>
        </text:changed-region>
        <text:changed-region text:id="ct519975696">
          <text:insertion>
            <office:change-info>
              <dc:creator>intern2 </dc:creator>
              <dc:date>2025-03-27T15:15:00</dc:date>
            </office:change-info>
          </text:insertion>
        </text:changed-region>
        <text:changed-region text:id="ct519974200">
          <text:insertion>
            <office:change-info>
              <dc:creator>intern2 </dc:creator>
              <dc:date>2025-03-27T15:00:00</dc:date>
            </office:change-info>
          </text:insertion>
        </text:changed-region>
        <text:changed-region text:id="ct519938024">
          <text:deletion>
            <office:change-info>
              <dc:creator>vchristian </dc:creator>
              <dc:date>2025-03-27T15:34:00</dc:date>
            </office:change-info>
            <text:p text:style-name="cc_5f_subsection">Be of good moral character.</text:p>
            <text:p text:style-name="cc_5f_subsection"><text:user-field-get text:name="P1:L19"/><text:tab/>2.<text:tab/></text:p>
          </text:deletion>
        </text:changed-region>
        <text:changed-region text:id="ct519938840">
          <text:insertion>
            <office:change-info>
              <dc:creator>intern2 </dc:creator>
              <dc:date>2025-04-03T10:24:00</dc:date>
            </office:change-info>
          </text:insertion>
        </text:changed-region>
        <text:changed-region text:id="ct519939112">
          <text:insertion>
            <office:change-info>
              <dc:creator>vchristian </dc:creator>
              <dc:date>2025-03-27T15:36:00</dc:date>
            </office:change-info>
          </text:insertion>
        </text:changed-region>
        <text:changed-region text:id="ct519938976">
          <text:deletion>
            <office:change-info>
              <dc:creator>vchristian </dc:creator>
              <dc:date>2025-03-27T15:36:00</dc:date>
            </office:change-info>
            <text:p text:style-name="cc_5f_paragraph"><text:span text:style-name="T1">(2)</text:span></text:p>
          </text:deletion>
        </text:changed-region>
        <text:changed-region text:id="ct519936392">
          <text:insertion>
            <office:change-info>
              <dc:creator>vchristian </dc:creator>
              <dc:date>2025-03-27T15:36:00</dc:date>
            </office:change-info>
          </text:insertion>
        </text:changed-region>
        <text:changed-region text:id="ct519936120">
          <text:deletion>
            <office:change-info>
              <dc:creator>intern2 </dc:creator>
              <dc:date>2025-03-27T15:03:00</dc:date>
            </office:change-info>
            <text:p text:style-name="cc_5f_subsection">3.</text:p>
          </text:deletion>
        </text:changed-region>
        <text:changed-region text:id="ct519934896">
          <text:insertion>
            <office:change-info>
              <dc:creator>intern2 </dc:creator>
              <dc:date>2025-03-27T15:03:00</dc:date>
            </office:change-info>
          </text:insertion>
        </text:changed-region>
        <text:changed-region text:id="ct519935032">
          <text:deletion>
            <office:change-info>
              <dc:creator>intern2 </dc:creator>
              <dc:date>2025-03-27T15:03:00</dc:date>
            </office:change-info>
            <text:p text:style-name="cc_5f_subsection">4.</text:p>
          </text:deletion>
        </text:changed-region>
        <text:changed-region text:id="ct519935848">
          <text:insertion>
            <office:change-info>
              <dc:creator>intern2 </dc:creator>
              <dc:date>2025-03-27T15:03:00</dc:date>
            </office:change-info>
          </text:insertion>
        </text:changed-region>
        <text:changed-region text:id="ct519935168">
          <text:deletion>
            <office:change-info>
              <dc:creator>intern2 </dc:creator>
              <dc:date>2025-03-27T15:03:00</dc:date>
            </office:change-info>
            <text:p text:style-name="P1">5.</text:p>
          </text:deletion>
        </text:changed-region>
        <text:changed-region text:id="ct519935304">
          <text:insertion>
            <office:change-info>
              <dc:creator>intern2 </dc:creator>
              <dc:date>2025-03-27T15:03:00</dc:date>
            </office:change-info>
          </text:insertion>
        </text:changed-region>
        <text:changed-region text:id="ct519937344">
          <text:insertion>
            <office:change-info>
              <dc:creator>intern2 </dc:creator>
              <dc:date>2025-03-27T15:10:00</dc:date>
            </office:change-info>
          </text:insertion>
        </text:changed-region>
        <text:changed-region text:id="ct519935440">
          <text:insertion>
            <office:change-info>
              <dc:creator>intern2 </dc:creator>
              <dc:date>2025-03-27T15:11:00</dc:date>
            </office:change-info>
          </text:insertion>
        </text:changed-region>
        <text:changed-region text:id="ct519935576">
          <text:insertion>
            <office:change-info>
              <dc:creator>intern2 </dc:creator>
              <dc:date>2025-03-27T15:12:00</dc:date>
            </office:change-info>
          </text:insertion>
        </text:changed-region>
        <text:changed-region text:id="ct519938296">
          <text:insertion>
            <office:change-info>
              <dc:creator>intern2 </dc:creator>
              <dc:date>2025-03-27T15:13:00</dc:date>
            </office:change-info>
          </text:insertion>
        </text:changed-region>
        <text:changed-region text:id="ct519936256">
          <text:insertion>
            <office:change-info>
              <dc:creator>intern2 </dc:creator>
              <dc:date>2025-03-27T15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Workforce Development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hshumser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P2:L12"/>
        <text:user-field-decl office:string-value="At the request of the Board of Examiners on Audiology and Speech-Language Pathology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licensure requirements of a speech-language pathology licensed assistant and, temporary licensure, and investigation of an alleged violation." office:value-type="string" text:name="T_MEASURE_T_SHORTTITLE"/>
        <text:user-field-decl office:string-value="" office:value-type="string" text:name="T_MEASURE_S_UUID"/>
        <text:user-field-decl office:string-value="25.803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 2 of section 43‑37‑02 and sectionsections 43‑37‑04 and 43-37-13 of the North Dakota Century Code, relating to licensure requirements of a speech-language pathology licensed assistant and, temporary licensure, and investigation of an alleged viol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3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4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43-37-02-2&quot;},&quot;sec: 2&quot;:{&quot;action&quot;:&quot;amend&quot;,&quot;type&quot;:&quot;centurycode&quot;,&quot;citation&quot;:&quot;43-37-04&quot;},&quot;sec:3&quot;:{&quot;action&quot;:&quot;amend&quot;,&quot;type&quot;:&quot;centurycode&quot;,&quot;citation&quot;:&quot;43-37-13&quot;}}" office:value-type="string" text:name="T_MEASURE_T_STATUTEAFFECTED"/>
        <text:user-field-decl office:string-value="agency_form_style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3"><text:user-field-get text:name="T_MEASURE_S_LCNUMBER">25.8032</text:user-field-get>.<text:user-field-get text:name="T_MEASURE_S_VERSION">02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Workforce Develop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4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Human Services Committee</text:p>
        <text:p text:style-name="bd_5f_sponsor_5f_identification">(At the request of the Board of Examiners on Audiology and Speech-Language Pathology)</text:p>
        <text:p text:style-name="bd_5f_sponsor_5f_identification"/>
      </text:section>
      <text:section text:name="Amending" text:style-name="Sect2">
        <text:p text:style-name="P12">In place of the amendments (25.8032.02001) proposed in the journal by the Senate, Engrossed House Bill No. 1049 is amended by amendment (25.8032.02002) as follows:</text:p>
      </text:section>
      <text:section text:name="Title" text:style-name="Sect2">
        <text:p text:style-name="bd_5f_title"><text:user-field-get text:name="P1:L1"/>A BILL for an Act to amend and reenact subsection 2 of section 43‑37‑02 and <text:change text:change-id="ct519974336"/><text:change-start text:change-id="ct519978280"/>sections<text:change-end text:change-id="ct519978280"/> 43‑37‑04 <text:change-start text:change-id="ct519975424"/>and 43-37-13 <text:change-end text:change-id="ct519975424"/><text:user-field-get text:name="P1:L2"/>of the North Dakota Century Code, relating to licensure requirements of a speech-language <text:user-field-get text:name="P1:L3"/>pathology licensed assistant<text:change text:change-id="ct519976920"/><text:change-start text:change-id="ct519975696"/>,<text:change-end text:change-id="ct519975696"/> temporary licensure<text:change-start text:change-id="ct519974200"/>, and investigation of an alleged violation<text:change-end text:change-id="ct519974200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AMENDMENT. </text:span></text:span>Subsection 2 of section 43‑37‑02 of the North Dakota Century <text:user-field-get text:name="P1:L6"/>Code is amended and reenacted as follows:</text:p>
        <text:p text:style-name="cc_5f_subsection"><text:user-field-get text:name="P1:L7"/><text:tab/>2.<text:tab/>"Audiology" means the application of principles, methods, and procedures of <text:user-field-get text:name="P1:L8"/>measurement, testing, evaluation, prediction, consultation, counseling, instruction, <text:user-field-get text:name="P1:L9"/>habilitation, or rehabilitation related to hearing and disorders of hearing including <text:user-field-get text:name="P1:L10"/>vestibular testing, for the purpose of evaluating, identifying, <text:span text:style-name="T1">managing,</text:span><text:span text:style-name="T8"> </text:span>preventing, <text:user-field-get text:name="P1:L11"/>ameliorating, or modifying such disorders and conditions in individuals or groups of <text:user-field-get text:name="P1:L12"/>individuals.</text:p>
        <text:p text:style-name="P5"><text:user-field-get text:name="P1:L13"/><text:span text:style-name="bd_5f_section_5f_name"><text:tab/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5">AMENDMENT</text:span></text:span><text:span text:style-name="T7">.</text:span> Section 43‑37‑04 of the North Dakota Century Code is <text:user-field-get text:name="P1:L14"/>amended and reenacted as follows:</text:p>
        <text:p text:style-name="cc_5f_section_5f_heading"><text:user-field-get text:name="P1:L15"/><text:tab/>43‑37‑04. Eligibility for licensure.</text:p>
        <text:p text:style-name="cc_5f_section"><text:user-field-get text:name="P1:L16"/><text:tab/>To be eligible for licensure by the board as an audiologist<text:span text:style-name="T8">,</text:span> speech‑language pathologist,<text:span text:style-name="T8"> or </text:span><text:span text:style-name="T8"><text:user-field-get text:name="P1:L17"/></text:span><text:span text:style-name="T8">speech‑language pathology assistant,</text:span> <text:span text:style-name="T8">an applicant</text:span> shall<text:span text:style-name="T8"> meet all the following requirements</text:span>:</text:p>
        <text:p text:style-name="cc_5f_subsection"><text:user-field-get text:name="P1:L18"/><text:tab/>1.<text:tab/><text:change text:change-id="ct519938024"/>Possess <text:span text:style-name="T8">an appropriate</text:span> degree<text:span text:style-name="T3"> </text:span>from an educational institution recognized by the <text:user-field-get text:name="P1:L20"/>board.</text:p>
        <text:p text:style-name="P6"><text:soft-page-break/><text:user-field-get text:name="P2:L1"/><text:tab/><text:tab/>a.<text:tab/>An applicant for a speech‑language pathologist license must possess at least a <text:user-field-get text:name="P2:L2"/>master's degree in speech‑language pathology.</text:p>
        <text:p text:style-name="P6"><text:user-field-get text:name="P2:L3"/><text:tab/><text:tab/>b.<text:tab/>An applicant for an audiologist license must possess at least<text:span text:style-name="T3"> </text:span>a doctorate degree <text:user-field-get text:name="P2:L4"/>in audiology.</text:p>
        <text:p text:style-name="P6"><text:user-field-get text:name="P2:L5"/><text:tab/><text:tab/>c.<text:tab/>An applicant for a speech‑language pathology assistant license must possess <text:span text:style-name="T4">at </text:span><text:span text:style-name="T4"><text:user-field-get text:name="P2:L6"/></text:span><text:span text:style-name="T4">least a</text:span><text:span text:style-name="T1">one hundred hours of supervised clinical experience </text:span><text:change-start text:change-id="ct519938840"/><text:span text:style-name="T1">or fieldwork </text:span><text:change-end text:change-id="ct519938840"/><text:span text:style-name="T1">and:</text:span></text:p>
        <text:p text:style-name="cc_5f_paragraph"><text:user-field-get text:name="P2:L7"/><text:span text:style-name="T8"><text:tab/><text:tab/><text:tab/></text:span><text:span text:style-name="T1">(1)</text:span><text:span text:style-name="T8"><text:tab/></text:span><text:change-start text:change-id="ct519939112"/><text:span text:style-name="T1">A certificate of completion for speech-language pathology paraprofessionals issued by the superintendent of public instruction prior to August 1, 2026;</text:span></text:p>
        <text:p text:style-name="cc_5f_paragraph"><text:span text:style-name="T8"><text:tab/><text:tab/><text:tab/>(2)<text:tab/></text:span><text:change-end text:change-id="ct519939112"/><text:span text:style-name="T1">A</text:span> bachelor's degree in speech-language pathology or communication <text:user-field-get text:name="P2:L8"/>disorders<text:span text:style-name="T1">; or</text:span></text:p>
        <text:p text:style-name="cc_5f_paragraph"><text:user-field-get text:name="P2:L9"/><text:span text:style-name="T8"><text:tab/><text:tab/><text:tab/></text:span><text:change text:change-id="ct519938976"/><text:change-start text:change-id="ct519936392"/><text:span text:style-name="T1">(3)</text:span><text:change-end text:change-id="ct519936392"/><text:span text:style-name="T8"><text:tab/></text:span><text:span text:style-name="T1">A two‑year degree in speech-language pathology assistants program or a </text:span><text:span text:style-name="T1"><text:user-field-get text:name="P2:L10"/></text:span><text:span text:style-name="T1">bachelor's degree in another field with coursework in the following areas:</text:span></text:p>
        <text:p text:style-name="cc_5f_subparagraph"><text:user-field-get text:name="P2:L11"/><text:span text:style-name="T8"><text:tab/><text:tab/></text:span><text:span text:style-name="T1">(a)</text:span><text:span text:style-name="T8"><text:tab/></text:span><text:span text:style-name="T1">Introduction to communication disorders;</text:span></text:p>
        <text:p text:style-name="cc_5f_subparagraph"><text:user-field-get text:name="P2:L12"/><text:span text:style-name="T8"><text:tab/><text:tab/></text:span><text:span text:style-name="T1">(b)</text:span><text:span text:style-name="T8"><text:tab/></text:span><text:span text:style-name="T1">Phonetics;</text:span></text:p>
        <text:p text:style-name="cc_5f_subparagraph"><text:user-field-get text:name="P2:L13"/><text:span text:style-name="T8"><text:tab/><text:tab/></text:span><text:span text:style-name="T1">(c)</text:span><text:span text:style-name="T8"><text:tab/></text:span><text:span text:style-name="T1">Speech sound disorders;</text:span></text:p>
        <text:p text:style-name="cc_5f_subparagraph"><text:user-field-get text:name="P2:L14"/><text:span text:style-name="T8"><text:tab/><text:tab/></text:span><text:span text:style-name="T1">(d)</text:span><text:span text:style-name="T8"><text:tab/></text:span><text:span text:style-name="T1">Language development;</text:span></text:p>
        <text:p text:style-name="cc_5f_subparagraph"><text:user-field-get text:name="P2:L15"/><text:span text:style-name="T8"><text:tab/><text:tab/></text:span><text:span text:style-name="T1">(e)</text:span><text:span text:style-name="T8"><text:tab/></text:span><text:span text:style-name="T1">Language disorders; and</text:span></text:p>
        <text:p text:style-name="cc_5f_subparagraph"><text:user-field-get text:name="P2:L16"/><text:span text:style-name="T8"><text:tab/><text:tab/></text:span><text:span text:style-name="T1">(f)</text:span><text:span text:style-name="T8"><text:tab/></text:span><text:span text:style-name="T1">Anatomy and physiology of speech and hearing mechanisms</text:span>.</text:p>
        <text:p text:style-name="P6"><text:user-field-get text:name="P2:L17"/><text:tab/><text:tab/><text:span text:style-name="T1">d.</text:span><text:tab/><text:span text:style-name="T1">An applicant for a temporary license must show proof of active licensure within </text:span><text:span text:style-name="T1"><text:user-field-get text:name="P2:L18"/></text:span><text:span text:style-name="T1">the past five years in the state or another jurisdiction. Limitations on temporary </text:span><text:span text:style-name="T1"><text:user-field-get text:name="P2:L19"/></text:span><text:span text:style-name="T1">licensure length and qualifications to obtain full licensure must be prescribed by </text:span><text:span text:style-name="T1"><text:user-field-get text:name="P2:L20"/></text:span><text:span text:style-name="T1">rules of the board.</text:span></text:p>
        <text:p text:style-name="cc_5f_subsection"><text:user-field-get text:name="P2:L21"/><text:tab/><text:change text:change-id="ct519936120"/><text:change-start text:change-id="ct519934896"/>2.<text:change-end text:change-id="ct519934896"/><text:tab/>Submit evidence showing qualifications prescribed by rules of the board.</text:p>
        <text:p text:style-name="cc_5f_subsection"><text:user-field-get text:name="P2:L22"/><text:tab/><text:change text:change-id="ct519935032"/><text:change-start text:change-id="ct519935848"/>3.<text:change-end text:change-id="ct519935848"/><text:tab/><text:span text:style-name="T8">Within one year of application an applicant for licensure as a speech‑language </text:span><text:span text:style-name="T8"><text:user-field-get text:name="P2:L23"/></text:span><text:span text:style-name="T8">pathologist, speech‑language pathology assistant, or audiologist must pass any </text:span><text:span text:style-name="T8"><text:user-field-get text:name="P2:L24"/></text:span><text:span text:style-name="T8">applicable examination prescribed by rules adopted by the board</text:span>.</text:p>
        <text:p text:style-name="P1"><text:user-field-get text:name="P2:L25"/><text:tab/><text:change text:change-id="ct519935168"/><text:change-start text:change-id="ct519935304"/>4.<text:change-end text:change-id="ct519935304"/><text:tab/>Pay the prescribed fee.<text:change-start text:change-id="ct519937344"/></text:p>
        <text:p text:style-name="P10"><text:change-end text:change-id="ct519937344"/><text:span text:style-name="bd_5f_section_5f_name"><text:span text:style-name="T8"><text:tab/></text:span></text:span><text:span text:style-name="bd_5f_section_5f_name"><text:span text:style-name="T9">SECTION</text:span></text:span><text:span text:style-name="bd_5f_section_5f_name"><text:span text:style-name="T10"> 3.</text:span></text:span><text:span text:style-name="bd_5f_section_5f_name"><text:span text:style-name="T8"> </text:span></text:span><text:span text:style-name="bd_5f_section_5f_name"><text:span text:style-name="T9">AMENDMENT</text:span></text:span><text:span text:style-name="T11">.</text:span><text:span text:style-name="T8"> Section 43‑37‑13 of the North Dakota Century Code is amended and reenacted as follows:</text:span></text:p>
        <text:p text:style-name="P11"><text:soft-page-break/><text:tab/>43‑37‑13. <text:span text:style-name="T8">Disciplinary actions</text:span>.</text:p>
        <text:p text:style-name="P7"><text:tab/>1.<text:tab/>The board may refuse to issue or renew a license,<text:span text:style-name="T3"> </text:span>suspend<text:span text:style-name="T8"> or</text:span> revoke<text:span text:style-name="T8"> a license, or take other disciplinary action against</text:span> a <text:span text:style-name="T8">licensee</text:span> if the licensee or applicant for license<text:span text:style-name="T3"> </text:span>engaged in unprofessional conduct. <text:span text:style-name="T8">Unprofessional</text:span> conduct <text:span text:style-name="T8">includes</text:span>:</text:p>
        <text:p text:style-name="P8"><text:tab/><text:tab/>a.<text:tab/>Obtaining a license by means of fraud, misrepresentation, or concealment of material facts<text:span text:style-name="T8">.</text:span></text:p>
        <text:p text:style-name="P8"><text:tab/><text:tab/>b.<text:tab/>Engaging in unprofessional conduct, as defined by the rules <text:span text:style-name="T8">adopted</text:span> by the board, or violating the code of ethics adopted by the board<text:span text:style-name="T8"> by rule.</text:span></text:p>
        <text:p text:style-name="P8"><text:tab/><text:tab/>c.<text:tab/><text:span text:style-name="T8">Being convicted</text:span> of an offense if the acts for which that <text:span text:style-name="T8">individual</text:span> is convicted are determined by the board to have a direct bearing on <text:span text:style-name="T8">that</text:span> applicant's or licensee's ability to serve the public in the capacity of a speech‑language pathologist<text:span text:style-name="T8">, speech‑language pathology assistant,</text:span> or audiologist; or the board determines that<text:span text:style-name="T3"> </text:span>applicant or licensee, following conviction of any other offense, is not sufficiently rehabilitated under section 12.1‑33‑02.1<text:span text:style-name="T8">.</text:span></text:p>
        <text:p text:style-name="P8"><text:tab/><text:tab/>d.<text:tab/><text:span text:style-name="T8">Violating an</text:span> order or rule adopted by the board<text:span text:style-name="T8">.</text:span></text:p>
        <text:p text:style-name="P8"><text:tab/><text:tab/>e.<text:tab/><text:span text:style-name="T8">Violating</text:span> this chapter.</text:p>
        <text:p text:style-name="P9"><text:tab/><text:tab/>f.<text:tab/>Receiving remuneration of any kind from the sale of any type of hearing aid, unless licensed under chapter 43‑33.</text:p>
        <text:p text:style-name="P7"><text:tab/>2.<text:tab/><text:change-start text:change-id="ct519935440"/>The board may subpoena and examine witnesses and records, including<text:change-end text:change-id="ct519935440"/><text:change-start text:change-id="ct519935576"/> client or patient records, to <text:change-end text:change-id="ct519935576"/><text:change-start text:change-id="ct519938296"/>pursue an investigation of an alleged violation of this chapter. The b<text:change-end text:change-id="ct519938296"/><text:change-start text:change-id="ct519936256"/>oard may require a licensee to give statements under oath.</text:p>
        <text:p text:style-name="P7"><text:tab/>3.<text:tab/><text:change-end text:change-id="ct519936256"/>One year from the date of revocation of a license, the licensee may make application to the board for reinstatement. The board may accept or reject an application for reinstatement or may require an examination for reinstatemen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32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32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32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32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3M14S</meta:editing-duration>
    <meta:editing-cycles>186</meta:editing-cycles>
    <dc:date>2025-04-03T12:23:23.92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3" meta:paragraph-count="62" meta:word-count="780" meta:character-count="533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