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paragraph">
      <style:text-properties style:text-underline-color="font-color" style:text-underline-style="solid" style:text-underline-width="auto"/>
    </style:style>
    <style:style style:family="paragraph" style:name="P2" style:parent-style-name="cc_5f_subdivision">
      <style:text-properties style:text-underline-color="font-color" style:text-underline-style="solid" style:text-underline-width="auto"/>
    </style:style>
    <style:style style:family="paragraph" style:name="P3" style:parent-style-name="cc_5f_section">
      <style:paragraph-properties fo:background-color="transparent">
        <style:background-image/>
      </style:paragraph-properties>
    </style:style>
    <style:style style:family="paragraph" style:name="P4" style:parent-style-name="bd_5f_footer">
      <style:paragraph-properties fo:break-before="page"/>
    </style:style>
    <style:style style:family="paragraph" style:name="P5" style:parent-style-name="cc_5f_subdivision">
      <style:text-properties style:text-line-through-style="solid"/>
    </style:style>
    <style:style style:family="paragraph" style:name="P6" style:parent-style-name="cc_5f_section">
      <style:paragraph-properties fo:background-color="transparent">
        <style:background-image/>
      </style:paragraph-properties>
      <style:text-properties fo:font-weight="normal" style:font-weight-asian="normal" style:font-weight-complex="normal"/>
    </style:style>
    <style:style style:family="paragraph" style:name="P7" style:parent-style-name="cc_5f_subdivis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subsection">
      <style:paragraph-properties fo:background-color="transparent">
        <style:background-image/>
      </style:paragraph-properties>
    </style:style>
    <style:style style:family="paragraph" style:name="P10" style:parent-style-name="cc_5f_subsection">
      <style:paragraph-properties fo:background-color="transparent">
        <style:background-image/>
      </style:paragraph-properties>
      <style:text-properties style:text-underline-style="none"/>
    </style:style>
    <style:style style:family="paragraph" style:name="P11" style:parent-style-name="bd_5f_section">
      <style:paragraph-properties fo:background-color="transparent">
        <style:background-image/>
      </style:paragraph-properties>
    </style:style>
    <style:style style:family="paragraph" style:name="P12" style:parent-style-name="bd_5f_section">
      <style:paragraph-properties fo:background-color="transparent">
        <style:tab-stops>
          <style:tab-stop style:position="0.7cm"/>
        </style:tab-stops>
        <style:background-image/>
      </style:paragraph-properties>
    </style:style>
    <style:style style:family="paragraph" style:name="P13" style:parent-style-name="cc_5f_section_5f_heading">
      <style:paragraph-properties fo:background-color="transparent">
        <style:background-image/>
      </style:paragraph-properties>
    </style:style>
    <style:style style:family="paragraph" style:name="P14" style:parent-style-name="cc_5f_section_5f_heading">
      <style:paragraph-properties fo:background-color="transparent">
        <style:background-image/>
      </style:paragraph-properties>
      <style:text-properties fo:font-weight="normal" style:font-weight-asian="normal" style:font-weight-complex="normal"/>
    </style:style>
    <style:style style:family="paragraph" style:name="P1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6" style:parent-style-name="bd_5f_section">
      <style:paragraph-properties>
        <style:tab-stops>
          <style:tab-stop style:position="0.711cm"/>
        </style:tab-stops>
      </style:paragraph-properties>
    </style:style>
    <style:style style:family="paragraph" style:name="P17" style:parent-style-name="bd_5f_section">
      <style:paragraph-properties>
        <style:tab-stops>
          <style:tab-stop style:position="0.7cm"/>
        </style:tab-stops>
      </style:paragraph-properties>
    </style:style>
    <style:style style:family="paragraph" style:name="P18" style:parent-style-name="cc_5f_subsection">
      <style:text-properties style:text-line-through-style="solid"/>
    </style:style>
    <style:style style:family="paragraph" style:name="P19" style:parent-style-name="cc_5f_section">
      <style:text-properties style:text-line-through-style="solid"/>
    </style:style>
    <style:style style:family="paragraph" style:name="P20" style:parent-style-name="cc_5f_subsection">
      <style:paragraph-properties fo:background-color="#c0c0c0">
        <style:background-image/>
      </style:paragraph-properties>
    </style:style>
    <style:style style:family="paragraph" style:name="P21" style:parent-style-name="cc_5f_paragraph">
      <style:paragraph-properties fo:background-color="#c0c0c0">
        <style:background-image/>
      </style:paragraph-properties>
    </style:style>
    <style:style style:family="paragraph" style:name="P22" style:parent-style-name="cc_5f_subdivision">
      <style:paragraph-properties fo:background-color="#c0c0c0">
        <style:background-image/>
      </style:paragraph-properties>
    </style:style>
    <style:style style:family="paragraph" style:name="P23" style:parent-style-name="cc_5f_section_5f_heading">
      <style:paragraph-properties fo:background-color="#c0c0c0">
        <style:background-image/>
      </style:paragraph-properties>
    </style:style>
    <style:style style:family="paragraph" style:name="P24" style:parent-style-name="bd_5f_section">
      <style:paragraph-properties fo:background-color="#c0c0c0">
        <style:background-image/>
      </style:paragraph-properties>
    </style:style>
    <style:style style:family="paragraph" style:master-page-name="First_20_Page" style:name="P25" style:parent-style-name="bd_5f_header">
      <style:paragraph-properties style:page-number="auto"/>
    </style:style>
    <style:style style:family="paragraph" style:name="P26" style:parent-style-name="cc_5f_subdivision">
      <style:text-properties style:text-underline-color="font-color" style:text-underline-style="solid" style:text-underline-width="auto"/>
    </style:style>
    <style:style style:family="paragraph" style:name="P27" style:parent-style-name="cc_5f_section">
      <style:paragraph-properties fo:background-color="transparent">
        <style:background-image/>
      </style:paragraph-properties>
    </style:style>
    <style:style style:family="paragraph" style:name="P28" style:parent-style-name="cc_5f_paragraph">
      <style:text-properties style:text-underline-color="font-color" style:text-underline-style="solid" style:text-underline-width="auto"/>
    </style:style>
    <style:style style:family="text" style:name="T1">
      <style:text-properties style:text-underline-color="font-color" style:text-underline-style="solid" style:text-underline-width="auto"/>
    </style:style>
    <style:style style:family="text" style:name="T2">
      <style:text-properties style:text-line-through-style="solid" style:text-underline-color="font-color" style:text-underline-style="solid" style:text-underline-width="auto"/>
    </style:style>
    <style:style style:family="text" style:name="T3">
      <style:text-properties style:text-line-through-style="none"/>
    </style:style>
    <style:style style:family="text" style:name="T4">
      <style:text-properties style:text-line-through-style="solid"/>
    </style:style>
    <style:style style:family="text" style:name="T5">
      <style:text-properties style:text-underline-style="none"/>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fo:font-weight="bold" style:font-weight-asian="bold" style:font-weight-complex="bold" style:text-underline-color="font-color" style:text-underline-style="solid" style:text-underline-width="auto"/>
    </style:style>
    <style:style style:family="text" style:name="T10">
      <style:text-properties style:text-line-through-style="solid"/>
    </style:style>
    <style:style style:family="text" style:name="T11">
      <style:text-properties style:text-line-through-style="solid" style:text-underline-color="font-color" style:text-underline-style="solid" style:text-underline-width="auto"/>
    </style:style>
    <style:style style:family="text" style:name="T12">
      <style:text-properties style:text-line-through-style="solid" style:text-underline-style="none"/>
    </style:style>
    <style:style style:family="text" style:name="T13">
      <style:text-properties style:text-line-through-style="none"/>
    </style:style>
    <style:style style:family="text" style:name="T14">
      <style:text-properties style:text-line-through-style="none" style:text-underline-color="font-color" style:text-underline-style="solid" style:text-underline-width="auto"/>
    </style:style>
    <style:style style:family="text" style:name="T15">
      <style:text-properties style:text-line-through-style="none" style:text-underline-style="none"/>
    </style:style>
    <style:style style:family="text" style:name="T16">
      <style:text-properties style:text-underline-style="none"/>
    </style:style>
    <style:style style:family="text" style:name="T17">
      <style:text-properties style:font-weight-asian="normal" style:font-weight-complex="normal" style:text-underline-style="none"/>
    </style:style>
    <style:style style:family="text" style:name="T18">
      <style:text-properties style:font-weight-asian="bold" style:font-weight-complex="bold" style:text-underline-style="none"/>
    </style:style>
    <style:style style:family="text" style:name="T19">
      <style:text-properties fo:font-weight="bold" style:font-weight-asian="bold" style:font-weight-complex="bold" style:text-underline-style="none"/>
    </style:style>
    <style:style style:family="text" style:name="T20">
      <style:text-properties fo:font-weight="bold" style:font-weight-asian="normal" style:font-weight-complex="normal" style:text-underline-style="none"/>
    </style:style>
    <style:style style:family="text" style:name="T21">
      <style:text-properties fo:font-weight="normal" style:font-weight-asian="normal" style:font-weight-complex="normal" style:text-underline-style="none"/>
    </style:style>
    <style:style style:family="text" style:name="T22">
      <style:text-properties style:font-weight-asian="normal" style:font-weight-complex="normal"/>
    </style:style>
    <style:style style:family="text" style:name="T23">
      <style:text-properties fo:font-weight="bold" style:font-weight-asian="bold" style:font-weight-complex="bold"/>
    </style:style>
    <style:style style:family="text" style:name="T24">
      <style:text-properties fo:font-weight="bold" style:font-weight-asian="normal" style:font-weight-complex="normal"/>
    </style:style>
    <style:style style:family="text" style:name="T25">
      <style:text-properties style:font-weight-asian="bold" style:font-weight-complex="bold"/>
    </style:style>
    <style:style style:family="text" style:name="T26">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243421136">
          <text:deletion>
            <office:change-info>
              <dc:creator>intern8 </dc:creator>
              <dc:date>2025-03-14T11:41:00</dc:date>
            </office:change-info>
            <text:p text:style-name="bd_5f_title">nine</text:p>
          </text:deletion>
        </text:changed-region>
        <text:changed-region text:id="ct243420728">
          <text:insertion>
            <office:change-info>
              <dc:creator>intern8 </dc:creator>
              <dc:date>2025-03-14T11:41:00</dc:date>
            </office:change-info>
          </text:insertion>
        </text:changed-region>
        <text:changed-region text:id="ct243421544">
          <text:deletion>
            <office:change-info>
              <dc:creator>intern8 </dc:creator>
              <dc:date>2025-03-14T11:42:00</dc:date>
            </office:change-info>
            <text:p text:style-name="bd_5f_title"><text:s/>and</text:p>
          </text:deletion>
        </text:changed-region>
        <text:changed-region text:id="ct243421680">
          <text:insertion>
            <office:change-info>
              <dc:creator>intern8 </dc:creator>
              <dc:date>2025-03-14T11:42:00</dc:date>
            </office:change-info>
          </text:insertion>
        </text:changed-region>
        <text:changed-region text:id="ct243426168">
          <text:insertion>
            <office:change-info>
              <dc:creator>intern8 </dc:creator>
              <dc:date>2025-03-14T11:42:00</dc:date>
            </office:change-info>
          </text:insertion>
        </text:changed-region>
        <text:changed-region text:id="ct243427936">
          <text:deletion>
            <office:change-info>
              <dc:creator>lfordahl </dc:creator>
              <dc:date>2025-03-14T12:45:00</dc:date>
            </office:change-info>
            <text:p text:style-name="cc_5f_subsection"><text:span text:style-name="T1">preformed</text:span></text:p>
          </text:deletion>
        </text:changed-region>
        <text:changed-region text:id="ct243429024">
          <text:insertion>
            <office:change-info>
              <dc:creator>lfordahl </dc:creator>
              <dc:date>2025-03-14T12:45:00</dc:date>
            </office:change-info>
          </text:insertion>
        </text:changed-region>
        <text:changed-region text:id="ct243425624">
          <text:deletion>
            <office:change-info>
              <dc:creator>lfordahl </dc:creator>
              <dc:date>2025-03-14T12:48:00</dc:date>
            </office:change-info>
            <text:p text:style-name="cc_5f_subsection"><text:span text:style-name="T1">any</text:span></text:p>
          </text:deletion>
        </text:changed-region>
        <text:changed-region text:id="ct243427120">
          <text:insertion>
            <office:change-info>
              <dc:creator>lfordahl </dc:creator>
              <dc:date>2025-03-14T12:48:00</dc:date>
            </office:change-info>
          </text:insertion>
        </text:changed-region>
        <text:changed-region text:id="ct243428752">
          <text:deletion>
            <office:change-info>
              <dc:creator>lfordahl </dc:creator>
              <dc:date>2025-03-14T12:48:00</dc:date>
            </office:change-info>
            <text:p text:style-name="cc_5f_subsection">any</text:p>
          </text:deletion>
        </text:changed-region>
        <text:changed-region text:id="ct243428072">
          <text:insertion>
            <office:change-info>
              <dc:creator>lfordahl </dc:creator>
              <dc:date>2025-03-14T12:48:00</dc:date>
            </office:change-info>
          </text:insertion>
        </text:changed-region>
        <text:changed-region text:id="ct243428208">
          <text:deletion>
            <office:change-info>
              <dc:creator>lfordahl </dc:creator>
              <dc:date>2025-03-14T12:53:00</dc:date>
            </office:change-info>
            <text:p text:style-name="cc_5f_subsection"><text:span text:style-name="T2">which</text:span></text:p>
          </text:deletion>
        </text:changed-region>
        <text:changed-region text:id="ct243428344">
          <text:insertion>
            <office:change-info>
              <dc:creator>lfordahl </dc:creator>
              <dc:date>2025-03-14T12:53:00</dc:date>
            </office:change-info>
          </text:insertion>
        </text:changed-region>
        <text:changed-region text:id="ct243426440">
          <text:deletion>
            <office:change-info>
              <dc:creator>lfordahl </dc:creator>
              <dc:date>2025-03-14T12:57:00</dc:date>
            </office:change-info>
            <text:p text:style-name="cc_5f_subsection"><text:span text:style-name="T1">that a veterinarian receives </text:span></text:p>
          </text:deletion>
        </text:changed-region>
        <text:changed-region text:id="ct243427392">
          <text:insertion>
            <office:change-info>
              <dc:creator>lfordahl </dc:creator>
              <dc:date>2025-03-14T12:56:00</dc:date>
            </office:change-info>
          </text:insertion>
        </text:changed-region>
        <text:changed-region text:id="ct243428616">
          <text:deletion>
            <office:change-info>
              <dc:creator>lfordahl </dc:creator>
              <dc:date>2025-03-14T12:59:00</dc:date>
            </office:change-info>
            <text:p text:style-name="cc_5f_subsection"><text:span text:style-name="T1">the supervising</text:span></text:p>
          </text:deletion>
        </text:changed-region>
        <text:changed-region text:id="ct243426032">
          <text:insertion>
            <office:change-info>
              <dc:creator>lfordahl </dc:creator>
              <dc:date>2025-03-14T12:59:00</dc:date>
            </office:change-info>
          </text:insertion>
        </text:changed-region>
        <text:changed-region text:id="ct243428888">
          <text:insertion>
            <office:change-info>
              <dc:creator>lfordahl </dc:creator>
              <dc:date>2025-03-14T12:59:00</dc:date>
            </office:change-info>
          </text:insertion>
        </text:changed-region>
        <text:changed-region text:id="ct243427528">
          <text:deletion>
            <office:change-info>
              <dc:creator>lfordahl </dc:creator>
              <dc:date>2025-03-14T13:00:00</dc:date>
            </office:change-info>
            <text:p text:style-name="cc_5f_subsection"><text:span text:style-name="T1">the supervising</text:span></text:p>
          </text:deletion>
        </text:changed-region>
        <text:changed-region text:id="ct243428480">
          <text:insertion>
            <office:change-info>
              <dc:creator>lfordahl </dc:creator>
              <dc:date>2025-03-14T13:00:00</dc:date>
            </office:change-info>
          </text:insertion>
        </text:changed-region>
        <text:changed-region text:id="ct243426576">
          <text:insertion>
            <office:change-info>
              <dc:creator>lfordahl </dc:creator>
              <dc:date>2025-03-14T13:00:00</dc:date>
            </office:change-info>
          </text:insertion>
        </text:changed-region>
        <text:changed-region text:id="ct243424808">
          <text:deletion>
            <office:change-info>
              <dc:creator>lfordahl </dc:creator>
              <dc:date>2025-03-14T13:01:00</dc:date>
            </office:change-info>
            <text:p text:style-name="cc_5f_subsection"><text:span text:style-name="T1">the supervising</text:span></text:p>
          </text:deletion>
        </text:changed-region>
        <text:changed-region text:id="ct243424944">
          <text:insertion>
            <office:change-info>
              <dc:creator>lfordahl </dc:creator>
              <dc:date>2025-03-14T13:01:00</dc:date>
            </office:change-info>
          </text:insertion>
        </text:changed-region>
        <text:changed-region text:id="ct243425080">
          <text:insertion>
            <office:change-info>
              <dc:creator>lfordahl </dc:creator>
              <dc:date>2025-03-14T13:01:00</dc:date>
            </office:change-info>
          </text:insertion>
        </text:changed-region>
        <text:changed-region text:id="ct243425216">
          <text:deletion>
            <office:change-info>
              <dc:creator>lfordahl </dc:creator>
              <dc:date>2025-03-14T13:03:00</dc:date>
            </office:change-info>
            <text:p text:style-name="cc_5f_paragraph"><text:span text:style-name="T1">that induce</text:span></text:p>
          </text:deletion>
        </text:changed-region>
        <text:changed-region text:id="ct243427256">
          <text:insertion>
            <office:change-info>
              <dc:creator>lfordahl </dc:creator>
              <dc:date>2025-03-14T13:03:00</dc:date>
            </office:change-info>
          </text:insertion>
        </text:changed-region>
        <text:changed-region text:id="ct243425352">
          <text:deletion>
            <office:change-info>
              <dc:creator>lfordahl </dc:creator>
              <dc:date>2025-03-14T13:04:00</dc:date>
            </office:change-info>
            <text:p text:style-name="cc_5f_paragraph"><text:span text:style-name="T1">that</text:span></text:p>
          </text:deletion>
        </text:changed-region>
        <text:changed-region text:id="ct243425488">
          <text:deletion>
            <office:change-info>
              <dc:creator>lfordahl </dc:creator>
              <dc:date>2025-03-14T13:10:00</dc:date>
            </office:change-info>
            <text:p text:style-name="cc_5f_subsection"><text:span text:style-name="T1">must</text:span></text:p>
          </text:deletion>
        </text:changed-region>
        <text:changed-region text:id="ct243426848">
          <text:insertion>
            <office:change-info>
              <dc:creator>lfordahl </dc:creator>
              <dc:date>2025-03-14T13:10:00</dc:date>
            </office:change-info>
          </text:insertion>
        </text:changed-region>
        <text:changed-region text:id="ct243425760">
          <text:deletion>
            <office:change-info>
              <dc:creator>lfordahl </dc:creator>
              <dc:date>2025-03-14T13:11:00</dc:date>
            </office:change-info>
            <text:p text:style-name="cc_5f_subsection"><text:span text:style-name="T1">must</text:span></text:p>
          </text:deletion>
        </text:changed-region>
        <text:changed-region text:id="ct243425896">
          <text:insertion>
            <office:change-info>
              <dc:creator>lfordahl </dc:creator>
              <dc:date>2025-03-14T13:11:00</dc:date>
            </office:change-info>
          </text:insertion>
        </text:changed-region>
        <text:changed-region text:id="ct243426712">
          <text:deletion>
            <office:change-info>
              <dc:creator>lfordahl </dc:creator>
              <dc:date>2025-03-14T13:14:00</dc:date>
            </office:change-info>
            <text:p text:style-name="cc_5f_section">during which they</text:p>
          </text:deletion>
        </text:changed-region>
        <text:changed-region text:id="ct243426304">
          <text:insertion>
            <office:change-info>
              <dc:creator>lfordahl </dc:creator>
              <dc:date>2025-03-14T13:14:00</dc:date>
            </office:change-info>
          </text:insertion>
        </text:changed-region>
        <text:changed-region text:id="ct243426984">
          <text:insertion>
            <office:change-info>
              <dc:creator>lfordahl </dc:creator>
              <dc:date>2025-03-14T13:15:00</dc:date>
            </office:change-info>
          </text:insertion>
        </text:changed-region>
        <text:changed-region text:id="ct243430112">
          <text:deletion>
            <office:change-info>
              <dc:creator>lfordahl </dc:creator>
              <dc:date>2025-03-14T13:14:00</dc:date>
            </office:change-info>
            <text:p text:style-name="cc_5f_section">actually </text:p>
          </text:deletion>
        </text:changed-region>
        <text:changed-region text:id="ct243431744">
          <text:deletion>
            <office:change-info>
              <dc:creator>lfordahl </dc:creator>
              <dc:date>2025-03-14T13:15:00</dc:date>
            </office:change-info>
            <text:p text:style-name="cc_5f_section">such</text:p>
          </text:deletion>
        </text:changed-region>
        <text:changed-region text:id="ct243431200">
          <text:insertion>
            <office:change-info>
              <dc:creator>lfordahl </dc:creator>
              <dc:date>2025-03-14T13:15:00</dc:date>
            </office:change-info>
          </text:insertion>
        </text:changed-region>
        <text:changed-region text:id="ct243433104">
          <text:deletion>
            <office:change-info>
              <dc:creator>lfordahl </dc:creator>
              <dc:date>2025-03-14T13:15:00</dc:date>
            </office:change-info>
            <text:p text:style-name="cc_5f_section">as must be </text:p>
          </text:deletion>
        </text:changed-region>
        <text:changed-region text:id="ct243431880">
          <text:deletion>
            <office:change-info>
              <dc:creator>lfordahl </dc:creator>
              <dc:date>2025-03-14T13:15:00</dc:date>
            </office:change-info>
            <text:p text:style-name="cc_5f_section">They <text:user-field-get text:name="P10:L4"/>may also</text:p>
          </text:deletion>
        </text:changed-region>
        <text:changed-region text:id="ct243432696">
          <text:insertion>
            <office:change-info>
              <dc:creator>lfordahl </dc:creator>
              <dc:date>2025-03-14T13:15:00</dc:date>
            </office:change-info>
          </text:insertion>
        </text:changed-region>
        <text:changed-region text:id="ct243432560">
          <text:deletion>
            <office:change-info>
              <dc:creator>lfordahl </dc:creator>
              <dc:date>2025-03-14T13:21:00</dc:date>
            </office:change-info>
            <text:p text:style-name="cc_5f_subdivision">Those</text:p>
          </text:deletion>
        </text:changed-region>
        <text:changed-region text:id="ct243431336">
          <text:insertion>
            <office:change-info>
              <dc:creator>lfordahl </dc:creator>
              <dc:date>2025-03-14T13:21:00</dc:date>
            </office:change-info>
          </text:insertion>
        </text:changed-region>
        <text:changed-region text:id="ct243429568">
          <text:deletion>
            <office:change-info>
              <dc:creator>lfordahl </dc:creator>
              <dc:date>2025-03-14T13:21:00</dc:date>
            </office:change-info>
            <text:p text:style-name="cc_5f_subdivision"><text:span text:style-name="T2">treat</text:span></text:p>
          </text:deletion>
        </text:changed-region>
        <text:changed-region text:id="ct243431064">
          <text:insertion>
            <office:change-info>
              <dc:creator>lfordahl </dc:creator>
              <dc:date>2025-03-14T13:21:00</dc:date>
            </office:change-info>
          </text:insertion>
        </text:changed-region>
        <text:changed-region text:id="ct243432968">
          <text:deletion>
            <office:change-info>
              <dc:creator>lfordahl </dc:creator>
              <dc:date>2025-03-14T13:21:00</dc:date>
            </office:change-info>
            <text:p text:style-name="cc_5f_subdivision"><text:span text:style-name="T1">, </text:span></text:p>
          </text:deletion>
        </text:changed-region>
        <text:changed-region text:id="ct243430792">
          <text:insertion>
            <office:change-info>
              <dc:creator>lfordahl </dc:creator>
              <dc:date>2025-03-14T13:22:00</dc:date>
            </office:change-info>
          </text:insertion>
        </text:changed-region>
        <text:changed-region text:id="ct243432016">
          <text:deletion>
            <office:change-info>
              <dc:creator>lfordahl </dc:creator>
              <dc:date>2025-03-14T13:22:00</dc:date>
            </office:change-info>
            <text:p text:style-name="cc_5f_subdivision"><text:span text:style-name="T3"><text:s/></text:span><text:span text:style-name="T4">their</text:span></text:p>
          </text:deletion>
        </text:changed-region>
        <text:changed-region text:id="ct243430520">
          <text:insertion>
            <office:change-info>
              <dc:creator>lfordahl </dc:creator>
              <dc:date>2025-03-14T13:22:00</dc:date>
            </office:change-info>
          </text:insertion>
        </text:changed-region>
        <text:changed-region text:id="ct243430928">
          <text:deletion>
            <office:change-info>
              <dc:creator>lfordahl </dc:creator>
              <dc:date>2025-03-14T13:22:00</dc:date>
            </office:change-info>
            <text:p text:style-name="cc_5f_subdivision">when<text:span text:style-name="T3"> </text:span></text:p>
          </text:deletion>
        </text:changed-region>
        <text:changed-region text:id="ct243432152">
          <text:insertion>
            <office:change-info>
              <dc:creator>lfordahl </dc:creator>
              <dc:date>2025-03-14T13:22:00</dc:date>
            </office:change-info>
          </text:insertion>
        </text:changed-region>
        <text:changed-region text:id="ct243432288">
          <text:deletion>
            <office:change-info>
              <dc:creator>intern8 </dc:creator>
              <dc:date>2025-03-14T11:44:00</dc:date>
            </office:change-info>
            <text:p text:style-name="cc_5f_subdivision"><text:span text:style-name="T1"/></text:p>
            <text:p text:style-name="cc_5f_subdivision"><text:user-field-get text:name="P18:L21"/><text:span text:style-name="T5"><text:tab/><text:tab/></text:span><text:span text:style-name="T1">n.</text:span><text:span text:style-name="T5"><text:tab/></text:span><text:span text:style-name="T1">An individual who engages in any of these acts if the individual is not diagnosing, </text:span><text:span text:style-name="T1"><text:user-field-get text:name="P18:L22"/></text:span><text:span text:style-name="T1">prescribing, or treating a condition that has not been previously diagnosed by a </text:span><text:span text:style-name="T1"><text:user-field-get text:name="P18:L23"/></text:span><text:span text:style-name="T1">veterinarian who has referred the animal for treatment:</text:span></text:p>
            <text:p text:style-name="P1"><text:user-field-get text:name="P18:L24"/><text:span text:style-name="T5"><text:tab/><text:tab/><text:tab/></text:span>(1)<text:span text:style-name="T5"><text:tab/></text:span>Grooming;</text:p>
            <text:p text:style-name="cc_5f_paragraph"><text:user-field-get text:name="P18:L25"/><text:span text:style-name="T5"><text:tab/><text:tab/><text:tab/></text:span><text:span text:style-name="T1">(2)</text:span><text:span text:style-name="T5"><text:tab/></text:span><text:span text:style-name="T1">Training or conditioning;</text:span></text:p>
            <text:p text:style-name="P1"><text:user-field-get text:name="P18:L26"/><text:span text:style-name="T5"><text:tab/><text:tab/><text:tab/></text:span>(3)<text:span text:style-name="T5"><text:tab/></text:span>Horseshoeing or farrier work;</text:p>
            <text:p text:style-name="P1"><text:user-field-get text:name="P18:L27"/><text:span text:style-name="T5"><text:tab/><text:tab/><text:tab/></text:span>(4)<text:span text:style-name="T5"><text:tab/></text:span>Massage therapy or acupressure;</text:p>
            <text:p text:style-name="cc_5f_paragraph"><text:user-field-get text:name="P18:L28"/><text:span text:style-name="T5"><text:tab/><text:tab/><text:tab/></text:span><text:span text:style-name="T1">(5)</text:span><text:span text:style-name="T5"><text:tab/></text:span><text:span text:style-name="T1">Microchip implantation; or</text:span></text:p>
            <text:p text:style-name="P1"><text:user-field-get text:name="P18:L29"/><text:span text:style-name="T5"><text:tab/><text:tab/><text:tab/></text:span>(6)<text:span text:style-name="T5"><text:tab/></text:span>An accepted livestock management practice.</text:p>
          </text:deletion>
        </text:changed-region>
        <text:changed-region text:id="ct243433240">
          <text:deletion>
            <office:change-info>
              <dc:creator>lfordahl </dc:creator>
              <dc:date>2025-03-14T13:25:00</dc:date>
            </office:change-info>
            <text:p text:style-name="cc_5f_subdivision"><text:span text:style-name="T1">when</text:span></text:p>
          </text:deletion>
        </text:changed-region>
        <text:changed-region text:id="ct243431608">
          <text:insertion>
            <office:change-info>
              <dc:creator>lfordahl </dc:creator>
              <dc:date>2025-03-14T13:25:00</dc:date>
            </office:change-info>
          </text:insertion>
        </text:changed-region>
        <text:changed-region text:id="ct243432424">
          <text:deletion>
            <office:change-info>
              <dc:creator>lfordahl </dc:creator>
              <dc:date>2025-03-14T13:26:00</dc:date>
            </office:change-info>
            <text:p text:style-name="cc_5f_subdivision"><text:span text:style-name="T2">An</text:span></text:p>
          </text:deletion>
        </text:changed-region>
        <text:changed-region text:id="ct243429704">
          <text:insertion>
            <office:change-info>
              <dc:creator>lfordahl </dc:creator>
              <dc:date>2025-03-14T13:26:00</dc:date>
            </office:change-info>
          </text:insertion>
        </text:changed-region>
        <text:changed-region text:id="ct243432832">
          <text:insertion>
            <office:change-info>
              <dc:creator>lfordahl </dc:creator>
              <dc:date>2025-03-14T13:27:00</dc:date>
            </office:change-info>
          </text:insertion>
        </text:changed-region>
        <text:changed-region text:id="ct243433376">
          <text:deletion>
            <office:change-info>
              <dc:creator>lfordahl </dc:creator>
              <dc:date>2025-03-14T13:27:00</dc:date>
            </office:change-info>
            <text:p text:style-name="cc_5f_subdivision"><text:span text:style-name="T1">determined to be </text:span></text:p>
          </text:deletion>
        </text:changed-region>
        <text:changed-region text:id="ct243429160">
          <text:insertion>
            <office:change-info>
              <dc:creator>vchristian </dc:creator>
              <dc:date>2025-03-12T16:12:00</dc:date>
            </office:change-info>
          </text:insertion>
        </text:changed-region>
        <text:changed-region text:id="ct243429296">
          <text:deletion>
            <office:change-info>
              <dc:creator>vchristian </dc:creator>
              <dc:date>2025-03-12T16:14:00</dc:date>
            </office:change-info>
            <text:p text:style-name="P1"><text:user-field-get text:name="P23:L1"/><text:span text:style-name="T5"><text:tab/><text:tab/><text:tab/></text:span>(1)<text:span text:style-name="T5"><text:tab/></text:span>Failure to satisfactorily undergo an examination or enroll in a treatment and <text:user-field-get text:name="P23:L2"/>monitoring program must be reported to the board by the treating <text:user-field-get text:name="P23:L3"/>professional.</text:p>
            <text:p text:style-name="cc_5f_paragraph"><text:user-field-get text:name="P23:L4"/><text:span text:style-name="T5"><text:tab/><text:tab/><text:tab/></text:span><text:span text:style-name="T1">(2)</text:span><text:span text:style-name="T5"><text:tab/></text:span><text:span text:style-name="T1">The veterinarian or veterinary technician shall consent to the approved </text:span><text:span text:style-name="T1"><text:user-field-get text:name="P23:L5"/></text:span><text:span text:style-name="T1">evaluation, examination, or the progress of the treatment or monitoring </text:span><text:span text:style-name="T1"><text:user-field-get text:name="P23:L6"/></text:span><text:span text:style-name="T1">program, at such intervals the board deems necessary.</text:span></text:p>
            <text:p text:style-name="cc_5f_paragraph"><text:user-field-get text:name="P23:L7"/><text:span text:style-name="T5"><text:tab/><text:tab/><text:tab/></text:span><text:span text:style-name="T1">(3)</text:span><text:span text:style-name="T5"><text:tab/></text:span><text:span text:style-name="T1">The treating professional may release examination information, or treatment </text:span><text:span text:style-name="T1"><text:user-field-get text:name="P23:L8"/></text:span><text:span text:style-name="T1">and monitoring program information, to the board so the board may </text:span><text:span text:style-name="T1"><text:user-field-get text:name="P23:L9"/></text:span><text:span text:style-name="T1">evaluate the results of the examination or the progress and effectiveness of </text:span><text:span text:style-name="T1"><text:user-field-get text:name="P23:L10"/></text:span><text:span text:style-name="T1">the treatment or monitoring program.</text:span></text:p>
            <text:p text:style-name="cc_5f_paragraph"><text:user-field-get text:name="P23:L11"/><text:span text:style-name="T5"><text:tab/><text:tab/><text:tab/></text:span><text:span text:style-name="T1">(4)</text:span><text:span text:style-name="T5"><text:tab/></text:span><text:span text:style-name="T1">Absent a release on file from the veterinarian or veterinary technician, all </text:span><text:span text:style-name="T1"><text:user-field-get text:name="P23:L12"/></text:span><text:span text:style-name="T1">records released to the board are confidential and are not public records.</text:span></text:p>
            <text:p text:style-name="P1"><text:user-field-get text:name="P23:L13"/><text:span text:style-name="T5"><text:tab/><text:tab/><text:tab/></text:span>(5)<text:span text:style-name="T5"><text:tab/></text:span>The veterinarian or veterinary technician must be responsible for all <text:user-field-get text:name="P23:L14"/>expenses related to evaluation and treatment.</text:p>
          </text:deletion>
        </text:changed-region>
        <text:changed-region text:id="ct243429432">
          <text:deletion>
            <office:change-info>
              <dc:creator>lfordahl </dc:creator>
              <dc:date>2025-03-14T13:39:00</dc:date>
            </office:change-info>
            <text:p text:style-name="cc_5f_section"><text:span text:style-name="T1">must be</text:span></text:p>
          </text:deletion>
        </text:changed-region>
        <text:changed-region text:id="ct243430248">
          <text:insertion>
            <office:change-info>
              <dc:creator>lfordahl </dc:creator>
              <dc:date>2025-03-14T13:39:00</dc:date>
            </office:change-info>
          </text:insertion>
        </text:changed-region>
        <text:changed-region text:id="ct243429840">
          <text:insertion>
            <office:change-info>
              <dc:creator>mberndt </dc:creator>
              <dc:date>2025-03-14T15:04:00</dc:date>
            </office:change-info>
          </text:insertion>
        </text:changed-region>
        <text:changed-region text:id="ct243431472">
          <text:deletion>
            <office:change-info>
              <dc:creator>vchristian </dc:creator>
              <dc:date>2025-03-12T16:15:00</dc:date>
            </office:change-info>
            <text:p text:style-name="P2"><text:user-field-get text:name="P28:L29"/><text:span text:style-name="T5"><text:tab/><text:tab/></text:span>a.<text:span text:style-name="T5"><text:tab/></text:span>The veterinarian has established a veterinarian-client-patient relationship before <text:user-field-get text:name="P28:L30"/>the provision of veterinary telemedicine services;</text:p>
            <text:p text:style-name="cc_5f_subdivision"><text:user-field-get text:name="P29:L1"/><text:span text:style-name="T5"><text:tab/><text:tab/></text:span><text:span text:style-name="T1">b.</text:span><text:span text:style-name="T5"><text:tab/></text:span><text:span text:style-name="T1">The veterinarian employs sound professional judgement to determine whether </text:span><text:span text:style-name="T1"><text:user-field-get text:name="P29:L2"/></text:span><text:span text:style-name="T1">the use of veterinary telemedicine is medically appropriate;</text:span></text:p>
            <text:p text:style-name="cc_5f_subdivision"><text:user-field-get text:name="P29:L3"/><text:span text:style-name="T5"><text:tab/><text:tab/></text:span><text:span text:style-name="T1">c.</text:span><text:span text:style-name="T5"><text:tab/></text:span><text:span text:style-name="T1">The veterinarian obtains appropriate consent from the client;</text:span></text:p>
            <text:p text:style-name="cc_5f_subdivision"><text:user-field-get text:name="P29:L4"/><text:span text:style-name="T5"><text:tab/><text:tab/></text:span><text:span text:style-name="T1">d.</text:span><text:span text:style-name="T5"><text:tab/></text:span><text:span text:style-name="T1">The veterinarian conducts all necessary patient evaluations consistent with </text:span><text:span text:style-name="T1"><text:user-field-get text:name="P29:L5"/></text:span><text:span text:style-name="T1">currently acceptable standards of care;</text:span></text:p>
            <text:p text:style-name="cc_5f_subdivision"><text:user-field-get text:name="P29:L6"/><text:span text:style-name="T5"><text:tab/><text:tab/></text:span><text:span text:style-name="T1">e.</text:span><text:span text:style-name="T5"><text:tab/></text:span><text:span text:style-name="T1">The veterinarian maintains patient records according to rules promulgated by the </text:span><text:span text:style-name="T1"><text:user-field-get text:name="P29:L7"/></text:span><text:span text:style-name="T1">board; and</text:span></text:p>
            <text:p text:style-name="P2"><text:user-field-get text:name="P29:L8"/><text:span text:style-name="T5"><text:tab/><text:tab/></text:span>f.<text:span text:style-name="T5"><text:tab/></text:span>The veterinarian ensures the client is aware of the veterinarian's identity, location, <text:user-field-get text:name="P29:L9"/>license number, and licensure status.</text:p>
          </text:deletion>
        </text:changed-region>
        <text:changed-region text:id="ct243429976">
          <text:deletion>
            <office:change-info>
              <dc:creator>jbjornson </dc:creator>
              <dc:date>2025-03-12T17:28:00</dc:date>
            </office:change-info>
            <text:p text:style-name="P3"><text:span text:style-name="T6">a previously established</text:span></text:p>
          </text:deletion>
        </text:changed-region>
        <text:changed-region text:id="ct243430384">
          <text:insertion>
            <office:change-info>
              <dc:creator>jbjornson </dc:creator>
              <dc:date>2025-03-12T17:27:00</dc:date>
            </office:change-info>
          </text:insertion>
        </text:changed-region>
        <text:changed-region text:id="ct243430656">
          <text:insertion>
            <office:change-info>
              <dc:creator>vchristian </dc:creator>
              <dc:date>2025-03-12T16:16:00</dc:date>
            </office:change-info>
          </text:insertion>
        </text:changed-region>
        <text:changed-region text:id="ct243435008">
          <text:deletion>
            <office:change-info>
              <dc:creator>vchristian </dc:creator>
              <dc:date>2025-03-12T16:17:00</dc:date>
            </office:change-info>
            <text:p text:style-name="P3"><text:span text:style-name="T6">defined</text:span></text:p>
          </text:deletion>
        </text:changed-region>
        <text:changed-region text:id="ct243434056">
          <text:insertion>
            <office:change-info>
              <dc:creator>vchristian </dc:creator>
              <dc:date>2025-03-12T16:17:00</dc:date>
            </office:change-info>
          </text:insertion>
        </text:changed-region>
        <text:changed-region text:id="ct349773280">
          <text:insertion>
            <office:change-info>
              <dc:creator>jjblasy </dc:creator>
              <dc:date>2025-03-14T15:27:00</dc:date>
            </office:change-info>
          </text:insertion>
        </text:changed-region>
        <text:changed-region text:id="ct243436368">
          <text:insertion>
            <office:change-info>
              <dc:creator>intern8 </dc:creator>
              <dc:date>2025-03-14T11:28:00</dc:date>
            </office:change-info>
          </text:insertion>
        </text:changed-region>
        <text:changed-region text:id="ct243434736">
          <text:insertion>
            <office:change-info>
              <dc:creator>intern8 </dc:creator>
              <dc:date>2025-03-14T11:29:00</dc:date>
            </office:change-info>
          </text:insertion>
        </text:changed-region>
        <text:changed-region text:id="ct243436912">
          <text:insertion>
            <office:change-info>
              <dc:creator>vchristian </dc:creator>
              <dc:date>2025-03-14T12:22:00</dc:date>
            </office:change-info>
          </text:insertion>
        </text:changed-region>
        <text:changed-region text:id="ct243434872">
          <text:insertion>
            <office:change-info>
              <dc:creator>intern8 </dc:creator>
              <dc:date>2025-03-14T11:29:00</dc:date>
            </office:change-info>
          </text:insertion>
        </text:changed-region>
        <text:changed-region text:id="ct243435688">
          <text:insertion>
            <office:change-info>
              <dc:creator>intern8 </dc:creator>
              <dc:date>2025-03-14T11:31:00</dc:date>
            </office:change-info>
          </text:insertion>
        </text:changed-region>
        <text:changed-region text:id="ct243434600">
          <text:insertion>
            <office:change-info>
              <dc:creator>intern8 </dc:creator>
              <dc:date>2025-03-14T11:30:00</dc:date>
            </office:change-info>
          </text:insertion>
        </text:changed-region>
        <text:changed-region text:id="ct243434464">
          <text:insertion>
            <office:change-info>
              <dc:creator>intern8 </dc:creator>
              <dc:date>2025-03-14T11:35:00</dc:date>
            </office:change-info>
          </text:insertion>
        </text:changed-region>
        <text:changed-region text:id="ct243435144">
          <text:insertion>
            <office:change-info>
              <dc:creator>intern8 </dc:creator>
              <dc:date>2025-03-14T11:36:00</dc:date>
            </office:change-info>
          </text:insertion>
        </text:changed-region>
        <text:changed-region text:id="ct243435824">
          <text:insertion>
            <office:change-info>
              <dc:creator>intern8 </dc:creator>
              <dc:date>2025-03-14T11:37:00</dc:date>
            </office:change-info>
          </text:insertion>
        </text:changed-region>
        <text:changed-region text:id="ct243437048">
          <text:insertion>
            <office:change-info>
              <dc:creator>intern8 </dc:creator>
              <dc:date>2025-03-14T11:38:00</dc:date>
            </office:change-info>
          </text:insertion>
        </text:changed-region>
        <text:changed-region text:id="ct243435280">
          <text:insertion>
            <office:change-info>
              <dc:creator>intern8 </dc:creator>
              <dc:date>2025-03-14T11:39:00</dc:date>
            </office:change-info>
          </text:insertion>
        </text:changed-region>
        <text:changed-region text:id="ct243437184">
          <text:insertion>
            <office:change-info>
              <dc:creator>intern8 </dc:creator>
              <dc:date>2025-03-14T11: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9:L1"/>
        <text:user-field-decl office:string-value="" office:value-type="string" text:name="P9:L2"/>
        <text:user-field-decl office:string-value="" office:value-type="string" text:name="P9:L5"/>
        <text:user-field-decl office:string-value="" office:value-type="string" text:name="P9:L6"/>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9:L7"/>
        <text:user-field-decl office:string-value="" office:value-type="string" text:name="P9:L8"/>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13:L8"/>
        <text:user-field-decl office:string-value="" office:value-type="string" text:name="P13:L9"/>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March 14, 2025" office:value-type="string" text:name="T_MEASURE_S_PREPAREADOPTDATE"/>
        <text:user-field-decl office:string-value="FIRST ENGROSSMENT" office:value-type="string" text:name="T_MEASURE_S_ENGROSSMENTLEVEL"/>
        <text:user-field-decl office:string-value="" office:value-type="string" text:name="P29:L13"/>
        <text:user-field-decl office:string-value="" office:value-type="string" text:name="P29:L12"/>
        <text:user-field-decl office:string-value="" office:value-type="string" text:name="P29:L11"/>
        <text:user-field-decl office:string-value="" office:value-type="string" text:name="P29:L10"/>
        <text:user-field-decl office:string-value="" office:value-type="string" text:name="P29:L17"/>
        <text:user-field-decl office:string-value="" office:value-type="string" text:name="P29:L16"/>
        <text:user-field-decl office:string-value="" office:value-type="string" text:name="P29:L15"/>
        <text:user-field-decl office:string-value="" office:value-type="string" text:name="P29:L14"/>
        <text:user-field-decl office:string-value="" office:value-type="string" text:name="P29:L19"/>
        <text:user-field-decl office:string-value="" office:value-type="string" text:name="P29:L18"/>
        <text:user-field-decl office:string-value="" office:value-type="string" text:name="P29:L20"/>
        <text:user-field-decl office:string-value="1" office:value-type="string" text:name="T_MEASURE_B_POSTTOWEB"/>
        <text:user-field-decl office:string-value="Sixty-ninth" office:value-type="string" text:name="T_MEASURE_S_ASSEMBLYTEXTNAME"/>
        <text:user-field-decl office:string-value="" office:value-type="string" text:name="P29:L24"/>
        <text:user-field-decl office:string-value="" office:value-type="string" text:name="P29:L23"/>
        <text:user-field-decl office:string-value="" office:value-type="string" text:name="P29:L22"/>
        <text:user-field-decl office:string-value="" office:value-type="string" text:name="P29:L21"/>
        <text:user-field-decl office:string-value="" office:value-type="string" text:name="T_MEASURE_S_SPONSORORDER"/>
        <text:user-field-decl office:string-value="" office:value-type="string" text:name="P29:L28"/>
        <text:user-field-decl office:string-value="" office:value-type="string" text:name="P29:L27"/>
        <text:user-field-decl office:string-value="" office:value-type="string" text:name="P29:L26"/>
        <text:user-field-decl office:string-value="" office:value-type="string" text:name="P29:L25"/>
        <text:user-field-decl office:string-value="" office:value-type="string" text:name="P28:L30"/>
        <text:user-field-decl office:string-value="" office:value-type="string" text:name="P29:L29"/>
        <text:user-field-decl office:string-value="" office:value-type="string" text:name="P29:L30"/>
        <text:user-field-decl office:string-value="" office:value-type="string" text:name="P28:L21"/>
        <text:user-field-decl office:string-value="" office:value-type="string" text:name="P28:L20"/>
        <text:user-field-decl office:string-value="" office:value-type="string" text:name="P28:L27"/>
        <text:user-field-decl office:string-value="" office:value-type="string" text:name="P28:L26"/>
        <text:user-field-decl office:string-value="" office:value-type="string" text:name="P28:L29"/>
        <text:user-field-decl office:string-value="" office:value-type="string" text:name="P28:L28"/>
        <text:user-field-decl office:string-value="" office:value-type="string" text:name="P28:L23"/>
        <text:user-field-decl office:string-value="" office:value-type="string" text:name="P28:L22"/>
        <text:user-field-decl office:string-value="" office:value-type="string" text:name="P28:L25"/>
        <text:user-field-decl office:string-value="" office:value-type="string" text:name="P28:L24"/>
        <text:user-field-decl office:string-value="" office:value-type="string" text:name="P28:L19"/>
        <text:user-field-decl office:string-value="" office:value-type="string" text:name="P25:L9"/>
        <text:user-field-decl office:string-value="" office:value-type="string" text:name="P25:L6"/>
        <text:user-field-decl office:string-value="" office:value-type="string" text:name="P25:L5"/>
        <text:user-field-decl office:string-value="" office:value-type="string" text:name="P25:L8"/>
        <text:user-field-decl office:string-value="" office:value-type="string" text:name="P25:L7"/>
        <text:user-field-decl office:string-value="" office:value-type="string" text:name="P25:L2"/>
        <text:user-field-decl office:string-value="" office:value-type="string" text:name="P25:L1"/>
        <text:user-field-decl office:string-value="" office:value-type="string" text:name="P25:L4"/>
        <text:user-field-decl office:string-value="" office:value-type="string" text:name="P28:L10"/>
        <text:user-field-decl office:string-value="" office:value-type="string" text:name="P25:L3"/>
        <text:user-field-decl office:string-value="" office:value-type="string" text:name="P28:L16"/>
        <text:user-field-decl office:string-value="" office:value-type="string" text:name="P28:L15"/>
        <text:user-field-decl office:string-value="" office:value-type="string" text:name="P28:L18"/>
        <text:user-field-decl office:string-value="" office:value-type="string" text:name="P28:L17"/>
        <text:user-field-decl office:string-value="" office:value-type="string" text:name="P28:L12"/>
        <text:user-field-decl office:string-value="" office:value-type="string" text:name="P28:L11"/>
        <text:user-field-decl office:string-value="" office:value-type="string" text:name="P28:L14"/>
        <text:user-field-decl office:string-value="" office:value-type="string" text:name="P28:L1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L20"/>
        <text:user-field-decl office:string-value="" office:value-type="string" text:name="P27:L31"/>
        <text:user-field-decl office:string-value="" office:value-type="string" text:name="P27:L3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9:L26"/>
        <text:user-field-decl office:string-value="" office:value-type="string" text:name="P27:L22"/>
        <text:user-field-decl office:string-value="" office:value-type="string" text:name="P19:L27"/>
        <text:user-field-decl office:string-value="" office:value-type="string" text:name="P27:L21"/>
        <text:user-field-decl office:string-value="" office:value-type="string" text:name="P19:L24"/>
        <text:user-field-decl office:string-value="" office:value-type="string" text:name="P27:L20"/>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27:L29"/>
        <text:user-field-decl office:string-value="" office:value-type="string" text:name="P27:L28"/>
        <text:user-field-decl office:string-value="" office:value-type="string" text:name="P27:L27"/>
        <text:user-field-decl office:string-value="" office:value-type="string" text:name="P27:L26"/>
        <text:user-field-decl office:string-value="" office:value-type="string" text:name="P27:L25"/>
        <text:user-field-decl office:string-value="" office:value-type="string" text:name="P27:L24"/>
        <text:user-field-decl office:string-value="" office:value-type="string" text:name="P27:L23"/>
        <text:user-field-decl office:string-value="" office:value-type="string" text:name="P19:L28"/>
        <text:user-field-decl office:string-value="" office:value-type="string" text:name="P19:L29"/>
        <text:user-field-decl office:string-value="" office:value-type="string" text:name="P27:L11"/>
        <text:user-field-decl office:string-value="" office:value-type="string" text:name="P27:L10"/>
        <text:user-field-decl office:string-value="" office:value-type="string" text:name="P21:L9"/>
        <text:user-field-decl office:string-value="" office:value-type="string" text:name="P19:L31"/>
        <text:user-field-decl office:string-value="" office:value-type="string" text:name="P21:L4"/>
        <text:user-field-decl office:string-value="" office:value-type="string" text:name="P27:L19"/>
        <text:user-field-decl office:string-value="" office:value-type="string" text:name="P19:L30"/>
        <text:user-field-decl office:string-value="" office:value-type="string" text:name="P21:L3"/>
        <text:user-field-decl office:string-value="" office:value-type="string" text:name="P27:L18"/>
        <text:user-field-decl office:string-value="" office:value-type="string" text:name="P21:L2"/>
        <text:user-field-decl office:string-value="" office:value-type="string" text:name="P27:L17"/>
        <text:user-field-decl office:string-value="" office:value-type="string" text:name="P21:L1"/>
        <text:user-field-decl office:string-value="" office:value-type="string" text:name="P27:L16"/>
        <text:user-field-decl office:string-value="" office:value-type="string" text:name="P21:L8"/>
        <text:user-field-decl office:string-value="" office:value-type="string" text:name="P27:L15"/>
        <text:user-field-decl office:string-value="" office:value-type="string" text:name="P21:L7"/>
        <text:user-field-decl office:string-value="" office:value-type="string" text:name="P27:L14"/>
        <text:user-field-decl office:string-value="" office:value-type="string" text:name="P21:L6"/>
        <text:user-field-decl office:string-value="" office:value-type="string" text:name="P27:L13"/>
        <text:user-field-decl office:string-value="" office:value-type="string" text:name="P21:L5"/>
        <text:user-field-decl office:string-value="" office:value-type="string" text:name="P27:L12"/>
        <text:user-field-decl office:string-value="" office:value-type="string" text:name="P2:L2"/>
        <text:user-field-decl office:string-value="" office:value-type="string" text:name="P2:L3"/>
        <text:user-field-decl office:string-value="" office:value-type="string" text:name="P2:L1"/>
        <text:user-field-decl office:string-value="" office:value-type="string" text:name="P26:L30"/>
        <text:user-field-decl office:string-value="" office:value-type="string" text:name="P26:L31"/>
        <text:user-field-decl office:string-value="" office:value-type="string" text:name="P19:L15"/>
        <text:user-field-decl office:string-value="" office:value-type="string" text:name="P19:L16"/>
        <text:user-field-decl office:string-value="" office:value-type="string" text:name="P19:L13"/>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9:L10"/>
        <text:user-field-decl office:string-value="" office:value-type="string" text:name="P23:L7"/>
        <text:user-field-decl office:string-value="" office:value-type="string" text:name="P23:L8"/>
        <text:user-field-decl office:string-value="" office:value-type="string" text:name="P23:L9"/>
        <text:user-field-decl office:string-value="" office:value-type="string" text:name="P23:L3"/>
        <text:user-field-decl office:string-value="" office:value-type="string" text:name="P23:L4"/>
        <text:user-field-decl office:string-value="A BILL for an Act to create and enact nineten new sections to chapter 43‑29 of the North Dakota Century Code, relating to the practice of veterinary medicine and, veterinary technology, and a specialized or holistic animal trade;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 office:value-type="string" text:name="T_MEASURE_T_LONGTITLE"/>
        <text:user-field-decl office:string-value="" office:value-type="string" text:name="P23:L5"/>
        <text:user-field-decl office:string-value="" office:value-type="string" text:name="P23:L6"/>
        <text:user-field-decl office:string-value="" office:value-type="string" text:name="P23:L1"/>
        <text:user-field-decl office:string-value="" office:value-type="string" text:name="P23:L2"/>
        <text:user-field-decl office:string-value="" office:value-type="string" text:name="P19:L19"/>
        <text:user-field-decl office:string-value="" office:value-type="string" text:name="P19:L17"/>
        <text:user-field-decl office:string-value="" office:value-type="string" text:name="P19:L18"/>
        <text:user-field-decl office:string-value="" office:value-type="string" text:name="P26:L14"/>
        <text:user-field-decl office:string-value="" office:value-type="string" text:name="P26:L13"/>
        <text:user-field-decl office:string-value="" office:value-type="string" text:name="P26:L16"/>
        <text:user-field-decl office:string-value="" office:value-type="string" text:name="P26:L15"/>
        <text:user-field-decl office:string-value="" office:value-type="string" text:name="P26:L18"/>
        <text:user-field-decl office:string-value="" office:value-type="string" text:name="P26:L17"/>
        <text:user-field-decl office:string-value="" office:value-type="string" text:name="P26:L19"/>
        <text:user-field-decl office:string-value="" office:value-type="string" text:name="P26:L10"/>
        <text:user-field-decl office:string-value="" office:value-type="string" text:name="P26:L12"/>
        <text:user-field-decl office:string-value="" office:value-type="string" text:name="P26:L11"/>
        <text:user-field-decl office:string-value="ENGROSSED" office:value-type="string" text:name="T_MEASURE_S_ENGROSSMENTTYPE"/>
        <text:user-field-decl office:string-value="" office:value-type="string" text:name="P11:L1"/>
        <text:user-field-decl office:string-value="" office:value-type="string" text:name="P26:L25"/>
        <text:user-field-decl office:string-value="" office:value-type="string" text:name="P26:L24"/>
        <text:user-field-decl office:string-value="" office:value-type="string" text:name="P26:L27"/>
        <text:user-field-decl office:string-value="" office:value-type="string" text:name="P26:L26"/>
        <text:user-field-decl office:string-value="" office:value-type="string" text:name="P26:L29"/>
        <text:user-field-decl office:string-value="" office:value-type="string" text:name="P26:L28"/>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26:L21"/>
        <text:user-field-decl office:string-value="" office:value-type="string" text:name="P11:L2"/>
        <text:user-field-decl office:string-value="" office:value-type="string" text:name="P26:L20"/>
        <text:user-field-decl office:string-value="" office:value-type="string" text:name="P11:L5"/>
        <text:user-field-decl office:string-value="" office:value-type="string" text:name="P26:L23"/>
        <text:user-field-decl office:string-value="" office:value-type="string" text:name="P11:L4"/>
        <text:user-field-decl office:string-value="" office:value-type="string" text:name="P26:L22"/>
        <text:user-field-decl office:string-value="" office:value-type="string" text:name="P18:L9"/>
        <text:user-field-decl office:string-value="" office:value-type="string" text:name="P25:L31"/>
        <text:user-field-decl office:string-value="" office:value-type="string" text:name="P25:L30"/>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23"/>
        <text:user-field-decl office:string-value="" office:value-type="string" text:name="P18:L4"/>
        <text:user-field-decl office:string-value="" office:value-type="string" text:name="P18:L5"/>
        <text:user-field-decl office:string-value="" office:value-type="string" text:name="P18:L6"/>
        <text:user-field-decl office:string-value="" office:value-type="string" text:name="P3:L20"/>
        <text:user-field-decl office:string-value="" office:value-type="string" text:name="P18:L7"/>
        <text:user-field-decl office:string-value="" office:value-type="string" text:name="P18:L8"/>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25:L17"/>
        <text:user-field-decl office:string-value="" office:value-type="string" text:name="P25:L16"/>
        <text:user-field-decl office:string-value="" office:value-type="string" text:name="P25:L15"/>
        <text:user-field-decl office:string-value="" office:value-type="string" text:name="P25:L14"/>
        <text:user-field-decl office:string-value="" office:value-type="string" text:name="P25:L19"/>
        <text:user-field-decl office:string-value="" office:value-type="string" text:name="P10:L29"/>
        <text:user-field-decl office:string-value="" office:value-type="string" text:name="P25:L18"/>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25:L13"/>
        <text:user-field-decl office:string-value="" office:value-type="string" text:name="P10:L23"/>
        <text:user-field-decl office:string-value="" office:value-type="string" text:name="P25:L12"/>
        <text:user-field-decl office:string-value="" office:value-type="string" text:name="P10:L22"/>
        <text:user-field-decl office:string-value="" office:value-type="string" text:name="P25:L11"/>
        <text:user-field-decl office:string-value="" office:value-type="string" text:name="P10:L21"/>
        <text:user-field-decl office:string-value="" office:value-type="string" text:name="P25:L10"/>
        <text:user-field-decl office:string-value="" office:value-type="string" text:name="P10:L30"/>
        <text:user-field-decl office:string-value="" office:value-type="string" text:name="P25:L28"/>
        <text:user-field-decl office:string-value="" office:value-type="string" text:name="P25:L27"/>
        <text:user-field-decl office:string-value="" office:value-type="string" text:name="P25:L26"/>
        <text:user-field-decl office:string-value="" office:value-type="string" text:name="P25:L25"/>
        <text:user-field-decl office:string-value="" office:value-type="string" text:name="P25:L29"/>
        <text:user-field-decl office:string-value="" office:value-type="string" text:name="P4:L30"/>
        <text:user-field-decl office:string-value="" office:value-type="string" text:name="P25:L20"/>
        <text:user-field-decl office:string-value="2129" office:value-type="string" text:name="T_MEASURE_S_BILLNUMBER"/>
        <text:user-field-decl office:string-value="" office:value-type="string" text:name="P25:L24"/>
        <text:user-field-decl office:string-value="" office:value-type="string" text:name="P25:L23"/>
        <text:user-field-decl office:string-value="" office:value-type="string" text:name="P25:L22"/>
        <text:user-field-decl office:string-value="" office:value-type="string" text:name="P4:L31"/>
        <text:user-field-decl office:string-value="" office:value-type="string" text:name="P25:L2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sswkf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 office:value-type="string" text:name="P24:L27"/>
        <text:user-field-decl office:string-value="" office:value-type="string" text:name="P24:L26"/>
        <text:user-field-decl office:string-value="" office:value-type="string" text:name="P24:L29"/>
        <text:user-field-decl office:string-value="" office:value-type="string" text:name="P24:L28"/>
        <text:user-field-decl office:string-value="" office:value-type="string" text:name="P24:L23"/>
        <text:user-field-decl office:string-value="" office:value-type="string" text:name="P24:L22"/>
        <text:user-field-decl office:string-value="25.8033" office:value-type="string" text:name="T_MEASURE_S_LCNUMBER"/>
        <text:user-field-decl office:string-value="" office:value-type="string" text:name="P24:L25"/>
        <text:user-field-decl office:string-value="" office:value-type="string" text:name="P24:L24"/>
        <text:user-field-decl office:string-value="" office:value-type="string" text:name="P24:L21"/>
        <text:user-field-decl office:string-value="" office:value-type="string" text:name="P24:L20"/>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24:L19"/>
        <text:user-field-decl office:string-value="" office:value-type="string" text:name="P24:L16"/>
        <text:user-field-decl office:string-value="" office:value-type="string" text:name="P24:L15"/>
        <text:user-field-decl office:string-value="" office:value-type="string" text:name="P24:L18"/>
        <text:user-field-decl office:string-value="" office:value-type="string" text:name="P24:L17"/>
        <text:user-field-decl office:string-value="" office:value-type="string" text:name="P24:L12"/>
        <text:user-field-decl office:string-value="" office:value-type="string" text:name="P24:L11"/>
        <text:user-field-decl office:string-value="" office:value-type="string" text:name="P24:L14"/>
        <text:user-field-decl office:string-value="" office:value-type="string" text:name="P24:L13"/>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24:L10"/>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24:L30"/>
        <text:user-field-decl office:string-value="" office:value-type="string" text:name="P3:L31"/>
        <text:user-field-decl office:string-value="" office:value-type="string" text:name="P3:L30"/>
        <text:user-field-decl office:string-value="" office:value-type="string" text:name="P24:L31"/>
        <text:user-field-decl office:string-value="" office:value-type="string" text:name="P6:L8"/>
        <text:user-field-decl office:string-value="" office:value-type="string" text:name="P6:L9"/>
        <text:user-field-decl office:string-value="" office:value-type="string" text:name="P23:L29"/>
        <text:user-field-decl office:string-value="" office:value-type="string" text:name="P23:L28"/>
        <text:user-field-decl office:string-value="" office:value-type="string" text:name="P23:L27"/>
        <text:user-field-decl office:string-value="" office:value-type="string" text:name="P23:L26"/>
        <text:user-field-decl office:string-value="" office:value-type="string" text:name="P23:L25"/>
        <text:user-field-decl office:string-value="" office:value-type="string" text:name="P23:L24"/>
        <text:user-field-decl office:string-value="" office:value-type="string" text:name="P23:L23"/>
        <text:user-field-decl office:string-value="" office:value-type="string" text:name="P23:L22"/>
        <text:user-field-decl office:string-value="" office:value-type="string" text:name="P23:L21"/>
        <text:user-field-decl office:string-value="" office:value-type="string" text:name="P23:L20"/>
        <text:user-field-decl office:string-value="" office:value-type="string" text:name="P5:L30"/>
        <text:user-field-decl office:string-value="" office:value-type="string" text:name="P23:L19"/>
        <text:user-field-decl office:string-value="" office:value-type="string" text:name="P23:L18"/>
        <text:user-field-decl office:string-value="" office:value-type="string" text:name="P23:L17"/>
        <text:user-field-decl office:string-value="" office:value-type="string" text:name="P23:L16"/>
        <text:user-field-decl office:string-value="" office:value-type="string" text:name="P23:L15"/>
        <text:user-field-decl office:string-value="" office:value-type="string" text:name="P23:L14"/>
        <text:user-field-decl office:string-value="" office:value-type="string" text:name="P23:L13"/>
        <text:user-field-decl office:string-value="" office:value-type="string" text:name="P23:L12"/>
        <text:user-field-decl office:string-value="" office:value-type="string" text:name="P23:L11"/>
        <text:user-field-decl office:string-value="" office:value-type="string" text:name="P23:L10"/>
        <text:user-field-decl office:string-value="sendtofiscal" office:value-type="string" text:name="T_MEASURE_S_FISCALNOTESSTATUS"/>
        <text:user-field-decl office:string-value="" office:value-type="string" text:name="P26:L7"/>
        <text:user-field-decl office:string-value="" office:value-type="string" text:name="P26:L6"/>
        <text:user-field-decl office:string-value="" office:value-type="string" text:name="P26:L9"/>
        <text:user-field-decl office:string-value="" office:value-type="string" text:name="P26:L8"/>
        <text:user-field-decl office:string-value="" office:value-type="string" text:name="P26:L3"/>
        <text:user-field-decl office:string-value="" office:value-type="string" text:name="P26:L2"/>
        <text:user-field-decl office:string-value="" office:value-type="string" text:name="T_MEASURE_T_HOUSESPONSOR"/>
        <text:user-field-decl office:string-value="" office:value-type="string" text:name="P26:L5"/>
        <text:user-field-decl office:string-value="" office:value-type="string" text:name="P26:L4"/>
        <text:user-field-decl office:string-value="2025/01/03 00:00:00" office:value-type="string" text:name="T_MEASURE_DT_DATECREATED"/>
        <text:user-field-decl office:string-value="" office:value-type="string" text:name="P26:L1"/>
        <text:user-field-decl office:string-value="" office:value-type="string" text:name="P23:L30"/>
        <text:user-field-decl office:string-value="" office:value-type="string" text:name="P4:L27"/>
        <text:user-field-decl office:string-value="" office:value-type="string" text:name="P22:L20"/>
        <text:user-field-decl office:string-value="" office:value-type="string" text:name="P4:L26"/>
        <text:user-field-decl office:string-value="" office:value-type="string" text:name="P22:L21"/>
        <text:user-field-decl office:string-value="" office:value-type="string" text:name="P4:L25"/>
        <text:user-field-decl office:string-value="" office:value-type="string" text:name="P22:L22"/>
        <text:user-field-decl office:string-value="" office:value-type="string" text:name="P4:L24"/>
        <text:user-field-decl office:string-value="" office:value-type="string" text:name="P22:L23"/>
        <text:user-field-decl office:string-value="" office:value-type="string" text:name="P22:L24"/>
        <text:user-field-decl office:string-value="" office:value-type="string" text:name="P22:L25"/>
        <text:user-field-decl office:string-value="" office:value-type="string" text:name="P4:L29"/>
        <text:user-field-decl office:string-value="" office:value-type="string" text:name="P22:L26"/>
        <text:user-field-decl office:string-value="" office:value-type="string" text:name="P4:L28"/>
        <text:user-field-decl office:string-value="" office:value-type="string" text:name="P22:L27"/>
        <text:user-field-decl office:string-value="Senate" office:value-type="string" text:name="T_MEASURE_S_ORIGCHAMBERLONG"/>
        <text:user-field-decl office:string-value="" office:value-type="string" text:name="P22:L28"/>
        <text:user-field-decl office:string-value="" office:value-type="string" text:name="P22:L29"/>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28:L8"/>
        <text:user-field-decl office:string-value="" office:value-type="string" text:name="P4:L20"/>
        <text:user-field-decl office:string-value="" office:value-type="string" text:name="P28:L9"/>
        <text:user-field-decl office:string-value="" office:value-type="string" text:name="P28:L6"/>
        <text:user-field-decl office:string-value="" office:value-type="string" text:name="P28:L7"/>
        <text:user-field-decl office:string-value="" office:value-type="string" text:name="P28:L4"/>
        <text:user-field-decl office:string-value="" office:value-type="string" text:name="P28:L5"/>
        <text:user-field-decl office:string-value="" office:value-type="string" text:name="P28:L2"/>
        <text:user-field-decl office:string-value="" office:value-type="string" text:name="P28:L3"/>
        <text:user-field-decl office:string-value="Relating to the practice of veterinary medicine and, veterinary technology, and a specialized or holistic animal trade;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 office:value-type="string" text:name="T_MEASURE_T_SHORTTITLE"/>
        <text:user-field-decl office:string-value="" office:value-type="string" text:name="T_MEASURE_S_UUID"/>
        <text:user-field-decl office:string-value="" office:value-type="string" text:name="P28:L1"/>
        <text:user-field-decl office:string-value="" office:value-type="string" text:name="P22:L30"/>
        <text:user-field-decl office:string-value="" office:value-type="string" text:name="P4:L16"/>
        <text:user-field-decl office:string-value="" office:value-type="string" text:name="P4:L15"/>
        <text:user-field-decl office:string-value="" office:value-type="string" text:name="P22:L10"/>
        <text:user-field-decl office:string-value="" office:value-type="string" text:name="P4:L14"/>
        <text:user-field-decl office:string-value="" office:value-type="string" text:name="P22:L11"/>
        <text:user-field-decl office:string-value="1" office:value-type="string" text:name="T_MEASURE_B_POSTTOLAWS"/>
        <text:user-field-decl office:string-value="" office:value-type="string" text:name="P4:L13"/>
        <text:user-field-decl office:string-value="" office:value-type="string" text:name="P22:L12"/>
        <text:user-field-decl office:string-value="" office:value-type="string" text:name="P22:L13"/>
        <text:user-field-decl office:string-value="" office:value-type="string" text:name="P4:L19"/>
        <text:user-field-decl office:string-value="" office:value-type="string" text:name="P22:L14"/>
        <text:user-field-decl office:string-value="" office:value-type="string" text:name="P4:L18"/>
        <text:user-field-decl office:string-value="" office:value-type="string" text:name="P22:L15"/>
        <text:user-field-decl office:string-value="" office:value-type="string" text:name="P4:L17"/>
        <text:user-field-decl office:string-value="" office:value-type="string" text:name="P22:L16"/>
        <text:user-field-decl office:string-value="" office:value-type="string" text:name="P22:L17"/>
        <text:user-field-decl office:string-value="" office:value-type="string" text:name="P22:L18"/>
        <text:user-field-decl office:string-value="" office:value-type="string" text:name="P22:L19"/>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1"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 office:value-type="string" text:name="P22:L31"/>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 office:value-type="string" text:name="P24:L8"/>
        <text:user-field-decl office:string-value="" office:value-type="string" text:name="P24:L9"/>
        <text:user-field-decl office:string-value="" office:value-type="string" text:name="P24:L4"/>
        <text:user-field-decl office:string-value="" office:value-type="string" text:name="P21:L20"/>
        <text:user-field-decl office:string-value="" office:value-type="string" text:name="P24:L5"/>
        <text:user-field-decl office:string-value="" office:value-type="string" text:name="P24:L6"/>
        <text:user-field-decl office:string-value="" office:value-type="string" text:name="P24:L7"/>
        <text:user-field-decl office:string-value="" office:value-type="string" text:name="P13:L17"/>
        <text:user-field-decl office:string-value="" office:value-type="string" text:name="P21:L12"/>
        <text:user-field-decl office:string-value="" office:value-type="string" text:name="P13:L18"/>
        <text:user-field-decl office:string-value="" office:value-type="string" text:name="P21:L13"/>
        <text:user-field-decl office:string-value="" office:value-type="string" text:name="P24:L1"/>
        <text:user-field-decl office:string-value="" office:value-type="string" text:name="P13:L15"/>
        <text:user-field-decl office:string-value="" office:value-type="string" text:name="P21:L10"/>
        <text:user-field-decl office:string-value="" office:value-type="string" text:name="P24:L2"/>
        <text:user-field-decl office:string-value="" office:value-type="string" text:name="P13:L16"/>
        <text:user-field-decl office:string-value="" office:value-type="string" text:name="P21:L11"/>
        <text:user-field-decl office:string-value="" office:value-type="string" text:name="P24:L3"/>
        <text:user-field-decl office:string-value="" office:value-type="string" text:name="P21:L16"/>
        <text:user-field-decl office:string-value="" office:value-type="string" text:name="P21:L17"/>
        <text:user-field-decl office:string-value="" office:value-type="string" text:name="P13:L19"/>
        <text:user-field-decl office:string-value="" office:value-type="string" text:name="P21:L14"/>
        <text:user-field-decl office:string-value="" office:value-type="string" text:name="P21:L15"/>
        <text:user-field-decl office:string-value="" office:value-type="string" text:name="P13:L10"/>
        <text:user-field-decl office:string-value="" office:value-type="string" text:name="P21:L18"/>
        <text:user-field-decl office:string-value="" office:value-type="string" text:name="P21:L19"/>
        <text:user-field-decl office:string-value="" office:value-type="string" text:name="P13:L13"/>
        <text:user-field-decl office:string-value="" office:value-type="string" text:name="P13:L14"/>
        <text:user-field-decl office:string-value="" office:value-type="string" text:name="P13:L11"/>
        <text:user-field-decl office:string-value="" office:value-type="string" text:name="P13:L12"/>
        <text:user-field-decl office:string-value="" office:value-type="string" text:name="P21:L30"/>
        <text:user-field-decl office:string-value="" office:value-type="string" text:name="P21:L31"/>
        <text:user-field-decl office:string-value="" office:value-type="string" text:name="P21:L23"/>
        <text:user-field-decl office:string-value="" office:value-type="string" text:name="P21:L24"/>
        <text:user-field-decl office:string-value="" office:value-type="string" text:name="P21:L21"/>
        <text:user-field-decl office:string-value="" office:value-type="string" text:name="P21:L22"/>
        <text:user-field-decl office:string-value="" office:value-type="string" text:name="P21:L27"/>
        <text:user-field-decl office:string-value="" office:value-type="string" text:name="P21:L28"/>
        <text:user-field-decl office:string-value="" office:value-type="string" text:name="P21:L25"/>
        <text:user-field-decl office:string-value="" office:value-type="string" text:name="P21:L26"/>
        <text:user-field-decl office:string-value="" office:value-type="string" text:name="P21:L29"/>
        <text:user-field-decl office:string-value="4" office:value-type="string" text:name="T_MEASURE_S_STATUS"/>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14:L29"/>
        <text:user-field-decl office:string-value="" office:value-type="string" text:name="P20:L11"/>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12:L19"/>
        <text:user-field-decl office:string-value="" office:value-type="string" text:name="P20:L14"/>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20:L20"/>
        <text:user-field-decl office:string-value="" office:value-type="string" text:name="P20:L21"/>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9"/>
        <text:user-field-decl office:string-value="" office:value-type="string" text:name="P20:L22"/>
        <text:user-field-decl office:string-value="" office:value-type="string" text:name="P20:L23"/>
        <text:user-field-decl office:string-value="" office:value-type="string" text:name="P20:L24"/>
        <text:user-field-decl office:string-value="" office:value-type="string" text:name="P20:L25"/>
        <text:user-field-decl office:string-value="" office:value-type="string" text:name="P14:L30"/>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20:L30"/>
        <text:user-field-decl office:string-value="" office:value-type="string" text:name="P8:L5"/>
        <text:user-field-decl office:string-value="" office:value-type="string" text:name="P20:L31"/>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S"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8:L21"/>
        <text:user-field-decl office:string-value="" office:value-type="string" text:name="P12:L31"/>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43-29-01.1&quot;},&quot;entry1_sec: 2&quot;:{&quot;action&quot;:&quot;create&quot;,&quot;type&quot;:&quot;centurycode&quot;,&quot;citation&quot;:&quot;43-29-un1&quot;},&quot;sec: 3&quot;:{&quot;action&quot;:&quot;amend&quot;,&quot;type&quot;:&quot;centurycode&quot;,&quot;citation&quot;:&quot;43-29-02-1&quot;},&quot;sec: 4&quot;:{&quot;action&quot;:&quot;amend&quot;,&quot;type&quot;:&quot;centurycode&quot;,&quot;citation&quot;:&quot;43-29-03&quot;},&quot;sec: 5&quot;:{&quot;action&quot;:&quot;amend&quot;,&quot;type&quot;:&quot;centurycode&quot;,&quot;citation&quot;:&quot;43-29-04&quot;},&quot;sec: 6&quot;:{&quot;action&quot;:&quot;amend&quot;,&quot;type&quot;:&quot;centurycode&quot;,&quot;citation&quot;:&quot;43-29-05&quot;},&quot;sec: 7&quot;:{&quot;action&quot;:&quot;amend&quot;,&quot;type&quot;:&quot;centurycode&quot;,&quot;citation&quot;:&quot;43-29-05.1&quot;},&quot;sec: 8&quot;:{&quot;action&quot;:&quot;amend&quot;,&quot;type&quot;:&quot;centurycode&quot;,&quot;citation&quot;:&quot;43-29-06&quot;},&quot;sec: 9&quot;:{&quot;action&quot;:&quot;amend&quot;,&quot;type&quot;:&quot;centurycode&quot;,&quot;citation&quot;:&quot;43-29-07&quot;},&quot;sec: 10&quot;:{&quot;action&quot;:&quot;amend&quot;,&quot;type&quot;:&quot;centurycode&quot;,&quot;citation&quot;:&quot;43-29-07.1&quot;},&quot;sec: 11&quot;:{&quot;action&quot;:&quot;amend&quot;,&quot;type&quot;:&quot;centurycode&quot;,&quot;citation&quot;:&quot;43-29-07.2&quot;},&quot;sec: 12&quot;:{&quot;action&quot;:&quot;amend&quot;,&quot;type&quot;:&quot;centurycode&quot;,&quot;citation&quot;:&quot;43-29-07.3&quot;},&quot;sec: 13&quot;:{&quot;action&quot;:&quot;amend&quot;,&quot;type&quot;:&quot;centurycode&quot;,&quot;citation&quot;:&quot;43-29-08.1&quot;},&quot;sec: 14&quot;:{&quot;action&quot;:&quot;amend&quot;,&quot;type&quot;:&quot;centurycode&quot;,&quot;citation&quot;:&quot;43-29-13&quot;},&quot;entry1_sec: 15&quot;:{&quot;action&quot;:&quot;create&quot;,&quot;type&quot;:&quot;centurycode&quot;,&quot;citation&quot;:&quot;43-29-un2&quot;},&quot;sec: 16&quot;:{&quot;action&quot;:&quot;amend&quot;,&quot;type&quot;:&quot;centurycode&quot;,&quot;citation&quot;:&quot;43-29-14&quot;},&quot;sec: 17&quot;:{&quot;action&quot;:&quot;amend&quot;,&quot;type&quot;:&quot;centurycode&quot;,&quot;citation&quot;:&quot;43-29-15&quot;},&quot;entry1_sec: 18&quot;:{&quot;action&quot;:&quot;create&quot;,&quot;type&quot;:&quot;centurycode&quot;,&quot;citation&quot;:&quot;43-29-un3&quot;},&quot;entry1_sec: 19&quot;:{&quot;action&quot;:&quot;create&quot;,&quot;type&quot;:&quot;centurycode&quot;,&quot;citation&quot;:&quot;43-29-un4&quot;},&quot;sec: 20&quot;:{&quot;action&quot;:&quot;amend&quot;,&quot;type&quot;:&quot;centurycode&quot;,&quot;citation&quot;:&quot;43-29-16-2&quot;},&quot;sec: 21&quot;:{&quot;action&quot;:&quot;amend&quot;,&quot;type&quot;:&quot;centurycode&quot;,&quot;citation&quot;:&quot;43-29-16.1&quot;},&quot;sec: 22&quot;:{&quot;action&quot;:&quot;amend&quot;,&quot;type&quot;:&quot;centurycode&quot;,&quot;citation&quot;:&quot;43-29-17&quot;},&quot;entry1_sec: 23&quot;:{&quot;action&quot;:&quot;create&quot;,&quot;type&quot;:&quot;centurycode&quot;,&quot;citation&quot;:&quot;43-29-un5&quot;},&quot;sec: 24&quot;:{&quot;action&quot;:&quot;amend&quot;,&quot;type&quot;:&quot;centurycode&quot;,&quot;citation&quot;:&quot;43-29-19-2&quot;},&quot;entry1_sec: 25&quot;:{&quot;action&quot;:&quot;create&quot;,&quot;type&quot;:&quot;centurycode&quot;,&quot;citation&quot;:&quot;43-29-un6&quot;},&quot;entry1_sec: 26&quot;:{&quot;action&quot;:&quot;create&quot;,&quot;type&quot;:&quot;centurycode&quot;,&quot;citation&quot;:&quot;43-29-un7&quot;},&quot;entry1_sec: 27&quot;:{&quot;action&quot;:&quot;create&quot;,&quot;type&quot;:&quot;centurycode&quot;,&quot;citation&quot;:&quot;43-29-un8&quot;},&quot;entry1_sec: 28&quot;:{&quot;action&quot;:&quot;create&quot;,&quot;type&quot;:&quot;centurycode&quot;,&quot;citation&quot;:&quot;43-29-un9&quot;},&quot;entry1_sec:29&quot;:{&quot;action&quot;:&quot;create&quot;,&quot;type&quot;:&quot;centurycode&quot;,&quot;citation&quot;:&quot;43-29-un10&quot;},&quot;entry1_sec:30&quot;:{&quot;action&quot;:&quot;repeal&quot;,&quot;type&quot;:&quot;centurycode&quot;,&quot;citation&quot;:&quot;43-29-09&quot;},&quot;entry2_sec:30&quot;:{&quot;action&quot;:&quot;repeal&quot;,&quot;type&quot;:&quot;centurycode&quot;,&quot;citation&quot;:&quot;43-29-10&quot;},&quot;entry3_sec:30&quot;:{&quot;action&quot;:&quot;repeal&quot;,&quot;type&quot;:&quot;centurycode&quot;,&quot;citation&quot;:&quot;43-29-11&quot;},&quot;entry4_sec:30&quot;:{&quot;action&quot;:&quot;repeal&quot;,&quot;type&quot;:&quot;centurycode&quot;,&quot;citation&quot;:&quot;43-29-12.1&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Adopted by the House Agriculture Committee" office:value-type="string" text:name="T_MEASURE_T_PREPAREADOPT"/>
        <text:user-field-decl office:string-value="202501" office:value-type="string" text:name="T_MEASURE_I_SESSIONID"/>
        <text:user-field-decl office:string-value="At the request of the State Board of Veterinary Medical Examiners"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22:L5"/>
        <text:user-field-decl office:string-value="" office:value-type="string" text:name="P22:L4"/>
        <text:user-field-decl office:string-value="" office:value-type="string" text:name="P22:L3"/>
        <text:user-field-decl office:string-value="" office:value-type="string" text:name="P22:L2"/>
        <text:user-field-decl office:string-value="" office:value-type="string" text:name="P22:L9"/>
        <text:user-field-decl office:string-value="" office:value-type="string" text:name="P22:L8"/>
        <text:user-field-decl office:string-value="" office:value-type="string" text:name="P22:L7"/>
        <text:user-field-decl office:string-value="" office:value-type="string" text:name="P22:L6"/>
        <text:user-field-decl office:string-value="" office:value-type="string" text:name="P11:L29"/>
        <text:user-field-decl office:string-value="" office:value-type="string" text:name="P22:L1"/>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P1:L2"/>
        <text:user-field-decl office:string-value="" office:value-type="string" text:name="T_MEASURE_S_COMMENT"/>
        <text:user-field-decl office:string-value="" office:value-type="string" text:name="P11:L31"/>
        <text:user-field-decl office:string-value="Committee" office:value-type="string" text:name="T_MEASURE_S_PRIMARYTYPE"/>
        <text:user-field-decl office:string-value="" office:value-type="string" text:name="P17:L31"/>
        <text:user-field-decl office:string-value="" office:value-type="string" text:name="P17:L30"/>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30:L8"/>
        <text:user-field-decl office:string-value="" office:value-type="string" text:name="P30:L7"/>
        <text:user-field-decl office:string-value="" office:value-type="string" text:name="P17:L20"/>
        <text:user-field-decl office:string-value="" office:value-type="string" text:name="P17:L21"/>
        <text:user-field-decl office:string-value="" office:value-type="string" text:name="P17:L24"/>
        <text:user-field-decl office:string-value="" office:value-type="string" text:name="P17:L25"/>
        <text:user-field-decl office:string-value="" office:value-type="string" text:name="P17:L22"/>
        <text:user-field-decl office:string-value="" office:value-type="string" text:name="P30:L2"/>
        <text:user-field-decl office:string-value="" office:value-type="string" text:name="P17:L23"/>
        <text:user-field-decl office:string-value="" office:value-type="string" text:name="P30:L1"/>
        <text:user-field-decl office:string-value="" office:value-type="string" text:name="P17:L28"/>
        <text:user-field-decl office:string-value="" office:value-type="string" text:name="P30:L4"/>
        <text:user-field-decl office:string-value="" office:value-type="string" text:name="P17:L29"/>
        <text:user-field-decl office:string-value="" office:value-type="string" text:name="P30:L3"/>
        <text:user-field-decl office:string-value="" office:value-type="string" text:name="P17:L26"/>
        <text:user-field-decl office:string-value="" office:value-type="string" text:name="P30:L6"/>
        <text:user-field-decl office:string-value="" office:value-type="string" text:name="P17:L27"/>
        <text:user-field-decl office:string-value="" office:value-type="string" text:name="P30:L5"/>
        <text:user-field-decl office:string-value="" office:value-type="string" text:name="P16:L10"/>
        <text:user-field-decl office:string-value="" office:value-type="string" text:name="P16:L11"/>
        <text:user-field-decl office:string-value="" office:value-type="string" text:name="P16:L16"/>
        <text:user-field-decl office:string-value="" office:value-type="string" text:name="P16:L17"/>
        <text:user-field-decl office:string-value="" office:value-type="string" text:name="P16:L18"/>
        <text:user-field-decl office:string-value="" office:value-type="string" text:name="P16:L19"/>
        <text:user-field-decl office:string-value="" office:value-type="string" text:name="P16:L12"/>
        <text:user-field-decl office:string-value="" office:value-type="string" text:name="P16:L13"/>
        <text:user-field-decl office:string-value="" office:value-type="string" text:name="P16:L14"/>
        <text:user-field-decl office:string-value="" office:value-type="string" text:name="P16:L15"/>
        <text:user-field-decl office:string-value="" office:value-type="string" text:name="P29:L9"/>
        <text:user-field-decl office:string-value="" office:value-type="string" text:name="P29:L8"/>
        <text:user-field-decl office:string-value="" office:value-type="string" text:name="P29:L7"/>
        <text:user-field-decl office:string-value="" office:value-type="string" text:name="P29:L6"/>
        <text:user-field-decl office:string-value="" office:value-type="string" text:name="P29:L5"/>
        <text:user-field-decl office:string-value="" office:value-type="string" text:name="P29:L4"/>
        <text:user-field-decl office:string-value="" office:value-type="string" text:name="P29:L3"/>
        <text:user-field-decl office:string-value="" office:value-type="string" text:name="P29:L2"/>
        <text:user-field-decl office:string-value="" office:value-type="string" text:name="P29:L1"/>
        <text:user-field-decl office:string-value="Agency / Form and Style Bill" office:value-type="string" text:name="T_MEASURE_S_DOCUMENTTYPE"/>
        <text:user-field-decl office:string-value="" office:value-type="string" text:name="P20:L8"/>
        <text:user-field-decl office:string-value="" office:value-type="string" text:name="P20:L9"/>
        <text:user-field-decl office:string-value="" office:value-type="string" text:name="P20:L2"/>
        <text:user-field-decl office:string-value="" office:value-type="string" text:name="P20:L3"/>
        <text:user-field-decl office:string-value="" office:value-type="string" text:name="P20:L1"/>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 office:value-type="string" text:name="P17:L19"/>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8:L31"/>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19:L8"/>
        <text:user-field-decl office:string-value="" office:value-type="string" text:name="P19: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15:L24"/>
        <text:user-field-decl office:string-value="" office:value-type="string" text:name="P15:L25"/>
        <text:user-field-decl office:string-value="" office:value-type="string" text:name="P27:L9"/>
        <text:user-field-decl office:string-value="" office:value-type="string" text:name="P27:L7"/>
        <text:user-field-decl office:string-value="" office:value-type="string" text:name="P27:L8"/>
        <text:user-field-decl office:string-value="" office:value-type="string" text:name="P27:L5"/>
        <text:user-field-decl office:string-value="" office:value-type="string" text:name="P27:L6"/>
        <text:user-field-decl office:string-value="" office:value-type="string" text:name="P27:L3"/>
        <text:user-field-decl office:string-value="" office:value-type="string" text:name="P27:L4"/>
        <text:user-field-decl office:string-value="" office:value-type="string" text:name="P27:L1"/>
        <text:user-field-decl office:string-value="" office:value-type="string" text:name="P15:L30"/>
        <text:user-field-decl office:string-value="" office:value-type="string" text:name="P27:L2"/>
        <text:user-field-decl office:string-value="02003" office:value-type="string" text:name="T_MEASURE_S_VERSION"/>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16:L30"/>
        <text:user-field-decl office:string-value="" office:value-type="string" text:name="P16:L31"/>
        <text:user-field-decl office:string-value="02002" office:value-type="string" text:name="T_MEASURE_S_CREATEDFROMVERSION"/>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5:L7"/>
        <text:user-field-decl office:string-value="" office:value-type="string" text:name="P17:L8"/>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5:L9"/>
        <text:user-field-decl office:string-value="" office:value-type="string" text:name="P16:L21"/>
        <text:user-field-decl office:string-value="" office:value-type="string" text:name="P16:L22"/>
        <text:user-field-decl office:string-value="" office:value-type="string" text:name="P16:L27"/>
        <text:user-field-decl office:string-value="" office:value-type="string" text:name="P16:L28"/>
        <text:user-field-decl office:string-value="" office:value-type="string" text:name="P16:L29"/>
        <text:user-field-decl office:string-value="03000" office:value-type="string" text:name="T_MEASURE_I_TITLENUMBER"/>
        <text:user-field-decl office:string-value="" office:value-type="string" text:name="P16:L23"/>
        <text:user-field-decl office:string-value="" office:value-type="string" text:name="P16:L24"/>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0" office:value-type="string" text:name="T_MEASURE_B_FISCALNOTEEXISTS"/>
        <text:user-field-decl office:string-value="agency_form_style" office:value-type="string" text:name="T_MEASURE_S_LCRANGETYPE"/>
        <text:user-field-decl office:string-value="" office:value-type="string" text:name="P15:L11"/>
        <text:user-field-decl office:string-value="" office:value-type="string" text:name="P15:L12"/>
        <text:user-field-decl office:string-value="" office:value-type="string" text:name="P15:L10"/>
        <text:user-field-decl office:string-value="" office:value-type="string" text:name="P15:L19"/>
        <text:user-field-decl office:string-value="" office:value-type="string" text:name="P15:L17"/>
        <text:user-field-decl office:string-value="" office:value-type="string" text:name="P15:L18"/>
        <text:user-field-decl office:string-value="" office:value-type="string" text:name="P15:L15"/>
        <text:user-field-decl office:string-value="" office:value-type="string" text:name="P15:L16"/>
        <text:user-field-decl office:string-value="" office:value-type="string" text:name="P15:L13"/>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5"><text:user-field-get text:name="T_MEASURE_S_LCNUMBER">25.8033</text:user-field-get>.<text:user-field-get text:name="T_MEASURE_S_VERSION">02003</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House Agricultur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5"><text:user-field-get text:name="T_MEASURE_S_PREPAREADOPTDATE">March 14,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29</text:user-field-get></text:p></draw:text-box></draw:frame></text:p>
        <text:p text:style-name="bd_5f_header"/>
        <text:p text:style-name="bd_5f_header">Introduced by</text:p>
      </text:section>
      <text:section text:name="SponsorIdentification" text:protected="true" text:style-name="Sect2">
        <text:p text:style-name="bd_5f_sponsor_5f_identification">Workforce Development Committee</text:p>
        <text:p text:style-name="bd_5f_sponsor_5f_identification">(At the request of the State Board of Veterinary Medical Examiner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text:change text:change-id="ct243421136"/><text:change-start text:change-id="ct243420728"/>ten<text:change-end text:change-id="ct243420728"/> new sections to chapter 43‑29 of the North Dakota <text:user-field-get text:name="P1:L2"/>Century Code, relating to the practice of veterinary medicine<text:change text:change-id="ct243421544"/><text:change-start text:change-id="ct243421680"/>,<text:change-end text:change-id="ct243421680"/> veterinary technology<text:change-start text:change-id="ct243426168"/>, and a specialized or holistic animal trade<text:change-end text:change-id="ct243426168"/>; to <text:user-field-get text:name="P1:L3"/>amend and reenact section 43‑29‑01.1, subsection 1 of section 43‑29‑02, sections 43‑29‑03, <text:user-field-get text:name="P1:L4"/>43‑29‑04, 43‑29‑05, 43‑29‑05.1, 43‑29‑06, 43‑29‑07, 43‑29‑07.1, 43‑29‑07.2, 43‑29‑07.3, <text:user-field-get text:name="P1:L5"/>43‑29‑08.1, 43‑29‑13, 43‑29‑14, and 43‑29‑15, subsection 2 of section 43‑29‑16, sections <text:user-field-get text:name="P1:L6"/>43‑29‑16.1 and 43‑29‑17, and subsection 2 of section 43‑29‑19 of the North Dakota Century <text:user-field-get text:name="P1:L7"/>Code, relating to the practice of veterinary medicine and veterinary technology; to repeal <text:user-field-get text:name="P1:L8"/>sections 43‑29‑09, 43‑29‑10, 43‑29‑11, and 43‑29‑12.1 of the North Dakota Century Code, <text:user-field-get text:name="P1:L9"/>relating to the practice of veterinary medicine and veterinary technology; and to provide a <text:user-field-get text:name="P1:L10"/>penalty.</text:p>
      </text:section>
      <text:section text:name="EnactingClause" text:style-name="Sect2">
        <text:p text:style-name="bd_5f_enacting_5f_clause"><text:user-field-get text:name="P1:L11"/>BE IT ENACTED BY THE LEGISLATIVE ASSEMBLY OF NORTH DAKOTA:</text:p>
      </text:section>
      <text:section text:name="Body" text:style-name="Sect2">
        <text:p text:style-name="P17"><text:user-field-get text:name="P1:L12"/><text:span text:style-name="bd_5f_section_5f_name"><text:tab/></text:span><text:span text:style-name="bd_5f_section_5f_name"><text:span text:style-name="T22">SECTION</text:span></text:span><text:span text:style-name="bd_5f_section_5f_name"><text:span text:style-name="T25"> 1.</text:span></text:span><text:span text:style-name="bd_5f_section_5f_name"> </text:span><text:span text:style-name="bd_5f_section_5f_name"><text:span text:style-name="T22">AMENDMENT</text:span></text:span><text:span text:style-name="T23">.</text:span> Section 43‑29‑01.1 of the North Dakota Century Code is <text:user-field-get text:name="P1:L13"/>amended and reenacted as follows:</text:p>
        <text:p text:style-name="cc_5f_section_5f_heading"><text:user-field-get text:name="P1:L14"/><text:tab/>43‑29‑01.1. Definitions.</text:p>
        <text:p text:style-name="cc_5f_section"><text:user-field-get text:name="P1:L15"/><text:tab/>As used in this chapter, unless the context otherwise requires:</text:p>
        <text:p text:style-name="cc_5f_subsection"><text:user-field-get text:name="P1:L16"/><text:tab/>1.<text:tab/><text:span text:style-name="T1">"Accepted livestock management practice" means a procedure that is commonly </text:span><text:span text:style-name="T1"><text:user-field-get text:name="P1:L17"/></text:span><text:change text:change-id="ct243427936"/><text:change-start text:change-id="ct243429024"/><text:span text:style-name="T1">performed</text:span><text:change-end text:change-id="ct243429024"/><text:span text:style-name="T1"> as part of the routine management of livestock which includes vaccination, </text:span><text:span text:style-name="T1"><text:user-field-get text:name="P1:L18"/></text:span><text:span text:style-name="T1">implantation of growth hormones, branding, castration, dehorning, docking, </text:span><text:span text:style-name="T1"><text:user-field-get text:name="P1:L19"/></text:span><text:span text:style-name="T1">earmarking, semen collection, nonsurgical artificial insemination, and assisting in a </text:span><text:span text:style-name="T1"><text:user-field-get text:name="P1:L20"/></text:span><text:span text:style-name="T1">nonsurgical birthing process.</text:span></text:p>
        <text:p text:style-name="cc_5f_subsection"><text:soft-page-break/><text:user-field-get text:name="P2:L1"/><text:span text:style-name="T5"><text:tab/></text:span><text:span text:style-name="T1">2.</text:span><text:span text:style-name="T5"><text:tab/></text:span><text:span text:style-name="T1">"Animal" means </text:span><text:change text:change-id="ct243425624"/><text:change-start text:change-id="ct243427120"/><text:span text:style-name="T1">a</text:span><text:change-end text:change-id="ct243427120"/><text:span text:style-name="T1"> member of the animal kingdom other than a human being </text:span><text:span text:style-name="T1"><text:user-field-get text:name="P2:L2"/></text:span><text:span text:style-name="T1">whether living or dead.</text:span></text:p>
        <text:p text:style-name="cc_5f_subsection"><text:user-field-get text:name="P2:L3"/><text:span text:style-name="T5"><text:tab/></text:span><text:span text:style-name="T1">3.</text:span><text:span text:style-name="T5"><text:tab/></text:span>"<text:span text:style-name="T4">Accredited</text:span><text:span text:style-name="T1">Approved</text:span> college of veterinary medicine" means <text:change text:change-id="ct243428752"/><text:change-start text:change-id="ct243428072"/>a<text:change-end text:change-id="ct243428072"/> veterinary college or <text:user-field-get text:name="P2:L4"/>division of a university or college which offers the degree of doctor of veterinary <text:user-field-get text:name="P2:L5"/>medicine or its equivalent and <text:span text:style-name="T3">which conforms to the standards required for </text:span><text:span text:style-name="T3"><text:user-field-get text:name="P2:L6"/></text:span><text:span text:style-name="T3">accreditation by </text:span><text:span text:style-name="T4">the council on education of the American veterinary medical </text:span><text:span text:style-name="T4"><text:user-field-get text:name="P2:L7"/></text:span><text:span text:style-name="T4">association</text:span><text:span text:style-name="T14">an accrediting entity approved by the board, if the entity is nationally </text:span><text:span text:style-name="T14"><text:user-field-get text:name="P2:L8"/></text:span><text:span text:style-name="T14">recognized and develops and maintains accreditation standards for veterinary </text:span><text:span text:style-name="T14"><text:user-field-get text:name="P2:L9"/></text:span><text:span text:style-name="T14">education</text:span>.</text:p>
        <text:p text:style-name="cc_5f_subsection"><text:user-field-get text:name="P2:L10"/><text:tab/><text:span text:style-name="T4">2.</text:span><text:span text:style-name="T1">4.</text:span><text:tab/>"<text:span text:style-name="T4">Accredited</text:span><text:span text:style-name="T1">Approved</text:span> program in veterinary technology" means any postsecondary <text:user-field-get text:name="P2:L11"/>educational program <text:span text:style-name="T4">of two or more academic years that is accredited by the </text:span><text:span text:style-name="T4"><text:user-field-get text:name="P2:L12"/></text:span><text:span text:style-name="T4">committee on veterinary technician education and activities of the American veterinary </text:span><text:span text:style-name="T4"><text:user-field-get text:name="P2:L13"/></text:span><text:span text:style-name="T4">medical association</text:span><text:change text:change-id="ct243428208"/><text:change-start text:change-id="ct243428344"/><text:span text:style-name="T1">that</text:span><text:change-end text:change-id="ct243428344"/><text:span text:style-name="T1"> offers a degree in veterinary technology or its equivalent </text:span><text:span text:style-name="T1"><text:user-field-get text:name="P2:L14"/></text:span><text:span text:style-name="T1">and has been approved by the board by rule</text:span>.</text:p>
        <text:p text:style-name="P18"><text:user-field-get text:name="P2:L15"/><text:span text:style-name="T3"><text:tab/></text:span>3.<text:span text:style-name="T3"><text:tab/></text:span>"Animal" means any animal other than a human being. The term includes any <text:user-field-get text:name="P2:L16"/>mammal, bird, fish, reptile, or fowl, whether wild or domestic, living or dead.</text:p>
        <text:p text:style-name="cc_5f_subsection"><text:user-field-get text:name="P2:L17"/><text:tab/><text:span text:style-name="T4">4.</text:span><text:span text:style-name="T1">5.</text:span><text:tab/>"Board" means the board of veterinary medical examiners.</text:p>
        <text:p text:style-name="cc_5f_subsection"><text:user-field-get text:name="P2:L18"/><text:tab/><text:span text:style-name="T4">5.</text:span><text:span text:style-name="T1">6.</text:span><text:tab/><text:span text:style-name="T4">"Certificate" means a certificate issued by the educational commission for foreign </text:span><text:span text:style-name="T4"><text:user-field-get text:name="P2:L19"/></text:span><text:span text:style-name="T4">veterinary graduates or the educational equivalence program of the American </text:span><text:span text:style-name="T4"><text:user-field-get text:name="P2:L20"/></text:span><text:span text:style-name="T4">association of veterinary state boards, indicating the holder has demonstrated </text:span><text:span text:style-name="T4"><text:user-field-get text:name="P2:L21"/></text:span><text:span text:style-name="T4">knowledge and skill equivalent to that possessed by a graduate of an accredited </text:span><text:span text:style-name="T4"><text:user-field-get text:name="P2:L22"/></text:span><text:span text:style-name="T4">college of veterinary medicine.</text:span></text:p>
        <text:p text:style-name="P18"><text:user-field-get text:name="P2:L23"/><text:span text:style-name="T3"><text:tab/></text:span>6.<text:span text:style-name="T3"><text:tab/></text:span>"Licensed veterinarian" means a person who is licensed by the board to practice <text:user-field-get text:name="P2:L24"/>veterinary medicine.</text:p>
        <text:p text:style-name="P18"><text:user-field-get text:name="P2:L25"/><text:span text:style-name="T3"><text:tab/></text:span>7.<text:span text:style-name="T3"><text:tab/></text:span>"Licensed veterinary technician" means a person who has graduated from an <text:user-field-get text:name="P2:L26"/>accredited program in veterinary technology or an equivalent program as determined <text:user-field-get text:name="P2:L27"/>by the board, and who has passed an examination prescribed by the board.</text:p>
        <text:p text:style-name="cc_5f_subsection"><text:user-field-get text:name="P2:L28"/><text:span text:style-name="T3"><text:tab/></text:span><text:span text:style-name="T4">8.</text:span><text:span text:style-name="T3"><text:tab/></text:span><text:span text:style-name="T1">"Client" means the patient's owner, owner's agent, or other individual presenting the </text:span><text:span text:style-name="T1"><text:user-field-get text:name="P2:L29"/></text:span><text:span text:style-name="T1">patient for care.</text:span></text:p>
        <text:p text:style-name="cc_5f_subsection"><text:soft-page-break/><text:user-field-get text:name="P3:L1"/><text:span text:style-name="T5"><text:tab/></text:span><text:span text:style-name="T1">7.</text:span><text:span text:style-name="T5"><text:tab/></text:span><text:span text:style-name="T1">"Complementary, integrative, and alternative therapies" means a heterogeneous group </text:span><text:span text:style-name="T1"><text:user-field-get text:name="P3:L2"/></text:span><text:span text:style-name="T1">of preventative, diagnostic, and therapeutic philosophies and practices not considered </text:span><text:span text:style-name="T1"><text:user-field-get text:name="P3:L3"/></text:span><text:span text:style-name="T1">part of conventional veterinary medicine practiced by most veterinarians.</text:span></text:p>
        <text:p text:style-name="cc_5f_subsection"><text:user-field-get text:name="P3:L4"/><text:span text:style-name="T5"><text:tab/></text:span><text:span text:style-name="T1">8.</text:span><text:span text:style-name="T5"><text:tab/></text:span><text:span text:style-name="T1">"Consent" means the veterinarian has informed the client of the diagnostic and </text:span><text:span text:style-name="T1"><text:user-field-get text:name="P3:L5"/></text:span><text:span text:style-name="T1">treatment options, risk assessment, and prognosis, and the client has authorized the </text:span><text:span text:style-name="T1"><text:user-field-get text:name="P3:L6"/></text:span><text:span text:style-name="T1">recommended services.</text:span></text:p>
        <text:p text:style-name="cc_5f_subsection"><text:user-field-get text:name="P3:L7"/><text:span text:style-name="T5"><text:tab/></text:span><text:span text:style-name="T1">9.</text:span><text:span text:style-name="T5"><text:tab/></text:span><text:span text:style-name="T1">"Consultation" means </text:span><text:change text:change-id="ct243426440"/><text:span text:style-name="T1">advice or assistance </text:span><text:change-start text:change-id="ct243427392"/><text:span text:style-name="T1">received by a veterinarian </text:span><text:change-end text:change-id="ct243427392"/><text:span text:style-name="T1">in person, or </text:span><text:span text:style-name="T1"><text:user-field-get text:name="P3:L8"/></text:span><text:span text:style-name="T1">by any method of communication, from a veterinarian or other individual whose </text:span><text:span text:style-name="T1"><text:user-field-get text:name="P3:L9"/></text:span><text:span text:style-name="T1">expertise, in the opinion of the veterinarian, would benefit a patient.</text:span></text:p>
        <text:p text:style-name="cc_5f_subsection"><text:user-field-get text:name="P3:L10"/><text:span text:style-name="T5"><text:tab/></text:span><text:span text:style-name="T1">10.</text:span><text:span text:style-name="T5"><text:tab/></text:span><text:span text:style-name="T1">"Direct supervision" means </text:span><text:change text:change-id="ct243428616"/><text:change-start text:change-id="ct243426032"/><text:span text:style-name="T1">supervision by a</text:span><text:change-end text:change-id="ct243426032"/><text:span text:style-name="T1"> veterinarian</text:span><text:change-start text:change-id="ct243428888"/><text:span text:style-name="T1"> who</text:span><text:change-end text:change-id="ct243428888"/><text:span text:style-name="T1"> is readily available on the </text:span><text:span text:style-name="T1"><text:user-field-get text:name="P3:L11"/></text:span><text:span text:style-name="T1">premises where the patient is being treated and has assumed responsibility for the </text:span><text:span text:style-name="T1"><text:user-field-get text:name="P3:L12"/></text:span><text:span text:style-name="T1">veterinary care given to the patient by an individual working under the direction of the </text:span><text:span text:style-name="T1"><text:user-field-get text:name="P3:L13"/></text:span><text:span text:style-name="T1">veterinarian.</text:span></text:p>
        <text:p text:style-name="cc_5f_subsection"><text:user-field-get text:name="P3:L14"/><text:span text:style-name="T5"><text:tab/></text:span><text:span text:style-name="T1">11.</text:span><text:span text:style-name="T5"><text:tab/></text:span><text:span text:style-name="T1">"Foreign practitioner" has the same meaning as defined under section 43‑51‑01.</text:span></text:p>
        <text:p text:style-name="cc_5f_subsection"><text:user-field-get text:name="P3:L15"/><text:span text:style-name="T5"><text:tab/></text:span><text:span text:style-name="T1">12.</text:span><text:span text:style-name="T5"><text:tab/></text:span><text:span text:style-name="T1">"Immediate supervision" means </text:span><text:change text:change-id="ct243427528"/><text:change-start text:change-id="ct243428480"/><text:span text:style-name="T1">supervision by a</text:span><text:change-end text:change-id="ct243428480"/><text:span text:style-name="T1"> veterinarian</text:span><text:change-start text:change-id="ct243426576"/><text:span text:style-name="T1"> who</text:span><text:change-end text:change-id="ct243426576"/><text:span text:style-name="T1"> is in the immediate area </text:span><text:span text:style-name="T1"><text:user-field-get text:name="P3:L16"/></text:span><text:span text:style-name="T1">and within audible and visual range of the patient and the individual treating the patient </text:span><text:span text:style-name="T1"><text:user-field-get text:name="P3:L17"/></text:span><text:span text:style-name="T1">and has assumed responsibility for the veterinary care given to the patient by an </text:span><text:span text:style-name="T1"><text:user-field-get text:name="P3:L18"/></text:span><text:span text:style-name="T1">individual working under the direction of the veterinarian.</text:span></text:p>
        <text:p text:style-name="cc_5f_subsection"><text:user-field-get text:name="P3:L19"/><text:span text:style-name="T5"><text:tab/></text:span><text:span text:style-name="T1">13.</text:span><text:span text:style-name="T5"><text:tab/></text:span><text:span text:style-name="T1">"Impaired veterinarian" means a veterinarian who is unable to practice veterinary </text:span><text:span text:style-name="T1"><text:user-field-get text:name="P3:L20"/></text:span><text:span text:style-name="T1">medicine with reasonable skill and safety because of a physical or mental disability or </text:span><text:span text:style-name="T1"><text:user-field-get text:name="P3:L21"/></text:span><text:span text:style-name="T1">the use of alcohol, drugs, or other habit-forming chemicals.</text:span></text:p>
        <text:p text:style-name="cc_5f_subsection"><text:user-field-get text:name="P3:L22"/><text:span text:style-name="T5"><text:tab/></text:span><text:span text:style-name="T1">14.</text:span><text:span text:style-name="T5"><text:tab/></text:span><text:span text:style-name="T1">"Impaired veterinary technician" means a veterinary technician who is unable to </text:span><text:span text:style-name="T1"><text:user-field-get text:name="P3:L23"/></text:span><text:span text:style-name="T1">practice veterinary technology with reasonable skill and safety because of a physical </text:span><text:span text:style-name="T1"><text:user-field-get text:name="P3:L24"/></text:span><text:span text:style-name="T1">or mental disability or the use of alcohol, drugs, or other habit-forming chemicals.</text:span></text:p>
        <text:p text:style-name="cc_5f_subsection"><text:user-field-get text:name="P3:L25"/><text:span text:style-name="T5"><text:tab/></text:span><text:span text:style-name="T1">15.</text:span><text:span text:style-name="T5"><text:tab/></text:span><text:span text:style-name="T1">"Indirect supervision" means </text:span><text:change text:change-id="ct243424808"/><text:change-start text:change-id="ct243424944"/><text:span text:style-name="T1">supervision by a</text:span><text:change-end text:change-id="ct243424944"/><text:span text:style-name="T1"> veterinarian</text:span><text:change-start text:change-id="ct243425080"/><text:span text:style-name="T1"> who</text:span><text:change-end text:change-id="ct243425080"/><text:span text:style-name="T1"> is not on the premises where </text:span><text:span text:style-name="T1"><text:user-field-get text:name="P3:L26"/></text:span><text:span text:style-name="T1">the patient is being treated but has given written or oral instructions for the treatment </text:span><text:span text:style-name="T1"><text:user-field-get text:name="P3:L27"/></text:span><text:span text:style-name="T1">of the patient, is readily available for communication, and has assumed responsibility </text:span><text:span text:style-name="T1"><text:user-field-get text:name="P3:L28"/></text:span><text:span text:style-name="T1">for the veterinary care given to the patient by an individual working under the direction </text:span><text:span text:style-name="T1"><text:user-field-get text:name="P3:L29"/></text:span><text:span text:style-name="T1">of the veterinarian.</text:span></text:p>
        <text:p text:style-name="cc_5f_subsection"><text:soft-page-break/><text:user-field-get text:name="P3:L30"/><text:span text:style-name="T5"><text:tab/></text:span><text:span text:style-name="T1">16.</text:span><text:span text:style-name="T5"><text:tab/></text:span><text:span text:style-name="T1">"Jurisdiction" means any commonwealth, state, or territory of the United States of </text:span><text:span text:style-name="T1"><text:user-field-get text:name="P3:L31"/></text:span><text:span text:style-name="T1">America, including the District of Columbia, or any province of Canada.</text:span></text:p>
        <text:p text:style-name="cc_5f_subsection"><text:user-field-get text:name="P4:L1"/><text:span text:style-name="T5"><text:tab/></text:span><text:span text:style-name="T1">17.</text:span><text:span text:style-name="T5"><text:tab/></text:span><text:span text:style-name="T1">"Patient" means an animal or group of animals examined or treated by a veterinarian.</text:span></text:p>
        <text:p text:style-name="cc_5f_subsection"><text:user-field-get text:name="P4:L2"/><text:span text:style-name="T5"><text:tab/></text:span><text:span text:style-name="T1">18.</text:span><text:tab/>"Practice of veterinary medicine" means <text:span text:style-name="T4">to</text:span><text:span text:style-name="T1">the</text:span>:</text:p>
        <text:p text:style-name="cc_5f_subdivision"><text:user-field-get text:name="P4:L3"/><text:tab/><text:tab/>a.<text:tab/><text:span text:style-name="T4">Diagnose, treat, correct, change, relieve, or prevent animal</text:span><text:span text:style-name="T1">Diagnosis, prognosis, </text:span><text:span text:style-name="T1"><text:user-field-get text:name="P4:L4"/></text:span><text:span text:style-name="T1">correction, supervision, recommendation, or performance of any medical or </text:span><text:span text:style-name="T1"><text:user-field-get text:name="P4:L5"/></text:span><text:span text:style-name="T1">surgical treatment, including complementary, integrative or alternative therapies, </text:span><text:span text:style-name="T1"><text:user-field-get text:name="P4:L6"/></text:span><text:span text:style-name="T1">for the diagnosis, prevention, cure, or relief of a wound,</text:span> disease, deformity, <text:user-field-get text:name="P4:L7"/>defect, <text:span text:style-name="T1">fracture, bodily</text:span><text:span text:style-name="T5"> </text:span>injury, <text:span text:style-name="T4">or other</text:span><text:span text:style-name="T1">dental,</text:span> physical<text:span text:style-name="T1">, behavioral,</text:span> or mental <text:user-field-get text:name="P4:L8"/><text:span text:style-name="T4">conditions. The term includes the prescription or administration of any drug, </text:span><text:span text:style-name="T4"><text:user-field-get text:name="P4:L9"/></text:span><text:span text:style-name="T4">medicine, biologic, apparatus, application, anesthetic, or other therapeutic or </text:span><text:span text:style-name="T4"><text:user-field-get text:name="P4:L10"/></text:span><text:span text:style-name="T4">diagnostic substance or technique, the use of any manual or mechanical </text:span><text:span text:style-name="T4"><text:user-field-get text:name="P4:L11"/></text:span><text:span text:style-name="T4">procedure for testing for pregnancy, or for correcting sterility or infertility, or to </text:span><text:span text:style-name="T4"><text:user-field-get text:name="P4:L12"/></text:span><text:span text:style-name="T4">render advice or recommendation with regard to any of the above.</text:span><text:span text:style-name="T1">condition of an </text:span><text:span text:style-name="T1"><text:user-field-get text:name="P4:L13"/></text:span><text:span text:style-name="T1">animal;</text:span></text:p>
        <text:p text:style-name="cc_5f_subdivision"><text:user-field-get text:name="P4:L14"/><text:tab/><text:tab/>b.<text:tab/><text:span text:style-name="T4">Represent</text:span><text:span text:style-name="T1">Prescription, distribution, or administration of a drug, medicine, </text:span><text:span text:style-name="T1"><text:user-field-get text:name="P4:L15"/></text:span><text:span text:style-name="T1">anesthetic, biologic, appliance, apparatus, application, or treatment to an animal;</text:span></text:p>
        <text:p text:style-name="cc_5f_subdivision"><text:user-field-get text:name="P4:L16"/><text:span text:style-name="T5"><text:tab/><text:tab/></text:span><text:span text:style-name="T1">c.</text:span><text:span text:style-name="T5"><text:tab/></text:span><text:span text:style-name="T1">Provision of any manual or mechanical procedure for the diagnosis or treatment </text:span><text:span text:style-name="T1"><text:user-field-get text:name="P4:L17"/></text:span><text:span text:style-name="T1">of pregnancy, sterility, or infertility of an animal;</text:span></text:p>
        <text:p text:style-name="cc_5f_subdivision"><text:user-field-get text:name="P4:L18"/><text:span text:style-name="T5"><text:tab/><text:tab/></text:span><text:span text:style-name="T1">d.</text:span><text:span text:style-name="T5"><text:tab/></text:span><text:span text:style-name="T1">Determination of the health, fitness, or soundness of an animal;</text:span></text:p>
        <text:p text:style-name="cc_5f_subdivision"><text:user-field-get text:name="P4:L19"/><text:span text:style-name="T5"><text:tab/><text:tab/></text:span><text:span text:style-name="T1">e.</text:span><text:span text:style-name="T5"><text:tab/></text:span><text:span text:style-name="T1">Representation of oneself</text:span>, directly or indirectly, <text:span text:style-name="T4">publicly or privately, an ability and </text:span><text:span text:style-name="T4"><text:user-field-get text:name="P4:L20"/></text:span><text:span text:style-name="T4">willingness to do an act described in subdivision a.</text:span><text:span text:style-name="T1">as engaging in the practice of </text:span><text:span text:style-name="T1"><text:user-field-get text:name="P4:L21"/></text:span><text:span text:style-name="T1">veterinary medicine; or</text:span></text:p>
        <text:p text:style-name="cc_5f_subdivision"><text:user-field-get text:name="P4:L22"/><text:tab/><text:tab/><text:span text:style-name="T4">c.</text:span><text:span text:style-name="T1">f.</text:span><text:tab/>Use <text:span text:style-name="T1">of</text:span><text:span text:style-name="T5"> </text:span>any title, word, abbreviation, or letter in a manner or under circumstances <text:user-field-get text:name="P4:L23"/>that induce the belief <text:span text:style-name="T4">the person</text:span><text:span text:style-name="T1">that the individual</text:span> using <text:span text:style-name="T4">the</text:span><text:span text:style-name="T1">such</text:span> title<text:span text:style-name="T4">, word, </text:span><text:span text:style-name="T4"><text:user-field-get text:name="P4:L24"/></text:span><text:span text:style-name="T4">abbreviation, or letter</text:span> is <text:span text:style-name="T4">qualified to do any act described in subdivision a</text:span><text:span text:style-name="T5"> </text:span><text:span text:style-name="T5"><text:user-field-get text:name="P4:L25"/></text:span><text:span text:style-name="T1">authorized to practice veterinary medicine under this chapter</text:span>.</text:p>
        <text:p text:style-name="P5"><text:user-field-get text:name="P4:L26"/><text:span text:style-name="T3"><text:tab/><text:tab/></text:span>d.<text:span text:style-name="T3"><text:tab/></text:span>Apply principles of environmental sanitation, food inspection, environmental <text:user-field-get text:name="P4:L27"/>pollution control, animal nutrition, zoonotic disease control, and disaster medicine <text:user-field-get text:name="P4:L28"/>in the promotion and protection of public health.</text:p>
        <text:p text:style-name="cc_5f_subdivision"><text:user-field-get text:name="P4:L29"/><text:span text:style-name="T5"><text:tab/></text:span><text:span text:style-name="T1">19.</text:span><text:span text:style-name="T5"><text:tab/></text:span><text:span text:style-name="T1">a.</text:span><text:span text:style-name="T5"><text:tab/></text:span><text:span text:style-name="T1">"Practice of veterinary technology" means the:</text:span></text:p>
        <text:p text:style-name="cc_5f_paragraph"><text:soft-page-break/><text:user-field-get text:name="P4:L30"/><text:span text:style-name="T5"><text:tab/><text:tab/><text:tab/></text:span><text:span text:style-name="T1">(1)</text:span><text:span text:style-name="T5"><text:tab/></text:span><text:span text:style-name="T1">Provision of professional medical care, monitoring, or treatment on the basis </text:span><text:span text:style-name="T1"><text:user-field-get text:name="P4:L31"/></text:span><text:span text:style-name="T1">of written or oral instructions from a veterinarian;</text:span></text:p>
        <text:p text:style-name="cc_5f_paragraph"><text:user-field-get text:name="P5:L1"/><text:span text:style-name="T5"><text:tab/><text:tab/><text:tab/></text:span><text:span text:style-name="T1">(2)</text:span><text:span text:style-name="T5"><text:tab/></text:span><text:span text:style-name="T1">Representation of oneself, directly or indirectly, as engaging in the practice </text:span><text:span text:style-name="T1"><text:user-field-get text:name="P5:L2"/></text:span><text:span text:style-name="T1">of veterinary technology; or</text:span></text:p>
        <text:p text:style-name="cc_5f_paragraph"><text:user-field-get text:name="P5:L3"/><text:span text:style-name="T5"><text:tab/><text:tab/><text:tab/></text:span><text:span text:style-name="T1">(3)</text:span><text:span text:style-name="T5"><text:tab/></text:span><text:span text:style-name="T1">Use of any title, word, abbreviation, or letter in a manner or under </text:span><text:span text:style-name="T1"><text:user-field-get text:name="P5:L4"/></text:span><text:span text:style-name="T1">circumstances </text:span><text:change text:change-id="ct243425216"/><text:change-start text:change-id="ct243427256"/><text:span text:style-name="T1">inducing</text:span><text:change-end text:change-id="ct243427256"/><text:span text:style-name="T1"> the belief </text:span><text:change text:change-id="ct243425352"/><text:span text:style-name="T1"><text:s/>the individual using such title is </text:span><text:span text:style-name="T1"><text:user-field-get text:name="P5:L5"/></text:span><text:span text:style-name="T1">authorized to practice veterinary technology under this chapter.</text:span></text:p>
        <text:p text:style-name="cc_5f_subdivision"><text:user-field-get text:name="P5:L6"/><text:span text:style-name="T5"><text:tab/><text:tab/></text:span><text:span text:style-name="T1">b.</text:span><text:span text:style-name="T5"><text:tab/></text:span><text:span text:style-name="T1">This section may not be construed to permit a veterinary technician to do the </text:span><text:span text:style-name="T1"><text:user-field-get text:name="P5:L7"/></text:span><text:span text:style-name="T1">following:</text:span></text:p>
        <text:p text:style-name="cc_5f_paragraph"><text:user-field-get text:name="P5:L8"/><text:span text:style-name="T5"><text:tab/><text:tab/><text:tab/></text:span><text:span text:style-name="T1">(1)</text:span><text:span text:style-name="T5"><text:tab/></text:span><text:span text:style-name="T1">Surgery, except when acting as a surgical assistant to a veterinarian;</text:span></text:p>
        <text:p text:style-name="cc_5f_paragraph"><text:user-field-get text:name="P5:L9"/><text:span text:style-name="T5"><text:tab/><text:tab/><text:tab/></text:span><text:span text:style-name="T1">(2)</text:span><text:span text:style-name="T5"><text:tab/></text:span><text:span text:style-name="T1">Diagnose;</text:span></text:p>
        <text:p text:style-name="cc_5f_paragraph"><text:user-field-get text:name="P5:L10"/><text:span text:style-name="T5"><text:tab/><text:tab/><text:tab/></text:span><text:span text:style-name="T1">(3)</text:span><text:span text:style-name="T5"><text:tab/></text:span><text:span text:style-name="T1">Prognose; or</text:span></text:p>
        <text:p text:style-name="cc_5f_paragraph"><text:user-field-get text:name="P5:L11"/><text:span text:style-name="T5"><text:tab/><text:tab/><text:tab/></text:span><text:span text:style-name="T1">(4)</text:span><text:span text:style-name="T5"><text:tab/></text:span><text:span text:style-name="T1">Prescribe.</text:span></text:p>
        <text:p text:style-name="cc_5f_subsection"><text:user-field-get text:name="P5:L12"/><text:span text:style-name="T5"><text:tab/></text:span><text:span text:style-name="T1">20.</text:span><text:span text:style-name="T5"><text:tab/></text:span><text:span text:style-name="T1">"State board examination" means the jurisprudence examination administered by the </text:span><text:span text:style-name="T1"><text:user-field-get text:name="P5:L13"/></text:span><text:span text:style-name="T1">board.</text:span></text:p>
        <text:p text:style-name="cc_5f_subsection"><text:user-field-get text:name="P5:L14"/><text:span text:style-name="T5"><text:tab/></text:span><text:span text:style-name="T1">21.</text:span><text:span text:style-name="T5"><text:tab/></text:span><text:span text:style-name="T1">"Supervising veterinarian" means a veterinarian who has a valid veterinarian-client-</text:span><text:span text:style-name="T1"><text:user-field-get text:name="P5:L15"/></text:span><text:span text:style-name="T1">patient relationship and assumes responsibility for the veterinary care provided to the </text:span><text:span text:style-name="T1"><text:user-field-get text:name="P5:L16"/></text:span><text:span text:style-name="T1">patient by an individual working under the direction of the veterinarian.</text:span></text:p>
        <text:p text:style-name="cc_5f_subsection"><text:user-field-get text:name="P5:L17"/><text:span text:style-name="T5"><text:tab/></text:span><text:span text:style-name="T1">22.</text:span><text:span text:style-name="T5"><text:tab/></text:span><text:span text:style-name="T1">"Teleadvice" means the provision of any health information, opinion, or guidance that </text:span><text:span text:style-name="T1"><text:user-field-get text:name="P5:L18"/></text:span><text:span text:style-name="T1">is not specific to a particular animal's health, illness, or injury and is not intended to </text:span><text:span text:style-name="T1"><text:user-field-get text:name="P5:L19"/></text:span><text:span text:style-name="T1">diagnose, prognose, or treat an animal.</text:span></text:p>
        <text:p text:style-name="cc_5f_subsection"><text:user-field-get text:name="P5:L20"/><text:span text:style-name="T5"><text:tab/></text:span><text:span text:style-name="T1">23.</text:span><text:span text:style-name="T5"><text:tab/></text:span><text:span text:style-name="T1">"Telehealth" means the use of technology to gather and deliver health information, </text:span><text:span text:style-name="T1"><text:user-field-get text:name="P5:L21"/></text:span><text:span text:style-name="T1">advice, education, or patient care remotely.</text:span></text:p>
        <text:p text:style-name="cc_5f_subsection"><text:user-field-get text:name="P5:L22"/><text:span text:style-name="T5"><text:tab/></text:span><text:span text:style-name="T1">24.</text:span><text:span text:style-name="T5"><text:tab/></text:span><text:span text:style-name="T1">"Teletriage" means electronic communication with the client to determine urgency and </text:span><text:span text:style-name="T1"><text:user-field-get text:name="P5:L23"/></text:span><text:span text:style-name="T1">need for immediate referral to a veterinarian.</text:span></text:p>
        <text:p text:style-name="cc_5f_subsection"><text:user-field-get text:name="P5:L24"/><text:span text:style-name="T5"><text:tab/></text:span><text:span text:style-name="T1">25.</text:span><text:span text:style-name="T5"><text:tab/></text:span><text:span text:style-name="T1">"Veterinarian" means an individual who is licensed to practice veterinary medicine </text:span><text:span text:style-name="T1"><text:user-field-get text:name="P5:L25"/></text:span><text:span text:style-name="T1">under this chapter.</text:span></text:p>
        <text:p text:style-name="cc_5f_subsection"><text:user-field-get text:name="P5:L26"/><text:tab/><text:span text:style-name="T4">9.</text:span><text:span text:style-name="T1">26.</text:span><text:tab/>"Veterinarian‑client‑patient relationship" means<text:span text:style-name="T4">:</text:span></text:p>
        <text:p text:style-name="cc_5f_subdivision"><text:user-field-get text:name="P5:L27"/><text:span text:style-name="T3"><text:tab/><text:tab/></text:span><text:span text:style-name="T4">a.</text:span><text:span text:style-name="T3"><text:tab/></text:span><text:span text:style-name="T4">A</text:span><text:span text:style-name="T5"> </text:span><text:span text:style-name="T1">a relationship in which the</text:span> veterinarian has assumed <text:span text:style-name="T4">the</text:span><text:span text:style-name="T3"> </text:span>responsibility for <text:user-field-get text:name="P5:L28"/>making medical judgments regarding the health of <text:span text:style-name="T4">an animal and the need for </text:span><text:soft-page-break/><text:span text:style-name="T4"><text:user-field-get text:name="P5:L29"/></text:span><text:span text:style-name="T4">medical treatment,</text:span><text:span text:style-name="T3"> </text:span><text:span text:style-name="T1">a patient</text:span> and the client,<text:span text:style-name="T3"> </text:span><text:span text:style-name="T4">who is the owner or other caretaker,</text:span> <text:user-field-get text:name="P5:L30"/>has agreed to follow the instructions of the veterinarian.</text:p>
        <text:p text:style-name="P5"><text:user-field-get text:name="P6:L1"/><text:span text:style-name="T3"><text:tab/><text:tab/></text:span>b.<text:span text:style-name="T3"><text:tab/></text:span>There is sufficient knowledge of the animal by the veterinarian to initiate at least a <text:user-field-get text:name="P6:L2"/>general or preliminary diagnosis of the medical condition of the animal.</text:p>
        <text:p text:style-name="P5"><text:user-field-get text:name="P6:L3"/><text:span text:style-name="T3"><text:tab/><text:tab/></text:span>c.<text:span text:style-name="T3"><text:tab/></text:span>The practicing veterinarian is readily available for followup in the case of adverse <text:user-field-get text:name="P6:L4"/>reactions or failure of the regimen of therapy. This relationship exists only when <text:user-field-get text:name="P6:L5"/>the veterinarian has recently seen and is personally acquainted with the keeping <text:user-field-get text:name="P6:L6"/>and care of the animal by virtue of an examination of the animal and by medically <text:user-field-get text:name="P6:L7"/>appropriate and timely visits to the premises where the animal is kept.</text:p>
        <text:p text:style-name="cc_5f_subsection"><text:user-field-get text:name="P6:L8"/><text:tab/><text:span text:style-name="T4">10.</text:span><text:span text:style-name="T1">27.</text:span><text:tab/>"Veterinary medicine" includes <text:span text:style-name="T4">veterinary surgery, obstetrics, dentistry, chiropractic, </text:span><text:span text:style-name="T4"><text:user-field-get text:name="P6:L9"/></text:span><text:span text:style-name="T4">acupuncture, and</text:span><text:span text:style-name="T3"> </text:span>all <text:span text:style-name="T4">other</text:span><text:span text:style-name="T3"> </text:span>branches or specialties of veterinary medicine.</text:p>
        <text:p text:style-name="cc_5f_subsection"><text:user-field-get text:name="P6:L10"/><text:span text:style-name="T5"><text:tab/></text:span><text:span text:style-name="T1">28.</text:span><text:span text:style-name="T5"><text:tab/></text:span><text:span text:style-name="T1">"Veterinary premises" means any premises or facility where the practice of veterinary </text:span><text:span text:style-name="T1"><text:user-field-get text:name="P6:L11"/></text:span><text:span text:style-name="T1">medicine is performed but may not include the premises of a client, research facility, </text:span><text:span text:style-name="T1"><text:user-field-get text:name="P6:L12"/></text:span><text:span text:style-name="T1">military base, or an approved college of veterinary medicine.</text:span></text:p>
        <text:p text:style-name="cc_5f_subsection"><text:user-field-get text:name="P6:L13"/><text:span text:style-name="T5"><text:tab/></text:span><text:span text:style-name="T1">29.</text:span><text:span text:style-name="T5"><text:tab/></text:span><text:span text:style-name="T1">"Veterinary technician" means an individual who is licensed to practice veterinary </text:span><text:span text:style-name="T1"><text:user-field-get text:name="P6:L14"/></text:span><text:span text:style-name="T1">technology under this chapter.</text:span></text:p>
        <text:p text:style-name="cc_5f_subsection"><text:user-field-get text:name="P6:L15"/><text:span text:style-name="T5"><text:tab/></text:span><text:span text:style-name="T1">30.</text:span><text:span text:style-name="T5"><text:tab/></text:span><text:span text:style-name="T1">"Veterinary technology" includes all branches or specialties of veterinary technology.</text:span></text:p>
        <text:p text:style-name="cc_5f_subsection"><text:user-field-get text:name="P6:L16"/><text:span text:style-name="T5"><text:tab/></text:span><text:span text:style-name="T1">31.</text:span><text:span text:style-name="T5"><text:tab/></text:span><text:span text:style-name="T1">"Veterinary telemedicine" means the virtual practice of veterinary medicine over the </text:span><text:span text:style-name="T1"><text:user-field-get text:name="P6:L17"/></text:span><text:span text:style-name="T1">telecommunications infrastructure.</text:span></text:p>
        <text:p text:style-name="bd_5f_section"><text:user-field-get text:name="P6:L18"/><text:span text:style-name="bd_5f_section_5f_name"><text:span text:style-name="T22"><text:tab/>SECTION 2. </text:span></text:span><text:span text:style-name="T26">A new section to chapter 43‑29 of the North Dakota Century Code is created </text:span><text:span text:style-name="T26"><text:user-field-get text:name="P6:L19"/></text:span><text:span text:style-name="T26">and enacted as follows:</text:span></text:p>
        <text:p text:style-name="cc_5f_section_5f_heading"><text:user-field-get text:name="P6:L20"/><text:span text:style-name="T5"><text:tab/></text:span><text:span text:style-name="T1">Requirements of a veterinarian-client-patient relationship.</text:span></text:p>
        <text:p text:style-name="cc_5f_subsection"><text:user-field-get text:name="P6:L21"/><text:span text:style-name="T5"><text:tab/></text:span><text:span text:style-name="T1">1.</text:span><text:span text:style-name="T5"><text:tab/></text:span><text:span text:style-name="T1">A veterinarian-client-patient relationship may not be established unless the </text:span><text:span text:style-name="T1"><text:user-field-get text:name="P6:L22"/></text:span><text:span text:style-name="T1">veterinarian has sufficient knowledge of the patient to initiate a general or preliminary </text:span><text:span text:style-name="T1"><text:user-field-get text:name="P6:L23"/></text:span><text:span text:style-name="T1">diagnosis of the medical condition of the patient. To establish a veterinarian-client-</text:span><text:span text:style-name="T1"><text:user-field-get text:name="P6:L24"/></text:span><text:span text:style-name="T1">patient relationship, the veterinarian must be personally acquainted with the keeping </text:span><text:span text:style-name="T1"><text:user-field-get text:name="P6:L25"/></text:span><text:span text:style-name="T1">and care of the patient by virtue of a medically appropriate and timely in-person </text:span><text:span text:style-name="T1"><text:user-field-get text:name="P6:L26"/></text:span><text:span text:style-name="T1">examination of the patient by the veterinarian, or by a timely in-person visit to the </text:span><text:span text:style-name="T1"><text:user-field-get text:name="P6:L27"/></text:span><text:span text:style-name="T1">premises where the patient is managed or resides.</text:span></text:p>
        <text:p text:style-name="cc_5f_subsection"><text:user-field-get text:name="P6:L28"/><text:span text:style-name="T5"><text:tab/></text:span><text:span text:style-name="T1">2.</text:span><text:span text:style-name="T5"><text:tab/></text:span><text:span text:style-name="T1">The veterinarian must be reasonably available for patient followup care after a </text:span><text:span text:style-name="T1"><text:user-field-get text:name="P6:L29"/></text:span><text:span text:style-name="T1">veterinarian-client-patient relationship is established.</text:span></text:p>
        <text:p text:style-name="cc_5f_subsection"><text:soft-page-break/><text:user-field-get text:name="P6:L30"/><text:span text:style-name="T5"><text:tab/></text:span><text:span text:style-name="T1">3.</text:span><text:span text:style-name="T5"><text:tab/></text:span><text:span text:style-name="T1">The veterinarian shall provide oversight of patient treatment.</text:span></text:p>
        <text:p text:style-name="cc_5f_subsection"><text:user-field-get text:name="P6:L31"/><text:span text:style-name="T5"><text:tab/></text:span><text:span text:style-name="T1">4.</text:span><text:span text:style-name="T5"><text:tab/></text:span><text:span text:style-name="T1">Patient records must be maintained according to rules promulgated by the board.</text:span></text:p>
        <text:p text:style-name="cc_5f_subsection"><text:user-field-get text:name="P7:L1"/><text:span text:style-name="T5"><text:tab/></text:span><text:span text:style-name="T1">5.</text:span><text:span text:style-name="T5"><text:tab/></text:span><text:span text:style-name="T1">A veterinarian-client-patient relationship may not be established solely through </text:span><text:span text:style-name="T1"><text:user-field-get text:name="P7:L2"/></text:span><text:span text:style-name="T1">veterinary telemedicine.</text:span></text:p>
        <text:p text:style-name="cc_5f_subsection"><text:user-field-get text:name="P7:L3"/><text:span text:style-name="T5"><text:tab/></text:span><text:span text:style-name="T1">6.</text:span><text:span text:style-name="T5"><text:tab/></text:span><text:span text:style-name="T1">A veterinarian seeking consultation </text:span><text:change text:change-id="ct243425488"/><text:change-start text:change-id="ct243426848"/><text:span text:style-name="T1">shall</text:span><text:change-end text:change-id="ct243426848"/><text:span text:style-name="T1"> maintain the veterinarian-client-patient </text:span><text:span text:style-name="T1"><text:user-field-get text:name="P7:L4"/></text:span><text:span text:style-name="T1">relationship.</text:span></text:p>
        <text:p text:style-name="cc_5f_subsection"><text:user-field-get text:name="P7:L5"/><text:span text:style-name="T5"><text:tab/></text:span><text:span text:style-name="T1">7.</text:span><text:span text:style-name="T5"><text:tab/></text:span><text:span text:style-name="T1">A veterinarian may terminate a veterinarian-client-patient relationship by notifying the </text:span><text:span text:style-name="T1"><text:user-field-get text:name="P7:L6"/></text:span><text:span text:style-name="T1">client that the veterinarian no longer wishes to serve the patient and client.</text:span></text:p>
        <text:p text:style-name="cc_5f_subsection"><text:user-field-get text:name="P7:L7"/><text:span text:style-name="T5"><text:tab/></text:span><text:span text:style-name="T1">8.</text:span><text:span text:style-name="T5"><text:tab/></text:span><text:span text:style-name="T1">The veterinarian shall provide medical records to the client, another veterinarian, or a </text:span><text:span text:style-name="T1"><text:user-field-get text:name="P7:L8"/></text:span><text:span text:style-name="T1">foreign practitioner designated by the client if the veterinarian-client-patient </text:span><text:span text:style-name="T1"><text:user-field-get text:name="P7:L9"/></text:span><text:span text:style-name="T1">relationship has been terminated. The veterinarian </text:span><text:change text:change-id="ct243425760"/><text:change-start text:change-id="ct243425896"/><text:span text:style-name="T1">shall</text:span><text:change-end text:change-id="ct243425896"/><text:span text:style-name="T1"> allow the client a reasonable </text:span><text:span text:style-name="T1"><text:user-field-get text:name="P7:L10"/></text:span><text:span text:style-name="T1">amount of time to arrange care with another veterinarian unless the circumstance, </text:span><text:span text:style-name="T1"><text:user-field-get text:name="P7:L11"/></text:span><text:span text:style-name="T1">patient, or client threatens the safety of the veterinarian or the staff.</text:span></text:p>
        <text:p text:style-name="cc_5f_subsection"><text:user-field-get text:name="P7:L12"/><text:span text:style-name="T5"><text:tab/></text:span><text:span text:style-name="T1">9.</text:span><text:span text:style-name="T5"><text:tab/></text:span><text:span text:style-name="T1">A veterinarian who in good faith engages in the practice of veterinary medicine by </text:span><text:span text:style-name="T1"><text:user-field-get text:name="P7:L13"/></text:span><text:span text:style-name="T1">rendering or attempting to render emergency care may not be subject to penalty </text:span><text:span text:style-name="T1"><text:user-field-get text:name="P7:L14"/></text:span><text:span text:style-name="T1">based solely on the inability to establish a veterinarian-client-patient relationship.</text:span></text:p>
        <text:p text:style-name="cc_5f_subsection"><text:user-field-get text:name="P7:L15"/><text:span text:style-name="T5"><text:tab/></text:span><text:span text:style-name="T1">10.</text:span><text:span text:style-name="T5"><text:tab/></text:span><text:span text:style-name="T1">The veterinarian-client-patient relationship may extend to all veterinarians within the </text:span><text:span text:style-name="T1"><text:user-field-get text:name="P7:L16"/></text:span><text:span text:style-name="T1">same practice with access to the patient records.</text:span></text:p>
        <text:p text:style-name="P16"><text:user-field-get text:name="P7:L17"/><text:span text:style-name="bd_5f_section_5f_name"><text:span text:style-name="T22"><text:tab/>SECTION 3. AMENDMENT. </text:span></text:span>Subsection 1 of section 43‑29‑02 of the North Dakota Century <text:user-field-get text:name="P7:L18"/>Code is amended and reenacted as follows:<text:tab/></text:p>
        <text:p text:style-name="cc_5f_subsection"><text:user-field-get text:name="P7:L19"/><text:span text:style-name="T5"><text:tab/>1.<text:tab/></text:span>The state board of veterinary medical examiners consists of <text:span text:style-name="T5">five gubernatorially </text:span><text:span text:style-name="T5"><text:user-field-get text:name="P7:L20"/></text:span><text:span text:style-name="T5">appointed</text:span> members<text:span text:style-name="T15">. In appointing the board members, the governor shall appoint </text:span><text:span text:style-name="T15"><text:user-field-get text:name="P7:L21"/></text:span><text:span text:style-name="T15">three veterinarians, one </text:span><text:span text:style-name="T12">veterinarian</text:span><text:span text:style-name="T14">veterinary</text:span><text:span text:style-name="T15"> technician, and one individual </text:span><text:span text:style-name="T15"><text:user-field-get text:name="P7:L22"/></text:span><text:span text:style-name="T15">representing the public. In appointing the veterinarian members of the board, the </text:span><text:span text:style-name="T15"><text:user-field-get text:name="P7:L23"/></text:span><text:span text:style-name="T15">governor shall make an effort to appoint</text:span><text:span text:style-name="T5">:</text:span></text:p>
        <text:p text:style-name="P8"><text:user-field-get text:name="P7:L24"/><text:tab/><text:tab/>a.<text:tab/>One veterinarian whose practice has a predominant focus on large animals;</text:p>
        <text:p text:style-name="P8"><text:user-field-get text:name="P7:L25"/><text:tab/><text:tab/>b.<text:tab/>One veterinarian whose practice has a predominant focus on small animals; and</text:p>
        <text:p text:style-name="P8"><text:user-field-get text:name="P7:L26"/><text:tab/><text:tab/>c.<text:tab/>One veterinarian whose practice focuses on both large and small animals.</text:p>
        <text:p text:style-name="P12"><text:user-field-get text:name="P7:L27"/><text:span text:style-name="bd_5f_section_5f_name"><text:span text:style-name="T5"><text:tab/></text:span></text:span><text:span text:style-name="bd_5f_section_5f_name"><text:span text:style-name="T17">SECTION</text:span></text:span><text:span text:style-name="bd_5f_section_5f_name"><text:span text:style-name="T18"> 4.</text:span></text:span><text:span text:style-name="bd_5f_section_5f_name"><text:span text:style-name="T5"> </text:span></text:span><text:span text:style-name="bd_5f_section_5f_name"><text:span text:style-name="T17">AMENDMENT</text:span></text:span><text:span text:style-name="T19">.</text:span><text:span text:style-name="T5"> Section 43‑29‑03 of the North Dakota Century Code is </text:span><text:span text:style-name="T5"><text:user-field-get text:name="P7:L28"/></text:span><text:span text:style-name="T5">amended and reenacted as follows:</text:span></text:p>
        <text:p text:style-name="cc_5f_section_5f_heading"><text:soft-page-break/><text:user-field-get text:name="P8:L1"/><text:tab/>43‑29‑03. Officers of board ‑ Seal ‑ Meetings ‑ Limitations on meetings ‑ <text:user-field-get text:name="P8:L2"/><text:span text:style-name="T4">Examinations</text:span><text:span text:style-name="T1">Duties of board</text:span> ‑ Rules ‑ <text:span text:style-name="T4">Code of ethics ‑ Inspection of facilities ‑ </text:span><text:span text:style-name="T4"><text:user-field-get text:name="P8:L3"/></text:span><text:span text:style-name="T4">Educational requirements ‑ Reciprocity</text:span><text:span text:style-name="T1">Fees</text:span>.</text:p>
        <text:p text:style-name="cc_5f_subsection"><text:user-field-get text:name="P8:L4"/><text:tab/>1.<text:tab/>The board shall elect a president and a <text:span text:style-name="T4">secretary. The board shall have a seal, and </text:span><text:span text:style-name="T4"><text:user-field-get text:name="P8:L5"/></text:span><text:span text:style-name="T4">the president and the secretary may administer oaths</text:span><text:span text:style-name="T1">vice president</text:span>. The board shall <text:user-field-get text:name="P8:L6"/>hold meetings semiannually <text:span text:style-name="T4">in the spring and fall of each year</text:span><text:span text:style-name="T3"> </text:span>for the <text:user-field-get text:name="P8:L7"/><text:span text:style-name="T4">examination</text:span><text:span text:style-name="T1">approval</text:span> of <text:span text:style-name="T4">candidates at a time and place specified by the </text:span><text:span text:style-name="T4"><text:user-field-get text:name="P8:L8"/></text:span><text:span text:style-name="T4">board</text:span><text:span text:style-name="T1">applicants for licensure</text:span>. The board may hold any other meeting it determines <text:user-field-get text:name="P8:L9"/>necessary at the time and place it designates. No session of the board may exceed <text:user-field-get text:name="P8:L10"/>two days. A quorum <text:span text:style-name="T4">of the board consists of two members and such quorum is </text:span><text:span text:style-name="T4"><text:user-field-get text:name="P8:L11"/></text:span><text:span text:style-name="T4">sufficient</text:span><text:span text:style-name="T1">must be present</text:span> to conduct the business and proceedings of the board<text:span text:style-name="T4">, </text:span><text:span text:style-name="T4"><text:user-field-get text:name="P8:L12"/></text:span><text:span text:style-name="T4">except that any changes in the rules must be taken at a meeting at which all the </text:span><text:span text:style-name="T4"><text:user-field-get text:name="P8:L13"/></text:span><text:span text:style-name="T4">members are present</text:span>.</text:p>
        <text:p text:style-name="cc_5f_subsection"><text:user-field-get text:name="P8:L14"/><text:tab/>2.<text:tab/>The board may adopt and enforce reasonable rules, and orders that it determines to <text:user-field-get text:name="P8:L15"/>be necessary to the performance of its duties and the regulation of the practice of <text:user-field-get text:name="P8:L16"/>veterinary medicine<text:span text:style-name="T4">; establish standards for professional conduct, inspection of </text:span><text:span text:style-name="T4"><text:user-field-get text:name="P8:L17"/></text:span><text:span text:style-name="T4">facilities, and educational requirements for renewal and granting of licenses; prescribe </text:span><text:span text:style-name="T4"><text:user-field-get text:name="P8:L18"/></text:span><text:span text:style-name="T4">forms for application for examination; prepare and supervise examination of applicants </text:span><text:span text:style-name="T4"><text:user-field-get text:name="P8:L19"/></text:span><text:span text:style-name="T4">for license to practice veterinary medicine; obtain the services of professional </text:span><text:span text:style-name="T4"><text:user-field-get text:name="P8:L20"/></text:span><text:span text:style-name="T4">examination agencies in lieu of its own preparation of such examinations; and issue </text:span><text:span text:style-name="T4"><text:user-field-get text:name="P8:L21"/></text:span><text:span text:style-name="T4">and revoke licenses as provided in this chapter. All rules must be submitted to the </text:span><text:span text:style-name="T4"><text:user-field-get text:name="P8:L22"/></text:span><text:span text:style-name="T4">attorney general in accordance with chapter 28‑32.</text:span><text:span text:style-name="T1">, veterinary technology, and </text:span><text:span text:style-name="T1"><text:user-field-get text:name="P8:L23"/></text:span><text:span text:style-name="T1">veterinary telemedicine, including to:</text:span></text:p>
        <text:p text:style-name="cc_5f_subdivision"><text:user-field-get text:name="P8:L24"/><text:span text:style-name="T5"><text:tab/><text:tab/></text:span><text:span text:style-name="T1">a.</text:span><text:span text:style-name="T5"><text:tab/></text:span><text:span text:style-name="T1">Establish standards for professional conduct and inspection of veterinary </text:span><text:span text:style-name="T1"><text:user-field-get text:name="P8:L25"/></text:span><text:span text:style-name="T1">premises;</text:span><text:span text:style-name="T5"> </text:span></text:p>
        <text:p text:style-name="cc_5f_subdivision"><text:user-field-get text:name="P8:L26"/><text:span text:style-name="T5"><text:tab/><text:tab/></text:span><text:span text:style-name="T1">b.</text:span><text:span text:style-name="T5"><text:tab/></text:span><text:span text:style-name="T1">Establish requirements for granting of licenses and temporary licenses;</text:span></text:p>
        <text:p text:style-name="cc_5f_subdivision"><text:user-field-get text:name="P8:L27"/><text:span text:style-name="T5"><text:tab/><text:tab/></text:span><text:span text:style-name="T1">c.</text:span><text:span text:style-name="T5"><text:tab/></text:span><text:span text:style-name="T1">Establish requirements for renewal of licenses and continuing education;</text:span></text:p>
        <text:p text:style-name="cc_5f_subdivision"><text:user-field-get text:name="P8:L28"/><text:span text:style-name="T5"><text:tab/><text:tab/></text:span><text:span text:style-name="T1">d.</text:span><text:span text:style-name="T5"><text:tab/></text:span><text:span text:style-name="T1">Prepare application forms for licensure and renewal;</text:span></text:p>
        <text:p text:style-name="cc_5f_subdivision"><text:user-field-get text:name="P8:L29"/><text:span text:style-name="T5"><text:tab/><text:tab/></text:span><text:span text:style-name="T1">e.</text:span><text:span text:style-name="T5"><text:tab/></text:span><text:span text:style-name="T1">Administer the state board examination for qualified applicants;</text:span></text:p>
        <text:p text:style-name="cc_5f_subdivision"><text:user-field-get text:name="P8:L30"/><text:span text:style-name="T5"><text:tab/><text:tab/></text:span><text:span text:style-name="T1">f.</text:span><text:span text:style-name="T5"><text:tab/></text:span><text:span text:style-name="T1">Obtain the services of professional examination agencies to administer national </text:span><text:span text:style-name="T1"><text:user-field-get text:name="P8:L31"/></text:span><text:span text:style-name="T1">examinations; and</text:span></text:p>
        <text:p text:style-name="cc_5f_subdivision"><text:soft-page-break/><text:user-field-get text:name="P9:L1"/><text:span text:style-name="T5"><text:tab/><text:tab/></text:span><text:span text:style-name="T1">g.</text:span><text:span text:style-name="T5"><text:tab/></text:span><text:span text:style-name="T1">Issue, suspend, revoke, or place on probationary status licenses and temporary </text:span><text:span text:style-name="T1"><text:user-field-get text:name="P9:L2"/></text:span><text:span text:style-name="T1">licenses as provided in this chapter.</text:span></text:p>
        <text:p text:style-name="cc_5f_subsection"><text:user-field-get text:name="P9:L3"/><text:span text:style-name="T5"><text:tab/></text:span><text:span text:style-name="T1">3.</text:span><text:span text:style-name="T5"><text:tab/></text:span><text:span text:style-name="T1">All rules must be submitted to the attorney general in accordance with chapter 28‑32.</text:span></text:p>
        <text:p text:style-name="cc_5f_subsection"><text:user-field-get text:name="P9:L4"/><text:tab/><text:span text:style-name="T4">3.</text:span><text:span text:style-name="T1">4.</text:span><text:tab/>The board <text:span text:style-name="T4">may, in its discretion, enter reciprocal agreements with the examining </text:span><text:span text:style-name="T4"><text:user-field-get text:name="P9:L5"/></text:span><text:span text:style-name="T4">boards of other states and nations, governing the granting of licenses to practice </text:span><text:span text:style-name="T4"><text:user-field-get text:name="P9:L6"/></text:span><text:span text:style-name="T4">veterinary medicine and surgery in this state without the applicant taking a written </text:span><text:span text:style-name="T4"><text:user-field-get text:name="P9:L7"/></text:span><text:span text:style-name="T4">examination. Under no circumstances, however, may any reciprocal agreement be </text:span><text:span text:style-name="T4"><text:user-field-get text:name="P9:L8"/></text:span><text:span text:style-name="T4">entered with the board of another state or nation unless the requirements for the </text:span><text:span text:style-name="T4"><text:user-field-get text:name="P9:L9"/></text:span><text:span text:style-name="T4">granting of licenses in the other state or nation are on an equal or higher standard to </text:span><text:span text:style-name="T4"><text:user-field-get text:name="P9:L10"/></text:span><text:span text:style-name="T4">the requirements of this state. The board may prescribe by rule any other terms or </text:span><text:span text:style-name="T4"><text:user-field-get text:name="P9:L11"/></text:span><text:span text:style-name="T4">conditions to be contained in the agreements. The board shall determine the fee for </text:span><text:span text:style-name="T4"><text:user-field-get text:name="P9:L12"/></text:span><text:span text:style-name="T4">license by reciprocity agreement.</text:span><text:span text:style-name="T1">shall set the following by rule:</text:span></text:p>
        <text:p text:style-name="cc_5f_subdivision"><text:user-field-get text:name="P9:L13"/><text:span text:style-name="T5"><text:tab/><text:tab/></text:span><text:span text:style-name="T1">a.</text:span><text:span text:style-name="T5"><text:tab/></text:span><text:span text:style-name="T1">Application fee;</text:span></text:p>
        <text:p text:style-name="cc_5f_subdivision"><text:user-field-get text:name="P9:L14"/><text:span text:style-name="T5"><text:tab/><text:tab/></text:span><text:span text:style-name="T1">b.</text:span><text:span text:style-name="T5"><text:tab/></text:span><text:span text:style-name="T1">License fee;</text:span></text:p>
        <text:p text:style-name="cc_5f_subdivision"><text:user-field-get text:name="P9:L15"/><text:span text:style-name="T5"><text:tab/><text:tab/></text:span><text:span text:style-name="T1">c.</text:span><text:span text:style-name="T5"><text:tab/></text:span><text:span text:style-name="T1">Temporary license fee;</text:span></text:p>
        <text:p text:style-name="cc_5f_subdivision"><text:user-field-get text:name="P9:L16"/><text:span text:style-name="T5"><text:tab/><text:tab/></text:span><text:span text:style-name="T1">d.</text:span><text:span text:style-name="T5"><text:tab/></text:span><text:span text:style-name="T1">Renewal fee;</text:span></text:p>
        <text:p text:style-name="cc_5f_subdivision"><text:user-field-get text:name="P9:L17"/><text:span text:style-name="T5"><text:tab/><text:tab/></text:span><text:span text:style-name="T1">e.</text:span><text:span text:style-name="T5"><text:tab/></text:span><text:span text:style-name="T1">Late renewal fee; and</text:span></text:p>
        <text:p text:style-name="cc_5f_subdivision"><text:user-field-get text:name="P9:L18"/><text:span text:style-name="T5"><text:tab/><text:tab/></text:span><text:span text:style-name="T1">f.</text:span><text:span text:style-name="T5"><text:tab/></text:span><text:span text:style-name="T1">Continuing education fee.</text:span></text:p>
        <text:p text:style-name="P17"><text:user-field-get text:name="P9:L19"/><text:span text:style-name="bd_5f_section_5f_name"><text:tab/></text:span><text:span text:style-name="bd_5f_section_5f_name"><text:span text:style-name="T22">SECTION</text:span></text:span><text:span text:style-name="bd_5f_section_5f_name"><text:span text:style-name="T25"> 5.</text:span></text:span><text:span text:style-name="bd_5f_section_5f_name"> </text:span><text:span text:style-name="bd_5f_section_5f_name"><text:span text:style-name="T22">AMENDMENT</text:span></text:span><text:span text:style-name="T23">.</text:span> Section 43‑29‑04 of the North Dakota Century Code is <text:user-field-get text:name="P9:L20"/>amended and reenacted as follows:</text:p>
        <text:p text:style-name="cc_5f_section_5f_heading"><text:user-field-get text:name="P9:L21"/><text:tab/>43‑29‑04. Record of proceedings of board ‑ Register of applicants kept by board ‑ <text:user-field-get text:name="P9:L22"/>Records and register as evidence.</text:p>
        <text:p text:style-name="cc_5f_section"><text:user-field-get text:name="P9:L23"/><text:tab/>The <text:span text:style-name="T4">state</text:span><text:span text:style-name="T3"> </text:span>board <text:span text:style-name="T4">of veterinary medical examiners</text:span><text:span text:style-name="T3"> </text:span>shall keep a record of all its proceedings <text:user-field-get text:name="P9:L24"/>and a register of applicants for licenses showing the name of each applicant, the time spent by <text:user-field-get text:name="P9:L25"/>each applicant in the study and practice of veterinary medicine<text:span text:style-name="T4">, surgery, or dentistry</text:span><text:span text:style-name="T5"> </text:span><text:span text:style-name="T1">or </text:span><text:span text:style-name="T1"><text:user-field-get text:name="P9:L26"/></text:span><text:span text:style-name="T1">veterinary technology</text:span>, and the name and location of the <text:span text:style-name="T4">school, college, or university</text:span><text:span text:style-name="T1">program</text:span> <text:user-field-get text:name="P9:L27"/>which granted the applicant a degree or diploma. Such books and records are prima facie <text:user-field-get text:name="P9:L28"/>evidence of the matters recorded therein.</text:p>
        <text:p text:style-name="P17"><text:user-field-get text:name="P9:L29"/><text:span text:style-name="bd_5f_section_5f_name"><text:tab/></text:span><text:span text:style-name="bd_5f_section_5f_name"><text:span text:style-name="T22">SECTION</text:span></text:span><text:span text:style-name="bd_5f_section_5f_name"><text:span text:style-name="T25"> 6.</text:span></text:span><text:span text:style-name="bd_5f_section_5f_name"> </text:span><text:span text:style-name="bd_5f_section_5f_name"><text:span text:style-name="T22">AMENDMENT</text:span></text:span><text:span text:style-name="T23">.</text:span> Section 43‑29‑05 of the North Dakota Century Code is <text:user-field-get text:name="P9:L30"/>amended and reenacted as follows:</text:p>
        <text:p text:style-name="cc_5f_section_5f_heading"><text:soft-page-break/><text:user-field-get text:name="P10:L1"/><text:tab/>43‑29‑05. Compensation and expenses of members of board.</text:p>
        <text:p text:style-name="cc_5f_section"><text:user-field-get text:name="P10:L2"/><text:tab/>Members of the board may receive for each day <text:change text:change-id="ct243426712"/><text:change-start text:change-id="ct243426304"/>the me<text:change-end text:change-id="ct243426304"/><text:change-start text:change-id="ct243426984"/>mbers<text:change-end text:change-id="ct243426984"/> are <text:change text:change-id="ct243430112"/>engaged in <text:user-field-get text:name="P10:L3"/>the performance of the duties of their office <text:change text:change-id="ct243431744"/><text:change-start text:change-id="ct243431200"/>the<text:change-end text:change-id="ct243431200"/> per diem <text:change text:change-id="ct243433104"/>fixed by the board. <text:change text:change-id="ct243431880"/><text:change-start text:change-id="ct243432696"/>The members also may<text:change-end text:change-id="ct243432696"/> be reimbursed for necessary travel expenses and meals and lodging expenses at the <text:user-field-get text:name="P10:L5"/>same rate and in the same manner as are elected officials and employees of the state.</text:p>
        <text:p text:style-name="P19"><text:user-field-get text:name="P10:L6"/><text:span text:style-name="T3"><text:tab/></text:span>The board may select one of its members to attend the annual meeting of the national <text:user-field-get text:name="P10:L7"/>organization of state examining boards. The member so selected may be reimbursed for <text:user-field-get text:name="P10:L8"/>necessary travel expenses and meals and lodging expenses at the same rate and in the same <text:user-field-get text:name="P10:L9"/>manner as are elected officials and employees of the state.</text:p>
        <text:p text:style-name="P19"><text:user-field-get text:name="P10:L10"/><text:span text:style-name="T3"><text:tab/></text:span>The board may incur no expense exceeding the sum received as fees, as hereinafter <text:user-field-get text:name="P10:L11"/>provided.</text:p>
        <text:p text:style-name="P17"><text:user-field-get text:name="P10:L12"/><text:span text:style-name="bd_5f_section_5f_name"><text:tab/></text:span><text:span text:style-name="bd_5f_section_5f_name"><text:span text:style-name="T22">SECTION</text:span></text:span><text:span text:style-name="bd_5f_section_5f_name"><text:span text:style-name="T25"> 7.</text:span></text:span><text:span text:style-name="bd_5f_section_5f_name"> </text:span><text:span text:style-name="bd_5f_section_5f_name"><text:span text:style-name="T22">AMENDMENT</text:span></text:span><text:span text:style-name="T23">.</text:span> Section 43‑29‑05.1 of the North Dakota Century Code is <text:user-field-get text:name="P10:L13"/>amended and reenacted as follows:</text:p>
        <text:p text:style-name="cc_5f_section_5f_heading"><text:user-field-get text:name="P10:L14"/><text:tab/>43‑29‑05.1. Executive <text:span text:style-name="T4">secretary</text:span><text:span text:style-name="T1">director</text:span>.</text:p>
        <text:p text:style-name="cc_5f_section"><text:user-field-get text:name="P10:L15"/><text:tab/>The board may employ an executive <text:span text:style-name="T4">secretary</text:span><text:span text:style-name="T1">director</text:span> and<text:span text:style-name="T3"> </text:span><text:span text:style-name="T4">such</text:span> other <text:span text:style-name="T4">persons</text:span><text:span text:style-name="T1">individuals</text:span> as <text:user-field-get text:name="P10:L16"/><text:span text:style-name="T4">it deems advisable</text:span><text:span text:style-name="T1">necessary</text:span> to carry out the purpose of this chapter at such salaries as it may <text:user-field-get text:name="P10:L17"/>determine.</text:p>
        <text:p text:style-name="P19"><text:user-field-get text:name="P10:L18"/><text:span text:style-name="T3"><text:tab/></text:span>Each biennium the executive secretary shall prepare the budget of the board for <text:user-field-get text:name="P10:L19"/>presentation to the executive office of the budget. The executive secretary shall also carry out <text:user-field-get text:name="P10:L20"/>all routine secretarial and other duties as directed by the board.</text:p>
        <text:p text:style-name="P17"><text:user-field-get text:name="P10:L21"/><text:span text:style-name="bd_5f_section_5f_name"><text:tab/></text:span><text:span text:style-name="bd_5f_section_5f_name"><text:span text:style-name="T22">SECTION</text:span></text:span><text:span text:style-name="bd_5f_section_5f_name"><text:span text:style-name="T25"> 8.</text:span></text:span><text:span text:style-name="bd_5f_section_5f_name"> </text:span><text:span text:style-name="bd_5f_section_5f_name"><text:span text:style-name="T22">AMENDMENT</text:span></text:span><text:span text:style-name="T23">.</text:span> Section 43‑29‑06 of the North Dakota Century Code is <text:user-field-get text:name="P10:L22"/>amended and reenacted as follows:</text:p>
        <text:p text:style-name="cc_5f_section_5f_heading"><text:user-field-get text:name="P10:L23"/><text:tab/>43‑29‑06. <text:span text:style-name="T4">Graduation from recognized school and certificate or permit from </text:span><text:span text:style-name="T4"><text:user-field-get text:name="P10:L24"/></text:span><text:span text:style-name="T4">board</text:span><text:span text:style-name="T1">License</text:span> required.</text:p>
        <text:p text:style-name="cc_5f_section"><text:user-field-get text:name="P10:L25"/><text:tab/><text:span text:style-name="T4">Only a graduate of the veterinary course offered in a veterinary school, college, or university </text:span><text:span text:style-name="T4"><text:user-field-get text:name="P10:L26"/></text:span><text:span text:style-name="T4">recognized by the board, and who possesses a certificate of registration</text:span><text:span text:style-name="T1">An individual must have </text:span><text:span text:style-name="T1"><text:user-field-get text:name="P10:L27"/></text:span><text:span text:style-name="T1">a license or temporary license</text:span> issued by the board <text:span text:style-name="T4">which is in effect, may engage in the</text:span><text:span text:style-name="T3"> </text:span><text:span text:style-name="T1">to</text:span><text:span text:style-name="T5"> </text:span><text:span text:style-name="T5"><text:user-field-get text:name="P10:L28"/></text:span>practice<text:span text:style-name="T3"> </text:span><text:span text:style-name="T4">of</text:span> veterinary medicine<text:span text:style-name="T5"> </text:span><text:span text:style-name="T1">or veterinary technology</text:span>.</text:p>
        <text:p text:style-name="P17"><text:user-field-get text:name="P10:L29"/><text:span text:style-name="bd_5f_section_5f_name"><text:tab/></text:span><text:span text:style-name="bd_5f_section_5f_name"><text:span text:style-name="T22">SECTION</text:span></text:span><text:span text:style-name="bd_5f_section_5f_name"><text:span text:style-name="T25"> 9.</text:span></text:span><text:span text:style-name="bd_5f_section_5f_name"> </text:span><text:span text:style-name="bd_5f_section_5f_name"><text:span text:style-name="T22">AMENDMENT</text:span></text:span><text:span text:style-name="T23">.</text:span> Section 43‑29‑07 of the North Dakota Century Code is <text:user-field-get text:name="P10:L30"/>amended and reenacted as follows:</text:p>
        <text:p text:style-name="cc_5f_section_5f_heading"><text:soft-page-break/><text:user-field-get text:name="P11:L1"/><text:tab/>43‑29‑07. <text:span text:style-name="T4">Application for license ‑ Change of address ‑ Display of certificate of </text:span><text:span text:style-name="T4"><text:user-field-get text:name="P11:L2"/></text:span><text:span text:style-name="T4">registration</text:span><text:span text:style-name="T1">Requirements for veterinarian licensure</text:span>.</text:p>
        <text:p text:style-name="P18"><text:user-field-get text:name="P11:L3"/><text:span text:style-name="T3"><text:tab/></text:span>1.<text:span text:style-name="T3"><text:tab/></text:span>A person desiring</text:p>
        <text:p text:style-name="cc_5f_section"><text:user-field-get text:name="P11:L4"/><text:span text:style-name="T5"><text:tab/></text:span><text:span text:style-name="T1">The board may grant</text:span> a license to practice veterinary medicine <text:span text:style-name="T4">in this state shall make </text:span><text:span text:style-name="T4"><text:user-field-get text:name="P11:L5"/></text:span><text:span text:style-name="T4">written application to the board. The application must show the applicant is a graduate of an </text:span><text:span text:style-name="T4"><text:user-field-get text:name="P11:L6"/></text:span><text:span text:style-name="T4">accredited college of veterinary medicine or the holder of a certificate. The application must also </text:span><text:span text:style-name="T4"><text:user-field-get text:name="P11:L7"/></text:span><text:span text:style-name="T4">show the applicant is a person of good moral character and any other information and proof the </text:span><text:span text:style-name="T4"><text:user-field-get text:name="P11:L8"/></text:span><text:span text:style-name="T4">board may require. The application must be accompanied by a fee in the amount established by </text:span><text:span text:style-name="T4"><text:user-field-get text:name="P11:L9"/></text:span><text:span text:style-name="T4">the board. If the board determines an applicant possesses the proper qualifications, the board </text:span><text:span text:style-name="T4"><text:user-field-get text:name="P11:L10"/></text:span><text:span text:style-name="T4">shall admit the applicant to the next examination. If the applicant is eligible for license without </text:span><text:span text:style-name="T4"><text:user-field-get text:name="P11:L11"/></text:span><text:span text:style-name="T4">examination under section 43‑29‑07.2, the board may grant the applicant a license. If an </text:span><text:span text:style-name="T4"><text:user-field-get text:name="P11:L12"/></text:span><text:span text:style-name="T4">applicant is found not qualified to take the examination or for a license without examination, the </text:span><text:span text:style-name="T4"><text:user-field-get text:name="P11:L13"/></text:span><text:span text:style-name="T4">board shall immediately notify the applicant in writing of this finding and the grounds of this </text:span><text:span text:style-name="T4"><text:user-field-get text:name="P11:L14"/></text:span><text:span text:style-name="T4">finding. An applicant found unqualified may request a hearing on the question of the applicant's </text:span><text:span text:style-name="T4"><text:user-field-get text:name="P11:L15"/></text:span><text:span text:style-name="T4">qualifications.</text:span></text:p>
        <text:p text:style-name="cc_5f_subsection"><text:user-field-get text:name="P11:L16"/><text:span text:style-name="T3"><text:tab/></text:span><text:span text:style-name="T4">2.</text:span><text:span text:style-name="T3"><text:tab/></text:span><text:span text:style-name="T4">Each veterinarian licensed by the board, whether a resident or not, shall notify the </text:span><text:span text:style-name="T4"><text:user-field-get text:name="P11:L17"/></text:span><text:span text:style-name="T4">secretary of any change in that person's office address or employment within sixty </text:span><text:span text:style-name="T4"><text:user-field-get text:name="P11:L18"/></text:span><text:span text:style-name="T4">days after the change has taken place. Any person licensed to practice veterinary </text:span><text:span text:style-name="T4"><text:user-field-get text:name="P11:L19"/></text:span><text:span text:style-name="T4">medicine after the fifteenth day of April, or any person issued a temporary permit to </text:span><text:span text:style-name="T4"><text:user-field-get text:name="P11:L20"/></text:span><text:span text:style-name="T4">practice veterinary medicine after that date, is exempt from this requirement to pay the </text:span><text:span text:style-name="T4"><text:user-field-get text:name="P11:L21"/></text:span><text:span text:style-name="T4">annual registration fee until the first day of July of the year following licensure.</text:span></text:p>
        <text:p text:style-name="cc_5f_subsection"><text:user-field-get text:name="P11:L22"/><text:span text:style-name="T3"><text:tab/></text:span><text:span text:style-name="T4">3.</text:span><text:span text:style-name="T3"><text:tab/></text:span><text:span text:style-name="T4">Registration is a condition precedent to the practice of veterinary medicine and </text:span><text:span text:style-name="T4"><text:user-field-get text:name="P11:L23"/></text:span><text:span text:style-name="T4">surgery in this state, and a certificate of registration currently in effect must be on </text:span><text:span text:style-name="T4"><text:user-field-get text:name="P11:L24"/></text:span><text:span text:style-name="T4">display at all times in the office of each veterinarian engaged in active practice.</text:span><text:span text:style-name="T1">to an </text:span><text:span text:style-name="T1"><text:user-field-get text:name="P11:L25"/></text:span><text:span text:style-name="T1">applicant who:</text:span></text:p>
        <text:p text:style-name="cc_5f_subsection"><text:user-field-get text:name="P11:L26"/><text:span text:style-name="T5"><text:tab/></text:span><text:span text:style-name="T1">1.</text:span><text:span text:style-name="T5"><text:tab/></text:span><text:span text:style-name="T1">Is a graduate of an approved college of veterinary medicine or has completed an </text:span><text:span text:style-name="T1"><text:user-field-get text:name="P11:L27"/></text:span><text:span text:style-name="T1">equivalency program of veterinary medicine as established by the board by rule;</text:span></text:p>
        <text:p text:style-name="cc_5f_subsection"><text:user-field-get text:name="P11:L28"/><text:span text:style-name="T5"><text:tab/></text:span><text:span text:style-name="T1">2.</text:span><text:span text:style-name="T5"><text:tab/></text:span><text:span text:style-name="T1">Passes the national board examination and clinical competency test, or the North </text:span><text:span text:style-name="T1"><text:user-field-get text:name="P11:L29"/></text:span><text:span text:style-name="T1">American veterinary licensing examination;</text:span></text:p>
        <text:p text:style-name="cc_5f_subsection"><text:user-field-get text:name="P11:L30"/><text:span text:style-name="T5"><text:tab/></text:span><text:span text:style-name="T1">3.</text:span><text:span text:style-name="T5"><text:tab/></text:span><text:span text:style-name="T1">Passes the state board examination;</text:span></text:p>
        <text:p text:style-name="cc_5f_subsection"><text:user-field-get text:name="P11:L31"/><text:span text:style-name="T5"><text:tab/></text:span><text:span text:style-name="T1">4.</text:span><text:span text:style-name="T5"><text:tab/></text:span><text:span text:style-name="T1">Has no grounds for license refusal under section 43‑29‑14; and</text:span></text:p>
        <text:p text:style-name="cc_5f_subsection"><text:soft-page-break/><text:user-field-get text:name="P12:L1"/><text:span text:style-name="T5"><text:tab/></text:span><text:span text:style-name="T1">5.</text:span><text:span text:style-name="T5"><text:tab/></text:span><text:span text:style-name="T1">Meets any additional requirements for licensure established by the board by rule.</text:span></text:p>
        <text:p text:style-name="P17"><text:user-field-get text:name="P12:L2"/><text:span text:style-name="bd_5f_section_5f_name"><text:tab/></text:span><text:span text:style-name="bd_5f_section_5f_name"><text:span text:style-name="T22">SECTION</text:span></text:span><text:span text:style-name="bd_5f_section_5f_name"><text:span text:style-name="T25"> 10.</text:span></text:span><text:span text:style-name="bd_5f_section_5f_name"> </text:span><text:span text:style-name="bd_5f_section_5f_name"><text:span text:style-name="T22">AMENDMENT</text:span></text:span><text:span text:style-name="T23">.</text:span> Section 43‑29‑07.1 of the North Dakota Century Code is <text:user-field-get text:name="P12:L3"/>amended and reenacted as follows:</text:p>
        <text:p text:style-name="cc_5f_section_5f_heading"><text:user-field-get text:name="P12:L4"/><text:tab/>43‑29‑07.1. <text:span text:style-name="T4">Veterinary technicians ‑ Examinations</text:span><text:span text:style-name="T1">Requirements for veterinary </text:span><text:span text:style-name="T1"><text:user-field-get text:name="P12:L5"/></text:span><text:span text:style-name="T1">technician licensure</text:span>.</text:p>
        <text:p text:style-name="P18"><text:user-field-get text:name="P12:L6"/><text:span text:style-name="T3"><text:tab/></text:span>1.<text:span text:style-name="T3"><text:tab/></text:span>An</text:p>
        <text:p text:style-name="cc_5f_section"><text:user-field-get text:name="P12:L7"/><text:span text:style-name="T5"><text:tab/></text:span><text:span text:style-name="T1">The board may grant a license to practice veterinary technology to an</text:span> applicant <text:span text:style-name="T4">for </text:span><text:span text:style-name="T4"><text:user-field-get text:name="P12:L8"/></text:span><text:span text:style-name="T4">licensure as a veterinary technician must have an examination date offered at least annually at </text:span><text:span text:style-name="T4"><text:user-field-get text:name="P12:L9"/></text:span><text:span text:style-name="T4">a time, place, and date determined by the board at least ninety days before the scheduled </text:span><text:span text:style-name="T4"><text:user-field-get text:name="P12:L10"/></text:span><text:span text:style-name="T4">examination.</text:span></text:p>
        <text:p text:style-name="P18"><text:user-field-get text:name="P12:L11"/><text:span text:style-name="T3"><text:tab/></text:span>2.<text:span text:style-name="T3"><text:tab/></text:span>An applicant for licensure as a veterinary technician must pass the veterinary <text:user-field-get text:name="P12:L12"/>technician national examination with a score approved by the board.</text:p>
        <text:p text:style-name="cc_5f_subsection"><text:user-field-get text:name="P12:L13"/><text:span text:style-name="T3"><text:tab/></text:span><text:span text:style-name="T4">3.</text:span><text:span text:style-name="T3"><text:tab/></text:span><text:span text:style-name="T4">An applicant for licensure as a veterinary technician who has successfully passed the </text:span><text:span text:style-name="T4"><text:user-field-get text:name="P12:L14"/></text:span><text:span text:style-name="T4">veterinary technician national examination shall request that the applicant's </text:span><text:span text:style-name="T4"><text:user-field-get text:name="P12:L15"/></text:span><text:span text:style-name="T4">examination scores be forwarded to the board. An applicant is eligible for licensure </text:span><text:span text:style-name="T4"><text:user-field-get text:name="P12:L16"/></text:span><text:span text:style-name="T4">upon meeting the licensure requirements set by the board.</text:span><text:span text:style-name="T1">who:</text:span></text:p>
        <text:p text:style-name="cc_5f_subsection"><text:user-field-get text:name="P12:L17"/><text:span text:style-name="T5"><text:tab/></text:span><text:span text:style-name="T1">1.</text:span><text:span text:style-name="T5"><text:tab/></text:span><text:span text:style-name="T1">Is a graduate of an approved program of veterinary technology or completed an </text:span><text:span text:style-name="T1"><text:user-field-get text:name="P12:L18"/></text:span><text:span text:style-name="T1">equivalency program of veterinary technology as established by the board by rule;</text:span></text:p>
        <text:p text:style-name="cc_5f_subsection"><text:user-field-get text:name="P12:L19"/><text:span text:style-name="T5"><text:tab/></text:span><text:span text:style-name="T1">2.</text:span><text:span text:style-name="T5"><text:tab/></text:span><text:span text:style-name="T1">Passes the veterinary technician national examination;</text:span></text:p>
        <text:p text:style-name="cc_5f_subsection"><text:user-field-get text:name="P12:L20"/><text:span text:style-name="T5"><text:tab/></text:span><text:span text:style-name="T1">3.</text:span><text:span text:style-name="T5"><text:tab/></text:span><text:span text:style-name="T1">Passes the state board examination;</text:span></text:p>
        <text:p text:style-name="cc_5f_subsection"><text:user-field-get text:name="P12:L21"/><text:span text:style-name="T5"><text:tab/></text:span><text:span text:style-name="T1">4.</text:span><text:span text:style-name="T5"><text:tab/></text:span><text:span text:style-name="T1">Has no grounds for license refusal under section 43‑29‑14; and</text:span></text:p>
        <text:p text:style-name="cc_5f_subsection"><text:user-field-get text:name="P12:L22"/><text:span text:style-name="T5"><text:tab/></text:span><text:span text:style-name="T1">5.</text:span><text:span text:style-name="T5"><text:tab/></text:span><text:span text:style-name="T1">Meets any additional requirements for licensure established by the board by rule.</text:span></text:p>
        <text:p text:style-name="P17"><text:user-field-get text:name="P12:L23"/><text:span text:style-name="bd_5f_section_5f_name"><text:tab/></text:span><text:span text:style-name="bd_5f_section_5f_name"><text:span text:style-name="T22">SECTION</text:span></text:span><text:span text:style-name="bd_5f_section_5f_name"><text:span text:style-name="T25"> 11.</text:span></text:span><text:span text:style-name="bd_5f_section_5f_name"> </text:span><text:span text:style-name="bd_5f_section_5f_name"><text:span text:style-name="T22">AMENDMENT</text:span></text:span><text:span text:style-name="T23">.</text:span> Section 43‑29‑07.2 of the North Dakota Century Code is <text:user-field-get text:name="P12:L24"/>amended and reenacted as follows:</text:p>
        <text:p text:style-name="cc_5f_section_5f_heading"><text:user-field-get text:name="P12:L25"/><text:tab/>43‑29‑07.2. <text:span text:style-name="T4">Examination ‑ License without examination ‑</text:span><text:span text:style-name="T3"> </text:span>Temporary <text:span text:style-name="T4">permit</text:span><text:span text:style-name="T1">license</text:span>.</text:p>
        <text:p text:style-name="cc_5f_subsection"><text:user-field-get text:name="P12:L26"/><text:tab/><text:span text:style-name="T4">1.</text:span><text:span text:style-name="T3"><text:tab/></text:span><text:span text:style-name="T4">The board shall hold at least two examinations a year. The board shall adopt rules </text:span><text:span text:style-name="T4"><text:user-field-get text:name="P12:L27"/></text:span><text:span text:style-name="T4">governing preparation, administration, and grading of examinations. Examinations </text:span><text:span text:style-name="T4"><text:user-field-get text:name="P12:L28"/></text:span><text:span text:style-name="T4">must be designed to test the examinee's knowledge of and proficiency in the subjects </text:span><text:span text:style-name="T4"><text:user-field-get text:name="P12:L29"/></text:span><text:span text:style-name="T4">and techniques commonly taught in veterinary schools. To pass the examination, the </text:span><text:span text:style-name="T4"><text:user-field-get text:name="P12:L30"/></text:span><text:span text:style-name="T4">examinee must demonstrate scientific and practical knowledge sufficient to prove </text:span><text:span text:style-name="T4"><text:user-field-get text:name="P12:L31"/></text:span><text:span text:style-name="T4">competency to practice veterinary medicine in the judgment of the board. An examinee </text:span><text:soft-page-break/><text:span text:style-name="T4"><text:user-field-get text:name="P13:L1"/></text:span><text:span text:style-name="T4">must be tested by written examination, supplemented by any oral interview and </text:span><text:span text:style-name="T4"><text:user-field-get text:name="P13:L2"/></text:span><text:span text:style-name="T4">practical demonstration the board determines necessary. The board may adopt and </text:span><text:span text:style-name="T4"><text:user-field-get text:name="P13:L3"/></text:span><text:span text:style-name="T4">use the examination prepared by the national board of veterinary medical examiners. </text:span><text:span text:style-name="T4"><text:user-field-get text:name="P13:L4"/></text:span><text:span text:style-name="T4">After each examination, the board shall notify each examinee of the result of the </text:span><text:span text:style-name="T4"><text:user-field-get text:name="P13:L5"/></text:span><text:span text:style-name="T4">examination, and the board shall issue a license to each person who passed the </text:span><text:span text:style-name="T4"><text:user-field-get text:name="P13:L6"/></text:span><text:span text:style-name="T4">examination. The board shall record each new license and issue a certificate of </text:span><text:span text:style-name="T4"><text:user-field-get text:name="P13:L7"/></text:span><text:span text:style-name="T4">registration to each new licensee. Any person failing an examination may be admitted </text:span><text:span text:style-name="T4"><text:user-field-get text:name="P13:L8"/></text:span><text:span text:style-name="T4">to any subsequent examination on approval by the board and payment of the </text:span><text:span text:style-name="T4"><text:user-field-get text:name="P13:L9"/></text:span><text:span text:style-name="T4">application fee.</text:span></text:p>
        <text:p text:style-name="P18"><text:user-field-get text:name="P13:L10"/><text:span text:style-name="T3"><text:tab/></text:span>2.<text:span text:style-name="T3"><text:tab/></text:span>The board may issue a license without a written examination to a qualified applicant <text:user-field-get text:name="P13:L11"/>who furnishes satisfactory proof of graduation from an accredited or approved college <text:user-field-get text:name="P13:L12"/>of veterinary medicine, or holds a certificate, and who:</text:p>
        <text:p text:style-name="P5"><text:user-field-get text:name="P13:L13"/><text:span text:style-name="T3"><text:tab/><text:tab/></text:span>a.<text:span text:style-name="T3"><text:tab/></text:span>Has for the five years immediately before filing of the application been a <text:user-field-get text:name="P13:L14"/>practicing veterinarian licensed in a state having license requirements at the time <text:user-field-get text:name="P13:L15"/>the applicant was first licensed which were substantially equivalent to the <text:user-field-get text:name="P13:L16"/>requirements of this chapter;</text:p>
        <text:p text:style-name="P5"><text:user-field-get text:name="P13:L17"/><text:span text:style-name="T3"><text:tab/><text:tab/></text:span>b.<text:span text:style-name="T3"><text:tab/></text:span>Has within the three years immediately before filing the application successfully <text:user-field-get text:name="P13:L18"/>completed the examinations provided by the national board of veterinary medical <text:user-field-get text:name="P13:L19"/>examiners; or</text:p>
        <text:p text:style-name="P5"><text:user-field-get text:name="P13:L20"/><text:span text:style-name="T3"><text:tab/><text:tab/></text:span>c.<text:span text:style-name="T3"><text:tab/></text:span>Currently holds a license to practice in at least one state, has active diplomat <text:user-field-get text:name="P13:L21"/>status in a specialty organization recognized by the American veterinary medical <text:user-field-get text:name="P13:L22"/>association, and whose practice is limited to the certified specialty in the state in <text:user-field-get text:name="P13:L23"/>which the specialist is licensed without examination.</text:p>
        <text:p text:style-name="cc_5f_subsection"><text:user-field-get text:name="P13:L24"/><text:span text:style-name="T3"><text:tab/></text:span><text:span text:style-name="T4">3.</text:span><text:tab/>The board may issue <text:span text:style-name="T4">without examination</text:span><text:span text:style-name="T3"> </text:span>a temporary <text:span text:style-name="T4">permit</text:span><text:span text:style-name="T1">license</text:span> to practice <text:user-field-get text:name="P13:L25"/>veterinary medicine in this state to<text:span text:style-name="T4">:</text:span></text:p>
        <text:p text:style-name="P5"><text:user-field-get text:name="P13:L26"/><text:span text:style-name="T3"><text:tab/><text:tab/></text:span>a.<text:span text:style-name="T3"><text:tab/></text:span>A qualified applicant for license pending examination, if the temporary permit <text:user-field-get text:name="P13:L27"/>expires the day after the notice of results of the first examination given after the <text:user-field-get text:name="P13:L28"/>permit is issued. A temporary permit may not be issued to an applicant who <text:user-field-get text:name="P13:L29"/>previously has failed the examination in this or any other state or a foreign <text:user-field-get text:name="P13:L30"/>country.</text:p>
        <text:p text:style-name="P5"><text:soft-page-break/><text:user-field-get text:name="P14:L1"/><text:span text:style-name="T3"><text:tab/><text:tab/></text:span>b.<text:span text:style-name="T3"><text:tab/></text:span>A nonresident veterinarian validly licensed in another state or a foreign country <text:user-field-get text:name="P14:L2"/>who pays the fee established and published by the board if the temporary permit <text:user-field-get text:name="P14:L3"/>is issued for a period of no more than sixty days and no more than one permit is <text:user-field-get text:name="P14:L4"/>issued to a person during each calendar year.</text:p>
        <text:p text:style-name="P5"><text:user-field-get text:name="P14:L5"/><text:span text:style-name="T3"><text:tab/><text:tab/></text:span>c.<text:span text:style-name="T3"><text:tab/></text:span>A senior veterinary student who practices in the office of and under the direct <text:user-field-get text:name="P14:L6"/>supervision of a licensed veterinarian. A temporary student permit may not <text:user-field-get text:name="P14:L7"/>exceed six months from its date of issuance and is granted without payment of a <text:user-field-get text:name="P14:L8"/>fee.</text:p>
        <text:p text:style-name="cc_5f_subdivision"><text:user-field-get text:name="P14:L9"/><text:span text:style-name="T3"><text:tab/><text:tab/></text:span><text:span text:style-name="T4">d.</text:span><text:span text:style-name="T3"><text:tab/></text:span><text:span text:style-name="T4">A graduate of a nonaccredited college of veterinary medicine, who has </text:span><text:span text:style-name="T4"><text:user-field-get text:name="P14:L10"/></text:span><text:span text:style-name="T4">satisfactorily completed the fourth year of clinical study at an accredited or </text:span><text:span text:style-name="T4"><text:user-field-get text:name="P14:L11"/></text:span><text:span text:style-name="T4">approved college of veterinary medicine, has successfully passed the </text:span><text:span text:style-name="T4"><text:user-field-get text:name="P14:L12"/></text:span><text:span text:style-name="T4">examination provided by the national board of veterinary medical examiners, and </text:span><text:span text:style-name="T4"><text:user-field-get text:name="P14:L13"/></text:span><text:span text:style-name="T4">is enrolled in the educational commission for foreign veterinary graduates </text:span><text:span text:style-name="T4"><text:user-field-get text:name="P14:L14"/></text:span><text:span text:style-name="T4">program. The holder of a temporary permit issued under this subdivision must </text:span><text:span text:style-name="T4"><text:user-field-get text:name="P14:L15"/></text:span><text:span text:style-name="T4">practice under the supervision of a licensed veterinarian. A temporary permit </text:span><text:span text:style-name="T4"><text:user-field-get text:name="P14:L16"/></text:span><text:span text:style-name="T4">issued under this subdivision is valid until the holder obtains a certificate or for </text:span><text:span text:style-name="T4"><text:user-field-get text:name="P14:L17"/></text:span><text:span text:style-name="T4">two years</text:span><text:span text:style-name="T5"> </text:span><text:span text:style-name="T1">a qualified applicant who has met the requirements established by the </text:span><text:span text:style-name="T1"><text:user-field-get text:name="P14:L18"/></text:span><text:span text:style-name="T1">board</text:span>.</text:p>
        <text:p text:style-name="P17"><text:user-field-get text:name="P14:L19"/><text:span text:style-name="bd_5f_section_5f_name"><text:tab/></text:span><text:span text:style-name="bd_5f_section_5f_name"><text:span text:style-name="T22">SECTION</text:span></text:span><text:span text:style-name="bd_5f_section_5f_name"><text:span text:style-name="T25"> 12.</text:span></text:span><text:span text:style-name="bd_5f_section_5f_name"> </text:span><text:span text:style-name="bd_5f_section_5f_name"><text:span text:style-name="T22">AMENDMENT</text:span></text:span><text:span text:style-name="T23">.</text:span> Section 43‑29‑07.3 of the North Dakota Century Code is <text:user-field-get text:name="P14:L20"/>amended and reenacted as follows:</text:p>
        <text:p text:style-name="cc_5f_section_5f_heading"><text:user-field-get text:name="P14:L21"/><text:tab/>43‑29‑07.3. <text:span text:style-name="T4">License</text:span><text:span text:style-name="T1">Veterinarian - License</text:span> renewal ‑ Continuing education <text:user-field-get text:name="P14:L22"/>requirements.</text:p>
        <text:p text:style-name="cc_5f_subsection"><text:user-field-get text:name="P14:L23"/><text:tab/>1.<text:tab/><text:span text:style-name="T4">All licenses expire</text:span><text:span text:style-name="T1">A veterinarian license expires</text:span> annually <text:span text:style-name="T4">as of July first but may be </text:span><text:span text:style-name="T4"><text:user-field-get text:name="P14:L24"/></text:span><text:span text:style-name="T4">renewed by registration with the board and payment of the registration renewal fee </text:span><text:span text:style-name="T4"><text:user-field-get text:name="P14:L25"/></text:span><text:span text:style-name="T4">established by the board. On June first of each year, the board shall mail a notice to </text:span><text:span text:style-name="T4"><text:user-field-get text:name="P14:L26"/></text:span><text:span text:style-name="T4">each licensed veterinarian that the licensee's license will expire as of July first and </text:span><text:span text:style-name="T4"><text:user-field-get text:name="P14:L27"/></text:span><text:span text:style-name="T4">provide the licensee with a form for registration. The board shall issue a new certificate </text:span><text:span text:style-name="T4"><text:user-field-get text:name="P14:L28"/></text:span><text:span text:style-name="T4">of registration to a person reregistering under this section. Any person who willfully or </text:span><text:span text:style-name="T4"><text:user-field-get text:name="P14:L29"/></text:span><text:span text:style-name="T4">by neglect fails to renew a license and who practices veterinary medicine after the </text:span><text:span text:style-name="T4"><text:user-field-get text:name="P14:L30"/></text:span><text:span text:style-name="T4">expiration of the license is practicing in violation of this chapter</text:span><text:span text:style-name="T1">on June thirtieth</text:span>.</text:p>
        <text:p text:style-name="cc_5f_subsection"><text:soft-page-break/><text:user-field-get text:name="P15:L1"/><text:span text:style-name="T5"><text:tab/></text:span><text:span text:style-name="T1">2.</text:span><text:span text:style-name="T5"><text:tab/></text:span><text:span text:style-name="T1">A veterinarian license may be renewed by submission of the following to the board, no </text:span><text:span text:style-name="T1"><text:user-field-get text:name="P15:L2"/></text:span><text:span text:style-name="T1">later than June thirtieth:</text:span></text:p>
        <text:p text:style-name="cc_5f_subdivision"><text:user-field-get text:name="P15:L3"/><text:span text:style-name="T5"><text:tab/><text:tab/></text:span><text:span text:style-name="T1">a.</text:span><text:span text:style-name="T5"><text:tab/></text:span><text:span text:style-name="T1">A complete renewal application;</text:span></text:p>
        <text:p text:style-name="cc_5f_subdivision"><text:user-field-get text:name="P15:L4"/><text:span text:style-name="T5"><text:tab/><text:tab/></text:span><text:span text:style-name="T1">b.</text:span><text:span text:style-name="T5"><text:tab/></text:span><text:span text:style-name="T1">Payment of the renewal fee established by the board; and</text:span></text:p>
        <text:p text:style-name="cc_5f_subdivision"><text:user-field-get text:name="P15:L5"/><text:span text:style-name="T5"><text:tab/><text:tab/></text:span><text:span text:style-name="T1">c.</text:span><text:span text:style-name="T5"><text:tab/></text:span><text:span text:style-name="T1">Proof of completion of board required continuing education.</text:span></text:p>
        <text:p text:style-name="cc_5f_subsection"><text:user-field-get text:name="P15:L6"/><text:span text:style-name="T5"><text:tab/></text:span><text:span text:style-name="T1">3.</text:span><text:span text:style-name="T5"><text:tab/></text:span><text:span text:style-name="T1">An individual who neglects or willfully fails to renew a license and practices veterinary </text:span><text:span text:style-name="T1"><text:user-field-get text:name="P15:L7"/></text:span><text:span text:style-name="T1">medicine after the expiration of the license, is practicing veterinary medicine in </text:span><text:span text:style-name="T1"><text:user-field-get text:name="P15:L8"/></text:span><text:span text:style-name="T1">violation of this chapter.</text:span></text:p>
        <text:p text:style-name="cc_5f_subsection"><text:user-field-get text:name="P15:L9"/><text:tab/><text:span text:style-name="T4">2.</text:span><text:span text:style-name="T1">4.</text:span><text:tab/><text:span text:style-name="T4">Any qualified person</text:span><text:span text:style-name="T1">An individual</text:span> may renew an expired license within <text:span text:style-name="T4">two</text:span><text:span text:style-name="T1">five</text:span> years of <text:user-field-get text:name="P15:L10"/>the date of<text:span text:style-name="T3"> </text:span><text:span text:style-name="T4">its</text:span> expiration by <text:span text:style-name="T4">making written</text:span><text:span text:style-name="T1">completing an</text:span> application for renewal<text:span text:style-name="T3"> </text:span><text:span text:style-name="T4">and</text:span><text:span text:style-name="T1">,</text:span> <text:user-field-get text:name="P15:L11"/>paying the current renewal fee plus all delinquent renewal fees<text:span text:style-name="T1">, and completing all </text:span><text:span text:style-name="T1"><text:user-field-get text:name="P15:L12"/></text:span><text:span text:style-name="T1">required continuing education</text:span>. After <text:span text:style-name="T4">two</text:span><text:span text:style-name="T1">five</text:span> years have elapsed since the date of <text:user-field-get text:name="P15:L13"/>expiration, a license may not be renewed, but the holder may <text:span text:style-name="T4">make application</text:span><text:span text:style-name="T1">apply</text:span> <text:user-field-get text:name="P15:L14"/>for a new license<text:span text:style-name="T3"> </text:span><text:span text:style-name="T4">and take the license examination. The board may by rule waive the </text:span><text:span text:style-name="T4"><text:user-field-get text:name="P15:L15"/></text:span><text:span text:style-name="T4">payment of the registration renewal fee of a licensed veterinarian during the period </text:span><text:span text:style-name="T4"><text:user-field-get text:name="P15:L16"/></text:span><text:span text:style-name="T4">when the veterinarian is on active duty with any branch of the armed services of the </text:span><text:span text:style-name="T4"><text:user-field-get text:name="P15:L17"/></text:span><text:span text:style-name="T4">United States, not to exceed the longer of three years or the duration of active duty</text:span>.</text:p>
        <text:p text:style-name="cc_5f_subsection"><text:user-field-get text:name="P15:L18"/><text:tab/><text:span text:style-name="T4">3.</text:span><text:span text:style-name="T1">5.</text:span><text:tab/><text:span text:style-name="T4">The board may adopt rules establishing requirements for the continuing education of </text:span><text:span text:style-name="T4"><text:user-field-get text:name="P15:L19"/></text:span><text:span text:style-name="T4">veterinarians and veterinary technicians</text:span>. The board may refuse to renew or may <text:user-field-get text:name="P15:L20"/>suspend, revoke, or place on probationary status any license issued under this <text:user-field-get text:name="P15:L21"/>chapter upon proof the <text:span text:style-name="T4">licensee</text:span><text:span text:style-name="T1">veterinarian</text:span> has failed to meet the applicable <text:user-field-get text:name="P15:L22"/>continuing education requirements.<text:span text:style-name="T3"> </text:span><text:span text:style-name="T4">Applicants for accreditation of continuing </text:span><text:span text:style-name="T4"><text:user-field-get text:name="P15:L23"/></text:span><text:span text:style-name="T4">education courses, classes, or activities may be charged a reasonable fee determined </text:span><text:span text:style-name="T4"><text:user-field-get text:name="P15:L24"/></text:span><text:span text:style-name="T4">by the board.</text:span></text:p>
        <text:p text:style-name="P17"><text:user-field-get text:name="P15:L25"/><text:span text:style-name="bd_5f_section_5f_name"><text:tab/></text:span><text:span text:style-name="bd_5f_section_5f_name"><text:span text:style-name="T22">SECTION</text:span></text:span><text:span text:style-name="bd_5f_section_5f_name"><text:span text:style-name="T25"> 13.</text:span></text:span><text:span text:style-name="bd_5f_section_5f_name"> </text:span><text:span text:style-name="bd_5f_section_5f_name"><text:span text:style-name="T22">AMENDMENT</text:span></text:span><text:span text:style-name="T23">.</text:span> Section 43‑29‑08.1 of the North Dakota Century Code is <text:user-field-get text:name="P15:L26"/>amended and reenacted as follows:</text:p>
        <text:p text:style-name="cc_5f_section_5f_heading"><text:user-field-get text:name="P15:L27"/><text:tab/>43‑29‑08.1. Veterinary technician ‑ Renewal of license<text:span text:style-name="T5"> </text:span><text:span text:style-name="T1">- Continuing education </text:span><text:span text:style-name="T1"><text:user-field-get text:name="P15:L28"/></text:span><text:span text:style-name="T1">requirements</text:span>.</text:p>
        <text:p text:style-name="cc_5f_subsection"><text:user-field-get text:name="P15:L29"/><text:tab/>1.<text:tab/>A <text:span text:style-name="T4">license issued to a</text:span><text:span text:style-name="T3"> </text:span>veterinary technician <text:span text:style-name="T4">under this chapter expires</text:span><text:span text:style-name="T1">license expires </text:span><text:span text:style-name="T1"><text:user-field-get text:name="P15:L30"/></text:span><text:span text:style-name="T1">annually</text:span> on December thirty‑first.</text:p>
        <text:p text:style-name="cc_5f_subsection"><text:soft-page-break/><text:user-field-get text:name="P16:L1"/><text:tab/>2.<text:tab/>A veterinary technician <text:span text:style-name="T4">shall submit renewal fees and current mailing address </text:span><text:span text:style-name="T4"><text:user-field-get text:name="P16:L2"/></text:span><text:span text:style-name="T4">before</text:span><text:span text:style-name="T1">license may be renewed by submission of the following to the board, no later </text:span><text:span text:style-name="T1"><text:user-field-get text:name="P16:L3"/></text:span><text:span text:style-name="T1">than</text:span> December thirty‑first<text:span text:style-name="T3"> </text:span><text:span text:style-name="T4">on an application form provided and mailed to the </text:span><text:span text:style-name="T4"><text:user-field-get text:name="P16:L4"/></text:span><text:span text:style-name="T4">licenseholder by the board</text:span><text:span text:style-name="T1">:</text:span></text:p>
        <text:p text:style-name="cc_5f_subdivision"><text:user-field-get text:name="P16:L5"/><text:span text:style-name="T5"><text:tab/><text:tab/></text:span><text:span text:style-name="T1">a.</text:span><text:span text:style-name="T5"><text:tab/></text:span><text:span text:style-name="T1">A complete renewal application;</text:span></text:p>
        <text:p text:style-name="cc_5f_subdivision"><text:user-field-get text:name="P16:L6"/><text:span text:style-name="T5"><text:tab/><text:tab/></text:span><text:span text:style-name="T1">b.</text:span><text:span text:style-name="T5"><text:tab/></text:span><text:span text:style-name="T1">Payment of a renewal fee established by the board; and</text:span></text:p>
        <text:p text:style-name="cc_5f_subdivision"><text:user-field-get text:name="P16:L7"/><text:span text:style-name="T5"><text:tab/><text:tab/></text:span><text:span text:style-name="T1">c.</text:span><text:span text:style-name="T5"><text:tab/></text:span><text:span text:style-name="T1">Proof of completion of board required continuing education</text:span>.</text:p>
        <text:p text:style-name="cc_5f_subsection"><text:user-field-get text:name="P16:L8"/><text:tab/>3.<text:tab/><text:span text:style-name="T4">A veterinary technician shall submit evidence of completion of required continuing </text:span><text:span text:style-name="T4"><text:user-field-get text:name="P16:L9"/></text:span><text:span text:style-name="T4">education credits in the veterinary field during the calendar year in order to apply for a </text:span><text:span text:style-name="T4"><text:user-field-get text:name="P16:L10"/></text:span><text:span text:style-name="T4">license renewal</text:span><text:span text:style-name="T1">An individual who neglects or willfully fails to renew a license and </text:span><text:span text:style-name="T1"><text:user-field-get text:name="P16:L11"/></text:span><text:span text:style-name="T1">practices veterinary technology after the expiration of the license, is practicing </text:span><text:span text:style-name="T1"><text:user-field-get text:name="P16:L12"/></text:span><text:span text:style-name="T1">veterinary technology in violation of this chapter</text:span>.</text:p>
        <text:p text:style-name="cc_5f_subsection"><text:user-field-get text:name="P16:L13"/><text:tab/>4.<text:tab/><text:span text:style-name="T4">Failure to submit the appropriate</text:span><text:span text:style-name="T1">An individual may renew an expired</text:span> license <text:span text:style-name="T4">renewal </text:span><text:span text:style-name="T4"><text:user-field-get text:name="P16:L14"/></text:span><text:span text:style-name="T4">fee every year results in forfeiture of all rights and privileges under this chapter and the </text:span><text:span text:style-name="T4"><text:user-field-get text:name="P16:L15"/></text:span><text:span text:style-name="T4">veterinary technician may not perform veterinary technician services unless the </text:span><text:span text:style-name="T4"><text:user-field-get text:name="P16:L16"/></text:span><text:span text:style-name="T4">veterinary technician pays a delinquency fee in addition to the license</text:span><text:span text:style-name="T1">within five years </text:span><text:span text:style-name="T1"><text:user-field-get text:name="P16:L17"/></text:span><text:span text:style-name="T1">of the date of its expiration by completing an application for renewal, paying the </text:span><text:span text:style-name="T1"><text:user-field-get text:name="P16:L18"/></text:span><text:span text:style-name="T1">current</text:span> renewal fee<text:span text:style-name="T5"> </text:span><text:span text:style-name="T1">plus all delinquent renewal fees, and completing all required </text:span><text:span text:style-name="T1"><text:user-field-get text:name="P16:L19"/></text:span><text:span text:style-name="T1">continuing education. After five years have elapsed since the date of expiration, a </text:span><text:span text:style-name="T1"><text:user-field-get text:name="P16:L20"/></text:span><text:span text:style-name="T1">license may not be renewed, but the holder may apply for a new license.</text:span><text:span text:style-name="T5"> </text:span></text:p>
        <text:p text:style-name="cc_5f_subsection"><text:user-field-get text:name="P16:L21"/><text:span text:style-name="T5"><text:tab/></text:span><text:span text:style-name="T1">5.</text:span><text:span text:style-name="T5"><text:tab/></text:span><text:span text:style-name="T1">The board may refuse to renew or may suspend, revoke, or place on probationary </text:span><text:span text:style-name="T1"><text:user-field-get text:name="P16:L22"/></text:span><text:span text:style-name="T1">status any license issued under this chapter upon proof the veterinary technician has </text:span><text:span text:style-name="T1"><text:user-field-get text:name="P16:L23"/></text:span><text:span text:style-name="T1">failed to meet the applicable continuing education requirements</text:span>.</text:p>
        <text:p text:style-name="P17"><text:user-field-get text:name="P16:L24"/><text:span text:style-name="bd_5f_section_5f_name"><text:tab/></text:span><text:span text:style-name="bd_5f_section_5f_name"><text:span text:style-name="T22">SECTION</text:span></text:span><text:span text:style-name="bd_5f_section_5f_name"><text:span text:style-name="T25"> 14.</text:span></text:span><text:span text:style-name="bd_5f_section_5f_name"> </text:span><text:span text:style-name="bd_5f_section_5f_name"><text:span text:style-name="T22">AMENDMENT</text:span></text:span><text:span text:style-name="T23">.</text:span> Section 43‑29‑13 of the North Dakota Century Code is <text:user-field-get text:name="P16:L25"/>amended and reenacted as follows:</text:p>
        <text:p text:style-name="cc_5f_section_5f_heading"><text:user-field-get text:name="P16:L26"/><text:tab/>43‑29‑13. <text:span text:style-name="T4">Practices excepted from chapter</text:span><text:span text:style-name="T1">Exceptions to the unlicensed practice of </text:span><text:span text:style-name="T1"><text:user-field-get text:name="P16:L27"/></text:span><text:span text:style-name="T1">veterinary medicine</text:span>.</text:p>
        <text:p text:style-name="cc_5f_subsection"><text:user-field-get text:name="P16:L28"/><text:tab/><text:span text:style-name="T1">1.</text:span><text:span text:style-name="T5"><text:tab/></text:span>The following <text:span text:style-name="T4">persons</text:span><text:span text:style-name="T1">individuals</text:span> may not be considered to be engaging in the practice <text:user-field-get text:name="P16:L29"/>of veterinary medicine in this state:</text:p>
        <text:p text:style-name="cc_5f_subdivision"><text:user-field-get text:name="P16:L30"/><text:tab/><text:span text:style-name="T4">1.</text:span><text:span text:style-name="T5"><text:tab/></text:span><text:span text:style-name="T1">a.</text:span><text:tab/><text:change text:change-id="ct243432560"/><text:change-start text:change-id="ct243431336"/>An individual<text:change-end text:change-id="ct243431336"/> who <text:span text:style-name="T4">administer to livestock, </text:span><text:change text:change-id="ct243429568"/><text:change-start text:change-id="ct243431064"/><text:span text:style-name="T1">treats</text:span><text:change-end text:change-id="ct243431064"/><text:span text:style-name="T1"> animals</text:span><text:change text:change-id="ct243432968"/><text:span text:style-name="T4">the title to which rests in</text:span><text:change-start text:change-id="ct243430792"/><text:span text:style-name="T3"> </text:span><text:change-end text:change-id="ct243430792"/><text:span text:style-name="T1">owned </text:span><text:span text:style-name="T1"><text:user-field-get text:name="P16:L31"/></text:span><text:span text:style-name="T1">by</text:span> themselves<text:span text:style-name="T4">,</text:span> or <text:span text:style-name="T4">in</text:span><text:change text:change-id="ct243432016"/><text:change-start text:change-id="ct243430520"/>the individual's<text:change-end text:change-id="ct243430520"/> regular employer, except <text:change text:change-id="ct243430928"/><text:span text:style-name="T4">the</text:span><text:change-start text:change-id="ct243432152"/><text:span text:style-name="T3">if</text:span><text:change-end text:change-id="ct243432152"/> ownership of the <text:user-field-get text:name="P17:L1"/>animal was<text:soft-page-break/> transferred <text:span text:style-name="T1">or otherwise manipulated</text:span><text:span text:style-name="T5"> </text:span>to avoid the requirements of <text:user-field-get text:name="P17:L2"/>this chapter<text:span text:style-name="T4">, or those who perform gratuitous services</text:span>.</text:p>
        <text:p text:style-name="cc_5f_subdivision"><text:user-field-get text:name="P17:L3"/><text:tab/><text:span text:style-name="T4">2.</text:span><text:span text:style-name="T5"><text:tab/></text:span><text:span text:style-name="T1">b.</text:span><text:tab/><text:span text:style-name="T4">Anyone</text:span><text:span text:style-name="T1">An individual</text:span> who conducts experiments in scientific research in the <text:user-field-get text:name="P17:L4"/>development of methods, techniques, or treatment, directly or indirectly <text:user-field-get text:name="P17:L5"/>applicable to the problems of medicine, and who in connection with these <text:user-field-get text:name="P17:L6"/>activities uses animals.</text:p>
        <text:p text:style-name="cc_5f_subdivision"><text:user-field-get text:name="P17:L7"/><text:tab/><text:span text:style-name="T4">3.</text:span><text:span text:style-name="T5"><text:tab/></text:span><text:span text:style-name="T1">c.</text:span><text:tab/><text:span text:style-name="T4">Anyone who is a regular</text:span><text:span text:style-name="T1">A</text:span> student <text:span text:style-name="T1">enrolled</text:span><text:span text:style-name="T5"> </text:span>in an <text:span text:style-name="T4">accredited or</text:span><text:span text:style-name="T3"> </text:span>approved college <text:user-field-get text:name="P17:L8"/>of veterinary medicine performing duties or actions assigned by an instructor or <text:user-field-get text:name="P17:L9"/>working under the direct supervision of a <text:span text:style-name="T4">licensed</text:span><text:span text:style-name="T3"> </text:span>veterinarian<text:span text:style-name="T3"> </text:span><text:span text:style-name="T4">during a school </text:span><text:span text:style-name="T4"><text:user-field-get text:name="P17:L10"/></text:span><text:span text:style-name="T4">vacation period</text:span>.</text:p>
        <text:p text:style-name="cc_5f_subdivision"><text:user-field-get text:name="P17:L11"/><text:tab/><text:span text:style-name="T4">4.</text:span><text:span text:style-name="T5"><text:tab/></text:span><text:span text:style-name="T1">d.</text:span><text:tab/><text:span text:style-name="T4">Anyone licensed in another state or nation when</text:span><text:span text:style-name="T1">An individual</text:span> engaged in this <text:user-field-get text:name="P17:L12"/>state in consultation with veterinarians legally practicing herein.</text:p>
        <text:p text:style-name="cc_5f_subdivision"><text:user-field-get text:name="P17:L13"/><text:tab/><text:span text:style-name="T4">5.</text:span><text:span text:style-name="T5"><text:tab/></text:span><text:span text:style-name="T1">e.</text:span><text:tab/><text:span text:style-name="T4">A senior student who is in an approved school of veterinary medicine and who </text:span><text:span text:style-name="T4"><text:user-field-get text:name="P17:L14"/></text:span><text:span text:style-name="T4">obtains from the board a student permit to practice in the office and under the </text:span><text:span text:style-name="T4"><text:user-field-get text:name="P17:L15"/></text:span><text:span text:style-name="T4">direct supervision of any veterinarian practicing within this state.</text:span></text:p>
        <text:p text:style-name="cc_5f_subsection"><text:user-field-get text:name="P17:L16"/><text:span text:style-name="T3"><text:tab/></text:span><text:span text:style-name="T4">6.</text:span><text:span text:style-name="T3"><text:tab/></text:span><text:span text:style-name="T4">Any</text:span><text:span text:style-name="T1">An</text:span> employee of the United States or this state while in the performance of duties <text:user-field-get text:name="P17:L17"/>as <text:span text:style-name="T4">employees</text:span><text:span text:style-name="T1">an employee</text:span>.</text:p>
        <text:p text:style-name="cc_5f_subdivision"><text:user-field-get text:name="P17:L18"/><text:tab/><text:span text:style-name="T4">7.</text:span><text:span text:style-name="T5"><text:tab/></text:span><text:span text:style-name="T1">f.</text:span><text:tab/><text:span text:style-name="T4">Any</text:span><text:span text:style-name="T1">A</text:span> merchant or manufacturer selling <text:span text:style-name="T1">nonprescription</text:span><text:span text:style-name="T5"> </text:span>medicine, feed, an <text:user-field-get text:name="P17:L19"/>appliance, or any other product <text:span text:style-name="T4">used</text:span><text:span text:style-name="T1">for use as labeled</text:span> in the prevention or <text:user-field-get text:name="P17:L20"/>treatment of animal diseases.</text:p>
        <text:p text:style-name="cc_5f_subdivision"><text:user-field-get text:name="P17:L21"/><text:tab/><text:span text:style-name="T4">8.</text:span><text:span text:style-name="T5"><text:tab/></text:span><text:span text:style-name="T1">g.</text:span><text:tab/><text:span text:style-name="T4">Any veterinary technician or other</text:span><text:span text:style-name="T1">An</text:span> employee of a <text:span text:style-name="T4">licensed</text:span><text:span text:style-name="T3"> </text:span>veterinarian <text:user-field-get text:name="P17:L22"/>performing duties under the direction <text:span text:style-name="T4">and</text:span><text:span text:style-name="T1">or</text:span> supervision of the veterinarian <text:user-field-get text:name="P17:L23"/>responsible for the <text:span text:style-name="T4">technician's or other</text:span><text:span text:style-name="T3"> </text:span>employee's performance<text:span text:style-name="T1">, except the </text:span><text:span text:style-name="T1"><text:user-field-get text:name="P17:L24"/></text:span><text:span text:style-name="T1">following duties:</text:span></text:p>
        <text:p text:style-name="cc_5f_paragraph"><text:user-field-get text:name="P17:L25"/><text:span text:style-name="T5"><text:tab/><text:tab/><text:tab/></text:span><text:span text:style-name="T1">(1)</text:span><text:span text:style-name="T5"><text:tab/></text:span><text:span text:style-name="T1">Performing surgery;</text:span></text:p>
        <text:p text:style-name="cc_5f_paragraph"><text:user-field-get text:name="P17:L26"/><text:span text:style-name="T5"><text:tab/><text:tab/><text:tab/></text:span><text:span text:style-name="T1">(2)</text:span><text:span text:style-name="T5"><text:tab/></text:span><text:span text:style-name="T1">Diagnosing;</text:span></text:p>
        <text:p text:style-name="cc_5f_paragraph"><text:user-field-get text:name="P17:L27"/><text:span text:style-name="T5"><text:tab/><text:tab/><text:tab/></text:span><text:span text:style-name="T1">(3)</text:span><text:span text:style-name="T5"><text:tab/></text:span><text:span text:style-name="T1">Prognosing; or</text:span></text:p>
        <text:p text:style-name="cc_5f_paragraph"><text:user-field-get text:name="P17:L28"/><text:span text:style-name="T5"><text:tab/><text:tab/><text:tab/></text:span><text:span text:style-name="T1">(4)</text:span><text:span text:style-name="T5"><text:tab/></text:span><text:span text:style-name="T1">Prescribing</text:span>.</text:p>
        <text:p text:style-name="cc_5f_subdivision"><text:user-field-get text:name="P17:L29"/><text:tab/><text:span text:style-name="T4">9.</text:span><text:span text:style-name="T5"><text:tab/></text:span><text:span text:style-name="T1">h.</text:span><text:tab/><text:span text:style-name="T4">Any member of the faculty of an accredited college of veterinary medicine </text:span><text:span text:style-name="T4"><text:user-field-get text:name="P17:L30"/></text:span><text:span text:style-name="T4">performing regular functions or a person</text:span><text:span text:style-name="T1">An individual</text:span> lecturing or giving <text:soft-page-break/><text:user-field-get text:name="P17:L31"/>instructions or demonstrations<text:span text:style-name="T3"> </text:span><text:span text:style-name="T14">within the individual's area of professional </text:span><text:span text:style-name="T14"><text:user-field-get text:name="P18:L1"/></text:span><text:span text:style-name="T14">expertise</text:span><text:span text:style-name="T4">at an accredited college of veterinary medicine or</text:span> in connection with <text:span text:style-name="T3">a</text:span> <text:user-field-get text:name="P18:L2"/>continuing education course or seminar.</text:p>
        <text:p text:style-name="cc_5f_subdivision"><text:user-field-get text:name="P18:L3"/><text:tab/><text:span text:style-name="T4">10.</text:span><text:span text:style-name="T5"><text:tab/></text:span><text:span text:style-name="T1">i.</text:span><text:tab/><text:span text:style-name="T4">Any person</text:span><text:span text:style-name="T1">An individual</text:span> selling or applying any pesticide, insecticide, or <text:user-field-get text:name="P18:L4"/>herbicide.</text:p>
        <text:p text:style-name="cc_5f_subdivision"><text:user-field-get text:name="P18:L5"/><text:tab/><text:span text:style-name="T4">11.</text:span><text:span text:style-name="T5"><text:tab/></text:span><text:span text:style-name="T1">j.</text:span><text:tab/><text:span text:style-name="T4">Any</text:span><text:span text:style-name="T1">An</text:span> <text:span text:style-name="T1">individual who is not a</text:span><text:span text:style-name="T5"> </text:span>graduate of <text:span text:style-name="T4">a foreign</text:span><text:span text:style-name="T1">an approved</text:span> college of <text:user-field-get text:name="P18:L6"/>veterinary medicine<text:span text:style-name="T3"> </text:span><text:span text:style-name="T4">who</text:span><text:span text:style-name="T1">, and</text:span> is <text:span text:style-name="T4">in the process of obtaining a certificate and is</text:span> <text:user-field-get text:name="P18:L7"/><text:span text:style-name="T1">enrolled in an equivalency program of veterinary medicine as approved by the </text:span><text:span text:style-name="T1"><text:user-field-get text:name="P18:L8"/></text:span><text:span text:style-name="T1">board,</text:span> performing duties or actions assigned by <text:span text:style-name="T4">the graduate's instructors</text:span><text:span text:style-name="T1">an </text:span><text:span text:style-name="T1"><text:user-field-get text:name="P18:L9"/></text:span><text:span text:style-name="T1">instructor</text:span> in an <text:span text:style-name="T4">accredited</text:span><text:span text:style-name="T1">approved</text:span> college of veterinary medicine.</text:p>
        <text:p text:style-name="cc_5f_subdivision"><text:user-field-get text:name="P18:L10"/><text:tab/><text:span text:style-name="T4">12.</text:span><text:span text:style-name="T5"><text:tab/></text:span><text:span text:style-name="T1">k.</text:span><text:tab/><text:span text:style-name="T4">Any person</text:span><text:span text:style-name="T1">An individual</text:span> performing a direct embryo transfer procedure on a <text:user-field-get text:name="P18:L11"/>recipient cow. Except as provided in this subsection, <text:span text:style-name="T4">a person</text:span><text:span text:style-name="T1">an individual</text:span> <text:user-field-get text:name="P18:L12"/>performing a direct embryo transfer procedure on a recipient cow may not <text:user-field-get text:name="P18:L13"/>administer prescription drugs to the cow during, or as part of, the procedure. The <text:user-field-get text:name="P18:L14"/>owner of the recipient cow, however, may administer or cause the administration <text:user-field-get text:name="P18:L15"/>of prescription drugs to the recipient cow during, or as part of, the procedure <text:span text:style-name="T4">if a </text:span><text:span text:style-name="T4"><text:user-field-get text:name="P18:L16"/></text:span><text:span text:style-name="T4">veterinarian‑client‑patient relationship exists</text:span><text:span text:style-name="T1">as prescribed by a veterinarian</text:span>.</text:p>
        <text:p text:style-name="cc_5f_subdivision"><text:user-field-get text:name="P18:L17"/><text:span text:style-name="T5"><text:tab/><text:tab/></text:span><text:span text:style-name="T1">l.</text:span><text:span text:style-name="T5"><text:tab/></text:span><text:span text:style-name="T1">An individual who administers medication or treatment as prescribed by a </text:span><text:span text:style-name="T1"><text:user-field-get text:name="P18:L18"/></text:span><text:span text:style-name="T1">veterinarian.</text:span></text:p>
        <text:p text:style-name="cc_5f_subdivision"><text:user-field-get text:name="P18:L19"/><text:span text:style-name="T5"><text:tab/><text:tab/></text:span><text:span text:style-name="T1">m.</text:span><text:span text:style-name="T5"><text:tab/></text:span><text:span text:style-name="T1">An individual who performs gratuitous services for an animal in a life-threatening </text:span><text:span text:style-name="T1"><text:user-field-get text:name="P18:L20"/></text:span><text:span text:style-name="T1">situation.</text:span><text:change text:change-id="ct243432288"/></text:p>
        <text:p text:style-name="cc_5f_subsection"><text:soft-page-break/><text:user-field-get text:name="P18:L30"/><text:span text:style-name="T5"><text:tab/></text:span><text:span text:style-name="T1">2.</text:span><text:span text:style-name="T5"><text:tab/></text:span><text:span text:style-name="T1">This section may not be construed to protect individuals from animal cruelty laws in </text:span><text:span text:style-name="T1"><text:user-field-get text:name="P18:L31"/></text:span><text:span text:style-name="T1">this state.</text:span></text:p>
        <text:p text:style-name="bd_5f_section"><text:user-field-get text:name="P19:L1"/><text:span text:style-name="bd_5f_section_5f_name"><text:span text:style-name="T22"><text:tab/>SECTION 15. </text:span></text:span><text:span text:style-name="T26">A new section to chapter 43‑29 of the North Dakota Century Code is created </text:span><text:span text:style-name="T26"><text:user-field-get text:name="P19:L2"/></text:span><text:span text:style-name="T26">and enacted as follows:</text:span></text:p>
        <text:p text:style-name="cc_5f_section_5f_heading"><text:user-field-get text:name="P19:L3"/><text:span text:style-name="T5"><text:tab/></text:span><text:span text:style-name="T1">Exceptions to unlicensed practice of veterinary technology.</text:span></text:p>
        <text:p text:style-name="cc_5f_subsection"><text:user-field-get text:name="P19:L4"/><text:span text:style-name="T5"><text:tab/></text:span><text:span text:style-name="T1">1.</text:span><text:span text:style-name="T5"><text:tab/></text:span><text:span text:style-name="T1">The following individuals may not be considered to be engaging in the practice of </text:span><text:span text:style-name="T1"><text:user-field-get text:name="P19:L5"/></text:span><text:span text:style-name="T1">veterinary technology in this state:</text:span></text:p>
        <text:p text:style-name="cc_5f_subdivision"><text:user-field-get text:name="P19:L6"/><text:span text:style-name="T5"><text:tab/><text:tab/></text:span><text:span text:style-name="T1">a.</text:span><text:span text:style-name="T5"><text:tab/></text:span><text:span text:style-name="T1">An individual who treats an animal owned by the individual or the individual's </text:span><text:span text:style-name="T1"><text:user-field-get text:name="P19:L7"/></text:span><text:span text:style-name="T1">regular employer, except </text:span><text:change text:change-id="ct243433240"/><text:change-start text:change-id="ct243431608"/><text:span text:style-name="T1">if</text:span><text:change-end text:change-id="ct243431608"/><text:span text:style-name="T1"> ownership of the animal was transferred or </text:span><text:span text:style-name="T1"><text:user-field-get text:name="P19:L8"/></text:span><text:span text:style-name="T1">otherwise manipulated to avoid the requirements of this chapter.</text:span></text:p>
        <text:p text:style-name="cc_5f_subdivision"><text:user-field-get text:name="P19:L9"/><text:span text:style-name="T5"><text:tab/><text:tab/></text:span><text:span text:style-name="T1">b.</text:span><text:span text:style-name="T5"><text:tab/></text:span><text:span text:style-name="T1">An individual who conducts experiments in scientific research in the development </text:span><text:span text:style-name="T1"><text:user-field-get text:name="P19:L10"/></text:span><text:span text:style-name="T1">of methods, techniques, or treatment, directly or indirectly applicable to the </text:span><text:span text:style-name="T1"><text:user-field-get text:name="P19:L11"/></text:span><text:span text:style-name="T1">problems of medicine, and who in connection with these activities uses animals.</text:span></text:p>
        <text:p text:style-name="cc_5f_subdivision"><text:user-field-get text:name="P19:L12"/><text:span text:style-name="T5"><text:tab/><text:tab/></text:span><text:span text:style-name="T1">c.</text:span><text:span text:style-name="T5"><text:tab/></text:span><text:span text:style-name="T1">A student enrolled in an approved program of veterinary technology performing </text:span><text:span text:style-name="T1"><text:user-field-get text:name="P19:L13"/></text:span><text:span text:style-name="T1">duties or actions assigned by an instructor or working under the direct </text:span><text:span text:style-name="T1"><text:user-field-get text:name="P19:L14"/></text:span><text:span text:style-name="T1">supervision of a veterinarian.</text:span></text:p>
        <text:p text:style-name="cc_5f_subdivision"><text:user-field-get text:name="P19:L15"/><text:span text:style-name="T5"><text:tab/><text:tab/></text:span><text:span text:style-name="T1">d.</text:span><text:span text:style-name="T5"><text:tab/></text:span><text:span text:style-name="T1">An employee of the United States or this state while in the performance of duties </text:span><text:span text:style-name="T1"><text:user-field-get text:name="P19:L16"/></text:span><text:span text:style-name="T1">as employees.</text:span></text:p>
        <text:p text:style-name="cc_5f_subdivision"><text:user-field-get text:name="P19:L17"/><text:span text:style-name="T5"><text:tab/><text:tab/></text:span><text:span text:style-name="T1">e.</text:span><text:span text:style-name="T5"><text:tab/></text:span><text:span text:style-name="T1">An employee of a veterinarian performing duties under the direction or </text:span><text:span text:style-name="T1"><text:user-field-get text:name="P19:L18"/></text:span><text:span text:style-name="T1">supervision of the veterinarian responsible for the employee's performance.</text:span></text:p>
        <text:p text:style-name="cc_5f_subdivision"><text:user-field-get text:name="P19:L19"/><text:span text:style-name="T5"><text:tab/><text:tab/></text:span><text:span text:style-name="T1">f.</text:span><text:span text:style-name="T5"><text:tab/></text:span><text:span text:style-name="T1">An individual lecturing or giving instructions or demonstrations within the </text:span><text:span text:style-name="T1"><text:user-field-get text:name="P19:L20"/></text:span><text:span text:style-name="T1">individual's area of professional expertise in connection with </text:span><text:span text:style-name="T1">a continuing </text:span><text:span text:style-name="T1"><text:user-field-get text:name="P19:L21"/></text:span><text:span text:style-name="T1">education course or seminar.</text:span></text:p>
        <text:p text:style-name="cc_5f_subdivision"><text:user-field-get text:name="P19:L22"/><text:span text:style-name="T5"><text:tab/><text:tab/></text:span><text:span text:style-name="T1">g.</text:span><text:span text:style-name="T5"><text:tab/></text:span><text:span text:style-name="T1">An individual who is not a graduate of an approved program of veterinary </text:span><text:span text:style-name="T1"><text:user-field-get text:name="P19:L23"/></text:span><text:span text:style-name="T1">technology, enrolled in an equivalency program of veterinary technology as </text:span><text:span text:style-name="T1"><text:user-field-get text:name="P19:L24"/></text:span><text:span text:style-name="T1">approved by the board, performing duties or actions assigned by an instructor in </text:span><text:span text:style-name="T1"><text:user-field-get text:name="P19:L25"/></text:span><text:span text:style-name="T1">an approved program of veterinary technology.</text:span></text:p>
        <text:p text:style-name="cc_5f_subdivision"><text:user-field-get text:name="P19:L26"/><text:span text:style-name="T5"><text:tab/><text:tab/></text:span><text:span text:style-name="T1">h.</text:span><text:span text:style-name="T5"><text:tab/></text:span><text:span text:style-name="T1">An individual who administers medication or treatment as prescribed by a </text:span><text:span text:style-name="T1"><text:user-field-get text:name="P19:L27"/></text:span><text:span text:style-name="T1">veterinarian.</text:span></text:p>
        <text:p text:style-name="cc_5f_subdivision"><text:user-field-get text:name="P19:L28"/><text:span text:style-name="T5"><text:tab/><text:tab/></text:span><text:span text:style-name="T1">i.</text:span><text:span text:style-name="T5"><text:tab/></text:span><text:span text:style-name="T1">An individual who performs gratuitous services for an animal in a life-threatening </text:span><text:span text:style-name="T1"><text:user-field-get text:name="P19:L29"/></text:span><text:span text:style-name="T1">situation.</text:span></text:p>
        <text:p text:style-name="cc_5f_subsection"><text:soft-page-break/><text:user-field-get text:name="P19:L30"/><text:span text:style-name="T5"><text:tab/></text:span><text:span text:style-name="T1">2.</text:span><text:span text:style-name="T5"><text:tab/></text:span><text:span text:style-name="T1">This section may not be construed to protect individuals from animal cruelty laws in </text:span><text:span text:style-name="T1"><text:user-field-get text:name="P19:L31"/></text:span><text:span text:style-name="T1">this state.</text:span></text:p>
        <text:p text:style-name="P17"><text:user-field-get text:name="P20:L1"/><text:span text:style-name="bd_5f_section_5f_name"><text:tab/></text:span><text:span text:style-name="bd_5f_section_5f_name"><text:span text:style-name="T22">SECTION</text:span></text:span><text:span text:style-name="bd_5f_section_5f_name"><text:span text:style-name="T25"> 16.</text:span></text:span><text:span text:style-name="bd_5f_section_5f_name"> </text:span><text:span text:style-name="bd_5f_section_5f_name"><text:span text:style-name="T22">AMENDMENT</text:span></text:span><text:span text:style-name="T23">.</text:span> Section 43‑29‑14 of the North Dakota Century Code is <text:user-field-get text:name="P20:L2"/>amended and reenacted as follows:</text:p>
        <text:p text:style-name="cc_5f_section_5f_heading"><text:user-field-get text:name="P20:L3"/><text:tab/>43‑29‑14. Refusal, suspension, and revocation of license <text:span text:style-name="T4">and certificate</text:span> ‑ <text:user-field-get text:name="P20:L4"/>Reinstatement and relicense.</text:p>
        <text:p text:style-name="cc_5f_subsection"><text:user-field-get text:name="P20:L5"/><text:tab/>1.<text:tab/>The <text:span text:style-name="T4">state</text:span><text:span text:style-name="T3"> </text:span>board <text:span text:style-name="T4">of veterinary medical examiners</text:span><text:span text:style-name="T3"> </text:span>may refuse to issue a license or <text:user-field-get text:name="P20:L6"/><text:span text:style-name="T4">certificate of registration</text:span><text:span text:style-name="T1">temporary license</text:span>, or may suspend or revoke a license <text:span text:style-name="T4">and </text:span><text:span text:style-name="T4"><text:user-field-get text:name="P20:L7"/></text:span><text:span text:style-name="T4">certificate of registration</text:span><text:span text:style-name="T1">or temporary license</text:span>, upon any of the following grounds:</text:p>
        <text:p text:style-name="cc_5f_subdivision"><text:user-field-get text:name="P20:L8"/><text:tab/><text:tab/>a.<text:tab/>Fraud or deception in procuring the license, including conduct that violates the <text:user-field-get text:name="P20:L9"/>security or integrity of any licensing examination.</text:p>
        <text:p text:style-name="cc_5f_subdivision"><text:user-field-get text:name="P20:L10"/><text:tab/><text:tab/>b.<text:tab/>The use of advertising or solicitation that is false, misleading, or otherwise <text:user-field-get text:name="P20:L11"/>determined unprofessional under rules adopted by the board.</text:p>
        <text:p text:style-name="cc_5f_subdivision"><text:user-field-get text:name="P20:L12"/><text:tab/><text:tab/>c.<text:tab/><text:span text:style-name="T4">Habitual intemperance in the use of intoxicating liquors, or habitual addiction to </text:span><text:span text:style-name="T4"><text:user-field-get text:name="P20:L13"/></text:span><text:span text:style-name="T4">the use of morphine, cocaine, or other habit‑forming drugs</text:span><text:change text:change-id="ct243432424"/><text:change-start text:change-id="ct243429704"/><text:span text:style-name="T1">The determination tha</text:span><text:change-end text:change-id="ct243429704"/><text:change-start text:change-id="ct243432832"/><text:span text:style-name="T1">t an</text:span><text:change-end text:change-id="ct243432832"/><text:span text:style-name="T1"> individual is </text:span><text:span text:style-name="T1"><text:user-field-get text:name="P20:L14"/></text:span><text:change text:change-id="ct243433376"/><text:span text:style-name="T1">an impaired veterinarian as defined by section 43-29.01.1 or an </text:span><text:span text:style-name="T1"><text:user-field-get text:name="P20:L15"/></text:span><text:span text:style-name="T1">impaired veterinary technician as defined by section 43‑29-01.1</text:span>.</text:p>
        <text:p text:style-name="cc_5f_subdivision"><text:user-field-get text:name="P20:L16"/><text:tab/><text:tab/>d.<text:tab/><text:span text:style-name="T4">Immoral, unprofessional, or dishonorable</text:span><text:span text:style-name="T1">Unprofessional</text:span> conduct <text:span text:style-name="T4">manifestly </text:span><text:span text:style-name="T4"><text:user-field-get text:name="P20:L17"/></text:span><text:span text:style-name="T4">disqualifying the licensee from practicing veterinary medicine</text:span><text:span text:style-name="T1">as defined by the </text:span><text:span text:style-name="T1"><text:user-field-get text:name="P20:L18"/></text:span><text:span text:style-name="T1">rules adopted by the board, or violating the code of ethics adopted by the board </text:span><text:span text:style-name="T1"><text:user-field-get text:name="P20:L19"/></text:span><text:span text:style-name="T1">by rule</text:span>.</text:p>
        <text:p text:style-name="cc_5f_subdivision"><text:user-field-get text:name="P20:L20"/><text:tab/><text:tab/>e.<text:tab/>Incompetence, gross negligence, or other malpractice in the practice of <text:user-field-get text:name="P20:L21"/>veterinary medicine<text:span text:style-name="T5"> </text:span><text:span text:style-name="T1">or veterinary technology</text:span>.</text:p>
        <text:p text:style-name="cc_5f_subdivision"><text:user-field-get text:name="P20:L22"/><text:tab/><text:tab/>f.<text:tab/>Employment of unlicensed <text:span text:style-name="T4">persons</text:span><text:span text:style-name="T1">individuals</text:span> to perform work that under this <text:user-field-get text:name="P20:L23"/>chapter can lawfully be done only by <text:span text:style-name="T4">persons</text:span><text:span text:style-name="T1">individuals</text:span> licensed to practice <text:user-field-get text:name="P20:L24"/>veterinary medicine<text:span text:style-name="T5"> </text:span><text:span text:style-name="T1">or veterinary technology</text:span>.</text:p>
        <text:p text:style-name="cc_5f_subdivision"><text:user-field-get text:name="P20:L25"/><text:tab/><text:tab/>g.<text:tab/>Fraud or dishonest conduct in applying or reporting diagnostic biological tests, <text:user-field-get text:name="P20:L26"/>inspecting foodstuffs, or in issuing <text:span text:style-name="T4">health certificates</text:span><text:span text:style-name="T1">regulatory documents</text:span>.</text:p>
        <text:p text:style-name="cc_5f_subdivision"><text:user-field-get text:name="P20:L27"/><text:tab/><text:tab/>h.<text:tab/>Failure <text:span text:style-name="T4">of the licensee</text:span><text:span text:style-name="T3"> </text:span>to keep the premises and equipment used <text:span text:style-name="T4">in the licensee's </text:span><text:span text:style-name="T4"><text:user-field-get text:name="P20:L28"/></text:span><text:span text:style-name="T4">practice</text:span><text:span text:style-name="T3"> </text:span>in a reasonably clean and sanitary condition and failure to use <text:soft-page-break/><text:user-field-get text:name="P20:L29"/>reasonably sanitary methods in the practice of veterinary medicine<text:span text:style-name="T5"> </text:span><text:span text:style-name="T1">or veterinary </text:span><text:span text:style-name="T1"><text:user-field-get text:name="P20:L30"/></text:span><text:span text:style-name="T1">technology</text:span>.</text:p>
        <text:p text:style-name="cc_5f_subdivision"><text:user-field-get text:name="P20:L31"/><text:tab/><text:tab/>i.<text:tab/>Violation of the rules adopted by the board.</text:p>
        <text:p text:style-name="cc_5f_subdivision"><text:user-field-get text:name="P21:L1"/><text:tab/><text:tab/>j.<text:tab/>Conviction of an offense determined by the board to have a direct bearing upon <text:span text:style-name="T4">a </text:span><text:span text:style-name="T4"><text:user-field-get text:name="P21:L2"/></text:span><text:span text:style-name="T4">person's</text:span><text:span text:style-name="T1">the</text:span> ability <text:span text:style-name="T1">of an individual</text:span><text:span text:style-name="T5"> </text:span>to serve the public as a veterinarian<text:span text:style-name="T5"> </text:span><text:span text:style-name="T1">or </text:span><text:span text:style-name="T1"><text:user-field-get text:name="P21:L3"/></text:span><text:span text:style-name="T1">veterinary technician</text:span>, or when the board determines, following conviction of any <text:user-field-get text:name="P21:L4"/>offense, that <text:span text:style-name="T4">a person</text:span><text:span text:style-name="T1">an individual</text:span> is not sufficiently rehabilitated under section <text:user-field-get text:name="P21:L5"/>12.1‑33‑02.1.</text:p>
        <text:p text:style-name="cc_5f_subdivision"><text:user-field-get text:name="P21:L6"/><text:tab/><text:tab/>k.<text:tab/>Willful or repeated violations of this chapter or any rule adopted by the board.</text:p>
        <text:p text:style-name="cc_5f_subdivision"><text:user-field-get text:name="P21:L7"/><text:tab/><text:tab/>l.<text:tab/>Failure to report, as required by law, or making false report of, any contagious or <text:user-field-get text:name="P21:L8"/>infectious disease.</text:p>
        <text:p text:style-name="cc_5f_subdivision"><text:user-field-get text:name="P21:L9"/><text:tab/><text:tab/>m.<text:tab/>Cruelty to animals<text:span text:style-name="T5"> </text:span><text:span text:style-name="T1">as defined under chapter 36-21.2</text:span>.</text:p>
        <text:p text:style-name="cc_5f_subdivision"><text:user-field-get text:name="P21:L10"/><text:tab/><text:tab/>n.<text:tab/>Revocation of a license to practice veterinary medicine <text:span text:style-name="T1">or veterinary technology</text:span><text:span text:style-name="T5"> </text:span><text:span text:style-name="T5"><text:user-field-get text:name="P21:L11"/></text:span>by another <text:span text:style-name="T4">state</text:span><text:span text:style-name="T1">jurisdiction</text:span> on grounds other than nonpayment of a <text:user-field-get text:name="P21:L12"/><text:span text:style-name="T4">registration</text:span><text:span text:style-name="T1">renewal</text:span> fee.</text:p>
        <text:p text:style-name="cc_5f_subdivision"><text:user-field-get text:name="P21:L13"/><text:tab/><text:tab/>o.<text:tab/>The use, prescription, or <text:span text:style-name="T5">dispensing</text:span> of any veterinary prescription drug, or the <text:user-field-get text:name="P21:L14"/>prescription or extra‑label use of any over‑the‑counter drug<text:span text:style-name="T5">,</text:span> in the absence of a <text:user-field-get text:name="P21:L15"/>valid veterinarian‑client‑patient relationship<text:span text:style-name="T5">, except as provided by section </text:span><text:span text:style-name="T5"><text:user-field-get text:name="P21:L16"/></text:span><text:span text:style-name="T5">43‑29‑19</text:span>.</text:p>
        <text:p text:style-name="cc_5f_subsection"><text:user-field-get text:name="P21:L17"/><text:tab/>2.<text:tab/><text:span text:style-name="T4">Any person</text:span><text:span text:style-name="T1">An individual</text:span> whose license has been revoked may apply to the board for <text:user-field-get text:name="P21:L18"/>reinstatement and relicensure one year after the date of revocation. The board may <text:user-field-get text:name="P21:L19"/>reissue a license if the board is satisfied the applicant is qualified to practice veterinary <text:user-field-get text:name="P21:L20"/>medicine<text:span text:style-name="T5"> </text:span><text:span text:style-name="T1">or veterinary technology</text:span>, meets the existing requirements for licensure, and <text:user-field-get text:name="P21:L21"/>will comply with the rules regarding the practice of veterinary medicine<text:span text:style-name="T5"> </text:span><text:span text:style-name="T1">or veterinary </text:span><text:span text:style-name="T1"><text:user-field-get text:name="P21:L22"/></text:span><text:span text:style-name="T1">technology</text:span>.</text:p>
        <text:p text:style-name="P17"><text:user-field-get text:name="P21:L23"/><text:span text:style-name="bd_5f_section_5f_name"><text:tab/></text:span><text:span text:style-name="bd_5f_section_5f_name"><text:span text:style-name="T22">SECTION</text:span></text:span><text:span text:style-name="bd_5f_section_5f_name"><text:span text:style-name="T25"> 17.</text:span></text:span><text:span text:style-name="bd_5f_section_5f_name"> </text:span><text:span text:style-name="bd_5f_section_5f_name"><text:span text:style-name="T22">AMENDMENT</text:span></text:span><text:span text:style-name="T23">.</text:span> Section 43‑29‑15 of the North Dakota Century Code is <text:user-field-get text:name="P21:L24"/>amended and reenacted as follows:</text:p>
        <text:p text:style-name="cc_5f_section_5f_heading"><text:user-field-get text:name="P21:L25"/><text:tab/>43‑29‑15. Complaints ‑ Investigations.</text:p>
        <text:p text:style-name="cc_5f_subsection"><text:user-field-get text:name="P21:L26"/><text:tab/>1.<text:tab/><text:span text:style-name="T4">Any person</text:span><text:span text:style-name="T1">An individual</text:span> may file a written complaint with the board setting forth the <text:user-field-get text:name="P21:L27"/>specific charges upon which the complaint is made. Upon receiving a complaint, the <text:user-field-get text:name="P21:L28"/>board shall notify the veterinarian<text:span text:style-name="T5"> </text:span><text:span text:style-name="T1">or veterinary technician</text:span> of the complaint and request <text:soft-page-break/><text:user-field-get text:name="P21:L29"/>a written response from the veterinarian<text:span text:style-name="T5"> </text:span><text:span text:style-name="T1">or veterinary technician</text:span>. The board may adopt <text:user-field-get text:name="P21:L30"/>rules establishing a peer review committee for the purpose of investigating complaints <text:user-field-get text:name="P21:L31"/>and providing recommendations to the board. A veterinarian<text:span text:style-name="T5"> </text:span><text:span text:style-name="T1">or veterinary technician</text:span> <text:user-field-get text:name="P22:L1"/>who is the subject of an investigation by the board shall cooperate fully with the <text:user-field-get text:name="P22:L2"/>investigation. Cooperation includes responding fully and promptly to any reasonable <text:user-field-get text:name="P22:L3"/>question raised by or on behalf of the board relating to the subject of the investigation <text:user-field-get text:name="P22:L4"/>and providing copies of records when reasonably requested by the board.<text:span text:style-name="T5"> </text:span><text:span text:style-name="T1">Failure to </text:span><text:span text:style-name="T1"><text:user-field-get text:name="P22:L5"/></text:span><text:span text:style-name="T1">cooperate in the investigative process may be grounds for disciplinary action against </text:span><text:span text:style-name="T1"><text:user-field-get text:name="P22:L6"/></text:span><text:span text:style-name="T1">the veterinarian or veterinary technician.</text:span></text:p>
        <text:p text:style-name="cc_5f_subsection"><text:user-field-get text:name="P22:L7"/><text:tab/>2.<text:tab/>To pursue the investigation, the board may<text:span text:style-name="T3"> </text:span><text:span text:style-name="T4">subpoena and examine witnesses and </text:span><text:span text:style-name="T4"><text:user-field-get text:name="P22:L8"/></text:span><text:span text:style-name="T4">records, including medical records, copy, photograph, or take samples. The board may </text:span><text:span text:style-name="T4"><text:user-field-get text:name="P22:L9"/></text:span><text:span text:style-name="T4">require the veterinarian to give statements under oath, to submit to a physical or </text:span><text:span text:style-name="T4"><text:user-field-get text:name="P22:L10"/></text:span><text:span text:style-name="T4">psychological examination, or both, by a physician or other qualified evaluation </text:span><text:span text:style-name="T4"><text:user-field-get text:name="P22:L11"/></text:span><text:span text:style-name="T4">professional selected by the board if it appears to be in the best interest of the public </text:span><text:span text:style-name="T4"><text:user-field-get text:name="P22:L12"/></text:span><text:span text:style-name="T4">that this evaluation be secured. After review of the complaint, the veterinarian's </text:span><text:span text:style-name="T4"><text:user-field-get text:name="P22:L13"/></text:span><text:span text:style-name="T4">response, and information obtained in the investigation, the board shall determine if </text:span><text:span text:style-name="T4"><text:user-field-get text:name="P22:L14"/></text:span><text:span text:style-name="T4">there is a reasonable basis to believe the allegations are true and that the allegations </text:span><text:span text:style-name="T4"><text:user-field-get text:name="P22:L15"/></text:span><text:span text:style-name="T4">constitute a violation of this chapter or the rules of the board. If the board determines </text:span><text:span text:style-name="T4"><text:user-field-get text:name="P22:L16"/></text:span><text:span text:style-name="T4">there is a reasonable basis to believe the allegations are true and the allegations </text:span><text:span text:style-name="T4"><text:user-field-get text:name="P22:L17"/></text:span><text:span text:style-name="T4">constitute a violation of this chapter or the rules of the board, the board shall take </text:span><text:span text:style-name="T4"><text:user-field-get text:name="P22:L18"/></text:span><text:span text:style-name="T4">appropriate action. If a reasonable basis is not found by the board, the board shall </text:span><text:span text:style-name="T4"><text:user-field-get text:name="P22:L19"/></text:span><text:span text:style-name="T4">notify the complaining party and the veterinarian in writing</text:span><text:span text:style-name="T1">:</text:span></text:p>
        <text:p text:style-name="cc_5f_subdivision"><text:user-field-get text:name="P22:L20"/><text:span text:style-name="T5"><text:tab/><text:tab/></text:span><text:span text:style-name="T1">a.</text:span><text:span text:style-name="T5"><text:tab/></text:span><text:span text:style-name="T1">Subpoena and examine witnesses, records, medical records, copy, photograph, </text:span><text:span text:style-name="T1"><text:user-field-get text:name="P22:L21"/></text:span><text:span text:style-name="T1">or take samples;</text:span></text:p>
        <text:p text:style-name="cc_5f_subdivision"><text:user-field-get text:name="P22:L22"/><text:span text:style-name="T5"><text:tab/><text:tab/></text:span><text:span text:style-name="T1">b.</text:span><text:span text:style-name="T5"><text:tab/></text:span><text:span text:style-name="T1">Require the veterinarian or veterinary technician to give statements under oath;</text:span></text:p>
        <text:p text:style-name="cc_5f_subdivision"><text:user-field-get text:name="P22:L23"/><text:span text:style-name="T5"><text:tab/><text:tab/></text:span><text:span text:style-name="T1">c.</text:span><text:span text:style-name="T5"><text:tab/></text:span><text:span text:style-name="T1">Require the veterinarian or veterinary technician to submit to a physical </text:span><text:span text:style-name="T1"><text:user-field-get text:name="P22:L24"/></text:span><text:span text:style-name="T1">examination, chemical dependency evaluation, or psychological examination by a </text:span><text:span text:style-name="T1"><text:user-field-get text:name="P22:L25"/></text:span><text:span text:style-name="T1">physician or other qualified evaluation professional selected by the board if there </text:span><text:span text:style-name="T1"><text:user-field-get text:name="P22:L26"/></text:span><text:span text:style-name="T1">is reasonable cause to believe the veterinarian or veterinary technician is </text:span><text:span text:style-name="T1"><text:user-field-get text:name="P22:L27"/></text:span><text:span text:style-name="T1">impaired as defined by 43-29-01.1;</text:span><text:change-start text:change-id="ct243429160"/><text:span text:style-name="T1"> and</text:span><text:change-end text:change-id="ct243429160"/></text:p>
        <text:p text:style-name="cc_5f_subdivision"><text:soft-page-break/><text:user-field-get text:name="P22:L28"/><text:span text:style-name="T5"><text:tab/><text:tab/></text:span><text:span text:style-name="T1">d.</text:span><text:span text:style-name="T5"><text:tab/></text:span><text:span text:style-name="T1">Require the veterinarian or veterinary technician to enroll in a treatment or </text:span><text:span text:style-name="T1"><text:user-field-get text:name="P22:L29"/></text:span><text:span text:style-name="T1">monitoring program approved by the board if the board determines in good faith </text:span><text:span text:style-name="T1"><text:user-field-get text:name="P22:L30"/></text:span><text:span text:style-name="T1">enrollment would be beneficial to the veterinarian or veterinary technician or to </text:span><text:span text:style-name="T1"><text:user-field-get text:name="P22:L31"/></text:span><text:span text:style-name="T1">protect the public.</text:span></text:p>
        <text:p text:style-name="P1"><text:change text:change-id="ct243429296"/></text:p>
        <text:p text:style-name="cc_5f_subsection"><text:user-field-get text:name="P23:L15"/><text:span text:style-name="T5"><text:tab/></text:span><text:span text:style-name="T1">3.</text:span><text:span text:style-name="T5"><text:tab/></text:span><text:span text:style-name="T1">After review of the complaint, the response from the veterinarian or veterinary </text:span><text:span text:style-name="T1"><text:user-field-get text:name="P23:L16"/></text:span><text:span text:style-name="T1">technician, and information obtained in the investigation, the board shall determine if </text:span><text:span text:style-name="T1"><text:user-field-get text:name="P23:L17"/></text:span><text:span text:style-name="T1">there is a reasonable basis to believe the allegations are true and if the allegations </text:span><text:span text:style-name="T1"><text:user-field-get text:name="P23:L18"/></text:span><text:span text:style-name="T1">constitute a violation of this chapter or the rules of the board. If the board determines </text:span><text:span text:style-name="T1"><text:user-field-get text:name="P23:L19"/></text:span><text:span text:style-name="T1">there is a reasonable basis to believe the allegations are true and the allegations </text:span><text:span text:style-name="T1"><text:user-field-get text:name="P23:L20"/></text:span><text:span text:style-name="T1">constitute a violation of this chapter or the rules of the board, the board shall take </text:span><text:span text:style-name="T1"><text:user-field-get text:name="P23:L21"/></text:span><text:span text:style-name="T1">appropriate action. If a reasonable basis is not found by the board, the board shall </text:span><text:span text:style-name="T1"><text:user-field-get text:name="P23:L22"/></text:span><text:span text:style-name="T1">notify the complaining party and the veterinarian or veterinary technician in writing.</text:span></text:p>
        <text:p text:style-name="cc_5f_subsection"><text:user-field-get text:name="P23:L23"/><text:span text:style-name="T5"><text:tab/></text:span><text:span text:style-name="T1">4.</text:span><text:span text:style-name="T5"><text:tab/></text:span><text:span text:style-name="T1">Unless the board proceeds with a disciplinary action, the complaint, the response, and </text:span><text:span text:style-name="T1"><text:user-field-get text:name="P23:L24"/></text:span><text:span text:style-name="T1">any records received by the board during an investigation of a complaint under this </text:span><text:span text:style-name="T1"><text:user-field-get text:name="P23:L25"/></text:span><text:span text:style-name="T1">section are exempt records, as defined in section 44-04-17.1.</text:span></text:p>
        <text:p text:style-name="cc_5f_subsection"><text:user-field-get text:name="P23:L26"/><text:span text:style-name="T5"><text:tab/></text:span><text:span text:style-name="T1">5.</text:span><text:span text:style-name="T5"><text:tab/></text:span><text:span text:style-name="T1">A veterinarian or veterinary technician shall report in good faith any impaired </text:span><text:span text:style-name="T1"><text:user-field-get text:name="P23:L27"/></text:span><text:span text:style-name="T1">veterinarian or impaired veterinary technician as defined by 43-29-01.1</text:span>.</text:p>
        <text:p text:style-name="cc_5f_subsection"><text:soft-page-break/><text:user-field-get text:name="P23:L28"/><text:span text:style-name="T5"><text:tab/></text:span><text:span text:style-name="T1">6.</text:span><text:span text:style-name="T5"><text:tab/></text:span><text:span text:style-name="T1">The board may adopt rules as necessary to carry out this section.</text:span></text:p>
        <text:p text:style-name="P11"><text:user-field-get text:name="P23:L29"/><text:span text:style-name="bd_5f_section_5f_name"><text:span text:style-name="T24"><text:tab/>SECTION 18. </text:span></text:span><text:span text:style-name="T26">A new section to chapter 43‑29 of the North Dakota Century Code is created </text:span><text:span text:style-name="T26"><text:user-field-get text:name="P23:L30"/></text:span><text:span text:style-name="T26">and enacted as follows:</text:span></text:p>
        <text:p text:style-name="P13"><text:user-field-get text:name="P24:L1"/><text:span text:style-name="T5"><text:tab/></text:span><text:span text:style-name="T9">Self-reporting and self-referral.</text:span></text:p>
        <text:p text:style-name="P9"><text:user-field-get text:name="P24:L2"/><text:span text:style-name="T5"><text:tab/></text:span><text:span text:style-name="T1">1.</text:span><text:span text:style-name="T5"><text:tab/></text:span><text:span text:style-name="T1">A veterinarian or veterinary technician may voluntarily self-report or self-refer to a </text:span><text:span text:style-name="T1"><text:user-field-get text:name="P24:L3"/></text:span><text:span text:style-name="T1">treatment or monitoring program approved or contracted by the board to seek </text:span><text:span text:style-name="T1"><text:user-field-get text:name="P24:L4"/></text:span><text:span text:style-name="T1">assistance for a potential or existing impairment due to a mental health or substance </text:span><text:span text:style-name="T1"><text:user-field-get text:name="P24:L5"/></text:span><text:span text:style-name="T1">use disorder.</text:span></text:p>
        <text:p text:style-name="P9"><text:user-field-get text:name="P24:L6"/><text:span text:style-name="T5"><text:tab/></text:span><text:span text:style-name="T1">2.</text:span><text:span text:style-name="T5"><text:tab/></text:span><text:span text:style-name="T1">A veterinarian or veterinary technician who under this section voluntarily seeks </text:span><text:span text:style-name="T1"><text:user-field-get text:name="P24:L7"/></text:span><text:span text:style-name="T1">assistance from a treatment or monitoring program in assessing or treating a potential </text:span><text:span text:style-name="T1"><text:user-field-get text:name="P24:L8"/></text:span><text:span text:style-name="T1">or existing impairment will not be reported to the board solely on the basis of self-</text:span><text:span text:style-name="T1"><text:user-field-get text:name="P24:L9"/></text:span><text:span text:style-name="T1">reporting or self-referral.</text:span></text:p>
        <text:p text:style-name="P9"><text:user-field-get text:name="P24:L10"/><text:span text:style-name="T5"><text:tab/></text:span><text:span text:style-name="T1">3.</text:span><text:span text:style-name="T5"><text:tab/></text:span><text:span text:style-name="T1">The identity of the veterinarian or veterinary technician and findings of the evaluation </text:span><text:span text:style-name="T1"><text:user-field-get text:name="P24:L11"/></text:span><text:span text:style-name="T1">only may be reported to the board when:</text:span></text:p>
        <text:p text:style-name="P7"><text:user-field-get text:name="P24:L12"/><text:span text:style-name="T5"><text:tab/><text:tab/></text:span><text:span text:style-name="T1">a.</text:span><text:span text:style-name="T5"><text:tab/></text:span><text:span text:style-name="T1">A veterinarian or veterinary technician refuses to undergo an evaluation by the </text:span><text:span text:style-name="T1"><text:user-field-get text:name="P24:L13"/></text:span><text:span text:style-name="T1">program;</text:span></text:p>
        <text:p text:style-name="P7"><text:user-field-get text:name="P24:L14"/><text:span text:style-name="T5"><text:tab/><text:tab/></text:span><text:span text:style-name="T1">b.</text:span><text:span text:style-name="T5"><text:tab/></text:span><text:span text:style-name="T1">The evaluation reveals evidence of an impairment that could affect the ability of </text:span><text:span text:style-name="T1"><text:user-field-get text:name="P24:L15"/></text:span><text:span text:style-name="T1">the veterinarian or veterinary technician to practice, or constitutes a threat to the </text:span><text:span text:style-name="T1"><text:user-field-get text:name="P24:L16"/></text:span><text:span text:style-name="T1">safety of a patient or the public; or</text:span></text:p>
        <text:p text:style-name="P7"><text:user-field-get text:name="P24:L17"/><text:span text:style-name="T5"><text:tab/><text:tab/></text:span><text:span text:style-name="T1">c.</text:span><text:span text:style-name="T5"><text:tab/></text:span><text:span text:style-name="T1">The veterinarian or veterinary technician refuses to cooperate with a treatment </text:span><text:span text:style-name="T1"><text:user-field-get text:name="P24:L18"/></text:span><text:span text:style-name="T1">plan, monitoring and followup, or aftercare directed by the program, including a </text:span><text:span text:style-name="T1"><text:user-field-get text:name="P24:L19"/></text:span><text:span text:style-name="T1">recommendation about continuing practice.</text:span></text:p>
        <text:p text:style-name="P9"><text:user-field-get text:name="P24:L20"/><text:span text:style-name="T5"><text:tab/></text:span><text:span text:style-name="T1">4.</text:span><text:span text:style-name="T5"><text:tab/></text:span><text:span text:style-name="T1">Participation in the program does not protect a veterinarian or veterinary technician </text:span><text:span text:style-name="T1"><text:user-field-get text:name="P24:L21"/></text:span><text:span text:style-name="T1">from disciplinary action resulting from a complaint.</text:span></text:p>
        <text:p text:style-name="P9"><text:user-field-get text:name="P24:L22"/><text:span text:style-name="T5"><text:tab/></text:span><text:span text:style-name="T1">5.</text:span><text:span text:style-name="T5"><text:tab/></text:span><text:span text:style-name="T1">A veterinarian or veterinary technician who self-reports or self-refers to the board for a </text:span><text:span text:style-name="T1"><text:user-field-get text:name="P24:L23"/></text:span><text:span text:style-name="T1">potential or existing impairment may be referred by the board to a treatment or </text:span><text:span text:style-name="T1"><text:user-field-get text:name="P24:L24"/></text:span><text:span text:style-name="T1">monitoring program in a manner prescribed by the board by rule, and subsequent </text:span><text:span text:style-name="T1"><text:user-field-get text:name="P24:L25"/></text:span><text:span text:style-name="T1">reporting by the program to the board is at the discretion of and in the manner </text:span><text:span text:style-name="T1"><text:user-field-get text:name="P24:L26"/></text:span><text:span text:style-name="T1">prescribed by the board.</text:span></text:p>
        <text:p text:style-name="P9"><text:user-field-get text:name="P24:L27"/><text:span text:style-name="T5"><text:tab/></text:span><text:span text:style-name="T1">6.</text:span><text:span text:style-name="T5"><text:tab/></text:span><text:span text:style-name="T1">A veterinarian or veterinary technician who has completed a treatment or monitoring </text:span><text:span text:style-name="T1"><text:user-field-get text:name="P24:L28"/></text:span><text:span text:style-name="T1">program and is in full compliance with all parts of the treatment or monitoring plan and </text:span><text:soft-page-break/><text:span text:style-name="T1"><text:user-field-get text:name="P24:L29"/></text:span><text:span text:style-name="T1">aftercare, may answer in the negative to a question on an application to the board for </text:span><text:span text:style-name="T1"><text:user-field-get text:name="P24:L30"/></text:span><text:span text:style-name="T1">licensure or licensure renewal regarding current impairment by the condition for which </text:span><text:span text:style-name="T1"><text:user-field-get text:name="P24:L31"/></text:span><text:span text:style-name="T1">the veterinarian or veterinary technician completed treatment. However, any </text:span><text:span text:style-name="T1"><text:user-field-get text:name="P25:L1"/></text:span><text:span text:style-name="T1">recurrence of the impairment or the existence of other potential impairments that are </text:span><text:span text:style-name="T1"><text:user-field-get text:name="P25:L2"/></text:span><text:span text:style-name="T1">not currently known to the program must be reported on the application.</text:span></text:p>
        <text:p text:style-name="P9"><text:user-field-get text:name="P25:L3"/><text:span text:style-name="T5"><text:tab/></text:span><text:span text:style-name="T1">7.</text:span><text:span text:style-name="T5"><text:tab/></text:span><text:span text:style-name="T1">Notwithstanding section 44-04-18, except as otherwise provided in this chapter, all </text:span><text:span text:style-name="T1"><text:user-field-get text:name="P25:L4"/></text:span><text:span text:style-name="T1">records related to participation in a treatment or monitoring program established under </text:span><text:span text:style-name="T1"><text:user-field-get text:name="P25:L5"/></text:span><text:span text:style-name="T1">this section containing identifying information about a veterinarian or veterinary </text:span><text:span text:style-name="T1"><text:user-field-get text:name="P25:L6"/></text:span><text:span text:style-name="T1">technician are confidential and only may be disclosed when:</text:span></text:p>
        <text:p text:style-name="P7"><text:user-field-get text:name="P25:L7"/><text:span text:style-name="T5"><text:tab/><text:tab/></text:span><text:span text:style-name="T1">a.</text:span><text:span text:style-name="T5"><text:tab/></text:span><text:span text:style-name="T1">Disclosure is reasonably necessary for the accomplishment of the purposes of </text:span><text:span text:style-name="T1"><text:user-field-get text:name="P25:L8"/></text:span><text:span text:style-name="T1">intervention, rehabilitation, referral assistance, or supportive services;</text:span></text:p>
        <text:p text:style-name="P7"><text:user-field-get text:name="P25:L9"/><text:span text:style-name="T5"><text:tab/><text:tab/></text:span><text:span text:style-name="T1">b.</text:span><text:span text:style-name="T5"><text:tab/></text:span><text:span text:style-name="T1">Disclosure is required by law in a legal or administrative hearing or requested by </text:span><text:span text:style-name="T1"><text:user-field-get text:name="P25:L10"/></text:span><text:span text:style-name="T1">the board for a formal disciplinary action;</text:span></text:p>
        <text:p text:style-name="P7"><text:user-field-get text:name="P25:L11"/><text:span text:style-name="T5"><text:tab/><text:tab/></text:span><text:span text:style-name="T1">c.</text:span><text:span text:style-name="T5"><text:tab/></text:span><text:span text:style-name="T1">Disclosure is necessary regarding a veterinarian's or veterinary technician's </text:span><text:span text:style-name="T1"><text:user-field-get text:name="P25:L12"/></text:span><text:span text:style-name="T1">noncompliance with the program;</text:span></text:p>
        <text:p text:style-name="P7"><text:user-field-get text:name="P25:L13"/><text:span text:style-name="T5"><text:tab/><text:tab/></text:span><text:span text:style-name="T1">d.</text:span><text:span text:style-name="T5"><text:tab/></text:span><text:span text:style-name="T1">A staff member is handling records for administrative purposes as provided under </text:span><text:span text:style-name="T1"><text:user-field-get text:name="P25:L14"/></text:span><text:span text:style-name="T1">this section; and</text:span></text:p>
        <text:p text:style-name="P7"><text:user-field-get text:name="P25:L15"/><text:span text:style-name="T5"><text:tab/><text:tab/></text:span><text:span text:style-name="T1">e.</text:span><text:span text:style-name="T5"><text:tab/></text:span><text:span text:style-name="T1">A person is participating in treatment or program monitoring, evaluations, or </text:span><text:span text:style-name="T1"><text:user-field-get text:name="P25:L16"/></text:span><text:span text:style-name="T1">followup.</text:span></text:p>
        <text:p text:style-name="P9"><text:user-field-get text:name="P25:L17"/><text:span text:style-name="T5"><text:tab/></text:span><text:span text:style-name="T1">8.</text:span><text:span text:style-name="T5"><text:tab/></text:span><text:span text:style-name="T1">A person in attendance at any meeting of a treatment or monitoring program is not </text:span><text:span text:style-name="T1"><text:user-field-get text:name="P25:L18"/></text:span><text:span text:style-name="T1">required to testify as to the content of any findings, committee discussions, or </text:span><text:span text:style-name="T1"><text:user-field-get text:name="P25:L19"/></text:span><text:span text:style-name="T1">proceedings, unless requested by the board for a disciplinary proceeding or regarding </text:span><text:span text:style-name="T1"><text:user-field-get text:name="P25:L20"/></text:span><text:span text:style-name="T1">noncompliance with the program.</text:span></text:p>
        <text:p text:style-name="bd_5f_section"><text:user-field-get text:name="P25:L21"/><text:span text:style-name="bd_5f_section_5f_name"><text:span text:style-name="T22"><text:tab/>SECTION 19. </text:span></text:span><text:span text:style-name="T26">A new section to chapter 43‑29 of the North Dakota Century Code is created </text:span><text:span text:style-name="T26"><text:user-field-get text:name="P25:L22"/></text:span><text:span text:style-name="T26">and enacted as follows:</text:span></text:p>
        <text:p text:style-name="cc_5f_section_5f_heading"><text:user-field-get text:name="P25:L23"/><text:span text:style-name="T5"><text:tab/></text:span><text:span text:style-name="T1">Immunity from liability.</text:span></text:p>
        <text:p text:style-name="cc_5f_section"><text:user-field-get text:name="P25:L24"/><text:span text:style-name="T5"><text:tab/></text:span><text:span text:style-name="T1">The following individuals </text:span><text:change text:change-id="ct243429432"/><text:change-start text:change-id="ct243430248"/><text:span text:style-name="T1">are</text:span><text:change-end text:change-id="ct243430248"/><text:span text:style-name="T1"> immune from liability in any civil or criminal proceeding </text:span><text:span text:style-name="T1"><text:user-field-get text:name="P25:L25"/></text:span><text:span text:style-name="T1">brought against the individual for any action occurring while the individual was acting in good </text:span><text:span text:style-name="T1"><text:user-field-get text:name="P25:L26"/></text:span><text:span text:style-name="T1">faith within the scope of the individual's respective capacity:</text:span></text:p>
        <text:p text:style-name="cc_5f_subsection"><text:user-field-get text:name="P25:L27"/><text:span text:style-name="T5"><text:tab/></text:span><text:span text:style-name="T1">1.</text:span><text:span text:style-name="T5"><text:tab/></text:span><text:span text:style-name="T1">A member of the board;</text:span></text:p>
        <text:p text:style-name="cc_5f_subsection"><text:user-field-get text:name="P25:L28"/><text:span text:style-name="T5"><text:tab/></text:span><text:span text:style-name="T1">2.</text:span><text:span text:style-name="T5"><text:tab/></text:span><text:span text:style-name="T1">A member of a peer review committee;</text:span></text:p>
        <text:p text:style-name="cc_5f_subsection"><text:soft-page-break/><text:user-field-get text:name="P25:L29"/><text:span text:style-name="T5"><text:tab/></text:span><text:span text:style-name="T1">3.</text:span><text:span text:style-name="T5"><text:tab/></text:span><text:span text:style-name="T1">A witness testifying in a proceeding or hearing authorized under this chapter or </text:span><text:span text:style-name="T1"><text:user-field-get text:name="P25:L30"/></text:span><text:span text:style-name="T1">administrative proceeding held under chapter 28‑32;</text:span></text:p>
        <text:p text:style-name="cc_5f_subsection"><text:user-field-get text:name="P25:L31"/><text:span text:style-name="T5"><text:tab/></text:span><text:span text:style-name="T1">4.</text:span><text:span text:style-name="T5"><text:tab/></text:span><text:span text:style-name="T1">A treating professional;</text:span></text:p>
        <text:p text:style-name="cc_5f_subsection"><text:user-field-get text:name="P26:L1"/><text:span text:style-name="T5"><text:tab/></text:span><text:span text:style-name="T1">5.</text:span><text:span text:style-name="T5"><text:tab/></text:span><text:span text:style-name="T1">An individual who files a complaint pursuant to this Act; and</text:span></text:p>
        <text:p text:style-name="cc_5f_subsection"><text:user-field-get text:name="P26:L2"/><text:span text:style-name="T5"><text:tab/></text:span><text:span text:style-name="T1">6.</text:span><text:span text:style-name="T5"><text:tab/></text:span><text:span text:style-name="T1">An individual reporting an impaired veterinarian or impaired veterinary technician as </text:span><text:span text:style-name="T1"><text:user-field-get text:name="P26:L3"/></text:span><text:span text:style-name="T1">defined by </text:span><text:change-start text:change-id="ct243429840"/><text:span text:style-name="T1">section </text:span><text:change-end text:change-id="ct243429840"/><text:span text:style-name="T1">43-29-01.1.</text:span></text:p>
        <text:p text:style-name="P16"><text:user-field-get text:name="P26:L4"/><text:span text:style-name="bd_5f_section_5f_name"><text:span text:style-name="T22"><text:tab/>SECTION 20. AMENDMENT. </text:span></text:span>Subsection 2 of section 43‑29‑16 of the North Dakota <text:user-field-get text:name="P26:L5"/>Century Code is amended and reenacted as follows:</text:p>
        <text:p text:style-name="cc_5f_subsection"><text:user-field-get text:name="P26:L6"/><text:tab/>2.<text:tab/>In any order or decision issued by the board in which disciplinary action is imposed <text:user-field-get text:name="P26:L7"/>against a <text:span text:style-name="T4">licensee</text:span><text:span text:style-name="T1">veterinarian or veterinary technician</text:span>, the board may direct the <text:user-field-get text:name="P26:L8"/><text:span text:style-name="T4">licensee</text:span><text:span text:style-name="T1">veterinarian or veterinary technician</text:span> to pay the board a sum not to exceed the <text:user-field-get text:name="P26:L9"/>reasonable and actual costs, including attorney's fees, incurred by the board in the <text:user-field-get text:name="P26:L10"/>investigation and prosecution of the case.<text:span text:style-name="T3"> </text:span><text:span text:style-name="T4">When applicable, the licensee's license</text:span><text:span text:style-name="T3"> </text:span><text:span text:style-name="T4">may </text:span><text:span text:style-name="T4"><text:user-field-get text:name="P26:L11"/></text:span><text:span text:style-name="T4">be suspended until the costs are paid to the board.</text:span></text:p>
        <text:p text:style-name="P17"><text:user-field-get text:name="P26:L12"/><text:span text:style-name="bd_5f_section_5f_name"><text:tab/></text:span><text:span text:style-name="bd_5f_section_5f_name"><text:span text:style-name="T22">SECTION</text:span></text:span><text:span text:style-name="bd_5f_section_5f_name"><text:span text:style-name="T25"> 21.</text:span></text:span><text:span text:style-name="bd_5f_section_5f_name"> </text:span><text:span text:style-name="bd_5f_section_5f_name"><text:span text:style-name="T22">AMENDMENT</text:span></text:span><text:span text:style-name="T23">.</text:span> Section 43‑29‑16.1 of the North Dakota Century Code is <text:user-field-get text:name="P26:L13"/>amended and reenacted as follows:</text:p>
        <text:p text:style-name="cc_5f_section_5f_heading"><text:user-field-get text:name="P26:L14"/><text:tab/>43‑29‑16.1. Abandonment of animals by <text:span text:style-name="T4">owner</text:span><text:span text:style-name="T1">client - Disposal of remains</text:span>.</text:p>
        <text:p text:style-name="cc_5f_subsection"><text:user-field-get text:name="P26:L15"/><text:tab/>1.<text:tab/>Any animal placed in the custody of a <text:span text:style-name="T4">licensed doctor of veterinary </text:span><text:span text:style-name="T4"><text:user-field-get text:name="P26:L16"/></text:span><text:span text:style-name="T4">medicine</text:span><text:span text:style-name="T1">veterinarian</text:span> for treatment, boarding, or other care, which is abandoned by <text:span text:style-name="T4">its </text:span><text:span text:style-name="T4"><text:user-field-get text:name="P26:L17"/></text:span><text:span text:style-name="T4">owner or its owner's agent</text:span><text:span text:style-name="T1">the client</text:span> for a period of more than ten days after a written <text:user-field-get text:name="P26:L18"/>notice, by registered or certified letter, return receipt requested, is <text:span text:style-name="T4">given</text:span><text:span text:style-name="T1">mailed</text:span> to the <text:user-field-get text:name="P26:L19"/><text:span text:style-name="T4">owner or its owner's agent</text:span><text:span text:style-name="T1">client</text:span> at the last‑known address, may be turned over to the <text:user-field-get text:name="P26:L20"/>custody of the nearest humane society or <text:span text:style-name="T4">dog</text:span><text:span text:style-name="T3"> </text:span>pound in the area or disposed of as <text:user-field-get text:name="P26:L21"/>such custodian may deem proper.</text:p>
        <text:p text:style-name="cc_5f_subsection"><text:user-field-get text:name="P26:L22"/><text:tab/>2.<text:tab/>The <text:span text:style-name="T4">giving</text:span><text:span text:style-name="T1">service</text:span> of notice to the <text:span text:style-name="T4">owner, or the agent of the owner</text:span><text:span text:style-name="T1">client</text:span>, of such <text:user-field-get text:name="P26:L23"/>animal by the <text:span text:style-name="T4">doctor of veterinary medicine</text:span><text:span text:style-name="T1">veterinarian</text:span>, as provided in subsection 1, <text:user-field-get text:name="P26:L24"/>shall relieve the <text:span text:style-name="T4">doctor of veterinary medicine</text:span><text:span text:style-name="T1">veterinarian</text:span> and any custodian to whom <text:user-field-get text:name="P26:L25"/>such animal may be given of any further liability for disposal<text:span text:style-name="T4">; it is further provided that </text:span><text:span text:style-name="T4"><text:user-field-get text:name="P26:L26"/></text:span><text:span text:style-name="T4">such</text:span><text:span text:style-name="T1">. Such</text:span> procedure by the <text:span text:style-name="T4">licensed doctor of veterinary medicine</text:span><text:span text:style-name="T1">veterinarian</text:span> does <text:user-field-get text:name="P26:L27"/>not constitute grounds for disciplinary procedure under this chapter.</text:p>
        <text:p text:style-name="cc_5f_subsection"><text:soft-page-break/><text:user-field-get text:name="P26:L28"/><text:tab/>3.<text:tab/>For the purpose of this section, the term "abandoned" means to forsake entirely or to <text:user-field-get text:name="P26:L29"/>neglect or refuse to provide or perform the care and support of an animal by <text:span text:style-name="T4">its owner </text:span><text:span text:style-name="T4"><text:user-field-get text:name="P26:L30"/></text:span><text:span text:style-name="T4">or its owner's agent</text:span><text:span text:style-name="T1">the client</text:span>; such abandonment constitutes the relinquishment of all <text:user-field-get text:name="P26:L31"/>rights and claim by the owner of such animal.</text:p>
        <text:p text:style-name="cc_5f_subsection"><text:user-field-get text:name="P27:L1"/><text:span text:style-name="T5"><text:tab/></text:span><text:span text:style-name="T1">4.</text:span><text:span text:style-name="T5"><text:tab/></text:span><text:span text:style-name="T1">Any animal remains that are left in the possession of a veterinarian and have not been </text:span><text:span text:style-name="T1"><text:user-field-get text:name="P27:L2"/></text:span><text:span text:style-name="T1">claimed by the client for a period of more than ten days after a written notice, by </text:span><text:span text:style-name="T1"><text:user-field-get text:name="P27:L3"/></text:span><text:span text:style-name="T1">registered or certified letter, return receipt requested, is mailed to the client at the last-</text:span><text:span text:style-name="T1"><text:user-field-get text:name="P27:L4"/></text:span><text:span text:style-name="T1">known address, may be disposed of by the veterinarian as deemed proper.</text:span></text:p>
        <text:p text:style-name="P17"><text:user-field-get text:name="P27:L5"/><text:span text:style-name="bd_5f_section_5f_name"><text:tab/></text:span><text:span text:style-name="bd_5f_section_5f_name"><text:span text:style-name="T22">SECTION</text:span></text:span><text:span text:style-name="bd_5f_section_5f_name"><text:span text:style-name="T25"> 22.</text:span></text:span><text:span text:style-name="bd_5f_section_5f_name"> </text:span><text:span text:style-name="bd_5f_section_5f_name"><text:span text:style-name="T22">AMENDMENT</text:span></text:span><text:span text:style-name="T23">.</text:span> Section 43‑29‑17 of the North Dakota Century Code is <text:user-field-get text:name="P27:L6"/>amended and reenacted as follows:</text:p>
        <text:p text:style-name="cc_5f_section_5f_heading"><text:user-field-get text:name="P27:L7"/><text:tab/>43‑29‑17. Unlawful practice of veterinary medicine ‑ Penalty ‑ Civil remedy.</text:p>
        <text:p text:style-name="cc_5f_section"><text:user-field-get text:name="P27:L8"/><text:span text:style-name="T3"><text:tab/></text:span><text:span text:style-name="T4">Any person who</text:span></text:p>
        <text:p text:style-name="cc_5f_subsection"><text:user-field-get text:name="P27:L9"/><text:span text:style-name="T15"><text:tab/></text:span><text:span text:style-name="T14">1.</text:span><text:span text:style-name="T15"><text:tab/></text:span><text:span text:style-name="T1">An individual is guilty of a class B misdemeanor if the individual</text:span>:</text:p>
        <text:p text:style-name="cc_5f_subdivision"><text:user-field-get text:name="P27:L10"/><text:tab/><text:span text:style-name="T4">1.</text:span><text:span text:style-name="T5"><text:tab/></text:span><text:span text:style-name="T1">a.</text:span><text:tab/>Practices veterinary medicine<text:span text:style-name="T4">, surgery, or dentistry</text:span> in this state without <text:user-field-get text:name="P27:L11"/>compliance with the provisions of this chapter;</text:p>
        <text:p text:style-name="cc_5f_subdivision"><text:user-field-get text:name="P27:L12"/><text:tab/><text:span text:style-name="T4">2.</text:span><text:span text:style-name="T5"><text:tab/></text:span><text:span text:style-name="T1">b.</text:span><text:tab/>Willfully and falsely claims or pretends to have or hold a <text:span text:style-name="T4">certificate of </text:span><text:span text:style-name="T4"><text:user-field-get text:name="P27:L13"/></text:span><text:span text:style-name="T4">registration</text:span><text:span text:style-name="T1">license or temporary license</text:span> issued by the <text:span text:style-name="T4">state</text:span><text:span text:style-name="T3"> </text:span>board<text:span text:style-name="T3"> </text:span><text:span text:style-name="T4">of veterinary </text:span><text:span text:style-name="T4"><text:user-field-get text:name="P27:L14"/></text:span><text:span text:style-name="T4">medical examiners</text:span>; or</text:p>
        <text:p text:style-name="cc_5f_subdivision"><text:user-field-get text:name="P27:L15"/><text:tab/><text:span text:style-name="T4">3.</text:span><text:span text:style-name="T5"><text:tab/></text:span><text:span text:style-name="T1">c.</text:span><text:tab/>Willfully and falsely, with intent to deceive the public, claims or pretends to be a <text:user-field-get text:name="P27:L16"/>graduate of, or to hold a degree or diploma <text:span text:style-name="T4">showing the satisfactory completion </text:span><text:span text:style-name="T4"><text:user-field-get text:name="P27:L17"/></text:span><text:span text:style-name="T4">of a course in veterinary science in a school, college, or university </text:span><text:span text:style-name="T4"><text:user-field-get text:name="P27:L18"/></text:span><text:span text:style-name="T4">recognized</text:span><text:span text:style-name="T1">from a program of veterinary medicine approved</text:span> by the board<text:span text:style-name="T4">; </text:span></text:p>
        <text:p text:style-name="cc_5f_subdivision"><text:user-field-get text:name="P27:L19"/><text:span text:style-name="T4">is guilty of a class B misdemeanor</text:span>.</text:p>
        <text:p text:style-name="cc_5f_subsection"><text:user-field-get text:name="P27:L20"/><text:span text:style-name="T5"><text:tab/></text:span><text:span text:style-name="T1">2.</text:span><text:span text:style-name="T5"><text:tab/></text:span>In addition to the criminal penalty provided, the civil remedy of injunction is available to <text:user-field-get text:name="P27:L21"/>restrain and enjoin violations of any provisions of this chapter without proof of actual <text:user-field-get text:name="P27:L22"/>damages sustained by <text:span text:style-name="T4">any person</text:span><text:span text:style-name="T1">an individual</text:span>, upon application and unanimous vote <text:user-field-get text:name="P27:L23"/>of all members of the <text:span text:style-name="T4">state</text:span><text:span text:style-name="T3"> </text:span>board<text:span text:style-name="T3"> </text:span><text:span text:style-name="T4">of veterinary medical examiners</text:span>.</text:p>
        <text:p text:style-name="bd_5f_section"><text:user-field-get text:name="P27:L24"/><text:span text:style-name="bd_5f_section_5f_name"><text:span text:style-name="T22"><text:tab/>SECTION 23. </text:span></text:span><text:span text:style-name="T26">A new section to chapter 43‑29 of the North Dakota Century Code is created </text:span><text:span text:style-name="T26"><text:user-field-get text:name="P27:L25"/></text:span><text:span text:style-name="T26">and enacted as follows:</text:span></text:p>
        <text:p text:style-name="cc_5f_section_5f_heading"><text:user-field-get text:name="P27:L26"/><text:span text:style-name="T5"><text:tab/></text:span><text:span text:style-name="T1">Unlawful practice of veterinary technology - Penalty - Civil remedy.</text:span></text:p>
        <text:p text:style-name="cc_5f_subsection"><text:user-field-get text:name="P27:L27"/><text:span text:style-name="T5"><text:tab/></text:span><text:span text:style-name="T1">1.</text:span><text:span text:style-name="T5"><text:tab/></text:span><text:span text:style-name="T1">An individual is guilty of a class B misdemeanor if the individual:</text:span></text:p>
        <text:p text:style-name="cc_5f_subdivision"><text:soft-page-break/><text:user-field-get text:name="P27:L28"/><text:span text:style-name="T5"><text:tab/><text:tab/></text:span><text:span text:style-name="T1">a.</text:span><text:span text:style-name="T5"><text:tab/></text:span><text:span text:style-name="T1">Practices veterinary technology in this state without compliance with the </text:span><text:span text:style-name="T1"><text:user-field-get text:name="P27:L29"/></text:span><text:span text:style-name="T1">provisions of this chapter;</text:span></text:p>
        <text:p text:style-name="cc_5f_subdivision"><text:user-field-get text:name="P27:L30"/><text:span text:style-name="T5"><text:tab/><text:tab/></text:span><text:span text:style-name="T1">b.</text:span><text:span text:style-name="T5"><text:tab/></text:span><text:span text:style-name="T1">Willfully and falsely claims or pretends to have or hold a license issued by the </text:span><text:span text:style-name="T1"><text:user-field-get text:name="P27:L31"/></text:span><text:span text:style-name="T1">board; or</text:span></text:p>
        <text:p text:style-name="cc_5f_subdivision"><text:user-field-get text:name="P28:L1"/><text:span text:style-name="T5"><text:tab/><text:tab/></text:span><text:span text:style-name="T1">c.</text:span><text:span text:style-name="T5"><text:tab/></text:span><text:span text:style-name="T1">Willfully and falsely, with intent to deceive the public, claims or pretends to be a </text:span><text:span text:style-name="T1"><text:user-field-get text:name="P28:L2"/></text:span><text:span text:style-name="T1">graduate of, or to hold a degree or diploma from, a program of veterinary </text:span><text:span text:style-name="T1"><text:user-field-get text:name="P28:L3"/></text:span><text:span text:style-name="T1">technology approved by the board.</text:span></text:p>
        <text:p text:style-name="cc_5f_subsection"><text:user-field-get text:name="P28:L4"/><text:span text:style-name="T5"><text:tab/></text:span><text:span text:style-name="T1">2.</text:span><text:span text:style-name="T5"><text:tab/></text:span><text:span text:style-name="T1">In addition to the criminal penalty provided, the civil remedy of injunction is available to </text:span><text:span text:style-name="T1"><text:user-field-get text:name="P28:L5"/></text:span><text:span text:style-name="T1">restrain and enjoin violations of any provisions of this chapter without proof of actual </text:span><text:span text:style-name="T1"><text:user-field-get text:name="P28:L6"/></text:span><text:span text:style-name="T1">damages sustained by an individual, upon application and unanimous vote of all </text:span><text:span text:style-name="T1"><text:user-field-get text:name="P28:L7"/></text:span><text:span text:style-name="T1">members of the board.</text:span></text:p>
        <text:p text:style-name="P16"><text:user-field-get text:name="P28:L8"/><text:span text:style-name="bd_5f_section_5f_name"><text:span text:style-name="T22"><text:tab/>SECTION 24. AMENDMENT. </text:span></text:span>Subsection 2 of section 43‑29‑19 of the North Dakota <text:user-field-get text:name="P28:L9"/>Century Code is amended and reenacted as follows:</text:p>
        <text:p text:style-name="P10"><text:user-field-get text:name="P28:L10"/><text:tab/>2.<text:tab/>Other than a controlled substance, a <text:span text:style-name="T4">licensed</text:span><text:span text:style-name="T3"> </text:span>veterinarian may dispense a veterinary <text:user-field-get text:name="P28:L11"/>prescription drug without establishing a veterinarian‑client‑patient relationship if:</text:p>
        <text:p text:style-name="P8"><text:user-field-get text:name="P28:L12"/><text:tab/><text:tab/>a.<text:tab/>The drug is prescribed by a <text:span text:style-name="T4">licensed</text:span><text:span text:style-name="T3"> </text:span>veterinarian or by a <text:span text:style-name="T4">veterinarian licensed in </text:span><text:span text:style-name="T4"><text:user-field-get text:name="P28:L13"/></text:span><text:span text:style-name="T4">another jurisdiction</text:span><text:span text:style-name="T1">foreign practitioner</text:span> who has established a <text:user-field-get text:name="P28:L14"/>veterinarian‑client‑patient relationship;</text:p>
        <text:p text:style-name="P8"><text:user-field-get text:name="P28:L15"/><text:tab/><text:tab/>b.<text:tab/>The prescribing veterinarian <text:span text:style-name="T1">or foreign practitioner</text:span> has an inadequate supply of <text:user-field-get text:name="P28:L16"/>the drug, failure to dispense the drug would interrupt a therapeutic regimen, or <text:user-field-get text:name="P28:L17"/>failure to dispense the drug would cause an animal to suffer; and</text:p>
        <text:p text:style-name="P8"><text:user-field-get text:name="P28:L18"/><text:tab/><text:tab/>c.<text:tab/>The dispensing veterinarian verifies the prescription with the prescribing <text:user-field-get text:name="P28:L19"/>veterinarian <text:span text:style-name="T1">or foreign practitioner</text:span>.</text:p>
        <text:p text:style-name="P8"><text:user-field-get text:name="P28:L20"/><text:tab/><text:tab/><text:span text:style-name="T1">d.</text:span><text:tab/><text:span text:style-name="T1">The dispensing veterinarian is not presumptively aware of any disciplinary action </text:span><text:span text:style-name="T1"><text:user-field-get text:name="P28:L21"/></text:span><text:span text:style-name="T1">against the prescribing veterinarian or foreign practitioner.</text:span></text:p>
        <text:p text:style-name="bd_5f_section"><text:user-field-get text:name="P28:L22"/><text:span text:style-name="bd_5f_section_5f_name"><text:span text:style-name="T17"><text:tab/>SECTION 25. </text:span></text:span><text:span text:style-name="T21">A new section to chapter 43‑29 of the North Dakota Century Code is created </text:span><text:span text:style-name="T21"><text:user-field-get text:name="P28:L23"/></text:span><text:span text:style-name="T21">and enacted as follows:</text:span></text:p>
        <text:p text:style-name="cc_5f_section_5f_heading"><text:user-field-get text:name="P28:L24"/><text:span text:style-name="T5"><text:tab/></text:span><text:span text:style-name="T1">Veterinary telemedicine - Teleadvice and teletriage.</text:span></text:p>
        <text:p text:style-name="cc_5f_subsection"><text:user-field-get text:name="P28:L25"/><text:span text:style-name="T5"><text:tab/></text:span><text:span text:style-name="T1">1.</text:span><text:span text:style-name="T5"><text:tab/></text:span><text:span text:style-name="T1">A veterinarian </text:span><text:span text:style-name="T1">shall establish a veterinarian-client-patient relationship by virtue of a </text:span><text:span text:style-name="T1"><text:user-field-get text:name="P28:L26"/></text:span><text:span text:style-name="T1">medically appropriate and timely in-person examination of a patient by the </text:span><text:soft-page-break/><text:span text:style-name="T1"><text:user-field-get text:name="P28:L27"/></text:span><text:span text:style-name="T1">veterinarian, or by a timely in-person visit to the premises where the patient is </text:span><text:span text:style-name="T1"><text:user-field-get text:name="P28:L28"/></text:span><text:span text:style-name="T1">managed or resides before the provision of veterinary telemedicine </text:span><text:span text:style-name="T1">services.</text:span></text:p>
        <text:p text:style-name="P2"><text:change text:change-id="ct243431472"/></text:p>
        <text:p text:style-name="cc_5f_subsection"><text:user-field-get text:name="P29:L10"/><text:span text:style-name="T5"><text:tab/></text:span><text:span text:style-name="T1">2.</text:span><text:span text:style-name="T5"><text:tab/></text:span><text:span text:style-name="T1">The provision of teleadvice or teletriage by a veterinarian does not require the prior </text:span><text:span text:style-name="T1"><text:user-field-get text:name="P29:L11"/></text:span><text:span text:style-name="T1">establishment of a veterinarian-client-patient relationship.</text:span></text:p>
        <text:p text:style-name="cc_5f_subsection"><text:user-field-get text:name="P29:L12"/><text:span text:style-name="T5"><text:tab/></text:span><text:span text:style-name="T1">3.</text:span><text:span text:style-name="T5"><text:tab/></text:span><text:span text:style-name="T1">A veterinary technician may perform teleadvice and teletriage without instructions from </text:span><text:span text:style-name="T1"><text:user-field-get text:name="P29:L13"/></text:span><text:span text:style-name="T1">a veterinarian.</text:span></text:p>
        <text:p text:style-name="cc_5f_subsection"><text:user-field-get text:name="P29:L14"/><text:span text:style-name="T5"><text:tab/></text:span><text:span text:style-name="T1">4.</text:span><text:span text:style-name="T5"><text:tab/></text:span><text:span text:style-name="T1">The board may adopt rules as necessary to carry out this section.</text:span></text:p>
        <text:p text:style-name="bd_5f_section"><text:user-field-get text:name="P29:L15"/><text:span text:style-name="bd_5f_section_5f_name"><text:span text:style-name="T22"><text:tab/>SECTION 26. </text:span></text:span><text:span text:style-name="T26">A new section to chapter 43‑29 of the North Dakota Century Code is created </text:span><text:span text:style-name="T26"><text:user-field-get text:name="P29:L16"/></text:span><text:span text:style-name="T26">and enacted as follows:</text:span></text:p>
        <text:p text:style-name="cc_5f_section_5f_heading"><text:user-field-get text:name="P29:L17"/><text:span text:style-name="T5"><text:tab/></text:span><text:span text:style-name="T1">Source of data.</text:span></text:p>
        <text:p text:style-name="cc_5f_section"><text:user-field-get text:name="P29:L18"/><text:span text:style-name="T5"><text:tab/></text:span><text:span text:style-name="T1">The board shall be authorized to rely upon the expertise of and verified data gathered and </text:span><text:span text:style-name="T1"><text:user-field-get text:name="P29:L19"/></text:span><text:span text:style-name="T1">stored by not for profit organizations that share in the public protection mission of the board </text:span><text:span text:style-name="T1"><text:user-field-get text:name="P29:L20"/></text:span><text:span text:style-name="T1">including the American association of veterinary state boards to make determinations under this </text:span><text:span text:style-name="T1"><text:user-field-get text:name="P29:L21"/></text:span><text:span text:style-name="T1">chapter and to promote uniformity and administrative efficiencies.</text:span></text:p>
        <text:p text:style-name="P11"><text:user-field-get text:name="P29:L22"/><text:span text:style-name="bd_5f_section_5f_name"><text:span text:style-name="T20"><text:tab/>SECTION 27. </text:span></text:span><text:span text:style-name="T21">A new section to chapter 43‑29 of the North Dakota Century Code is created </text:span><text:span text:style-name="T21"><text:user-field-get text:name="P29:L23"/></text:span><text:span text:style-name="T21">and enacted as follows:</text:span></text:p>
        <text:p text:style-name="P14"><text:user-field-get text:name="P29:L24"/><text:span text:style-name="T5"><text:tab/></text:span><text:span text:style-name="T9">Location of the practice of veterinary medicine.</text:span></text:p>
        <text:p text:style-name="P6"><text:user-field-get text:name="P29:L25"/><text:span text:style-name="T5"><text:tab/></text:span><text:span text:style-name="T1">The provision of veterinary services to a patient in this state which fall within the standard of </text:span><text:span text:style-name="T1"><text:user-field-get text:name="P29:L26"/></text:span><text:span text:style-name="T1">practice of veterinary medicine regardless of the means by which the services are provided or </text:span><text:soft-page-break/><text:span text:style-name="T1"><text:user-field-get text:name="P29:L27"/></text:span><text:span text:style-name="T1">the physical location of the person providing those services, constitutes the practice of </text:span><text:span text:style-name="T1"><text:user-field-get text:name="P29:L28"/></text:span><text:span text:style-name="T1">veterinary medicine in this state and is subject to regulation by the board.</text:span></text:p>
        <text:p text:style-name="P11"><text:user-field-get text:name="P29:L29"/><text:span text:style-name="bd_5f_section_5f_name"><text:span text:style-name="T24"><text:tab/>SECTION 28. </text:span></text:span><text:span text:style-name="T26">A new section to chapter 43‑29 of the North Dakota Century Code is created </text:span><text:span text:style-name="T26"><text:user-field-get text:name="P29:L30"/></text:span><text:span text:style-name="T26">and enacted as follows:</text:span></text:p>
        <text:p text:style-name="P14"><text:user-field-get text:name="P30:L1"/><text:span text:style-name="T5"><text:tab/></text:span><text:span text:style-name="T9">Indirect practice without a license for foreign practitioners.</text:span></text:p>
        <text:p text:style-name="P3"><text:span text:style-name="T26"><text:user-field-get text:name="P30:L2"/></text:span><text:span text:style-name="T21"><text:tab/></text:span><text:span text:style-name="T6">A foreign practitioner may provide veterinary services in this state which fall within the </text:span><text:span text:style-name="T6"><text:user-field-get text:name="P30:L3"/></text:span><text:span text:style-name="T6">scope of practice designated by the foreign practitioner's license and by this chapter without </text:span><text:span text:style-name="T6"><text:user-field-get text:name="P30:L4"/></text:span><text:span text:style-name="T6">obtaining a license from the board if the services are provided through telehealth and are a </text:span><text:span text:style-name="T6"><text:user-field-get text:name="P30:L5"/></text:span><text:span text:style-name="T6">continuation of </text:span><text:change text:change-id="ct243429976"/><text:change-start text:change-id="ct243430384"/><text:span text:style-name="T6">an </text:span><text:change-end text:change-id="ct243430384"/><text:change-start text:change-id="ct243430656"/><text:span text:style-name="T6">existing</text:span><text:change-end text:change-id="ct243430656"/><text:span text:style-name="T6"> veterinarian-client-patient relationship as </text:span><text:change text:change-id="ct243435008"/><text:change-start text:change-id="ct243434056"/><text:span text:style-name="T6">established</text:span><text:change-end text:change-id="ct243434056"/><text:span text:style-name="T6"> under </text:span><text:span text:style-name="T6"><text:user-field-get text:name="P30:L6"/></text:span><text:span text:style-name="T6">this chapter.</text:span><text:change-start text:change-id="ct349773280"/></text:p>
        <text:p text:style-name="P24"><text:change-end text:change-id="ct349773280"/><text:span text:style-name="bd_5f_section_5f_name"><text:span text:style-name="T17"><text:tab/>SECTION 29. </text:span></text:span><text:span text:style-name="T21">A new section to chapter 43‑29 of the North Dakota Century Code is created and enacted as follows:</text:span></text:p>
        <text:p text:style-name="P23"><text:change-start text:change-id="ct243436368"/><text:tab/><text:span text:style-name="T23">Spe</text:span><text:change-end text:change-id="ct243436368"/><text:change-start text:change-id="ct243434736"/><text:span text:style-name="T23">cialized or holistic animal trade - </text:span><text:change-end text:change-id="ct243434736"/><text:change-start text:change-id="ct243436912"/><text:span text:style-name="T23">Exceptions.</text:span><text:change-end text:change-id="ct243436912"/><text:change-start text:change-id="ct243434872"/></text:p>
        <text:p text:style-name="P20"><text:span text:style-name="T26"><text:tab/>1.<text:tab/>This chapter does not apply to an individual who engages</text:span><text:change-end text:change-id="ct243434872"/><text:change-start text:change-id="ct243435688"/><text:span text:style-name="T26"> </text:span><text:change-end text:change-id="ct243435688"/><text:change-start text:change-id="ct243434600"/><text:span text:style-name="T26">in the practice of a specialized or holistic trade on an animal, requiring manual skills and special training.</text:span></text:p>
        <text:p text:style-name="P20"><text:tab/>2.<text:tab/>An individual practicing under the exception of this section:</text:p>
        <text:p text:style-name="P22"><text:tab/><text:tab/>a.<text:tab/>Shall disclose the individual is not a licensed veterinarian or veterinary technician to the client; and<text:change-end text:change-id="ct243434600"/><text:change-start text:change-id="ct243434464"/></text:p>
        <text:p text:style-name="P22"><text:tab/><text:tab/>b.<text:tab/>May not:</text:p>
        <text:p text:style-name="P21"><text:span text:style-name="T26"><text:tab/></text:span><text:change-end text:change-id="ct243434464"/><text:change-start text:change-id="ct243435144"/><text:span text:style-name="T26"><text:tab/><text:tab/>(1)<text:tab/>Provide a diagnosis or prognosis;</text:span></text:p>
        <text:p text:style-name="P21"><text:tab/><text:tab/><text:tab/>(2)<text:tab/>Prescribe a medication; or</text:p>
        <text:p text:style-name="P21"><text:span text:style-name="T26"><text:tab/><text:tab/><text:tab/>(3)<text:tab/>Perform a surg</text:span><text:change-end text:change-id="ct243435144"/><text:change-start text:change-id="ct243435824"/><text:span text:style-name="T26">ical treatment.</text:span></text:p>
        <text:p text:style-name="P20"><text:span text:style-name="T26"><text:tab/>3.<text:tab/>For the purposes of this section, "specialized or holistic trade</text:span><text:change-end text:change-id="ct243435824"/><text:change-start text:change-id="ct243437048"/><text:span text:style-name="T26">" includes:</text:span></text:p>
        <text:p text:style-name="P22"><text:span text:style-name="T26"><text:tab/><text:tab/>a.<text:tab/>An accepted livestock management practice</text:span><text:change-end text:change-id="ct243437048"/><text:change-start text:change-id="ct243435280"/><text:span text:style-name="T26">;</text:span></text:p>
        <text:p text:style-name="P22"><text:tab/><text:tab/>b.<text:tab/>Acupuncture or accupressure;</text:p>
        <text:p text:style-name="P22"><text:tab/><text:tab/>c.<text:tab/>Grooming;</text:p>
        <text:p text:style-name="P22"><text:tab/><text:tab/>d.<text:tab/>Horseshoeing or farrier work;</text:p>
        <text:p text:style-name="P22"><text:tab/><text:tab/>e.<text:tab/>Massage therapy;</text:p>
        <text:p text:style-name="P22"><text:span text:style-name="T26"><text:tab/><text:tab/>f.<text:tab/></text:span><text:change-end text:change-id="ct243435280"/><text:change-start text:change-id="ct243437184"/><text:span text:style-name="T26">Microchip implantation;</text:span></text:p>
        <text:p text:style-name="P22"><text:tab/><text:tab/>g.<text:tab/>Nonveterinarian dentistry; and</text:p>
        <text:p text:style-name="P22"><text:tab/><text:tab/>h.<text:tab/>Training or conditioning.<text:change-end text:change-id="ct243437184"/></text:p>
        <text:p text:style-name="bd_5f_section"><text:soft-page-break/><text:user-field-get text:name="P30:L7"/><text:span text:style-name="bd_5f_section_5f_name"><text:span text:style-name="T22"><text:tab/>SECTION 30.</text:span></text:span><text:span text:style-name="T22"> </text:span><text:span text:style-name="T23">REPEAL.</text:span><text:span text:style-name="T22"> </text:span><text:span text:style-name="T26">Sections 43‑29‑09, 43‑29‑10, 43‑29‑11, and 43‑29‑12.1 of the </text:span><text:span text:style-name="T26"><text:user-field-get text:name="P30:L8"/></text:span><text:span text:style-name="T26">North Dakota Century Code are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33" office:value-type="string" text:name="T_MEASURE_S_LCNUMBER"/>
          <text:user-field-decl office:string-value="02003" office:value-type="string" text:name="T_MEASURE_S_VERSION"/>
        </text:user-field-decls>
        <text:p text:style-name="MP1"><text:tab/>Page No. <text:page-number text:select-page="current">30</text:page-number><text:tab/><text:user-field-get text:name="T_MEASURE_S_LCNUMBER">25.8033</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8033" office:value-type="string" text:name="T_MEASURE_S_LCNUMBER"/>
          <text:user-field-decl office:string-value="02003" office:value-type="string" text:name="T_MEASURE_S_VERSION"/>
        </text:user-field-decls>
        <text:p text:style-name="MP1"><text:tab/>Page No. <text:page-number text:select-page="current">30</text:page-number><text:tab/><text:user-field-get text:name="T_MEASURE_S_LCNUMBER">25.8033</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41M47S</meta:editing-duration>
    <meta:editing-cycles>203</meta:editing-cycles>
    <dc:date>2025-03-14T15:27:48.76</dc:date>
    <meta:print-date>2025-03-12T18:04:35.90</meta:print-date>
    <dc:title>nd1.lc_bd_34</dc:title>
    <dc:description>Introduced Bill</dc:description>
    <dc:creator>jjblasy </dc:creator>
    <meta:printed-by>ccarson </meta:printed-by>
    <meta:document-statistic meta:table-count="1" meta:image-count="0" meta:object-count="0" meta:page-count="31" meta:paragraph-count="386" meta:word-count="9510" meta:character-count="63703"/>
    <meta:user-defined meta:name="Info 1"/>
    <meta:user-defined meta:name="Info 2"/>
    <meta:user-defined meta:name="Info 3"/>
    <meta:user-defined meta:name="Info 4"/>
    <meta:template xlink:type="simple" xlink:actuate="onRequest" xlink:title="nd1.bd_34" xlink:href="" meta:date="2009-07-14T11:55:02"/>
  </office:meta>
</office:document-meta>
</file>