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style:text-underline-color="font-color" style:text-underline-style="solid" style:text-underline-width="auto"/>
    </style:style>
    <style:style style:family="paragraph" style:name="P2" style:parent-style-name="cc_5f_paragraph">
      <style:text-properties style:text-underline-color="font-color" style:text-underline-style="solid" style:text-underline-width="auto"/>
    </style:style>
    <style:style style:family="paragraph" style:name="P3"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4" style:parent-style-name="bd_5f_footer">
      <style:paragraph-properties fo:break-before="page"/>
    </style:style>
    <style:style style:family="paragraph" style:name="P5" style:parent-style-name="cc_5f_subdivision">
      <style:text-properties style:text-line-through-style="solid"/>
    </style:style>
    <style:style style:family="paragraph" style:name="P6"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ubsection">
      <style:text-properties style:text-line-through-style="solid"/>
    </style:style>
    <style:style style:family="paragraph" style:name="P19" style:parent-style-name="cc_5f_section">
      <style:text-properties style:text-line-through-style="solid"/>
    </style:style>
    <style:style style:family="paragraph" style:name="P20" style:parent-style-name="bd_5f_section">
      <style:paragraph-properties fo:background-color="#c0c0c0">
        <style:background-image/>
      </style:paragraph-properties>
    </style:style>
    <style:style style:family="paragraph" style:name="P21" style:parent-style-name="cc_5f_subdivision">
      <style:paragraph-properties fo:background-color="#c0c0c0">
        <style:background-image/>
      </style:paragraph-properties>
    </style:style>
    <style:style style:family="paragraph" style:name="P22" style:parent-style-name="cc_5f_subsection">
      <style:paragraph-properties fo:background-color="#c0c0c0">
        <style:background-image/>
      </style:paragraph-properties>
    </style:style>
    <style:style style:family="paragraph" style:name="P23" style:parent-style-name="cc_5f_section_5f_heading">
      <style:paragraph-properties fo:background-color="#c0c0c0">
        <style:background-image/>
      </style:paragraph-properties>
    </style:style>
    <style:style style:family="paragraph" style:name="P24" style:parent-style-name="Standard">
      <style:text-properties fo:color="#000000" fo:country="US" fo:font-size="11pt" fo:font-style="italic" fo:font-weight="normal" fo:language="en" style:country-asian="none" style:font-name="Arial" style:font-name-asian="Lucida Sans Unicode1" style:font-name-complex="Arial" style:font-size-complex="11pt" style:font-style-asian="italic" style:font-style-complex="italic" style:language-asian="zxx"/>
    </style:style>
    <style:style style:family="paragraph" style:master-page-name="First_20_Page" style:name="P25" style:parent-style-name="bd_5f_header">
      <style:paragraph-properties style:page-number="auto"/>
    </style:style>
    <style:style style:family="paragraph" style:name="P26"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27" style:parent-style-name="cc_5f_paragraph">
      <style:text-properties style:text-underline-color="font-color" style:text-underline-style="solid" style:text-underline-width="auto"/>
    </style:style>
    <style:style style:family="paragraph" style:name="P28" style:parent-style-name="cc_5f_subdivis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soli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color="font-color" style:text-underline-style="solid" style:text-underline-width="auto"/>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bold" style:font-weight-asian="normal" style:font-weight-complex="normal" style:text-underline-style="none"/>
    </style:style>
    <style:style style:family="text" style:name="T19">
      <style:text-properties fo:font-weight="normal" style:font-weight-asian="normal" style:font-weight-complex="normal" style:text-underline-style="none"/>
    </style:style>
    <style:style style:family="text" style:name="T20">
      <style:text-properties style:font-weight-asian="normal" style:font-weight-complex="normal"/>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bold" style:font-weight-complex="bold"/>
    </style:style>
    <style:style style:family="text" style:name="T2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1731704">
          <text:deletion>
            <office:change-info>
              <dc:creator>vchristian </dc:creator>
              <dc:date>2025-04-04T12:04:00</dc:date>
            </office:change-info>
            <text:p text:style-name="bd_5f_title">nine</text:p>
          </text:deletion>
        </text:changed-region>
        <text:changed-region text:id="ct241734016">
          <text:insertion>
            <office:change-info>
              <dc:creator>vchristian </dc:creator>
              <dc:date>2025-04-04T12:04:00</dc:date>
            </office:change-info>
          </text:insertion>
        </text:changed-region>
        <text:changed-region text:id="ct241731840">
          <text:deletion>
            <office:change-info>
              <dc:creator>vchristian </dc:creator>
              <dc:date>2025-04-04T12:04:00</dc:date>
            </office:change-info>
            <text:p text:style-name="bd_5f_title"><text:s/>and</text:p>
          </text:deletion>
        </text:changed-region>
        <text:changed-region text:id="ct241731432">
          <text:insertion>
            <office:change-info>
              <dc:creator>vchristian </dc:creator>
              <dc:date>2025-04-04T12:04:00</dc:date>
            </office:change-info>
          </text:insertion>
        </text:changed-region>
        <text:changed-region text:id="ct241734152">
          <text:insertion>
            <office:change-info>
              <dc:creator>vchristian </dc:creator>
              <dc:date>2025-04-04T12:04:00</dc:date>
            </office:change-info>
          </text:insertion>
        </text:changed-region>
        <text:changed-region text:id="ct241732248">
          <text:deletion>
            <office:change-info>
              <dc:creator>bdittus </dc:creator>
              <dc:date>2025-04-04T14:23:00</dc:date>
            </office:change-info>
            <text:p text:style-name="cc_5f_subsection"><text:span text:style-name="T1"><text:user-field-get text:name="P1:L17"/></text:span><text:span text:style-name="T1">preformed</text:span></text:p>
          </text:deletion>
        </text:changed-region>
        <text:changed-region text:id="ct241730480">
          <text:insertion>
            <office:change-info>
              <dc:creator>bdittus </dc:creator>
              <dc:date>2025-04-04T14:23:00</dc:date>
            </office:change-info>
          </text:insertion>
        </text:changed-region>
        <text:changed-region text:id="ct241733200">
          <text:deletion>
            <office:change-info>
              <dc:creator>bdittus </dc:creator>
              <dc:date>2025-04-04T14:24:00</dc:date>
            </office:change-info>
            <text:p text:style-name="cc_5f_subsection"><text:span text:style-name="T1">any</text:span></text:p>
          </text:deletion>
        </text:changed-region>
        <text:changed-region text:id="ct241734288">
          <text:insertion>
            <office:change-info>
              <dc:creator>bdittus </dc:creator>
              <dc:date>2025-04-04T14:24:00</dc:date>
            </office:change-info>
          </text:insertion>
        </text:changed-region>
        <text:changed-region text:id="ct241730752">
          <text:deletion>
            <office:change-info>
              <dc:creator>bdittus </dc:creator>
              <dc:date>2025-04-04T14:27:00</dc:date>
            </office:change-info>
            <text:p text:style-name="cc_5f_subsection">any</text:p>
          </text:deletion>
        </text:changed-region>
        <text:changed-region text:id="ct241730888">
          <text:insertion>
            <office:change-info>
              <dc:creator>bdittus </dc:creator>
              <dc:date>2025-04-04T14:27:00</dc:date>
            </office:change-info>
          </text:insertion>
        </text:changed-region>
        <text:changed-region text:id="ct241731024">
          <text:deletion>
            <office:change-info>
              <dc:creator>bdittus </dc:creator>
              <dc:date>2025-04-04T14:24:00</dc:date>
            </office:change-info>
            <text:p text:style-name="cc_5f_subsection"><text:span text:style-name="T2">which</text:span></text:p>
          </text:deletion>
        </text:changed-region>
        <text:changed-region text:id="ct241733880">
          <text:insertion>
            <office:change-info>
              <dc:creator>bdittus </dc:creator>
              <dc:date>2025-04-04T14:24:00</dc:date>
            </office:change-info>
          </text:insertion>
        </text:changed-region>
        <text:changed-region text:id="ct241734424">
          <text:deletion>
            <office:change-info>
              <dc:creator>bdittus </dc:creator>
              <dc:date>2025-04-04T14:28:00</dc:date>
            </office:change-info>
            <text:p text:style-name="cc_5f_subsection"><text:span text:style-name="T1">that a veterinarian receives </text:span></text:p>
          </text:deletion>
        </text:changed-region>
        <text:changed-region text:id="ct241732384">
          <text:insertion>
            <office:change-info>
              <dc:creator>bdittus </dc:creator>
              <dc:date>2025-04-04T14:28:00</dc:date>
            </office:change-info>
          </text:insertion>
        </text:changed-region>
        <text:changed-region text:id="ct241733336">
          <text:deletion>
            <office:change-info>
              <dc:creator>bdittus </dc:creator>
              <dc:date>2025-04-04T14:28:00</dc:date>
            </office:change-info>
            <text:p text:style-name="cc_5f_subsection"><text:span text:style-name="T1">the supervising</text:span></text:p>
          </text:deletion>
        </text:changed-region>
        <text:changed-region text:id="ct241734560">
          <text:insertion>
            <office:change-info>
              <dc:creator>bdittus </dc:creator>
              <dc:date>2025-04-04T14:28:00</dc:date>
            </office:change-info>
          </text:insertion>
        </text:changed-region>
        <text:changed-region text:id="ct241732792">
          <text:insertion>
            <office:change-info>
              <dc:creator>bdittus </dc:creator>
              <dc:date>2025-04-04T14:28:00</dc:date>
            </office:change-info>
          </text:insertion>
        </text:changed-region>
        <text:changed-region text:id="ct241731568">
          <text:deletion>
            <office:change-info>
              <dc:creator>bdittus </dc:creator>
              <dc:date>2025-04-04T14:29:00</dc:date>
            </office:change-info>
            <text:p text:style-name="cc_5f_subsection"><text:span text:style-name="T1">the supervising</text:span></text:p>
          </text:deletion>
        </text:changed-region>
        <text:changed-region text:id="ct241733064">
          <text:insertion>
            <office:change-info>
              <dc:creator>bdittus </dc:creator>
              <dc:date>2025-04-04T14:29:00</dc:date>
            </office:change-info>
          </text:insertion>
        </text:changed-region>
        <text:changed-region text:id="ct241733472">
          <text:insertion>
            <office:change-info>
              <dc:creator>bdittus </dc:creator>
              <dc:date>2025-04-04T14:29:00</dc:date>
            </office:change-info>
          </text:insertion>
        </text:changed-region>
        <text:changed-region text:id="ct241732520">
          <text:deletion>
            <office:change-info>
              <dc:creator>bdittus </dc:creator>
              <dc:date>2025-04-04T14:29:00</dc:date>
            </office:change-info>
            <text:p text:style-name="cc_5f_subsection"><text:span text:style-name="T1">supervising</text:span></text:p>
          </text:deletion>
        </text:changed-region>
        <text:changed-region text:id="ct241732656">
          <text:insertion>
            <office:change-info>
              <dc:creator>bdittus </dc:creator>
              <dc:date>2025-04-04T14:29:00</dc:date>
            </office:change-info>
          </text:insertion>
        </text:changed-region>
        <text:changed-region text:id="ct241730616">
          <text:insertion>
            <office:change-info>
              <dc:creator>bdittus </dc:creator>
              <dc:date>2025-04-04T14:29:00</dc:date>
            </office:change-info>
          </text:insertion>
        </text:changed-region>
        <text:changed-region text:id="ct241731160">
          <text:deletion>
            <office:change-info>
              <dc:creator>bdittus </dc:creator>
              <dc:date>2025-04-04T14:30:00</dc:date>
            </office:change-info>
            <text:p text:style-name="cc_5f_paragraph"><text:span text:style-name="T1">that induce</text:span></text:p>
          </text:deletion>
        </text:changed-region>
        <text:changed-region text:id="ct241731296">
          <text:insertion>
            <office:change-info>
              <dc:creator>bdittus </dc:creator>
              <dc:date>2025-04-04T14:30:00</dc:date>
            </office:change-info>
          </text:insertion>
        </text:changed-region>
        <text:changed-region text:id="ct241737416">
          <text:deletion>
            <office:change-info>
              <dc:creator>jjblasy </dc:creator>
              <dc:date>2025-04-04T14:53:00</dc:date>
            </office:change-info>
            <text:p text:style-name="cc_5f_paragraph"><text:span text:style-name="T1">that </text:span></text:p>
          </text:deletion>
        </text:changed-region>
        <text:changed-region text:id="ct241735376">
          <text:deletion>
            <office:change-info>
              <dc:creator>bdittus </dc:creator>
              <dc:date>2025-04-04T14:30:00</dc:date>
            </office:change-info>
            <text:p text:style-name="cc_5f_subsection"><text:span text:style-name="T1">must</text:span></text:p>
          </text:deletion>
        </text:changed-region>
        <text:changed-region text:id="ct241735512">
          <text:insertion>
            <office:change-info>
              <dc:creator>bdittus </dc:creator>
              <dc:date>2025-04-04T14:30:00</dc:date>
            </office:change-info>
          </text:insertion>
        </text:changed-region>
        <text:changed-region text:id="ct241735648">
          <text:deletion>
            <office:change-info>
              <dc:creator>bdittus </dc:creator>
              <dc:date>2025-04-04T14:30:00</dc:date>
            </office:change-info>
            <text:p text:style-name="cc_5f_subsection"><text:span text:style-name="T1">must</text:span></text:p>
          </text:deletion>
        </text:changed-region>
        <text:changed-region text:id="ct241735784">
          <text:insertion>
            <office:change-info>
              <dc:creator>bdittus </dc:creator>
              <dc:date>2025-04-04T14:30:00</dc:date>
            </office:change-info>
          </text:insertion>
        </text:changed-region>
        <text:changed-region text:id="ct241736192">
          <text:deletion>
            <office:change-info>
              <dc:creator>bdittus </dc:creator>
              <dc:date>2025-04-04T14:31:00</dc:date>
            </office:change-info>
            <text:p text:style-name="cc_5f_section">during which they</text:p>
          </text:deletion>
        </text:changed-region>
        <text:changed-region text:id="ct241736328">
          <text:insertion>
            <office:change-info>
              <dc:creator>bdittus </dc:creator>
              <dc:date>2025-04-04T14:31:00</dc:date>
            </office:change-info>
          </text:insertion>
        </text:changed-region>
        <text:changed-region text:id="ct241734832">
          <text:deletion>
            <office:change-info>
              <dc:creator>jjblasy </dc:creator>
              <dc:date>2025-04-04T14:54:00</dc:date>
            </office:change-info>
            <text:p text:style-name="cc_5f_section">actually </text:p>
          </text:deletion>
        </text:changed-region>
        <text:changed-region text:id="ct241735104">
          <text:deletion>
            <office:change-info>
              <dc:creator>bdittus </dc:creator>
              <dc:date>2025-04-04T14:31:00</dc:date>
            </office:change-info>
            <text:p text:style-name="cc_5f_section">such</text:p>
          </text:deletion>
        </text:changed-region>
        <text:changed-region text:id="ct241736872">
          <text:insertion>
            <office:change-info>
              <dc:creator>bdittus </dc:creator>
              <dc:date>2025-04-04T14:31:00</dc:date>
            </office:change-info>
          </text:insertion>
        </text:changed-region>
        <text:changed-region text:id="ct241735240">
          <text:deletion>
            <office:change-info>
              <dc:creator>jjblasy </dc:creator>
              <dc:date>2025-04-04T14:54:00</dc:date>
            </office:change-info>
            <text:p text:style-name="cc_5f_section">as must be </text:p>
          </text:deletion>
        </text:changed-region>
        <text:changed-region text:id="ct241737008">
          <text:deletion>
            <office:change-info>
              <dc:creator>bdittus </dc:creator>
              <dc:date>2025-04-04T14:32:00</dc:date>
            </office:change-info>
            <text:p text:style-name="cc_5f_section">They <text:user-field-get text:name="P10:L4"/>may also</text:p>
          </text:deletion>
        </text:changed-region>
        <text:changed-region text:id="ct241738912">
          <text:insertion>
            <office:change-info>
              <dc:creator>bdittus </dc:creator>
              <dc:date>2025-04-04T14:32:00</dc:date>
            </office:change-info>
          </text:insertion>
        </text:changed-region>
        <text:changed-region text:id="ct241734968">
          <text:deletion>
            <office:change-info>
              <dc:creator>vchristian </dc:creator>
              <dc:date>2025-04-07T15:33:00</dc:date>
            </office:change-info>
            <text:p text:style-name="cc_5f_section_5f_heading"><text:span text:style-name="T1">unlicensed </text:span></text:p>
          </text:deletion>
        </text:changed-region>
        <text:changed-region text:id="ct241737960">
          <text:deletion>
            <office:change-info>
              <dc:creator>bdittus </dc:creator>
              <dc:date>2025-04-04T14:32:00</dc:date>
            </office:change-info>
            <text:p text:style-name="cc_5f_subdivision">Those</text:p>
          </text:deletion>
        </text:changed-region>
        <text:changed-region text:id="ct241738776">
          <text:insertion>
            <office:change-info>
              <dc:creator>bdittus </dc:creator>
              <dc:date>2025-04-04T14:32:00</dc:date>
            </office:change-info>
          </text:insertion>
        </text:changed-region>
        <text:changed-region text:id="ct241738096">
          <text:deletion>
            <office:change-info>
              <dc:creator>bdittus </dc:creator>
              <dc:date>2025-04-04T14:32:00</dc:date>
            </office:change-info>
            <text:p text:style-name="cc_5f_subdivision"><text:span text:style-name="T2">treat</text:span></text:p>
          </text:deletion>
        </text:changed-region>
        <text:changed-region text:id="ct241736464">
          <text:insertion>
            <office:change-info>
              <dc:creator>bdittus </dc:creator>
              <dc:date>2025-04-04T14:32:00</dc:date>
            </office:change-info>
          </text:insertion>
        </text:changed-region>
        <text:changed-region text:id="ct241737824">
          <text:deletion>
            <office:change-info>
              <dc:creator>bdittus </dc:creator>
              <dc:date>2025-04-04T14:32:00</dc:date>
            </office:change-info>
            <text:p text:style-name="cc_5f_subdivision"><text:span text:style-name="T3"><text:s/></text:span><text:span text:style-name="T4">their</text:span></text:p>
          </text:deletion>
        </text:changed-region>
        <text:changed-region text:id="ct241738640">
          <text:insertion>
            <office:change-info>
              <dc:creator>bdittus </dc:creator>
              <dc:date>2025-04-04T14:32:00</dc:date>
            </office:change-info>
          </text:insertion>
        </text:changed-region>
        <text:changed-region text:id="ct241734696">
          <text:insertion>
            <office:change-info>
              <dc:creator>bdittus </dc:creator>
              <dc:date>2025-04-04T14:33:00</dc:date>
            </office:change-info>
          </text:insertion>
        </text:changed-region>
        <text:changed-region text:id="ct241735920">
          <text:deletion>
            <office:change-info>
              <dc:creator>bdittus </dc:creator>
              <dc:date>2025-04-04T14:33:00</dc:date>
            </office:change-info>
            <text:p text:style-name="cc_5f_subdivision">when<text:span text:style-name="T3"> </text:span></text:p>
          </text:deletion>
        </text:changed-region>
        <text:changed-region text:id="ct241736056">
          <text:insertion>
            <office:change-info>
              <dc:creator>bdittus </dc:creator>
              <dc:date>2025-04-04T14:33:00</dc:date>
            </office:change-info>
          </text:insertion>
        </text:changed-region>
        <text:changed-region text:id="ct241736600">
          <text:deletion>
            <office:change-info>
              <dc:creator>vchristian </dc:creator>
              <dc:date>2025-04-07T15:35:00</dc:date>
            </office:change-info>
            <text:p text:style-name="P1"><text:user-field-get text:name="P18:L21"/><text:span text:style-name="T5"><text:tab/><text:tab/></text:span>n.<text:span text:style-name="T5"><text:tab/></text:span>An individual who engages in any of these acts if the individual is not diagnosing, <text:user-field-get text:name="P18:L22"/>prescribing, or treating a condition that has not been previously diagnosed by a <text:user-field-get text:name="P18:L23"/>veterinarian who has referred the animal for treatment:</text:p>
            <text:p text:style-name="P2"><text:user-field-get text:name="P18:L24"/><text:span text:style-name="T5"><text:tab/><text:tab/><text:tab/></text:span>(1)<text:span text:style-name="T5"><text:tab/></text:span>Grooming;</text:p>
            <text:p text:style-name="cc_5f_paragraph"><text:user-field-get text:name="P18:L25"/><text:span text:style-name="T5"><text:tab/><text:tab/><text:tab/></text:span><text:span text:style-name="T1">(2)</text:span><text:span text:style-name="T5"><text:tab/></text:span><text:span text:style-name="T1">Training or conditioning;</text:span></text:p>
            <text:p text:style-name="P2"><text:user-field-get text:name="P18:L26"/><text:span text:style-name="T5"><text:tab/><text:tab/><text:tab/></text:span>(3)<text:span text:style-name="T5"><text:tab/></text:span>Horseshoeing or farrier work;</text:p>
            <text:p text:style-name="P2"><text:user-field-get text:name="P18:L27"/><text:span text:style-name="T5"><text:tab/><text:tab/><text:tab/></text:span>(4)<text:span text:style-name="T5"><text:tab/></text:span>Massage therapy or acupressure;</text:p>
            <text:p text:style-name="cc_5f_paragraph"><text:user-field-get text:name="P18:L28"/><text:span text:style-name="T5"><text:tab/><text:tab/><text:tab/></text:span><text:span text:style-name="T1">(5)</text:span><text:span text:style-name="T5"><text:tab/></text:span><text:span text:style-name="T1">Microchip implantation; or</text:span></text:p>
            <text:p text:style-name="P2"><text:user-field-get text:name="P18:L29"/><text:span text:style-name="T5"><text:tab/><text:tab/><text:tab/></text:span>(6)<text:span text:style-name="T5"><text:tab/></text:span>An accepted livestock management practice.</text:p>
          </text:deletion>
        </text:changed-region>
        <text:changed-region text:id="ct241738232">
          <text:deletion>
            <office:change-info>
              <dc:creator>vchristian </dc:creator>
              <dc:date>2025-04-07T15:35:00</dc:date>
            </office:change-info>
            <text:p text:style-name="cc_5f_section_5f_heading"><text:span text:style-name="T1">unlicensed </text:span></text:p>
          </text:deletion>
        </text:changed-region>
        <text:changed-region text:id="ct241736736">
          <text:deletion>
            <office:change-info>
              <dc:creator>bdittus </dc:creator>
              <dc:date>2025-04-04T14:33:00</dc:date>
            </office:change-info>
            <text:p text:style-name="cc_5f_subdivision"><text:span text:style-name="T1">when</text:span></text:p>
          </text:deletion>
        </text:changed-region>
        <text:changed-region text:id="ct241737280">
          <text:insertion>
            <office:change-info>
              <dc:creator>bdittus </dc:creator>
              <dc:date>2025-04-04T14:33:00</dc:date>
            </office:change-info>
          </text:insertion>
        </text:changed-region>
        <text:changed-region text:id="ct241737144">
          <text:deletion>
            <office:change-info>
              <dc:creator>bdittus </dc:creator>
              <dc:date>2025-04-04T14:34:00</dc:date>
            </office:change-info>
            <text:p text:style-name="cc_5f_subdivision"><text:span text:style-name="T2">An</text:span></text:p>
          </text:deletion>
        </text:changed-region>
        <text:changed-region text:id="ct241737552">
          <text:insertion>
            <office:change-info>
              <dc:creator>bdittus </dc:creator>
              <dc:date>2025-04-04T14:34:00</dc:date>
            </office:change-info>
          </text:insertion>
        </text:changed-region>
        <text:changed-region text:id="ct241738368">
          <text:deletion>
            <office:change-info>
              <dc:creator>bdittus </dc:creator>
              <dc:date>2025-04-04T14:34:00</dc:date>
            </office:change-info>
            <text:p text:style-name="cc_5f_subdivision"><text:span text:style-name="T1"><text:user-field-get text:name="P20:L14"/></text:span><text:span text:style-name="T1">determined to be </text:span></text:p>
          </text:deletion>
        </text:changed-region>
        <text:changed-region text:id="ct241737688">
          <text:insertion>
            <office:change-info>
              <dc:creator>vchristian </dc:creator>
              <dc:date>2025-04-07T15:36:00</dc:date>
            </office:change-info>
          </text:insertion>
        </text:changed-region>
        <text:changed-region text:id="ct241738504">
          <text:deletion>
            <office:change-info>
              <dc:creator>vchristian </dc:creator>
              <dc:date>2025-04-07T15:36:00</dc:date>
            </office:change-info>
            <text:p text:style-name="P2"><text:user-field-get text:name="P23:L1"/><text:span text:style-name="T5"><text:tab/><text:tab/><text:tab/></text:span>(1)<text:span text:style-name="T5"><text:tab/></text:span>Failure to satisfactorily undergo an examination or enroll in a treatment and <text:user-field-get text:name="P23:L2"/>monitoring program must be reported to the board by the treating <text:user-field-get text:name="P23:L3"/>professional.</text:p>
            <text:p text:style-name="cc_5f_paragraph"><text:user-field-get text:name="P23:L4"/><text:span text:style-name="T5"><text:tab/><text:tab/><text:tab/></text:span><text:span text:style-name="T1">(2)</text:span><text:span text:style-name="T5"><text:tab/></text:span><text:span text:style-name="T1">The veterinarian or veterinary technician shall consent to the approved </text:span><text:span text:style-name="T1"><text:user-field-get text:name="P23:L5"/></text:span><text:span text:style-name="T1">evaluation, examination, or the progress of the treatment or monitoring </text:span><text:span text:style-name="T1"><text:user-field-get text:name="P23:L6"/></text:span><text:span text:style-name="T1">program, at such intervals the board deems necessary.</text:span></text:p>
            <text:p text:style-name="cc_5f_paragraph"><text:user-field-get text:name="P23:L7"/><text:span text:style-name="T5"><text:tab/><text:tab/><text:tab/></text:span><text:span text:style-name="T1">(3)</text:span><text:span text:style-name="T5"><text:tab/></text:span><text:span text:style-name="T1">The treating professional may release examination information, or treatment </text:span><text:span text:style-name="T1"><text:user-field-get text:name="P23:L8"/></text:span><text:span text:style-name="T1">and monitoring program information, to the board so the board may </text:span><text:span text:style-name="T1"><text:user-field-get text:name="P23:L9"/></text:span><text:span text:style-name="T1">evaluate the results of the examination or the progress and effectiveness of </text:span><text:span text:style-name="T1"><text:user-field-get text:name="P23:L10"/></text:span><text:span text:style-name="T1">the treatment or monitoring program.</text:span></text:p>
            <text:p text:style-name="cc_5f_paragraph"><text:user-field-get text:name="P23:L11"/><text:span text:style-name="T5"><text:tab/><text:tab/><text:tab/></text:span><text:span text:style-name="T1">(4)</text:span><text:span text:style-name="T5"><text:tab/></text:span><text:span text:style-name="T1">Absent a release on file from the veterinarian or veterinary technician, all </text:span><text:span text:style-name="T1"><text:user-field-get text:name="P23:L12"/></text:span><text:span text:style-name="T1">records released to the board are confidential and are not public records.</text:span></text:p>
            <text:p text:style-name="P2"><text:user-field-get text:name="P23:L13"/><text:span text:style-name="T5"><text:tab/><text:tab/><text:tab/></text:span>(5)<text:span text:style-name="T5"><text:tab/></text:span>The veterinarian or veterinary technician must be responsible for all <text:user-field-get text:name="P23:L14"/>expenses related to evaluation and treatment.</text:p>
          </text:deletion>
        </text:changed-region>
        <text:changed-region text:id="ct241740952">
          <text:deletion>
            <office:change-info>
              <dc:creator>bdittus </dc:creator>
              <dc:date>2025-04-04T14:35:00</dc:date>
            </office:change-info>
            <text:p text:style-name="cc_5f_section"><text:span text:style-name="T1">must be</text:span></text:p>
          </text:deletion>
        </text:changed-region>
        <text:changed-region text:id="ct241739184">
          <text:insertion>
            <office:change-info>
              <dc:creator>bdittus </dc:creator>
              <dc:date>2025-04-04T14:35:00</dc:date>
            </office:change-info>
          </text:insertion>
        </text:changed-region>
        <text:changed-region text:id="ct241739864">
          <text:insertion>
            <office:change-info>
              <dc:creator>bdittus </dc:creator>
              <dc:date>2025-04-04T14:35:00</dc:date>
            </office:change-info>
          </text:insertion>
        </text:changed-region>
        <text:changed-region text:id="ct241740816">
          <text:deletion>
            <office:change-info>
              <dc:creator>vchristian </dc:creator>
              <dc:date>2025-04-07T15:37:00</dc:date>
            </office:change-info>
            <text:p text:style-name="P1"><text:user-field-get text:name="P28:L29"/><text:span text:style-name="T5"><text:tab/><text:tab/></text:span>a.<text:span text:style-name="T5"><text:tab/></text:span>The veterinarian has established a veterinarian-client-patient relationship before <text:user-field-get text:name="P28:L30"/>the provision of veterinary telemedicine services;</text:p>
            <text:p text:style-name="cc_5f_subdivision"><text:user-field-get text:name="P29:L1"/><text:span text:style-name="T5"><text:tab/><text:tab/></text:span><text:span text:style-name="T1">b.</text:span><text:span text:style-name="T5"><text:tab/></text:span><text:span text:style-name="T1">The veterinarian employs sound professional judgement to determine whether </text:span><text:span text:style-name="T1"><text:user-field-get text:name="P29:L2"/></text:span><text:span text:style-name="T1">the use of veterinary telemedicine is medically appropriate;</text:span></text:p>
            <text:p text:style-name="cc_5f_subdivision"><text:user-field-get text:name="P29:L3"/><text:span text:style-name="T5"><text:tab/><text:tab/></text:span><text:span text:style-name="T1">c.</text:span><text:span text:style-name="T5"><text:tab/></text:span><text:span text:style-name="T1">The veterinarian obtains appropriate consent from the client;</text:span></text:p>
            <text:p text:style-name="cc_5f_subdivision"><text:user-field-get text:name="P29:L4"/><text:span text:style-name="T5"><text:tab/><text:tab/></text:span><text:span text:style-name="T1">d.</text:span><text:span text:style-name="T5"><text:tab/></text:span><text:span text:style-name="T1">The veterinarian conducts all necessary patient evaluations consistent with </text:span><text:span text:style-name="T1"><text:user-field-get text:name="P29:L5"/></text:span><text:span text:style-name="T1">currently acceptable standards of care;</text:span></text:p>
            <text:p text:style-name="cc_5f_subdivision"><text:user-field-get text:name="P29:L6"/><text:span text:style-name="T5"><text:tab/><text:tab/></text:span><text:span text:style-name="T1">e.</text:span><text:span text:style-name="T5"><text:tab/></text:span><text:span text:style-name="T1">The veterinarian maintains patient records according to rules promulgated by the </text:span><text:span text:style-name="T1"><text:user-field-get text:name="P29:L7"/></text:span><text:span text:style-name="T1">board; and</text:span></text:p>
            <text:p text:style-name="P1"><text:user-field-get text:name="P29:L8"/><text:span text:style-name="T5"><text:tab/><text:tab/></text:span>f.<text:span text:style-name="T5"><text:tab/></text:span>The veterinarian ensures the client is aware of the veterinarian's identity, location, <text:user-field-get text:name="P29:L9"/>license number, and licensure status.</text:p>
          </text:deletion>
        </text:changed-region>
        <text:changed-region text:id="ct241740680">
          <text:deletion>
            <office:change-info>
              <dc:creator>bdittus </dc:creator>
              <dc:date>2025-04-04T14:36:00</dc:date>
            </office:change-info>
            <text:p text:style-name="P3"><text:span text:style-name="T1">a previously established</text:span></text:p>
          </text:deletion>
        </text:changed-region>
        <text:changed-region text:id="ct241742720">
          <text:insertion>
            <office:change-info>
              <dc:creator>bdittus </dc:creator>
              <dc:date>2025-04-04T14:36:00</dc:date>
            </office:change-info>
          </text:insertion>
        </text:changed-region>
        <text:changed-region text:id="ct241740408">
          <text:deletion>
            <office:change-info>
              <dc:creator>bdittus </dc:creator>
              <dc:date>2025-04-04T14:36:00</dc:date>
            </office:change-info>
            <text:p text:style-name="P3"><text:span text:style-name="T1">defined</text:span></text:p>
          </text:deletion>
        </text:changed-region>
        <text:changed-region text:id="ct241742176">
          <text:insertion>
            <office:change-info>
              <dc:creator>bdittus </dc:creator>
              <dc:date>2025-04-04T14:36:00</dc:date>
            </office:change-info>
          </text:insertion>
        </text:changed-region>
        <text:changed-region text:id="ct241741632">
          <text:insertion>
            <office:change-info>
              <dc:creator>vchristian </dc:creator>
              <dc:date>2025-04-04T11:52:00</dc:date>
            </office:change-info>
          </text:insertion>
        </text:changed-region>
        <text:changed-region text:id="ct241739592">
          <text:insertion>
            <office:change-info>
              <dc:creator>vchristian </dc:creator>
              <dc:date>2025-04-04T12:03:00</dc:date>
            </office:change-info>
          </text:insertion>
        </text:changed-region>
        <text:changed-region text:id="ct241739320">
          <text:insertion>
            <office:change-info>
              <dc:creator>vchristian </dc:creator>
              <dc:date>2025-04-07T15:38:00</dc:date>
            </office:change-info>
          </text:insertion>
        </text:changed-region>
        <text:changed-region text:id="ct241743264">
          <text:insertion>
            <office:change-info>
              <dc:creator>vchristian </dc:creator>
              <dc:date>2025-04-04T11:55:00</dc:date>
            </office:change-info>
          </text:insertion>
        </text:changed-region>
        <text:changed-region text:id="ct241739048">
          <text:insertion>
            <office:change-info>
              <dc:creator>bdittus </dc:creator>
              <dc:date>2025-04-04T14:38:00</dc:date>
            </office:change-info>
          </text:insertion>
        </text:changed-region>
        <text:changed-region text:id="ct241739728">
          <text:insertion>
            <office:change-info>
              <dc:creator>bdittus </dc:creator>
              <dc:date>2025-04-04T14:39:00</dc:date>
            </office:change-info>
          </text:insertion>
        </text:changed-region>
        <text:changed-region text:id="ct241741088">
          <text:insertion>
            <office:change-info>
              <dc:creator>vchristian </dc:creator>
              <dc:date>2025-04-04T11:55:00</dc:date>
            </office:change-info>
          </text:insertion>
        </text:changed-region>
        <text:changed-region text:id="ct241741224">
          <text:insertion>
            <office:change-info>
              <dc:creator>vchristian </dc:creator>
              <dc:date>2025-04-07T15:40:00</dc:date>
            </office:change-info>
          </text:insertion>
        </text:changed-region>
        <text:changed-region text:id="ct241740000">
          <text:insertion>
            <office:change-info>
              <dc:creator>vchristian </dc:creator>
              <dc:date>2025-04-07T15:41:00</dc:date>
            </office:change-info>
          </text:insertion>
        </text:changed-region>
        <text:changed-region text:id="ct241741360">
          <text:insertion>
            <office:change-info>
              <dc:creator>vchristian </dc:creator>
              <dc:date>2025-04-07T15:42:00</dc:date>
            </office:change-info>
          </text:insertion>
        </text:changed-region>
        <text:changed-region text:id="ct241740136">
          <text:insertion>
            <office:change-info>
              <dc:creator>vchristian </dc:creator>
              <dc:date>2025-04-07T15:43:00</dc:date>
            </office:change-info>
          </text:insertion>
        </text:changed-region>
        <text:changed-region text:id="ct241740272">
          <text:insertion>
            <office:change-info>
              <dc:creator>bdittus </dc:creator>
              <dc:date>2025-04-07T17:41:00</dc:date>
            </office:change-info>
          </text:insertion>
        </text:changed-region>
        <text:changed-region text:id="ct241741904">
          <text:insertion>
            <office:change-info>
              <dc:creator>vchristian </dc:creator>
              <dc:date>2025-04-07T15:43:00</dc:date>
            </office:change-info>
          </text:insertion>
        </text:changed-region>
        <text:changed-region text:id="ct241740544">
          <text:insertion>
            <office:change-info>
              <dc:creator>bdittus </dc:creator>
              <dc:date>2025-04-04T14:40:00</dc:date>
            </office:change-info>
          </text:insertion>
        </text:changed-region>
        <text:changed-region text:id="ct241742992">
          <text:insertion>
            <office:change-info>
              <dc:creator>vchristian </dc:creator>
              <dc:date>2025-04-04T11:55:00</dc:date>
            </office:change-info>
          </text:insertion>
        </text:changed-region>
        <text:changed-region text:id="ct241741496">
          <text:insertion>
            <office:change-info>
              <dc:creator>bdittus </dc:creator>
              <dc:date>2025-04-04T14:42:00</dc:date>
            </office:change-info>
          </text:insertion>
        </text:changed-region>
        <text:changed-region text:id="ct241739456">
          <text:insertion>
            <office:change-info>
              <dc:creator>vchristian </dc:creator>
              <dc:date>2025-04-04T11:55:00</dc:date>
            </office:change-info>
          </text:insertion>
        </text:changed-region>
        <text:changed-region text:id="ct241741768">
          <text:insertion>
            <office:change-info>
              <dc:creator>bdittus </dc:creator>
              <dc:date>2025-04-04T14:42:00</dc:date>
            </office:change-info>
          </text:insertion>
        </text:changed-region>
        <text:changed-region text:id="ct241742448">
          <text:insertion>
            <office:change-info>
              <dc:creator>vchristian </dc:creator>
              <dc:date>2025-04-04T11:55:00</dc:date>
            </office:change-info>
          </text:insertion>
        </text:changed-region>
        <text:changed-region text:id="ct241742856">
          <text:insertion>
            <office:change-info>
              <dc:creator>bdittus </dc:creator>
              <dc:date>2025-04-04T14:43:00</dc:date>
            </office:change-info>
          </text:insertion>
        </text:changed-region>
        <text:changed-region text:id="ct241742040">
          <text:insertion>
            <office:change-info>
              <dc:creator>vchristian </dc:creator>
              <dc:date>2025-04-04T11:55:00</dc:date>
            </office:change-info>
          </text:insertion>
        </text:changed-region>
        <text:changed-region text:id="ct241742312">
          <text:insertion>
            <office:change-info>
              <dc:creator>bdittus </dc:creator>
              <dc:date>2025-04-04T14:43:00</dc:date>
            </office:change-info>
          </text:insertion>
        </text:changed-region>
        <text:changed-region text:id="ct241742584">
          <text:insertion>
            <office:change-info>
              <dc:creator>vchristian </dc:creator>
              <dc:date>2025-04-04T11: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April 7, 2025" office:value-type="string" text:name="T_MEASURE_S_PREPAREADOPTDATE"/>
        <text:user-field-decl office:string-value="FIRST ENGROSSMENT"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9:L29"/>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 office:value-type="string" text:name="P23:L4"/>
        <text:user-field-decl office:string-value="A BILL for an Act to create and enact nineten new sections to chapter 43‑29 of the North Dakota Century Code, relating to the practice of veterinary medicine and,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29"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wkf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33"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the practice of veterinary medicine and,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21:L30"/>
        <text:user-field-decl office:string-value="" office:value-type="string" text:name="P21:L31"/>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20:L14"/>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43-29-01.1&quot;},&quot;entry1_sec: 2&quot;:{&quot;action&quot;:&quot;create&quot;,&quot;type&quot;:&quot;centurycode&quot;,&quot;citation&quot;:&quot;43-29-un1&quot;},&quot;sec: 3&quot;:{&quot;action&quot;:&quot;amend&quot;,&quot;type&quot;:&quot;centurycode&quot;,&quot;citation&quot;:&quot;43-29-02-1&quot;},&quot;sec: 4&quot;:{&quot;action&quot;:&quot;amend&quot;,&quot;type&quot;:&quot;centurycode&quot;,&quot;citation&quot;:&quot;43-29-03&quot;},&quot;sec: 5&quot;:{&quot;action&quot;:&quot;amend&quot;,&quot;type&quot;:&quot;centurycode&quot;,&quot;citation&quot;:&quot;43-29-04&quot;},&quot;sec: 6&quot;:{&quot;action&quot;:&quot;amend&quot;,&quot;type&quot;:&quot;centurycode&quot;,&quot;citation&quot;:&quot;43-29-05&quot;},&quot;sec: 7&quot;:{&quot;action&quot;:&quot;amend&quot;,&quot;type&quot;:&quot;centurycode&quot;,&quot;citation&quot;:&quot;43-29-05.1&quot;},&quot;sec: 8&quot;:{&quot;action&quot;:&quot;amend&quot;,&quot;type&quot;:&quot;centurycode&quot;,&quot;citation&quot;:&quot;43-29-06&quot;},&quot;sec: 9&quot;:{&quot;action&quot;:&quot;amend&quot;,&quot;type&quot;:&quot;centurycode&quot;,&quot;citation&quot;:&quot;43-29-07&quot;},&quot;sec: 10&quot;:{&quot;action&quot;:&quot;amend&quot;,&quot;type&quot;:&quot;centurycode&quot;,&quot;citation&quot;:&quot;43-29-07.1&quot;},&quot;sec: 11&quot;:{&quot;action&quot;:&quot;amend&quot;,&quot;type&quot;:&quot;centurycode&quot;,&quot;citation&quot;:&quot;43-29-07.2&quot;},&quot;sec: 12&quot;:{&quot;action&quot;:&quot;amend&quot;,&quot;type&quot;:&quot;centurycode&quot;,&quot;citation&quot;:&quot;43-29-07.3&quot;},&quot;sec: 13&quot;:{&quot;action&quot;:&quot;amend&quot;,&quot;type&quot;:&quot;centurycode&quot;,&quot;citation&quot;:&quot;43-29-08.1&quot;},&quot;sec: 14&quot;:{&quot;action&quot;:&quot;amend&quot;,&quot;type&quot;:&quot;centurycode&quot;,&quot;citation&quot;:&quot;43-29-13&quot;},&quot;entry1_sec: 15&quot;:{&quot;action&quot;:&quot;create&quot;,&quot;type&quot;:&quot;centurycode&quot;,&quot;citation&quot;:&quot;43-29-un2&quot;},&quot;sec: 16&quot;:{&quot;action&quot;:&quot;amend&quot;,&quot;type&quot;:&quot;centurycode&quot;,&quot;citation&quot;:&quot;43-29-14&quot;},&quot;sec: 17&quot;:{&quot;action&quot;:&quot;amend&quot;,&quot;type&quot;:&quot;centurycode&quot;,&quot;citation&quot;:&quot;43-29-15&quot;},&quot;entry1_sec: 18&quot;:{&quot;action&quot;:&quot;create&quot;,&quot;type&quot;:&quot;centurycode&quot;,&quot;citation&quot;:&quot;43-29-un3&quot;},&quot;entry1_sec: 19&quot;:{&quot;action&quot;:&quot;create&quot;,&quot;type&quot;:&quot;centurycode&quot;,&quot;citation&quot;:&quot;43-29-un4&quot;},&quot;sec: 20&quot;:{&quot;action&quot;:&quot;amend&quot;,&quot;type&quot;:&quot;centurycode&quot;,&quot;citation&quot;:&quot;43-29-16-2&quot;},&quot;sec: 21&quot;:{&quot;action&quot;:&quot;amend&quot;,&quot;type&quot;:&quot;centurycode&quot;,&quot;citation&quot;:&quot;43-29-16.1&quot;},&quot;sec: 22&quot;:{&quot;action&quot;:&quot;amend&quot;,&quot;type&quot;:&quot;centurycode&quot;,&quot;citation&quot;:&quot;43-29-17&quot;},&quot;entry1_sec: 23&quot;:{&quot;action&quot;:&quot;create&quot;,&quot;type&quot;:&quot;centurycode&quot;,&quot;citation&quot;:&quot;43-29-un5&quot;},&quot;sec: 24&quot;:{&quot;action&quot;:&quot;amend&quot;,&quot;type&quot;:&quot;centurycode&quot;,&quot;citation&quot;:&quot;43-29-19-2&quot;},&quot;entry1_sec: 25&quot;:{&quot;action&quot;:&quot;create&quot;,&quot;type&quot;:&quot;centurycode&quot;,&quot;citation&quot;:&quot;43-29-un6&quot;},&quot;entry1_sec: 26&quot;:{&quot;action&quot;:&quot;create&quot;,&quot;type&quot;:&quot;centurycode&quot;,&quot;citation&quot;:&quot;43-29-un7&quot;},&quot;entry1_sec: 27&quot;:{&quot;action&quot;:&quot;create&quot;,&quot;type&quot;:&quot;centurycode&quot;,&quot;citation&quot;:&quot;43-29-un8&quot;},&quot;entry1_sec: 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or Boschee" office:value-type="string" text:name="T_MEASURE_T_PREPAREADOPT"/>
        <text:user-field-decl office:string-value="202501" office:value-type="string" text:name="T_MEASURE_I_SESSIONID"/>
        <text:user-field-decl office:string-value="At the request of the State Board of Veterinary Medical Examiners"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6"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02004"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8033</text:user-field-get>.<text:user-field-get text:name="T_MEASURE_S_VERSION">02006</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Bosch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April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Amending" text:style-name="Sect2">
        <text:p text:style-name="P24">In place of the amendments (25.8033.02003) adopted by the House, Engrossed Senate Bill No. 2129 is amended by amendment (25.8033.02006) as follows:</text:p>
      </text:section>
      <text:section text:name="Title" text:style-name="Sect2">
        <text:p text:style-name="bd_5f_title"><text:user-field-get text:name="P1:L1"/>A BILL for an Act to create and enact <text:change text:change-id="ct241731704"/><text:change-start text:change-id="ct241734016"/>ten<text:change-end text:change-id="ct241734016"/> new sections to chapter 43‑29 of the North Dakota <text:user-field-get text:name="P1:L2"/>Century Code, relating to the practice of veterinary medicine<text:change text:change-id="ct241731840"/><text:change-start text:change-id="ct241731432"/>,<text:change-end text:change-id="ct241731432"/> veterinary technology<text:change-start text:change-id="ct241734152"/>, and recognized animal services<text:change-end text:change-id="ct241734152"/>; to <text:user-field-get text:name="P1:L3"/>amend and reenact section 43‑29‑01.1, subsection 1 of section 43‑29‑02, sections 43‑29‑03, <text:user-field-get text:name="P1:L4"/>43‑29‑04, 43‑29‑05, 43‑29‑05.1, 43‑29‑06, 43‑29‑07, 43‑29‑07.1, 43‑29‑07.2, 43‑29‑07.3, <text:user-field-get text:name="P1:L5"/>43‑29‑08.1, 43‑29‑13, 43‑29‑14, and 43‑29‑15, subsection 2 of section 43‑29‑16, sections <text:user-field-get text:name="P1:L6"/>43‑29‑16.1 and 43‑29‑17, and subsection 2 of section 43‑29‑19 of the North Dakota Century <text:user-field-get text:name="P1:L7"/>Code, relating to the practice of veterinary medicine and veterinary technology; to repeal <text:user-field-get text:name="P1:L8"/>sections 43‑29‑09, 43‑29‑10, 43‑29‑11, and 43‑29‑12.1 of the North Dakota Century Code, <text:user-field-get text:name="P1:L9"/>relating to the practice of veterinary medicine and veterinary technology; and to provide a <text:user-field-get text:name="P1:L10"/>penalty.</text:p>
      </text:section>
      <text:section text:name="EnactingClause" text:style-name="Sect2">
        <text:p text:style-name="bd_5f_enacting_5f_clause"><text:user-field-get text:name="P1:L11"/>BE IT ENACTED BY THE LEGISLATIVE ASSEMBLY OF NORTH DAKOTA:</text:p>
      </text:section>
      <text:section text:name="Body" text:style-name="Sect2">
        <text:p text:style-name="P17"><text:user-field-get text:name="P1:L12"/><text:span text:style-name="bd_5f_section_5f_name"><text:tab/></text:span><text:span text:style-name="bd_5f_section_5f_name"><text:span text:style-name="T20">SECTION</text:span></text:span><text:span text:style-name="bd_5f_section_5f_name"><text:span text:style-name="T23"> 1.</text:span></text:span><text:span text:style-name="bd_5f_section_5f_name"> </text:span><text:span text:style-name="bd_5f_section_5f_name"><text:span text:style-name="T20">AMENDMENT</text:span></text:span><text:span text:style-name="T21">.</text:span> Section 43‑29‑01.1 of the North Dakota Century Code is <text:user-field-get text:name="P1:L13"/>amended and reenacted as follows:</text:p>
        <text:p text:style-name="cc_5f_section_5f_heading"><text:user-field-get text:name="P1:L14"/><text:tab/>43‑29‑01.1. Definitions.</text:p>
        <text:p text:style-name="cc_5f_section"><text:user-field-get text:name="P1:L15"/><text:tab/>As used in this chapter, unless the context otherwise requires:</text:p>
        <text:p text:style-name="cc_5f_subsection"><text:user-field-get text:name="P1:L16"/><text:tab/>1.<text:tab/><text:span text:style-name="T1">"Accepted livestock management practice" means a procedure that is commonly </text:span><text:change text:change-id="ct241732248"/><text:change-start text:change-id="ct241730480"/><text:span text:style-name="T1">performed</text:span><text:change-end text:change-id="ct241730480"/><text:span text:style-name="T1"> as part of the routine management of livestock which includes vaccination, </text:span><text:span text:style-name="T1"><text:user-field-get text:name="P1:L18"/></text:span><text:span text:style-name="T1">implantation of growth hormones, branding, castration, dehorning, docking, </text:span><text:span text:style-name="T1"><text:user-field-get text:name="P1:L19"/></text:span><text:span text:style-name="T1">earmarking, semen collection, nonsurgical artificial insemination, and assisting in a </text:span><text:span text:style-name="T1"><text:user-field-get text:name="P1:L20"/></text:span><text:span text:style-name="T1">nonsurgical birthing process.</text:span></text:p>
        <text:p text:style-name="cc_5f_subsection"><text:soft-page-break/><text:user-field-get text:name="P2:L1"/><text:span text:style-name="T5"><text:tab/></text:span><text:span text:style-name="T1">2.</text:span><text:span text:style-name="T5"><text:tab/></text:span><text:span text:style-name="T1">"Animal" means </text:span><text:change text:change-id="ct241733200"/><text:change-start text:change-id="ct241734288"/><text:span text:style-name="T1">a</text:span><text:change-end text:change-id="ct241734288"/><text:span text:style-name="T1"> member of the animal kingdom other than a human being </text:span><text:span text:style-name="T1"><text:user-field-get text:name="P2:L2"/></text:span><text:span text:style-name="T1">whether living or dead.</text:span></text:p>
        <text:p text:style-name="cc_5f_subsection"><text:user-field-get text:name="P2:L3"/><text:span text:style-name="T5"><text:tab/></text:span><text:span text:style-name="T1">3.</text:span><text:span text:style-name="T5"><text:tab/></text:span>"<text:span text:style-name="T4">Accredited</text:span><text:span text:style-name="T1">Approved</text:span> college of veterinary medicine" means <text:change text:change-id="ct241730752"/><text:change-start text:change-id="ct241730888"/>a<text:change-end text:change-id="ct241730888"/> veterinary college or <text:user-field-get text:name="P2:L4"/>division of a university or college which offers the degree of doctor of veterinary <text:user-field-get text:name="P2:L5"/>medicine or its equivalent and <text:span text:style-name="T3">which conforms to the standards required for </text:span><text:span text:style-name="T3"><text:user-field-get text:name="P2:L6"/></text:span><text:span text:style-name="T3">accreditation by </text:span><text:span text:style-name="T4">the council on education of the American veterinary medical </text:span><text:span text:style-name="T4"><text:user-field-get text:name="P2:L7"/></text:span><text:span text:style-name="T4">association</text:span><text:span text:style-name="T12">an accrediting entity approved by the board, if the entity is nationally </text:span><text:span text:style-name="T12"><text:user-field-get text:name="P2:L8"/></text:span><text:span text:style-name="T12">recognized and develops and maintains accreditation standards for veterinary </text:span><text:span text:style-name="T12"><text:user-field-get text:name="P2:L9"/></text:span><text:span text:style-name="T12">education</text:span>.</text:p>
        <text:p text:style-name="cc_5f_subsection"><text:user-field-get text:name="P2:L10"/><text:tab/><text:span text:style-name="T4">2.</text:span><text:span text:style-name="T1">4.</text:span><text:tab/>"<text:span text:style-name="T4">Accredited</text:span><text:span text:style-name="T1">Approved</text:span> program in veterinary technology" means any postsecondary <text:user-field-get text:name="P2:L11"/>educational program <text:span text:style-name="T4">of two or more academic years that is accredited by the </text:span><text:span text:style-name="T4"><text:user-field-get text:name="P2:L12"/></text:span><text:span text:style-name="T4">committee on veterinary technician education and activities of the American veterinary </text:span><text:span text:style-name="T4"><text:user-field-get text:name="P2:L13"/></text:span><text:span text:style-name="T4">medical association</text:span><text:change text:change-id="ct241731024"/><text:change-start text:change-id="ct241733880"/><text:span text:style-name="T1">that</text:span><text:change-end text:change-id="ct241733880"/><text:span text:style-name="T1"> offers a degree in veterinary technology or its equivalent </text:span><text:span text:style-name="T1"><text:user-field-get text:name="P2:L14"/></text:span><text:span text:style-name="T1">and has been approved by the board by rule</text:span>.</text:p>
        <text:p text:style-name="P18"><text:user-field-get text:name="P2:L15"/><text:span text:style-name="T3"><text:tab/></text:span>3.<text:span text:style-name="T3"><text:tab/></text:span>"Animal" means any animal other than a human being. The term includes any <text:user-field-get text:name="P2:L16"/>mammal, bird, fish, reptile, or fowl, whether wild or domestic, living or dead.</text:p>
        <text:p text:style-name="cc_5f_subsection"><text:user-field-get text:name="P2:L17"/><text:tab/><text:span text:style-name="T4">4.</text:span><text:span text:style-name="T1">5.</text:span><text:tab/>"Board" means the board of veterinary medical examiners.</text:p>
        <text:p text:style-name="cc_5f_subsection"><text:user-field-get text:name="P2:L18"/><text:tab/><text:span text:style-name="T4">5.</text:span><text:span text:style-name="T1">6.</text:span><text:tab/><text:span text:style-name="T4">"Certificate" means a certificate issued by the educational commission for foreign </text:span><text:span text:style-name="T4"><text:user-field-get text:name="P2:L19"/></text:span><text:span text:style-name="T4">veterinary graduates or the educational equivalence program of the American </text:span><text:span text:style-name="T4"><text:user-field-get text:name="P2:L20"/></text:span><text:span text:style-name="T4">association of veterinary state boards, indicating the holder has demonstrated </text:span><text:span text:style-name="T4"><text:user-field-get text:name="P2:L21"/></text:span><text:span text:style-name="T4">knowledge and skill equivalent to that possessed by a graduate of an accredited </text:span><text:span text:style-name="T4"><text:user-field-get text:name="P2:L22"/></text:span><text:span text:style-name="T4">college of veterinary medicine.</text:span></text:p>
        <text:p text:style-name="P18"><text:user-field-get text:name="P2:L23"/><text:span text:style-name="T3"><text:tab/></text:span>6.<text:span text:style-name="T3"><text:tab/></text:span>"Licensed veterinarian" means a person who is licensed by the board to practice <text:user-field-get text:name="P2:L24"/>veterinary medicine.</text:p>
        <text:p text:style-name="P18"><text:user-field-get text:name="P2:L25"/><text:span text:style-name="T3"><text:tab/></text:span>7.<text:span text:style-name="T3"><text:tab/></text:span>"Licensed veterinary technician" means a person who has graduated from an <text:user-field-get text:name="P2:L26"/>accredited program in veterinary technology or an equivalent program as determined <text:user-field-get text:name="P2:L27"/>by the board, and who has passed an examination prescribed by the board.</text:p>
        <text:p text:style-name="cc_5f_subsection"><text:user-field-get text:name="P2:L28"/><text:span text:style-name="T3"><text:tab/></text:span><text:span text:style-name="T4">8.</text:span><text:span text:style-name="T3"><text:tab/></text:span><text:span text:style-name="T1">"Client" means the patient's owner, owner's agent, or other individual presenting the </text:span><text:span text:style-name="T1"><text:user-field-get text:name="P2:L29"/></text:span><text:span text:style-name="T1">patient for care.</text:span></text:p>
        <text:p text:style-name="cc_5f_subsection"><text:soft-page-break/><text:user-field-get text:name="P3:L1"/><text:span text:style-name="T5"><text:tab/></text:span><text:span text:style-name="T1">7.</text:span><text:span text:style-name="T5"><text:tab/></text:span><text:span text:style-name="T1">"Complementary, integrative, and alternative therapies" means a heterogeneous group </text:span><text:span text:style-name="T1"><text:user-field-get text:name="P3:L2"/></text:span><text:span text:style-name="T1">of preventative, diagnostic, and therapeutic philosophies and practices not considered </text:span><text:span text:style-name="T1"><text:user-field-get text:name="P3:L3"/></text:span><text:span text:style-name="T1">part of conventional veterinary medicine practiced by most veterinarians.</text:span></text:p>
        <text:p text:style-name="cc_5f_subsection"><text:user-field-get text:name="P3:L4"/><text:span text:style-name="T5"><text:tab/></text:span><text:span text:style-name="T1">8.</text:span><text:span text:style-name="T5"><text:tab/></text:span><text:span text:style-name="T1">"Consent" means the veterinarian has informed the client of the diagnostic and </text:span><text:span text:style-name="T1"><text:user-field-get text:name="P3:L5"/></text:span><text:span text:style-name="T1">treatment options, risk assessment, and prognosis, and the client has authorized the </text:span><text:span text:style-name="T1"><text:user-field-get text:name="P3:L6"/></text:span><text:span text:style-name="T1">recommended services.</text:span></text:p>
        <text:p text:style-name="cc_5f_subsection"><text:user-field-get text:name="P3:L7"/><text:span text:style-name="T5"><text:tab/></text:span><text:span text:style-name="T1">9.</text:span><text:span text:style-name="T5"><text:tab/></text:span><text:span text:style-name="T1">"Consultation" means </text:span><text:change text:change-id="ct241734424"/><text:span text:style-name="T1">advice or assistance</text:span><text:change-start text:change-id="ct241732384"/><text:span text:style-name="T1"> received by a veterinarian</text:span><text:change-end text:change-id="ct241732384"/><text:span text:style-name="T1"> in person, or </text:span><text:span text:style-name="T1"><text:user-field-get text:name="P3:L8"/></text:span><text:span text:style-name="T1">by any method of communication, from a veterinarian or other individual whose </text:span><text:span text:style-name="T1"><text:user-field-get text:name="P3:L9"/></text:span><text:span text:style-name="T1">expertise, in the opinion of the veterinarian, would benefit a patient.</text:span></text:p>
        <text:p text:style-name="cc_5f_subsection"><text:user-field-get text:name="P3:L10"/><text:span text:style-name="T5"><text:tab/></text:span><text:span text:style-name="T1">10.</text:span><text:span text:style-name="T5"><text:tab/></text:span><text:span text:style-name="T1">"Direct supervision" means </text:span><text:change text:change-id="ct241733336"/><text:change-start text:change-id="ct241734560"/><text:span text:style-name="T1">supervision by a</text:span><text:change-end text:change-id="ct241734560"/><text:span text:style-name="T1"> veterinarian</text:span><text:change-start text:change-id="ct241732792"/><text:span text:style-name="T1"> who</text:span><text:change-end text:change-id="ct241732792"/><text:span text:style-name="T1"> is readily available on the </text:span><text:span text:style-name="T1"><text:user-field-get text:name="P3:L11"/></text:span><text:span text:style-name="T1">premises where the patient is being treated and has assumed responsibility for the </text:span><text:span text:style-name="T1"><text:user-field-get text:name="P3:L12"/></text:span><text:span text:style-name="T1">veterinary care given to the patient by an individual working under the direction of the </text:span><text:span text:style-name="T1"><text:user-field-get text:name="P3:L13"/></text:span><text:span text:style-name="T1">veterinarian.</text:span></text:p>
        <text:p text:style-name="cc_5f_subsection"><text:user-field-get text:name="P3:L14"/><text:span text:style-name="T5"><text:tab/></text:span><text:span text:style-name="T1">11.</text:span><text:span text:style-name="T5"><text:tab/></text:span><text:span text:style-name="T1">"Foreign practitioner" has the same meaning as defined under section 43‑51‑01.</text:span></text:p>
        <text:p text:style-name="cc_5f_subsection"><text:user-field-get text:name="P3:L15"/><text:span text:style-name="T5"><text:tab/></text:span><text:span text:style-name="T1">12.</text:span><text:span text:style-name="T5"><text:tab/></text:span><text:span text:style-name="T1">"Immediate supervision" means </text:span><text:change text:change-id="ct241731568"/><text:change-start text:change-id="ct241733064"/><text:span text:style-name="T1">supervision by a</text:span><text:change-end text:change-id="ct241733064"/><text:span text:style-name="T1"> veterinarian</text:span><text:change-start text:change-id="ct241733472"/><text:span text:style-name="T1"> who</text:span><text:change-end text:change-id="ct241733472"/><text:span text:style-name="T1"> is in the immediate area </text:span><text:span text:style-name="T1"><text:user-field-get text:name="P3:L16"/></text:span><text:span text:style-name="T1">and within audible and visual range of the patient and the individual treating the patient </text:span><text:span text:style-name="T1"><text:user-field-get text:name="P3:L17"/></text:span><text:span text:style-name="T1">and has assumed responsibility for the veterinary care given to the patient by an </text:span><text:span text:style-name="T1"><text:user-field-get text:name="P3:L18"/></text:span><text:span text:style-name="T1">individual working under the direction of the veterinarian.</text:span></text:p>
        <text:p text:style-name="cc_5f_subsection"><text:user-field-get text:name="P3:L19"/><text:span text:style-name="T5"><text:tab/></text:span><text:span text:style-name="T1">13.</text:span><text:span text:style-name="T5"><text:tab/></text:span><text:span text:style-name="T1">"Impaired veterinarian" means a veterinarian who is unable to practice veterinary </text:span><text:span text:style-name="T1"><text:user-field-get text:name="P3:L20"/></text:span><text:span text:style-name="T1">medicine with reasonable skill and safety because of a physical or mental disability or </text:span><text:span text:style-name="T1"><text:user-field-get text:name="P3:L21"/></text:span><text:span text:style-name="T1">the use of alcohol, drugs, or other habit-forming chemicals.</text:span></text:p>
        <text:p text:style-name="cc_5f_subsection"><text:user-field-get text:name="P3:L22"/><text:span text:style-name="T5"><text:tab/></text:span><text:span text:style-name="T1">14.</text:span><text:span text:style-name="T5"><text:tab/></text:span><text:span text:style-name="T1">"Impaired veterinary technician" means a veterinary technician who is unable to </text:span><text:span text:style-name="T1"><text:user-field-get text:name="P3:L23"/></text:span><text:span text:style-name="T1">practice veterinary technology with reasonable skill and safety because of a physical </text:span><text:span text:style-name="T1"><text:user-field-get text:name="P3:L24"/></text:span><text:span text:style-name="T1">or mental disability or the use of alcohol, drugs, or other habit-forming chemicals.</text:span></text:p>
        <text:p text:style-name="cc_5f_subsection"><text:user-field-get text:name="P3:L25"/><text:span text:style-name="T5"><text:tab/></text:span><text:span text:style-name="T1">15.</text:span><text:span text:style-name="T5"><text:tab/></text:span><text:span text:style-name="T1">"Indirect supervision" means the </text:span><text:change text:change-id="ct241732520"/><text:change-start text:change-id="ct241732656"/><text:span text:style-name="T1">supervision by a</text:span><text:change-end text:change-id="ct241732656"/><text:span text:style-name="T1"> veterinarian </text:span><text:change-start text:change-id="ct241730616"/><text:span text:style-name="T1">who </text:span><text:change-end text:change-id="ct241730616"/><text:span text:style-name="T1">is not on the premises where </text:span><text:span text:style-name="T1"><text:user-field-get text:name="P3:L26"/></text:span><text:span text:style-name="T1">the patient is being treated but has given written or oral instructions for the treatment </text:span><text:span text:style-name="T1"><text:user-field-get text:name="P3:L27"/></text:span><text:span text:style-name="T1">of the patient, is readily available for communication, and has assumed responsibility </text:span><text:span text:style-name="T1"><text:user-field-get text:name="P3:L28"/></text:span><text:span text:style-name="T1">for the veterinary care given to the patient by an individual working under the direction </text:span><text:span text:style-name="T1"><text:user-field-get text:name="P3:L29"/></text:span><text:span text:style-name="T1">of the veterinarian.</text:span></text:p>
        <text:p text:style-name="cc_5f_subsection"><text:soft-page-break/><text:user-field-get text:name="P3:L30"/><text:span text:style-name="T5"><text:tab/></text:span><text:span text:style-name="T1">16.</text:span><text:span text:style-name="T5"><text:tab/></text:span><text:span text:style-name="T1">"Jurisdiction" means any commonwealth, state, or territory of the United States of </text:span><text:span text:style-name="T1"><text:user-field-get text:name="P3:L31"/></text:span><text:span text:style-name="T1">America, including the District of Columbia, or any province of Canada.</text:span></text:p>
        <text:p text:style-name="cc_5f_subsection"><text:user-field-get text:name="P4:L1"/><text:span text:style-name="T5"><text:tab/></text:span><text:span text:style-name="T1">17.</text:span><text:span text:style-name="T5"><text:tab/></text:span><text:span text:style-name="T1">"Patient" means an animal or group of animals examined or treated by a veterinarian.</text:span></text:p>
        <text:p text:style-name="cc_5f_subsection"><text:user-field-get text:name="P4:L2"/><text:span text:style-name="T5"><text:tab/></text:span><text:span text:style-name="T1">18.</text:span><text:tab/>"Practice of veterinary medicine" means <text:span text:style-name="T4">to</text:span><text:span text:style-name="T1">the</text:span>:</text:p>
        <text:p text:style-name="cc_5f_subdivision"><text:user-field-get text:name="P4:L3"/><text:tab/><text:tab/>a.<text:tab/><text:span text:style-name="T4">Diagnose, treat, correct, change, relieve, or prevent animal</text:span><text:span text:style-name="T1">Diagnosis, prognosis, </text:span><text:span text:style-name="T1"><text:user-field-get text:name="P4:L4"/></text:span><text:span text:style-name="T1">correction, supervision, recommendation, or performance of any medical or </text:span><text:span text:style-name="T1"><text:user-field-get text:name="P4:L5"/></text:span><text:span text:style-name="T1">surgical treatment, including complementary, integrative or alternative therapies, </text:span><text:span text:style-name="T1"><text:user-field-get text:name="P4:L6"/></text:span><text:span text:style-name="T1">for the diagnosis, prevention, cure, or relief of a wound,</text:span> disease, deformity, <text:user-field-get text:name="P4:L7"/>defect, <text:span text:style-name="T1">fracture, bodily</text:span><text:span text:style-name="T5"> </text:span>injury, <text:span text:style-name="T4">or other</text:span><text:span text:style-name="T1">dental,</text:span> physical<text:span text:style-name="T1">, behavioral,</text:span> or mental <text:user-field-get text:name="P4:L8"/><text:span text:style-name="T4">conditions. The term includes the prescription or administration of any drug, </text:span><text:span text:style-name="T4"><text:user-field-get text:name="P4:L9"/></text:span><text:span text:style-name="T4">medicine, biologic, apparatus, application, anesthetic, or other therapeutic or </text:span><text:span text:style-name="T4"><text:user-field-get text:name="P4:L10"/></text:span><text:span text:style-name="T4">diagnostic substance or technique, the use of any manual or mechanical </text:span><text:span text:style-name="T4"><text:user-field-get text:name="P4:L11"/></text:span><text:span text:style-name="T4">procedure for testing for pregnancy, or for correcting sterility or infertility, or to </text:span><text:span text:style-name="T4"><text:user-field-get text:name="P4:L12"/></text:span><text:span text:style-name="T4">render advice or recommendation with regard to any of the above.</text:span><text:span text:style-name="T1">condition of an </text:span><text:span text:style-name="T1"><text:user-field-get text:name="P4:L13"/></text:span><text:span text:style-name="T1">animal;</text:span></text:p>
        <text:p text:style-name="cc_5f_subdivision"><text:user-field-get text:name="P4:L14"/><text:tab/><text:tab/>b.<text:tab/><text:span text:style-name="T4">Represent</text:span><text:span text:style-name="T1">Prescription, distribution, or administration of a drug, medicine, </text:span><text:span text:style-name="T1"><text:user-field-get text:name="P4:L15"/></text:span><text:span text:style-name="T1">anesthetic, biologic, appliance, apparatus, application, or treatment to an animal;</text:span></text:p>
        <text:p text:style-name="cc_5f_subdivision"><text:user-field-get text:name="P4:L16"/><text:span text:style-name="T5"><text:tab/><text:tab/></text:span><text:span text:style-name="T1">c.</text:span><text:span text:style-name="T5"><text:tab/></text:span><text:span text:style-name="T1">Provision of any manual or mechanical procedure for the diagnosis or treatment </text:span><text:span text:style-name="T1"><text:user-field-get text:name="P4:L17"/></text:span><text:span text:style-name="T1">of pregnancy, sterility, or infertility of an animal;</text:span></text:p>
        <text:p text:style-name="cc_5f_subdivision"><text:user-field-get text:name="P4:L18"/><text:span text:style-name="T5"><text:tab/><text:tab/></text:span><text:span text:style-name="T1">d.</text:span><text:span text:style-name="T5"><text:tab/></text:span><text:span text:style-name="T1">Determination of the health, fitness, or soundness of an animal;</text:span></text:p>
        <text:p text:style-name="cc_5f_subdivision"><text:user-field-get text:name="P4:L19"/><text:span text:style-name="T5"><text:tab/><text:tab/></text:span><text:span text:style-name="T1">e.</text:span><text:span text:style-name="T5"><text:tab/></text:span><text:span text:style-name="T1">Representation of oneself</text:span>, directly or indirectly, <text:span text:style-name="T4">publicly or privately, an ability and </text:span><text:span text:style-name="T4"><text:user-field-get text:name="P4:L20"/></text:span><text:span text:style-name="T4">willingness to do an act described in subdivision a.</text:span><text:span text:style-name="T1">as engaging in the practice of </text:span><text:span text:style-name="T1"><text:user-field-get text:name="P4:L21"/></text:span><text:span text:style-name="T1">veterinary medicine; or</text:span></text:p>
        <text:p text:style-name="cc_5f_subdivision"><text:user-field-get text:name="P4:L22"/><text:tab/><text:tab/><text:span text:style-name="T4">c.</text:span><text:span text:style-name="T1">f.</text:span><text:tab/>Use <text:span text:style-name="T1">of</text:span><text:span text:style-name="T5"> </text:span>any title, word, abbreviation, or letter in a manner or under circumstances <text:user-field-get text:name="P4:L23"/>that induce the belief <text:span text:style-name="T4">the person</text:span><text:span text:style-name="T1">that the individual</text:span> using <text:span text:style-name="T4">the</text:span><text:span text:style-name="T1">such</text:span> title<text:span text:style-name="T4">, word, </text:span><text:span text:style-name="T4"><text:user-field-get text:name="P4:L24"/></text:span><text:span text:style-name="T4">abbreviation, or letter</text:span> is <text:span text:style-name="T4">qualified to do any act described in subdivision a</text:span><text:span text:style-name="T5"> </text:span><text:span text:style-name="T5"><text:user-field-get text:name="P4:L25"/></text:span><text:span text:style-name="T1">authorized to practice veterinary medicine under this chapter</text:span>.</text:p>
        <text:p text:style-name="P5"><text:user-field-get text:name="P4:L26"/><text:span text:style-name="T3"><text:tab/><text:tab/></text:span>d.<text:span text:style-name="T3"><text:tab/></text:span>Apply principles of environmental sanitation, food inspection, environmental <text:user-field-get text:name="P4:L27"/>pollution control, animal nutrition, zoonotic disease control, and disaster medicine <text:user-field-get text:name="P4:L28"/>in the promotion and protection of public health.</text:p>
        <text:p text:style-name="cc_5f_subdivision"><text:user-field-get text:name="P4:L29"/><text:span text:style-name="T5"><text:tab/></text:span><text:span text:style-name="T1">19.</text:span><text:span text:style-name="T5"><text:tab/></text:span><text:span text:style-name="T1">a.</text:span><text:span text:style-name="T5"><text:tab/></text:span><text:span text:style-name="T1">"Practice of veterinary technology" means the:</text:span></text:p>
        <text:p text:style-name="cc_5f_paragraph"><text:soft-page-break/><text:user-field-get text:name="P4:L30"/><text:span text:style-name="T5"><text:tab/><text:tab/><text:tab/></text:span><text:span text:style-name="T1">(1)</text:span><text:span text:style-name="T5"><text:tab/></text:span><text:span text:style-name="T1">Provision of professional medical care, monitoring, or treatment on the basis </text:span><text:span text:style-name="T1"><text:user-field-get text:name="P4:L31"/></text:span><text:span text:style-name="T1">of written or oral instructions from a veterinarian;</text:span></text:p>
        <text:p text:style-name="cc_5f_paragraph"><text:user-field-get text:name="P5:L1"/><text:span text:style-name="T5"><text:tab/><text:tab/><text:tab/></text:span><text:span text:style-name="T1">(2)</text:span><text:span text:style-name="T5"><text:tab/></text:span><text:span text:style-name="T1">Representation of oneself, directly or indirectly, as engaging in the practice </text:span><text:span text:style-name="T1"><text:user-field-get text:name="P5:L2"/></text:span><text:span text:style-name="T1">of veterinary technology; or</text:span></text:p>
        <text:p text:style-name="cc_5f_paragraph"><text:user-field-get text:name="P5:L3"/><text:span text:style-name="T5"><text:tab/><text:tab/><text:tab/></text:span><text:span text:style-name="T1">(3)</text:span><text:span text:style-name="T5"><text:tab/></text:span><text:span text:style-name="T1">Use of any title, word, abbreviation, or letter in a manner or under </text:span><text:span text:style-name="T1"><text:user-field-get text:name="P5:L4"/></text:span><text:span text:style-name="T1">circumstances </text:span><text:change text:change-id="ct241731160"/><text:change-start text:change-id="ct241731296"/><text:span text:style-name="T1">inducing</text:span><text:change-end text:change-id="ct241731296"/><text:span text:style-name="T1"> the belief </text:span><text:change text:change-id="ct241737416"/><text:span text:style-name="T1">the individual using such title is </text:span><text:span text:style-name="T1"><text:user-field-get text:name="P5:L5"/></text:span><text:span text:style-name="T1">authorized to practice veterinary technology under this chapter.</text:span></text:p>
        <text:p text:style-name="cc_5f_subdivision"><text:user-field-get text:name="P5:L6"/><text:span text:style-name="T5"><text:tab/><text:tab/></text:span><text:span text:style-name="T1">b.</text:span><text:span text:style-name="T5"><text:tab/></text:span><text:span text:style-name="T1">This section may not be construed to permit a veterinary technician to do the </text:span><text:span text:style-name="T1"><text:user-field-get text:name="P5:L7"/></text:span><text:span text:style-name="T1">following:</text:span></text:p>
        <text:p text:style-name="cc_5f_paragraph"><text:user-field-get text:name="P5:L8"/><text:span text:style-name="T5"><text:tab/><text:tab/><text:tab/></text:span><text:span text:style-name="T1">(1)</text:span><text:span text:style-name="T5"><text:tab/></text:span><text:span text:style-name="T1">Surgery, except when acting as a surgical assistant to a veterinarian;</text:span></text:p>
        <text:p text:style-name="cc_5f_paragraph"><text:user-field-get text:name="P5:L9"/><text:span text:style-name="T5"><text:tab/><text:tab/><text:tab/></text:span><text:span text:style-name="T1">(2)</text:span><text:span text:style-name="T5"><text:tab/></text:span><text:span text:style-name="T1">Diagnose;</text:span></text:p>
        <text:p text:style-name="cc_5f_paragraph"><text:user-field-get text:name="P5:L10"/><text:span text:style-name="T5"><text:tab/><text:tab/><text:tab/></text:span><text:span text:style-name="T1">(3)</text:span><text:span text:style-name="T5"><text:tab/></text:span><text:span text:style-name="T1">Prognose; or</text:span></text:p>
        <text:p text:style-name="cc_5f_paragraph"><text:user-field-get text:name="P5:L11"/><text:span text:style-name="T5"><text:tab/><text:tab/><text:tab/></text:span><text:span text:style-name="T1">(4)</text:span><text:span text:style-name="T5"><text:tab/></text:span><text:span text:style-name="T1">Prescribe.</text:span></text:p>
        <text:p text:style-name="cc_5f_subsection"><text:user-field-get text:name="P5:L12"/><text:span text:style-name="T5"><text:tab/></text:span><text:span text:style-name="T1">20.</text:span><text:span text:style-name="T5"><text:tab/></text:span><text:span text:style-name="T1">"State board examination" means the jurisprudence examination administered by the </text:span><text:span text:style-name="T1"><text:user-field-get text:name="P5:L13"/></text:span><text:span text:style-name="T1">board.</text:span></text:p>
        <text:p text:style-name="cc_5f_subsection"><text:user-field-get text:name="P5:L14"/><text:span text:style-name="T5"><text:tab/></text:span><text:span text:style-name="T1">21.</text:span><text:span text:style-name="T5"><text:tab/></text:span><text:span text:style-name="T1">"Supervising veterinarian" means a veterinarian who has a valid veterinarian-client-</text:span><text:span text:style-name="T1"><text:user-field-get text:name="P5:L15"/></text:span><text:span text:style-name="T1">patient relationship and assumes responsibility for the veterinary care provided to the </text:span><text:span text:style-name="T1"><text:user-field-get text:name="P5:L16"/></text:span><text:span text:style-name="T1">patient by an individual working under the direction of the veterinarian.</text:span></text:p>
        <text:p text:style-name="cc_5f_subsection"><text:user-field-get text:name="P5:L17"/><text:span text:style-name="T5"><text:tab/></text:span><text:span text:style-name="T1">22.</text:span><text:span text:style-name="T5"><text:tab/></text:span><text:span text:style-name="T1">"Teleadvice" means the provision of any health information, opinion, or guidance that </text:span><text:span text:style-name="T1"><text:user-field-get text:name="P5:L18"/></text:span><text:span text:style-name="T1">is not specific to a particular animal's health, illness, or injury and is not intended to </text:span><text:span text:style-name="T1"><text:user-field-get text:name="P5:L19"/></text:span><text:span text:style-name="T1">diagnose, prognose, or treat an animal.</text:span></text:p>
        <text:p text:style-name="cc_5f_subsection"><text:user-field-get text:name="P5:L20"/><text:span text:style-name="T5"><text:tab/></text:span><text:span text:style-name="T1">23.</text:span><text:span text:style-name="T5"><text:tab/></text:span><text:span text:style-name="T1">"Telehealth" means the use of technology to gather and deliver health information, </text:span><text:span text:style-name="T1"><text:user-field-get text:name="P5:L21"/></text:span><text:span text:style-name="T1">advice, education, or patient care remotely.</text:span></text:p>
        <text:p text:style-name="cc_5f_subsection"><text:user-field-get text:name="P5:L22"/><text:span text:style-name="T5"><text:tab/></text:span><text:span text:style-name="T1">24.</text:span><text:span text:style-name="T5"><text:tab/></text:span><text:span text:style-name="T1">"Teletriage" means electronic communication with the client to determine urgency and </text:span><text:span text:style-name="T1"><text:user-field-get text:name="P5:L23"/></text:span><text:span text:style-name="T1">need for immediate referral to a veterinarian.</text:span></text:p>
        <text:p text:style-name="cc_5f_subsection"><text:user-field-get text:name="P5:L24"/><text:span text:style-name="T5"><text:tab/></text:span><text:span text:style-name="T1">25.</text:span><text:span text:style-name="T5"><text:tab/></text:span><text:span text:style-name="T1">"Veterinarian" means an individual who is licensed to practice veterinary medicine </text:span><text:span text:style-name="T1"><text:user-field-get text:name="P5:L25"/></text:span><text:span text:style-name="T1">under this chapter.</text:span></text:p>
        <text:p text:style-name="cc_5f_subsection"><text:user-field-get text:name="P5:L26"/><text:tab/><text:span text:style-name="T4">9.</text:span><text:span text:style-name="T1">26.</text:span><text:tab/>"Veterinarian‑client‑patient relationship" means<text:span text:style-name="T4">:</text:span></text:p>
        <text:p text:style-name="cc_5f_subdivision"><text:user-field-get text:name="P5:L27"/><text:span text:style-name="T3"><text:tab/><text:tab/></text:span><text:span text:style-name="T4">a.</text:span><text:span text:style-name="T3"><text:tab/></text:span><text:span text:style-name="T4">A</text:span><text:span text:style-name="T5"> </text:span><text:span text:style-name="T1">a relationship in which the</text:span> veterinarian has assumed <text:span text:style-name="T4">the</text:span><text:span text:style-name="T3"> </text:span>responsibility for <text:user-field-get text:name="P5:L28"/>making medical judgments regarding the health of <text:span text:style-name="T4">an animal and the need for </text:span><text:soft-page-break/><text:span text:style-name="T4"><text:user-field-get text:name="P5:L29"/></text:span><text:span text:style-name="T4">medical treatment,</text:span><text:span text:style-name="T3"> </text:span><text:span text:style-name="T1">a patient</text:span> and the client,<text:span text:style-name="T3"> </text:span><text:span text:style-name="T4">who is the owner or other caretaker,</text:span> <text:user-field-get text:name="P5:L30"/>has agreed to follow the instructions of the veterinarian.</text:p>
        <text:p text:style-name="P5"><text:user-field-get text:name="P6:L1"/><text:span text:style-name="T3"><text:tab/><text:tab/></text:span>b.<text:span text:style-name="T3"><text:tab/></text:span>There is sufficient knowledge of the animal by the veterinarian to initiate at least a <text:user-field-get text:name="P6:L2"/>general or preliminary diagnosis of the medical condition of the animal.</text:p>
        <text:p text:style-name="P5"><text:user-field-get text:name="P6:L3"/><text:span text:style-name="T3"><text:tab/><text:tab/></text:span>c.<text:span text:style-name="T3"><text:tab/></text:span>The practicing veterinarian is readily available for followup in the case of adverse <text:user-field-get text:name="P6:L4"/>reactions or failure of the regimen of therapy. This relationship exists only when <text:user-field-get text:name="P6:L5"/>the veterinarian has recently seen and is personally acquainted with the keeping <text:user-field-get text:name="P6:L6"/>and care of the animal by virtue of an examination of the animal and by medically <text:user-field-get text:name="P6:L7"/>appropriate and timely visits to the premises where the animal is kept.</text:p>
        <text:p text:style-name="cc_5f_subsection"><text:user-field-get text:name="P6:L8"/><text:tab/><text:span text:style-name="T4">10.</text:span><text:span text:style-name="T1">27.</text:span><text:tab/>"Veterinary medicine" includes <text:span text:style-name="T4">veterinary surgery, obstetrics, dentistry, chiropractic, </text:span><text:span text:style-name="T4"><text:user-field-get text:name="P6:L9"/></text:span><text:span text:style-name="T4">acupuncture, and</text:span><text:span text:style-name="T3"> </text:span>all <text:span text:style-name="T4">other</text:span><text:span text:style-name="T3"> </text:span>branches or specialties of veterinary medicine.</text:p>
        <text:p text:style-name="cc_5f_subsection"><text:user-field-get text:name="P6:L10"/><text:span text:style-name="T5"><text:tab/></text:span><text:span text:style-name="T1">28.</text:span><text:span text:style-name="T5"><text:tab/></text:span><text:span text:style-name="T1">"Veterinary premises" means any premises or facility where the practice of veterinary </text:span><text:span text:style-name="T1"><text:user-field-get text:name="P6:L11"/></text:span><text:span text:style-name="T1">medicine is performed but may not include the premises of a client, research facility, </text:span><text:span text:style-name="T1"><text:user-field-get text:name="P6:L12"/></text:span><text:span text:style-name="T1">military base, or an approved college of veterinary medicine.</text:span></text:p>
        <text:p text:style-name="cc_5f_subsection"><text:user-field-get text:name="P6:L13"/><text:span text:style-name="T5"><text:tab/></text:span><text:span text:style-name="T1">29.</text:span><text:span text:style-name="T5"><text:tab/></text:span><text:span text:style-name="T1">"Veterinary technician" means an individual who is licensed to practice veterinary </text:span><text:span text:style-name="T1"><text:user-field-get text:name="P6:L14"/></text:span><text:span text:style-name="T1">technology under this chapter.</text:span></text:p>
        <text:p text:style-name="cc_5f_subsection"><text:user-field-get text:name="P6:L15"/><text:span text:style-name="T5"><text:tab/></text:span><text:span text:style-name="T1">30.</text:span><text:span text:style-name="T5"><text:tab/></text:span><text:span text:style-name="T1">"Veterinary technology" includes all branches or specialties of veterinary technology.</text:span></text:p>
        <text:p text:style-name="cc_5f_subsection"><text:user-field-get text:name="P6:L16"/><text:span text:style-name="T5"><text:tab/></text:span><text:span text:style-name="T1">31.</text:span><text:span text:style-name="T5"><text:tab/></text:span><text:span text:style-name="T1">"Veterinary telemedicine" means the virtual practice of veterinary medicine over the </text:span><text:span text:style-name="T1"><text:user-field-get text:name="P6:L17"/></text:span><text:span text:style-name="T1">telecommunications infrastructure.</text:span></text:p>
        <text:p text:style-name="bd_5f_section"><text:user-field-get text:name="P6:L18"/><text:span text:style-name="bd_5f_section_5f_name"><text:span text:style-name="T20"><text:tab/>SECTION 2. </text:span></text:span><text:span text:style-name="T24">A new section to chapter 43‑29 of the North Dakota Century Code is created </text:span><text:span text:style-name="T24"><text:user-field-get text:name="P6:L19"/></text:span><text:span text:style-name="T24">and enacted as follows:</text:span></text:p>
        <text:p text:style-name="cc_5f_section_5f_heading"><text:user-field-get text:name="P6:L20"/><text:span text:style-name="T5"><text:tab/></text:span><text:span text:style-name="T1">Requirements of a veterinarian-client-patient relationship.</text:span></text:p>
        <text:p text:style-name="cc_5f_subsection"><text:user-field-get text:name="P6:L21"/><text:span text:style-name="T5"><text:tab/></text:span><text:span text:style-name="T1">1.</text:span><text:span text:style-name="T5"><text:tab/></text:span><text:span text:style-name="T1">A veterinarian-client-patient relationship may not be established unless the </text:span><text:span text:style-name="T1"><text:user-field-get text:name="P6:L22"/></text:span><text:span text:style-name="T1">veterinarian has sufficient knowledge of the patient to initiate a general or preliminary </text:span><text:span text:style-name="T1"><text:user-field-get text:name="P6:L23"/></text:span><text:span text:style-name="T1">diagnosis of the medical condition of the patient. To establish a veterinarian-client-</text:span><text:span text:style-name="T1"><text:user-field-get text:name="P6:L24"/></text:span><text:span text:style-name="T1">patient relationship, the veterinarian must be personally acquainted with the keeping </text:span><text:span text:style-name="T1"><text:user-field-get text:name="P6:L25"/></text:span><text:span text:style-name="T1">and care of the patient by virtue of a medically appropriate and timely in-person </text:span><text:span text:style-name="T1"><text:user-field-get text:name="P6:L26"/></text:span><text:span text:style-name="T1">examination of the patient by the veterinarian, or by a timely in-person visit to the </text:span><text:span text:style-name="T1"><text:user-field-get text:name="P6:L27"/></text:span><text:span text:style-name="T1">premises where the patient is managed or resides.</text:span></text:p>
        <text:p text:style-name="cc_5f_subsection"><text:user-field-get text:name="P6:L28"/><text:span text:style-name="T5"><text:tab/></text:span><text:span text:style-name="T1">2.</text:span><text:span text:style-name="T5"><text:tab/></text:span><text:span text:style-name="T1">The veterinarian must be reasonably available for patient followup care after a </text:span><text:span text:style-name="T1"><text:user-field-get text:name="P6:L29"/></text:span><text:span text:style-name="T1">veterinarian-client-patient relationship is established.</text:span></text:p>
        <text:p text:style-name="cc_5f_subsection"><text:soft-page-break/><text:user-field-get text:name="P6:L30"/><text:span text:style-name="T5"><text:tab/></text:span><text:span text:style-name="T1">3.</text:span><text:span text:style-name="T5"><text:tab/></text:span><text:span text:style-name="T1">The veterinarian shall provide oversight of patient treatment.</text:span></text:p>
        <text:p text:style-name="cc_5f_subsection"><text:user-field-get text:name="P6:L31"/><text:span text:style-name="T5"><text:tab/></text:span><text:span text:style-name="T1">4.</text:span><text:span text:style-name="T5"><text:tab/></text:span><text:span text:style-name="T1">Patient records must be maintained according to rules promulgated by the board.</text:span></text:p>
        <text:p text:style-name="cc_5f_subsection"><text:user-field-get text:name="P7:L1"/><text:span text:style-name="T5"><text:tab/></text:span><text:span text:style-name="T1">5.</text:span><text:span text:style-name="T5"><text:tab/></text:span><text:span text:style-name="T1">A veterinarian-client-patient relationship may not be established solely through </text:span><text:span text:style-name="T1"><text:user-field-get text:name="P7:L2"/></text:span><text:span text:style-name="T1">veterinary telemedicine.</text:span></text:p>
        <text:p text:style-name="cc_5f_subsection"><text:user-field-get text:name="P7:L3"/><text:span text:style-name="T5"><text:tab/></text:span><text:span text:style-name="T1">6.</text:span><text:span text:style-name="T5"><text:tab/></text:span><text:span text:style-name="T1">A veterinarian seeking consultation </text:span><text:change text:change-id="ct241735376"/><text:change-start text:change-id="ct241735512"/><text:span text:style-name="T1">shall</text:span><text:change-end text:change-id="ct241735512"/><text:span text:style-name="T1"> maintain the veterinarian-client-patient </text:span><text:span text:style-name="T1"><text:user-field-get text:name="P7:L4"/></text:span><text:span text:style-name="T1">relationship.</text:span></text:p>
        <text:p text:style-name="cc_5f_subsection"><text:user-field-get text:name="P7:L5"/><text:span text:style-name="T5"><text:tab/></text:span><text:span text:style-name="T1">7.</text:span><text:span text:style-name="T5"><text:tab/></text:span><text:span text:style-name="T1">A veterinarian may terminate a veterinarian-client-patient relationship by notifying the </text:span><text:span text:style-name="T1"><text:user-field-get text:name="P7:L6"/></text:span><text:span text:style-name="T1">client that the veterinarian no longer wishes to serve the patient and client.</text:span></text:p>
        <text:p text:style-name="cc_5f_subsection"><text:user-field-get text:name="P7:L7"/><text:span text:style-name="T5"><text:tab/></text:span><text:span text:style-name="T1">8.</text:span><text:span text:style-name="T5"><text:tab/></text:span><text:span text:style-name="T1">The veterinarian shall provide medical records to the client, another veterinarian, or a </text:span><text:span text:style-name="T1"><text:user-field-get text:name="P7:L8"/></text:span><text:span text:style-name="T1">foreign practitioner designated by the client if the veterinarian-client-patient </text:span><text:span text:style-name="T1"><text:user-field-get text:name="P7:L9"/></text:span><text:span text:style-name="T1">relationship has been terminated. The veterinarian </text:span><text:change text:change-id="ct241735648"/><text:change-start text:change-id="ct241735784"/><text:span text:style-name="T1">shall</text:span><text:change-end text:change-id="ct241735784"/><text:span text:style-name="T1"> allow the client a reasonable </text:span><text:span text:style-name="T1"><text:user-field-get text:name="P7:L10"/></text:span><text:span text:style-name="T1">amount of time to arrange care with another veterinarian unless the circumstance, </text:span><text:span text:style-name="T1"><text:user-field-get text:name="P7:L11"/></text:span><text:span text:style-name="T1">patient, or client threatens the safety of the veterinarian or the staff.</text:span></text:p>
        <text:p text:style-name="cc_5f_subsection"><text:user-field-get text:name="P7:L12"/><text:span text:style-name="T5"><text:tab/></text:span><text:span text:style-name="T1">9.</text:span><text:span text:style-name="T5"><text:tab/></text:span><text:span text:style-name="T1">A veterinarian who in good faith engages in the practice of veterinary medicine by </text:span><text:span text:style-name="T1"><text:user-field-get text:name="P7:L13"/></text:span><text:span text:style-name="T1">rendering or attempting to render emergency care may not be subject to penalty </text:span><text:span text:style-name="T1"><text:user-field-get text:name="P7:L14"/></text:span><text:span text:style-name="T1">based solely on the inability to establish a veterinarian-client-patient relationship.</text:span></text:p>
        <text:p text:style-name="cc_5f_subsection"><text:user-field-get text:name="P7:L15"/><text:span text:style-name="T5"><text:tab/></text:span><text:span text:style-name="T1">10.</text:span><text:span text:style-name="T5"><text:tab/></text:span><text:span text:style-name="T1">The veterinarian-client-patient relationship may extend to all veterinarians within the </text:span><text:span text:style-name="T1"><text:user-field-get text:name="P7:L16"/></text:span><text:span text:style-name="T1">same practice with access to the patient records.</text:span></text:p>
        <text:p text:style-name="P16"><text:user-field-get text:name="P7:L17"/><text:span text:style-name="bd_5f_section_5f_name"><text:span text:style-name="T20"><text:tab/>SECTION 3. AMENDMENT. </text:span></text:span>Subsection 1 of section 43‑29‑02 of the North Dakota Century <text:user-field-get text:name="P7:L18"/>Code is amended and reenacted as follows:<text:tab/></text:p>
        <text:p text:style-name="cc_5f_subsection"><text:user-field-get text:name="P7:L19"/><text:span text:style-name="T5"><text:tab/>1.<text:tab/></text:span>The state board of veterinary medical examiners consists of <text:span text:style-name="T5">five gubernatorially </text:span><text:span text:style-name="T5"><text:user-field-get text:name="P7:L20"/></text:span><text:span text:style-name="T5">appointed</text:span> members<text:span text:style-name="T13">. In appointing the board members, the governor shall appoint </text:span><text:span text:style-name="T13"><text:user-field-get text:name="P7:L21"/></text:span><text:span text:style-name="T13">three veterinarians, one </text:span><text:span text:style-name="T10">veterinarian</text:span><text:span text:style-name="T12">veterinary</text:span><text:span text:style-name="T13"> technician, and one individual </text:span><text:span text:style-name="T13"><text:user-field-get text:name="P7:L22"/></text:span><text:span text:style-name="T13">representing the public. In appointing the veterinarian members of the board, the </text:span><text:span text:style-name="T13"><text:user-field-get text:name="P7:L23"/></text:span><text:span text:style-name="T13">governor shall make an effort to appoint</text:span><text:span text:style-name="T5">:</text:span></text:p>
        <text:p text:style-name="P8"><text:user-field-get text:name="P7:L24"/><text:tab/><text:tab/>a.<text:tab/>One veterinarian whose practice has a predominant focus on large animals;</text:p>
        <text:p text:style-name="P8"><text:user-field-get text:name="P7:L25"/><text:tab/><text:tab/>b.<text:tab/>One veterinarian whose practice has a predominant focus on small animals; and</text:p>
        <text:p text:style-name="P8"><text:user-field-get text:name="P7:L26"/><text:tab/><text:tab/>c.<text:tab/>One veterinarian whose practice focuses on both large and small animals.</text:p>
        <text:p text:style-name="P12"><text:user-field-get text:name="P7:L27"/><text:span text:style-name="bd_5f_section_5f_name"><text:span text:style-name="T5"><text:tab/></text:span></text:span><text:span text:style-name="bd_5f_section_5f_name"><text:span text:style-name="T15">SECTION</text:span></text:span><text:span text:style-name="bd_5f_section_5f_name"><text:span text:style-name="T16"> 4.</text:span></text:span><text:span text:style-name="bd_5f_section_5f_name"><text:span text:style-name="T5"> </text:span></text:span><text:span text:style-name="bd_5f_section_5f_name"><text:span text:style-name="T15">AMENDMENT</text:span></text:span><text:span text:style-name="T17">.</text:span><text:span text:style-name="T5"> Section 43‑29‑03 of the North Dakota Century Code is </text:span><text:span text:style-name="T5"><text:user-field-get text:name="P7:L28"/></text:span><text:span text:style-name="T5">amended and reenacted as follows:</text:span></text:p>
        <text:p text:style-name="cc_5f_section_5f_heading"><text:soft-page-break/><text:user-field-get text:name="P8:L1"/><text:tab/>43‑29‑03. Officers of board ‑ Seal ‑ Meetings ‑ Limitations on meetings ‑ <text:user-field-get text:name="P8:L2"/><text:span text:style-name="T4">Examinations</text:span><text:span text:style-name="T1">Duties of board</text:span> ‑ Rules ‑ <text:span text:style-name="T4">Code of ethics ‑ Inspection of facilities ‑ </text:span><text:span text:style-name="T4"><text:user-field-get text:name="P8:L3"/></text:span><text:span text:style-name="T4">Educational requirements ‑ Reciprocity</text:span><text:span text:style-name="T1">Fees</text:span>.</text:p>
        <text:p text:style-name="cc_5f_subsection"><text:user-field-get text:name="P8:L4"/><text:tab/>1.<text:tab/>The board shall elect a president and a <text:span text:style-name="T4">secretary. The board shall have a seal, and </text:span><text:span text:style-name="T4"><text:user-field-get text:name="P8:L5"/></text:span><text:span text:style-name="T4">the president and the secretary may administer oaths</text:span><text:span text:style-name="T1">vice president</text:span>. The board shall <text:user-field-get text:name="P8:L6"/>hold meetings semiannually <text:span text:style-name="T4">in the spring and fall of each year</text:span><text:span text:style-name="T3"> </text:span>for the <text:user-field-get text:name="P8:L7"/><text:span text:style-name="T4">examination</text:span><text:span text:style-name="T1">approval</text:span> of <text:span text:style-name="T4">candidates at a time and place specified by the </text:span><text:span text:style-name="T4"><text:user-field-get text:name="P8:L8"/></text:span><text:span text:style-name="T4">board</text:span><text:span text:style-name="T1">applicants for licensure</text:span>. The board may hold any other meeting it determines <text:user-field-get text:name="P8:L9"/>necessary at the time and place it designates. No session of the board may exceed <text:user-field-get text:name="P8:L10"/>two days. A quorum <text:span text:style-name="T4">of the board consists of two members and such quorum is </text:span><text:span text:style-name="T4"><text:user-field-get text:name="P8:L11"/></text:span><text:span text:style-name="T4">sufficient</text:span><text:span text:style-name="T1">must be present</text:span> to conduct the business and proceedings of the board<text:span text:style-name="T4">, </text:span><text:span text:style-name="T4"><text:user-field-get text:name="P8:L12"/></text:span><text:span text:style-name="T4">except that any changes in the rules must be taken at a meeting at which all the </text:span><text:span text:style-name="T4"><text:user-field-get text:name="P8:L13"/></text:span><text:span text:style-name="T4">members are present</text:span>.</text:p>
        <text:p text:style-name="cc_5f_subsection"><text:user-field-get text:name="P8:L14"/><text:tab/>2.<text:tab/>The board may adopt and enforce reasonable rules, and orders that it determines to <text:user-field-get text:name="P8:L15"/>be necessary to the performance of its duties and the regulation of the practice of <text:user-field-get text:name="P8:L16"/>veterinary medicine<text:span text:style-name="T4">; establish standards for professional conduct, inspection of </text:span><text:span text:style-name="T4"><text:user-field-get text:name="P8:L17"/></text:span><text:span text:style-name="T4">facilities, and educational requirements for renewal and granting of licenses; prescribe </text:span><text:span text:style-name="T4"><text:user-field-get text:name="P8:L18"/></text:span><text:span text:style-name="T4">forms for application for examination; prepare and supervise examination of applicants </text:span><text:span text:style-name="T4"><text:user-field-get text:name="P8:L19"/></text:span><text:span text:style-name="T4">for license to practice veterinary medicine; obtain the services of professional </text:span><text:span text:style-name="T4"><text:user-field-get text:name="P8:L20"/></text:span><text:span text:style-name="T4">examination agencies in lieu of its own preparation of such examinations; and issue </text:span><text:span text:style-name="T4"><text:user-field-get text:name="P8:L21"/></text:span><text:span text:style-name="T4">and revoke licenses as provided in this chapter. All rules must be submitted to the </text:span><text:span text:style-name="T4"><text:user-field-get text:name="P8:L22"/></text:span><text:span text:style-name="T4">attorney general in accordance with chapter 28‑32.</text:span><text:span text:style-name="T1">, veterinary technology, and </text:span><text:span text:style-name="T1"><text:user-field-get text:name="P8:L23"/></text:span><text:span text:style-name="T1">veterinary telemedicine, including to:</text:span></text:p>
        <text:p text:style-name="cc_5f_subdivision"><text:user-field-get text:name="P8:L24"/><text:span text:style-name="T5"><text:tab/><text:tab/></text:span><text:span text:style-name="T1">a.</text:span><text:span text:style-name="T5"><text:tab/></text:span><text:span text:style-name="T1">Establish standards for professional conduct and inspection of veterinary </text:span><text:span text:style-name="T1"><text:user-field-get text:name="P8:L25"/></text:span><text:span text:style-name="T1">premises;</text:span><text:span text:style-name="T5"> </text:span></text:p>
        <text:p text:style-name="cc_5f_subdivision"><text:user-field-get text:name="P8:L26"/><text:span text:style-name="T5"><text:tab/><text:tab/></text:span><text:span text:style-name="T1">b.</text:span><text:span text:style-name="T5"><text:tab/></text:span><text:span text:style-name="T1">Establish requirements for granting of licenses and temporary licenses;</text:span></text:p>
        <text:p text:style-name="cc_5f_subdivision"><text:user-field-get text:name="P8:L27"/><text:span text:style-name="T5"><text:tab/><text:tab/></text:span><text:span text:style-name="T1">c.</text:span><text:span text:style-name="T5"><text:tab/></text:span><text:span text:style-name="T1">Establish requirements for renewal of licenses and continuing education;</text:span></text:p>
        <text:p text:style-name="cc_5f_subdivision"><text:user-field-get text:name="P8:L28"/><text:span text:style-name="T5"><text:tab/><text:tab/></text:span><text:span text:style-name="T1">d.</text:span><text:span text:style-name="T5"><text:tab/></text:span><text:span text:style-name="T1">Prepare application forms for licensure and renewal;</text:span></text:p>
        <text:p text:style-name="cc_5f_subdivision"><text:user-field-get text:name="P8:L29"/><text:span text:style-name="T5"><text:tab/><text:tab/></text:span><text:span text:style-name="T1">e.</text:span><text:span text:style-name="T5"><text:tab/></text:span><text:span text:style-name="T1">Administer the state board examination for qualified applicants;</text:span></text:p>
        <text:p text:style-name="cc_5f_subdivision"><text:user-field-get text:name="P8:L30"/><text:span text:style-name="T5"><text:tab/><text:tab/></text:span><text:span text:style-name="T1">f.</text:span><text:span text:style-name="T5"><text:tab/></text:span><text:span text:style-name="T1">Obtain the services of professional examination agencies to administer national </text:span><text:span text:style-name="T1"><text:user-field-get text:name="P8:L31"/></text:span><text:span text:style-name="T1">examinations; and</text:span></text:p>
        <text:p text:style-name="cc_5f_subdivision"><text:soft-page-break/><text:user-field-get text:name="P9:L1"/><text:span text:style-name="T5"><text:tab/><text:tab/></text:span><text:span text:style-name="T1">g.</text:span><text:span text:style-name="T5"><text:tab/></text:span><text:span text:style-name="T1">Issue, suspend, revoke, or place on probationary status licenses and temporary </text:span><text:span text:style-name="T1"><text:user-field-get text:name="P9:L2"/></text:span><text:span text:style-name="T1">licenses as provided in this chapter.</text:span></text:p>
        <text:p text:style-name="cc_5f_subsection"><text:user-field-get text:name="P9:L3"/><text:span text:style-name="T5"><text:tab/></text:span><text:span text:style-name="T1">3.</text:span><text:span text:style-name="T5"><text:tab/></text:span><text:span text:style-name="T1">All rules must be submitted to the attorney general in accordance with chapter 28‑32.</text:span></text:p>
        <text:p text:style-name="cc_5f_subsection"><text:user-field-get text:name="P9:L4"/><text:tab/><text:span text:style-name="T4">3.</text:span><text:span text:style-name="T1">4.</text:span><text:tab/>The board <text:span text:style-name="T4">may, in its discretion, enter reciprocal agreements with the examining </text:span><text:span text:style-name="T4"><text:user-field-get text:name="P9:L5"/></text:span><text:span text:style-name="T4">boards of other states and nations, governing the granting of licenses to practice </text:span><text:span text:style-name="T4"><text:user-field-get text:name="P9:L6"/></text:span><text:span text:style-name="T4">veterinary medicine and surgery in this state without the applicant taking a written </text:span><text:span text:style-name="T4"><text:user-field-get text:name="P9:L7"/></text:span><text:span text:style-name="T4">examination. Under no circumstances, however, may any reciprocal agreement be </text:span><text:span text:style-name="T4"><text:user-field-get text:name="P9:L8"/></text:span><text:span text:style-name="T4">entered with the board of another state or nation unless the requirements for the </text:span><text:span text:style-name="T4"><text:user-field-get text:name="P9:L9"/></text:span><text:span text:style-name="T4">granting of licenses in the other state or nation are on an equal or higher standard to </text:span><text:span text:style-name="T4"><text:user-field-get text:name="P9:L10"/></text:span><text:span text:style-name="T4">the requirements of this state. The board may prescribe by rule any other terms or </text:span><text:span text:style-name="T4"><text:user-field-get text:name="P9:L11"/></text:span><text:span text:style-name="T4">conditions to be contained in the agreements. The board shall determine the fee for </text:span><text:span text:style-name="T4"><text:user-field-get text:name="P9:L12"/></text:span><text:span text:style-name="T4">license by reciprocity agreement.</text:span><text:span text:style-name="T1">shall set the following by rule:</text:span></text:p>
        <text:p text:style-name="cc_5f_subdivision"><text:user-field-get text:name="P9:L13"/><text:span text:style-name="T5"><text:tab/><text:tab/></text:span><text:span text:style-name="T1">a.</text:span><text:span text:style-name="T5"><text:tab/></text:span><text:span text:style-name="T1">Application fee;</text:span></text:p>
        <text:p text:style-name="cc_5f_subdivision"><text:user-field-get text:name="P9:L14"/><text:span text:style-name="T5"><text:tab/><text:tab/></text:span><text:span text:style-name="T1">b.</text:span><text:span text:style-name="T5"><text:tab/></text:span><text:span text:style-name="T1">License fee;</text:span></text:p>
        <text:p text:style-name="cc_5f_subdivision"><text:user-field-get text:name="P9:L15"/><text:span text:style-name="T5"><text:tab/><text:tab/></text:span><text:span text:style-name="T1">c.</text:span><text:span text:style-name="T5"><text:tab/></text:span><text:span text:style-name="T1">Temporary license fee;</text:span></text:p>
        <text:p text:style-name="cc_5f_subdivision"><text:user-field-get text:name="P9:L16"/><text:span text:style-name="T5"><text:tab/><text:tab/></text:span><text:span text:style-name="T1">d.</text:span><text:span text:style-name="T5"><text:tab/></text:span><text:span text:style-name="T1">Renewal fee;</text:span></text:p>
        <text:p text:style-name="cc_5f_subdivision"><text:user-field-get text:name="P9:L17"/><text:span text:style-name="T5"><text:tab/><text:tab/></text:span><text:span text:style-name="T1">e.</text:span><text:span text:style-name="T5"><text:tab/></text:span><text:span text:style-name="T1">Late renewal fee; and</text:span></text:p>
        <text:p text:style-name="cc_5f_subdivision"><text:user-field-get text:name="P9:L18"/><text:span text:style-name="T5"><text:tab/><text:tab/></text:span><text:span text:style-name="T1">f.</text:span><text:span text:style-name="T5"><text:tab/></text:span><text:span text:style-name="T1">Continuing education fee.</text:span></text:p>
        <text:p text:style-name="P17"><text:user-field-get text:name="P9:L19"/><text:span text:style-name="bd_5f_section_5f_name"><text:tab/></text:span><text:span text:style-name="bd_5f_section_5f_name"><text:span text:style-name="T20">SECTION</text:span></text:span><text:span text:style-name="bd_5f_section_5f_name"><text:span text:style-name="T23"> 5.</text:span></text:span><text:span text:style-name="bd_5f_section_5f_name"> </text:span><text:span text:style-name="bd_5f_section_5f_name"><text:span text:style-name="T20">AMENDMENT</text:span></text:span><text:span text:style-name="T21">.</text:span> Section 43‑29‑04 of the North Dakota Century Code is <text:user-field-get text:name="P9:L20"/>amended and reenacted as follows:</text:p>
        <text:p text:style-name="cc_5f_section_5f_heading"><text:user-field-get text:name="P9:L21"/><text:tab/>43‑29‑04. Record of proceedings of board ‑ Register of applicants kept by board ‑ <text:user-field-get text:name="P9:L22"/>Records and register as evidence.</text:p>
        <text:p text:style-name="cc_5f_section"><text:user-field-get text:name="P9:L23"/><text:tab/>The <text:span text:style-name="T4">state</text:span><text:span text:style-name="T3"> </text:span>board <text:span text:style-name="T4">of veterinary medical examiners</text:span><text:span text:style-name="T3"> </text:span>shall keep a record of all its proceedings <text:user-field-get text:name="P9:L24"/>and a register of applicants for licenses showing the name of each applicant, the time spent by <text:user-field-get text:name="P9:L25"/>each applicant in the study and practice of veterinary medicine<text:span text:style-name="T4">, surgery, or dentistry</text:span><text:span text:style-name="T5"> </text:span><text:span text:style-name="T1">or </text:span><text:span text:style-name="T1"><text:user-field-get text:name="P9:L26"/></text:span><text:span text:style-name="T1">veterinary technology</text:span>, and the name and location of the <text:span text:style-name="T4">school, college, or university</text:span><text:span text:style-name="T1">program</text:span> <text:user-field-get text:name="P9:L27"/>which granted the applicant a degree or diploma. Such books and records are prima facie <text:user-field-get text:name="P9:L28"/>evidence of the matters recorded therein.</text:p>
        <text:p text:style-name="P17"><text:user-field-get text:name="P9:L29"/><text:span text:style-name="bd_5f_section_5f_name"><text:tab/></text:span><text:span text:style-name="bd_5f_section_5f_name"><text:span text:style-name="T20">SECTION</text:span></text:span><text:span text:style-name="bd_5f_section_5f_name"><text:span text:style-name="T23"> 6.</text:span></text:span><text:span text:style-name="bd_5f_section_5f_name"> </text:span><text:span text:style-name="bd_5f_section_5f_name"><text:span text:style-name="T20">AMENDMENT</text:span></text:span><text:span text:style-name="T21">.</text:span> Section 43‑29‑05 of the North Dakota Century Code is <text:user-field-get text:name="P9:L30"/>amended and reenacted as follows:</text:p>
        <text:p text:style-name="cc_5f_section_5f_heading"><text:soft-page-break/><text:user-field-get text:name="P10:L1"/><text:tab/>43‑29‑05. Compensation and expenses of members of board.</text:p>
        <text:p text:style-name="cc_5f_section"><text:user-field-get text:name="P10:L2"/><text:tab/>Members of the board may receive for each day <text:change text:change-id="ct241736192"/><text:change-start text:change-id="ct241736328"/>the members<text:change-end text:change-id="ct241736328"/> are <text:change text:change-id="ct241734832"/>engaged in <text:user-field-get text:name="P10:L3"/>the performance of the duties of their office <text:change text:change-id="ct241735104"/><text:change-start text:change-id="ct241736872"/>the<text:change-end text:change-id="ct241736872"/> per diem <text:change text:change-id="ct241735240"/>fixed by the board. <text:change text:change-id="ct241737008"/><text:change-start text:change-id="ct241738912"/>The members also may<text:change-end text:change-id="ct241738912"/> be reimbursed for necessary travel expenses and meals and lodging expenses at the <text:user-field-get text:name="P10:L5"/>same rate and in the same manner as are elected officials and employees of the state.</text:p>
        <text:p text:style-name="P19"><text:user-field-get text:name="P10:L6"/><text:span text:style-name="T3"><text:tab/></text:span>The board may select one of its members to attend the annual meeting of the national <text:user-field-get text:name="P10:L7"/>organization of state examining boards. The member so selected may be reimbursed for <text:user-field-get text:name="P10:L8"/>necessary travel expenses and meals and lodging expenses at the same rate and in the same <text:user-field-get text:name="P10:L9"/>manner as are elected officials and employees of the state.</text:p>
        <text:p text:style-name="P19"><text:user-field-get text:name="P10:L10"/><text:span text:style-name="T3"><text:tab/></text:span>The board may incur no expense exceeding the sum received as fees, as hereinafter <text:user-field-get text:name="P10:L11"/>provided.</text:p>
        <text:p text:style-name="P17"><text:user-field-get text:name="P10:L12"/><text:span text:style-name="bd_5f_section_5f_name"><text:tab/></text:span><text:span text:style-name="bd_5f_section_5f_name"><text:span text:style-name="T20">SECTION</text:span></text:span><text:span text:style-name="bd_5f_section_5f_name"><text:span text:style-name="T23"> 7.</text:span></text:span><text:span text:style-name="bd_5f_section_5f_name"> </text:span><text:span text:style-name="bd_5f_section_5f_name"><text:span text:style-name="T20">AMENDMENT</text:span></text:span><text:span text:style-name="T21">.</text:span> Section 43‑29‑05.1 of the North Dakota Century Code is <text:user-field-get text:name="P10:L13"/>amended and reenacted as follows:</text:p>
        <text:p text:style-name="cc_5f_section_5f_heading"><text:user-field-get text:name="P10:L14"/><text:tab/>43‑29‑05.1. Executive <text:span text:style-name="T4">secretary</text:span><text:span text:style-name="T1">director</text:span>.</text:p>
        <text:p text:style-name="cc_5f_section"><text:user-field-get text:name="P10:L15"/><text:tab/>The board may employ an executive <text:span text:style-name="T4">secretary</text:span><text:span text:style-name="T1">director</text:span> and<text:span text:style-name="T3"> </text:span><text:span text:style-name="T4">such</text:span> other <text:span text:style-name="T4">persons</text:span><text:span text:style-name="T1">individuals</text:span> as <text:user-field-get text:name="P10:L16"/><text:span text:style-name="T4">it deems advisable</text:span><text:span text:style-name="T1">necessary</text:span> to carry out the purpose of this chapter at such salaries as it may <text:user-field-get text:name="P10:L17"/>determine.</text:p>
        <text:p text:style-name="P19"><text:user-field-get text:name="P10:L18"/><text:span text:style-name="T3"><text:tab/></text:span>Each biennium the executive secretary shall prepare the budget of the board for <text:user-field-get text:name="P10:L19"/>presentation to the executive office of the budget. The executive secretary shall also carry out <text:user-field-get text:name="P10:L20"/>all routine secretarial and other duties as directed by the board.</text:p>
        <text:p text:style-name="P17"><text:user-field-get text:name="P10:L21"/><text:span text:style-name="bd_5f_section_5f_name"><text:tab/></text:span><text:span text:style-name="bd_5f_section_5f_name"><text:span text:style-name="T20">SECTION</text:span></text:span><text:span text:style-name="bd_5f_section_5f_name"><text:span text:style-name="T23"> 8.</text:span></text:span><text:span text:style-name="bd_5f_section_5f_name"> </text:span><text:span text:style-name="bd_5f_section_5f_name"><text:span text:style-name="T20">AMENDMENT</text:span></text:span><text:span text:style-name="T21">.</text:span> Section 43‑29‑06 of the North Dakota Century Code is <text:user-field-get text:name="P10:L22"/>amended and reenacted as follows:</text:p>
        <text:p text:style-name="cc_5f_section_5f_heading"><text:user-field-get text:name="P10:L23"/><text:tab/>43‑29‑06. <text:span text:style-name="T4">Graduation from recognized school and certificate or permit from </text:span><text:span text:style-name="T4"><text:user-field-get text:name="P10:L24"/></text:span><text:span text:style-name="T4">board</text:span><text:span text:style-name="T1">License</text:span> required.</text:p>
        <text:p text:style-name="cc_5f_section"><text:user-field-get text:name="P10:L25"/><text:tab/><text:span text:style-name="T4">Only a graduate of the veterinary course offered in a veterinary school, college, or university </text:span><text:span text:style-name="T4"><text:user-field-get text:name="P10:L26"/></text:span><text:span text:style-name="T4">recognized by the board, and who possesses a certificate of registration</text:span><text:span text:style-name="T1">An individual must have </text:span><text:span text:style-name="T1"><text:user-field-get text:name="P10:L27"/></text:span><text:span text:style-name="T1">a license or temporary license</text:span> issued by the board <text:span text:style-name="T4">which is in effect, may engage in the</text:span><text:span text:style-name="T3"> </text:span><text:span text:style-name="T1">to</text:span><text:span text:style-name="T5"> </text:span><text:span text:style-name="T5"><text:user-field-get text:name="P10:L28"/></text:span>practice<text:span text:style-name="T3"> </text:span><text:span text:style-name="T4">of</text:span> veterinary medicine<text:span text:style-name="T5"> </text:span><text:span text:style-name="T1">or veterinary technology</text:span>.</text:p>
        <text:p text:style-name="P17"><text:user-field-get text:name="P10:L29"/><text:span text:style-name="bd_5f_section_5f_name"><text:tab/></text:span><text:span text:style-name="bd_5f_section_5f_name"><text:span text:style-name="T20">SECTION</text:span></text:span><text:span text:style-name="bd_5f_section_5f_name"><text:span text:style-name="T23"> 9.</text:span></text:span><text:span text:style-name="bd_5f_section_5f_name"> </text:span><text:span text:style-name="bd_5f_section_5f_name"><text:span text:style-name="T20">AMENDMENT</text:span></text:span><text:span text:style-name="T21">.</text:span> Section 43‑29‑07 of the North Dakota Century Code is <text:user-field-get text:name="P10:L30"/>amended and reenacted as follows:</text:p>
        <text:p text:style-name="cc_5f_section_5f_heading"><text:soft-page-break/><text:user-field-get text:name="P11:L1"/><text:tab/>43‑29‑07. <text:span text:style-name="T4">Application for license ‑ Change of address ‑ Display of certificate of </text:span><text:span text:style-name="T4"><text:user-field-get text:name="P11:L2"/></text:span><text:span text:style-name="T4">registration</text:span><text:span text:style-name="T1">Requirements for veterinarian licensure</text:span>.</text:p>
        <text:p text:style-name="P18"><text:user-field-get text:name="P11:L3"/><text:span text:style-name="T3"><text:tab/></text:span>1.<text:span text:style-name="T3"><text:tab/></text:span>A person desiring</text:p>
        <text:p text:style-name="cc_5f_section"><text:user-field-get text:name="P11:L4"/><text:span text:style-name="T5"><text:tab/></text:span><text:span text:style-name="T1">The board may grant</text:span> a license to practice veterinary medicine <text:span text:style-name="T4">in this state shall make </text:span><text:span text:style-name="T4"><text:user-field-get text:name="P11:L5"/></text:span><text:span text:style-name="T4">written application to the board. The application must show the applicant is a graduate of an </text:span><text:span text:style-name="T4"><text:user-field-get text:name="P11:L6"/></text:span><text:span text:style-name="T4">accredited college of veterinary medicine or the holder of a certificate. The application must also </text:span><text:span text:style-name="T4"><text:user-field-get text:name="P11:L7"/></text:span><text:span text:style-name="T4">show the applicant is a person of good moral character and any other information and proof the </text:span><text:span text:style-name="T4"><text:user-field-get text:name="P11:L8"/></text:span><text:span text:style-name="T4">board may require. The application must be accompanied by a fee in the amount established by </text:span><text:span text:style-name="T4"><text:user-field-get text:name="P11:L9"/></text:span><text:span text:style-name="T4">the board. If the board determines an applicant possesses the proper qualifications, the board </text:span><text:span text:style-name="T4"><text:user-field-get text:name="P11:L10"/></text:span><text:span text:style-name="T4">shall admit the applicant to the next examination. If the applicant is eligible for license without </text:span><text:span text:style-name="T4"><text:user-field-get text:name="P11:L11"/></text:span><text:span text:style-name="T4">examination under section 43‑29‑07.2, the board may grant the applicant a license. If an </text:span><text:span text:style-name="T4"><text:user-field-get text:name="P11:L12"/></text:span><text:span text:style-name="T4">applicant is found not qualified to take the examination or for a license without examination, the </text:span><text:span text:style-name="T4"><text:user-field-get text:name="P11:L13"/></text:span><text:span text:style-name="T4">board shall immediately notify the applicant in writing of this finding and the grounds of this </text:span><text:span text:style-name="T4"><text:user-field-get text:name="P11:L14"/></text:span><text:span text:style-name="T4">finding. An applicant found unqualified may request a hearing on the question of the applicant's </text:span><text:span text:style-name="T4"><text:user-field-get text:name="P11:L15"/></text:span><text:span text:style-name="T4">qualifications.</text:span></text:p>
        <text:p text:style-name="cc_5f_subsection"><text:user-field-get text:name="P11:L16"/><text:span text:style-name="T3"><text:tab/></text:span><text:span text:style-name="T4">2.</text:span><text:span text:style-name="T3"><text:tab/></text:span><text:span text:style-name="T4">Each veterinarian licensed by the board, whether a resident or not, shall notify the </text:span><text:span text:style-name="T4"><text:user-field-get text:name="P11:L17"/></text:span><text:span text:style-name="T4">secretary of any change in that person's office address or employment within sixty </text:span><text:span text:style-name="T4"><text:user-field-get text:name="P11:L18"/></text:span><text:span text:style-name="T4">days after the change has taken place. Any person licensed to practice veterinary </text:span><text:span text:style-name="T4"><text:user-field-get text:name="P11:L19"/></text:span><text:span text:style-name="T4">medicine after the fifteenth day of April, or any person issued a temporary permit to </text:span><text:span text:style-name="T4"><text:user-field-get text:name="P11:L20"/></text:span><text:span text:style-name="T4">practice veterinary medicine after that date, is exempt from this requirement to pay the </text:span><text:span text:style-name="T4"><text:user-field-get text:name="P11:L21"/></text:span><text:span text:style-name="T4">annual registration fee until the first day of July of the year following licensure.</text:span></text:p>
        <text:p text:style-name="cc_5f_subsection"><text:user-field-get text:name="P11:L22"/><text:span text:style-name="T3"><text:tab/></text:span><text:span text:style-name="T4">3.</text:span><text:span text:style-name="T3"><text:tab/></text:span><text:span text:style-name="T4">Registration is a condition precedent to the practice of veterinary medicine and </text:span><text:span text:style-name="T4"><text:user-field-get text:name="P11:L23"/></text:span><text:span text:style-name="T4">surgery in this state, and a certificate of registration currently in effect must be on </text:span><text:span text:style-name="T4"><text:user-field-get text:name="P11:L24"/></text:span><text:span text:style-name="T4">display at all times in the office of each veterinarian engaged in active practice.</text:span><text:span text:style-name="T1">to an </text:span><text:span text:style-name="T1"><text:user-field-get text:name="P11:L25"/></text:span><text:span text:style-name="T1">applicant who:</text:span></text:p>
        <text:p text:style-name="cc_5f_subsection"><text:user-field-get text:name="P11:L26"/><text:span text:style-name="T5"><text:tab/></text:span><text:span text:style-name="T1">1.</text:span><text:span text:style-name="T5"><text:tab/></text:span><text:span text:style-name="T1">Is a graduate of an approved college of veterinary medicine or has completed an </text:span><text:span text:style-name="T1"><text:user-field-get text:name="P11:L27"/></text:span><text:span text:style-name="T1">equivalency program of veterinary medicine as established by the board by rule;</text:span></text:p>
        <text:p text:style-name="cc_5f_subsection"><text:user-field-get text:name="P11:L28"/><text:span text:style-name="T5"><text:tab/></text:span><text:span text:style-name="T1">2.</text:span><text:span text:style-name="T5"><text:tab/></text:span><text:span text:style-name="T1">Passes the national board examination and clinical competency test, or the North </text:span><text:span text:style-name="T1"><text:user-field-get text:name="P11:L29"/></text:span><text:span text:style-name="T1">American veterinary licensing examination;</text:span></text:p>
        <text:p text:style-name="cc_5f_subsection"><text:user-field-get text:name="P11:L30"/><text:span text:style-name="T5"><text:tab/></text:span><text:span text:style-name="T1">3.</text:span><text:span text:style-name="T5"><text:tab/></text:span><text:span text:style-name="T1">Passes the state board examination;</text:span></text:p>
        <text:p text:style-name="cc_5f_subsection"><text:user-field-get text:name="P11:L31"/><text:span text:style-name="T5"><text:tab/></text:span><text:span text:style-name="T1">4.</text:span><text:span text:style-name="T5"><text:tab/></text:span><text:span text:style-name="T1">Has no grounds for license refusal under section 43‑29‑14; and</text:span></text:p>
        <text:p text:style-name="cc_5f_subsection"><text:soft-page-break/><text:user-field-get text:name="P12:L1"/><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text:span text:style-name="bd_5f_section_5f_name"><text:tab/></text:span><text:span text:style-name="bd_5f_section_5f_name"><text:span text:style-name="T20">SECTION</text:span></text:span><text:span text:style-name="bd_5f_section_5f_name"><text:span text:style-name="T23"> 10.</text:span></text:span><text:span text:style-name="bd_5f_section_5f_name"> </text:span><text:span text:style-name="bd_5f_section_5f_name"><text:span text:style-name="T20">AMENDMENT</text:span></text:span><text:span text:style-name="T21">.</text:span> Section 43‑29‑07.1 of the North Dakota Century Code is <text:user-field-get text:name="P12:L3"/>amended and reenacted as follows:</text:p>
        <text:p text:style-name="cc_5f_section_5f_heading"><text:user-field-get text:name="P12:L4"/><text:tab/>43‑29‑07.1. <text:span text:style-name="T4">Veterinary technicians ‑ Examinations</text:span><text:span text:style-name="T1">Requirements for veterinary </text:span><text:span text:style-name="T1"><text:user-field-get text:name="P12:L5"/></text:span><text:span text:style-name="T1">technician licensure</text:span>.</text:p>
        <text:p text:style-name="P18"><text:user-field-get text:name="P12:L6"/><text:span text:style-name="T3"><text:tab/></text:span>1.<text:span text:style-name="T3"><text:tab/></text:span>An</text:p>
        <text:p text:style-name="cc_5f_section"><text:user-field-get text:name="P12:L7"/><text:span text:style-name="T5"><text:tab/></text:span><text:span text:style-name="T1">The board may grant a license to practice veterinary technology to an</text:span> applicant <text:span text:style-name="T4">for </text:span><text:span text:style-name="T4"><text:user-field-get text:name="P12:L8"/></text:span><text:span text:style-name="T4">licensure as a veterinary technician must have an examination date offered at least annually at </text:span><text:span text:style-name="T4"><text:user-field-get text:name="P12:L9"/></text:span><text:span text:style-name="T4">a time, place, and date determined by the board at least ninety days before the scheduled </text:span><text:span text:style-name="T4"><text:user-field-get text:name="P12:L10"/></text:span><text:span text:style-name="T4">examination.</text:span></text:p>
        <text:p text:style-name="P18"><text:user-field-get text:name="P12:L11"/><text:span text:style-name="T3"><text:tab/></text:span>2.<text:span text:style-name="T3"><text:tab/></text:span>An applicant for licensure as a veterinary technician must pass the veterinary <text:user-field-get text:name="P12:L12"/>technician national examination with a score approved by the board.</text:p>
        <text:p text:style-name="cc_5f_subsection"><text:user-field-get text:name="P12:L13"/><text:span text:style-name="T3"><text:tab/></text:span><text:span text:style-name="T4">3.</text:span><text:span text:style-name="T3"><text:tab/></text:span><text:span text:style-name="T4">An applicant for licensure as a veterinary technician who has successfully passed the </text:span><text:span text:style-name="T4"><text:user-field-get text:name="P12:L14"/></text:span><text:span text:style-name="T4">veterinary technician national examination shall request that the applicant's </text:span><text:span text:style-name="T4"><text:user-field-get text:name="P12:L15"/></text:span><text:span text:style-name="T4">examination scores be forwarded to the board. An applicant is eligible for licensure </text:span><text:span text:style-name="T4"><text:user-field-get text:name="P12:L16"/></text:span><text:span text:style-name="T4">upon meeting the licensure requirements set by the board.</text:span><text:span text:style-name="T1">who:</text:span></text:p>
        <text:p text:style-name="cc_5f_subsection"><text:user-field-get text:name="P12:L17"/><text:span text:style-name="T5"><text:tab/></text:span><text:span text:style-name="T1">1.</text:span><text:span text:style-name="T5"><text:tab/></text:span><text:span text:style-name="T1">Is a graduate of an approved program of veterinary technology or completed an </text:span><text:span text:style-name="T1"><text:user-field-get text:name="P12:L18"/></text:span><text:span text:style-name="T1">equivalency program of veterinary technology as established by the board by rule;</text:span></text:p>
        <text:p text:style-name="cc_5f_subsection"><text:user-field-get text:name="P12:L19"/><text:span text:style-name="T5"><text:tab/></text:span><text:span text:style-name="T1">2.</text:span><text:span text:style-name="T5"><text:tab/></text:span><text:span text:style-name="T1">Passes the veterinary technician national examination;</text:span></text:p>
        <text:p text:style-name="cc_5f_subsection"><text:user-field-get text:name="P12:L20"/><text:span text:style-name="T5"><text:tab/></text:span><text:span text:style-name="T1">3.</text:span><text:span text:style-name="T5"><text:tab/></text:span><text:span text:style-name="T1">Passes the state board examination;</text:span></text:p>
        <text:p text:style-name="cc_5f_subsection"><text:user-field-get text:name="P12:L21"/><text:span text:style-name="T5"><text:tab/></text:span><text:span text:style-name="T1">4.</text:span><text:span text:style-name="T5"><text:tab/></text:span><text:span text:style-name="T1">Has no grounds for license refusal under section 43‑29‑14; and</text:span></text:p>
        <text:p text:style-name="cc_5f_subsection"><text:user-field-get text:name="P12:L22"/><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3"/><text:span text:style-name="bd_5f_section_5f_name"><text:tab/></text:span><text:span text:style-name="bd_5f_section_5f_name"><text:span text:style-name="T20">SECTION</text:span></text:span><text:span text:style-name="bd_5f_section_5f_name"><text:span text:style-name="T23"> 11.</text:span></text:span><text:span text:style-name="bd_5f_section_5f_name"> </text:span><text:span text:style-name="bd_5f_section_5f_name"><text:span text:style-name="T20">AMENDMENT</text:span></text:span><text:span text:style-name="T21">.</text:span> Section 43‑29‑07.2 of the North Dakota Century Code is <text:user-field-get text:name="P12:L24"/>amended and reenacted as follows:</text:p>
        <text:p text:style-name="cc_5f_section_5f_heading"><text:user-field-get text:name="P12:L25"/><text:tab/>43‑29‑07.2. <text:span text:style-name="T4">Examination ‑ License without examination ‑</text:span><text:span text:style-name="T3"> </text:span>Temporary <text:span text:style-name="T4">permit</text:span><text:span text:style-name="T1">license</text:span>.</text:p>
        <text:p text:style-name="cc_5f_subsection"><text:user-field-get text:name="P12:L26"/><text:tab/><text:span text:style-name="T4">1.</text:span><text:span text:style-name="T3"><text:tab/></text:span><text:span text:style-name="T4">The board shall hold at least two examinations a year. The board shall adopt rules </text:span><text:span text:style-name="T4"><text:user-field-get text:name="P12:L27"/></text:span><text:span text:style-name="T4">governing preparation, administration, and grading of examinations. Examinations </text:span><text:span text:style-name="T4"><text:user-field-get text:name="P12:L28"/></text:span><text:span text:style-name="T4">must be designed to test the examinee's knowledge of and proficiency in the subjects </text:span><text:span text:style-name="T4"><text:user-field-get text:name="P12:L29"/></text:span><text:span text:style-name="T4">and techniques commonly taught in veterinary schools. To pass the examination, the </text:span><text:span text:style-name="T4"><text:user-field-get text:name="P12:L30"/></text:span><text:span text:style-name="T4">examinee must demonstrate scientific and practical knowledge sufficient to prove </text:span><text:span text:style-name="T4"><text:user-field-get text:name="P12:L31"/></text:span><text:span text:style-name="T4">competency to practice veterinary medicine in the judgment of the board. An examinee </text:span><text:soft-page-break/><text:span text:style-name="T4"><text:user-field-get text:name="P13:L1"/></text:span><text:span text:style-name="T4">must be tested by written examination, supplemented by any oral interview and </text:span><text:span text:style-name="T4"><text:user-field-get text:name="P13:L2"/></text:span><text:span text:style-name="T4">practical demonstration the board determines necessary. The board may adopt and </text:span><text:span text:style-name="T4"><text:user-field-get text:name="P13:L3"/></text:span><text:span text:style-name="T4">use the examination prepared by the national board of veterinary medical examiners. </text:span><text:span text:style-name="T4"><text:user-field-get text:name="P13:L4"/></text:span><text:span text:style-name="T4">After each examination, the board shall notify each examinee of the result of the </text:span><text:span text:style-name="T4"><text:user-field-get text:name="P13:L5"/></text:span><text:span text:style-name="T4">examination, and the board shall issue a license to each person who passed the </text:span><text:span text:style-name="T4"><text:user-field-get text:name="P13:L6"/></text:span><text:span text:style-name="T4">examination. The board shall record each new license and issue a certificate of </text:span><text:span text:style-name="T4"><text:user-field-get text:name="P13:L7"/></text:span><text:span text:style-name="T4">registration to each new licensee. Any person failing an examination may be admitted </text:span><text:span text:style-name="T4"><text:user-field-get text:name="P13:L8"/></text:span><text:span text:style-name="T4">to any subsequent examination on approval by the board and payment of the </text:span><text:span text:style-name="T4"><text:user-field-get text:name="P13:L9"/></text:span><text:span text:style-name="T4">application fee.</text:span></text:p>
        <text:p text:style-name="P18"><text:user-field-get text:name="P13:L10"/><text:span text:style-name="T3"><text:tab/></text:span>2.<text:span text:style-name="T3"><text:tab/></text:span>The board may issue a license without a written examination to a qualified applicant <text:user-field-get text:name="P13:L11"/>who furnishes satisfactory proof of graduation from an accredited or approved college <text:user-field-get text:name="P13:L12"/>of veterinary medicine, or holds a certificate, and who:</text:p>
        <text:p text:style-name="P5"><text:user-field-get text:name="P13:L13"/><text:span text:style-name="T3"><text:tab/><text:tab/></text:span>a.<text:span text:style-name="T3"><text:tab/></text:span>Has for the five years immediately before filing of the application been a <text:user-field-get text:name="P13:L14"/>practicing veterinarian licensed in a state having license requirements at the time <text:user-field-get text:name="P13:L15"/>the applicant was first licensed which were substantially equivalent to the <text:user-field-get text:name="P13:L16"/>requirements of this chapter;</text:p>
        <text:p text:style-name="P5"><text:user-field-get text:name="P13:L17"/><text:span text:style-name="T3"><text:tab/><text:tab/></text:span>b.<text:span text:style-name="T3"><text:tab/></text:span>Has within the three years immediately before filing the application successfully <text:user-field-get text:name="P13:L18"/>completed the examinations provided by the national board of veterinary medical <text:user-field-get text:name="P13:L19"/>examiners; or</text:p>
        <text:p text:style-name="P5"><text:user-field-get text:name="P13:L20"/><text:span text:style-name="T3"><text:tab/><text:tab/></text:span>c.<text:span text:style-name="T3"><text:tab/></text:span>Currently holds a license to practice in at least one state, has active diplomat <text:user-field-get text:name="P13:L21"/>status in a specialty organization recognized by the American veterinary medical <text:user-field-get text:name="P13:L22"/>association, and whose practice is limited to the certified specialty in the state in <text:user-field-get text:name="P13:L23"/>which the specialist is licensed without examination.</text:p>
        <text:p text:style-name="cc_5f_subsection"><text:user-field-get text:name="P13:L24"/><text:span text:style-name="T3"><text:tab/></text:span><text:span text:style-name="T4">3.</text:span><text:tab/>The board may issue <text:span text:style-name="T4">without examination</text:span><text:span text:style-name="T3"> </text:span>a temporary <text:span text:style-name="T4">permit</text:span><text:span text:style-name="T1">license</text:span> to practice <text:user-field-get text:name="P13:L25"/>veterinary medicine in this state to<text:span text:style-name="T4">:</text:span></text:p>
        <text:p text:style-name="P5"><text:user-field-get text:name="P13:L26"/><text:span text:style-name="T3"><text:tab/><text:tab/></text:span>a.<text:span text:style-name="T3"><text:tab/></text:span>A qualified applicant for license pending examination, if the temporary permit <text:user-field-get text:name="P13:L27"/>expires the day after the notice of results of the first examination given after the <text:user-field-get text:name="P13:L28"/>permit is issued. A temporary permit may not be issued to an applicant who <text:user-field-get text:name="P13:L29"/>previously has failed the examination in this or any other state or a foreign <text:user-field-get text:name="P13:L30"/>country.</text:p>
        <text:p text:style-name="P5"><text:soft-page-break/><text:user-field-get text:name="P14:L1"/><text:span text:style-name="T3"><text:tab/><text:tab/></text:span>b.<text:span text:style-name="T3"><text:tab/></text:span>A nonresident veterinarian validly licensed in another state or a foreign country <text:user-field-get text:name="P14:L2"/>who pays the fee established and published by the board if the temporary permit <text:user-field-get text:name="P14:L3"/>is issued for a period of no more than sixty days and no more than one permit is <text:user-field-get text:name="P14:L4"/>issued to a person during each calendar year.</text:p>
        <text:p text:style-name="P5"><text:user-field-get text:name="P14:L5"/><text:span text:style-name="T3"><text:tab/><text:tab/></text:span>c.<text:span text:style-name="T3"><text:tab/></text:span>A senior veterinary student who practices in the office of and under the direct <text:user-field-get text:name="P14:L6"/>supervision of a licensed veterinarian. A temporary student permit may not <text:user-field-get text:name="P14:L7"/>exceed six months from its date of issuance and is granted without payment of a <text:user-field-get text:name="P14:L8"/>fee.</text:p>
        <text:p text:style-name="cc_5f_subdivision"><text:user-field-get text:name="P14:L9"/><text:span text:style-name="T3"><text:tab/><text:tab/></text:span><text:span text:style-name="T4">d.</text:span><text:span text:style-name="T3"><text:tab/></text:span><text:span text:style-name="T4">A graduate of a nonaccredited college of veterinary medicine, who has </text:span><text:span text:style-name="T4"><text:user-field-get text:name="P14:L10"/></text:span><text:span text:style-name="T4">satisfactorily completed the fourth year of clinical study at an accredited or </text:span><text:span text:style-name="T4"><text:user-field-get text:name="P14:L11"/></text:span><text:span text:style-name="T4">approved college of veterinary medicine, has successfully passed the </text:span><text:span text:style-name="T4"><text:user-field-get text:name="P14:L12"/></text:span><text:span text:style-name="T4">examination provided by the national board of veterinary medical examiners, and </text:span><text:span text:style-name="T4"><text:user-field-get text:name="P14:L13"/></text:span><text:span text:style-name="T4">is enrolled in the educational commission for foreign veterinary graduates </text:span><text:span text:style-name="T4"><text:user-field-get text:name="P14:L14"/></text:span><text:span text:style-name="T4">program. The holder of a temporary permit issued under this subdivision must </text:span><text:span text:style-name="T4"><text:user-field-get text:name="P14:L15"/></text:span><text:span text:style-name="T4">practice under the supervision of a licensed veterinarian. A temporary permit </text:span><text:span text:style-name="T4"><text:user-field-get text:name="P14:L16"/></text:span><text:span text:style-name="T4">issued under this subdivision is valid until the holder obtains a certificate or for </text:span><text:span text:style-name="T4"><text:user-field-get text:name="P14:L17"/></text:span><text:span text:style-name="T4">two years</text:span><text:span text:style-name="T5"> </text:span><text:span text:style-name="T1">a qualified applicant who has met the requirements established by the </text:span><text:span text:style-name="T1"><text:user-field-get text:name="P14:L18"/></text:span><text:span text:style-name="T1">board</text:span>.</text:p>
        <text:p text:style-name="P17"><text:user-field-get text:name="P14:L19"/><text:span text:style-name="bd_5f_section_5f_name"><text:tab/></text:span><text:span text:style-name="bd_5f_section_5f_name"><text:span text:style-name="T20">SECTION</text:span></text:span><text:span text:style-name="bd_5f_section_5f_name"><text:span text:style-name="T23"> 12.</text:span></text:span><text:span text:style-name="bd_5f_section_5f_name"> </text:span><text:span text:style-name="bd_5f_section_5f_name"><text:span text:style-name="T20">AMENDMENT</text:span></text:span><text:span text:style-name="T21">.</text:span> Section 43‑29‑07.3 of the North Dakota Century Code is <text:user-field-get text:name="P14:L20"/>amended and reenacted as follows:</text:p>
        <text:p text:style-name="cc_5f_section_5f_heading"><text:user-field-get text:name="P14:L21"/><text:tab/>43‑29‑07.3. <text:span text:style-name="T4">License</text:span><text:span text:style-name="T1">Veterinarian - License</text:span> renewal ‑ Continuing education <text:user-field-get text:name="P14:L22"/>requirements.</text:p>
        <text:p text:style-name="cc_5f_subsection"><text:user-field-get text:name="P14:L23"/><text:tab/>1.<text:tab/><text:span text:style-name="T4">All licenses expire</text:span><text:span text:style-name="T1">A veterinarian license expires</text:span> annually <text:span text:style-name="T4">as of July first but may be </text:span><text:span text:style-name="T4"><text:user-field-get text:name="P14:L24"/></text:span><text:span text:style-name="T4">renewed by registration with the board and payment of the registration renewal fee </text:span><text:span text:style-name="T4"><text:user-field-get text:name="P14:L25"/></text:span><text:span text:style-name="T4">established by the board. On June first of each year, the board shall mail a notice to </text:span><text:span text:style-name="T4"><text:user-field-get text:name="P14:L26"/></text:span><text:span text:style-name="T4">each licensed veterinarian that the licensee's license will expire as of July first and </text:span><text:span text:style-name="T4"><text:user-field-get text:name="P14:L27"/></text:span><text:span text:style-name="T4">provide the licensee with a form for registration. The board shall issue a new certificate </text:span><text:span text:style-name="T4"><text:user-field-get text:name="P14:L28"/></text:span><text:span text:style-name="T4">of registration to a person reregistering under this section. Any person who willfully or </text:span><text:span text:style-name="T4"><text:user-field-get text:name="P14:L29"/></text:span><text:span text:style-name="T4">by neglect fails to renew a license and who practices veterinary medicine after the </text:span><text:span text:style-name="T4"><text:user-field-get text:name="P14:L30"/></text:span><text:span text:style-name="T4">expiration of the license is practicing in violation of this chapter</text:span><text:span text:style-name="T1">on June thirtieth</text:span>.</text:p>
        <text:p text:style-name="cc_5f_subsection"><text:soft-page-break/><text:user-field-get text:name="P15:L1"/><text:span text:style-name="T5"><text:tab/></text:span><text:span text:style-name="T1">2.</text:span><text:span text:style-name="T5"><text:tab/></text:span><text:span text:style-name="T1">A veterinarian license may be renewed by submission of the following to the board, no </text:span><text:span text:style-name="T1"><text:user-field-get text:name="P15:L2"/></text:span><text:span text:style-name="T1">later than June thirtieth:</text:span></text:p>
        <text:p text:style-name="cc_5f_subdivision"><text:user-field-get text:name="P15:L3"/><text:span text:style-name="T5"><text:tab/><text:tab/></text:span><text:span text:style-name="T1">a.</text:span><text:span text:style-name="T5"><text:tab/></text:span><text:span text:style-name="T1">A complete renewal application;</text:span></text:p>
        <text:p text:style-name="cc_5f_subdivision"><text:user-field-get text:name="P15:L4"/><text:span text:style-name="T5"><text:tab/><text:tab/></text:span><text:span text:style-name="T1">b.</text:span><text:span text:style-name="T5"><text:tab/></text:span><text:span text:style-name="T1">Payment of the renewal fee established by the board; and</text:span></text:p>
        <text:p text:style-name="cc_5f_subdivision"><text:user-field-get text:name="P15:L5"/><text:span text:style-name="T5"><text:tab/><text:tab/></text:span><text:span text:style-name="T1">c.</text:span><text:span text:style-name="T5"><text:tab/></text:span><text:span text:style-name="T1">Proof of completion of board required continuing education.</text:span></text:p>
        <text:p text:style-name="cc_5f_subsection"><text:user-field-get text:name="P15:L6"/><text:span text:style-name="T5"><text:tab/></text:span><text:span text:style-name="T1">3.</text:span><text:span text:style-name="T5"><text:tab/></text:span><text:span text:style-name="T1">An individual who neglects or willfully fails to renew a license and practices veterinary </text:span><text:span text:style-name="T1"><text:user-field-get text:name="P15:L7"/></text:span><text:span text:style-name="T1">medicine after the expiration of the license, is practicing veterinary medicine in </text:span><text:span text:style-name="T1"><text:user-field-get text:name="P15:L8"/></text:span><text:span text:style-name="T1">violation of this chapter.</text:span></text:p>
        <text:p text:style-name="cc_5f_subsection"><text:user-field-get text:name="P15:L9"/><text:tab/><text:span text:style-name="T4">2.</text:span><text:span text:style-name="T1">4.</text:span><text:tab/><text:span text:style-name="T4">Any qualified person</text:span><text:span text:style-name="T1">An individual</text:span> may renew an expired license within <text:span text:style-name="T4">two</text:span><text:span text:style-name="T1">five</text:span> years of <text:user-field-get text:name="P15:L10"/>the date of<text:span text:style-name="T3"> </text:span><text:span text:style-name="T4">its</text:span> expiration by <text:span text:style-name="T4">making written</text:span><text:span text:style-name="T1">completing an</text:span> application for renewal<text:span text:style-name="T3"> </text:span><text:span text:style-name="T4">and</text:span><text:span text:style-name="T1">,</text:span> <text:user-field-get text:name="P15:L11"/>paying the current renewal fee plus all delinquent renewal fees<text:span text:style-name="T1">, and completing all </text:span><text:span text:style-name="T1"><text:user-field-get text:name="P15:L12"/></text:span><text:span text:style-name="T1">required continuing education</text:span>. After <text:span text:style-name="T4">two</text:span><text:span text:style-name="T1">five</text:span> years have elapsed since the date of <text:user-field-get text:name="P15:L13"/>expiration, a license may not be renewed, but the holder may <text:span text:style-name="T4">make application</text:span><text:span text:style-name="T1">apply</text:span> <text:user-field-get text:name="P15:L14"/>for a new license<text:span text:style-name="T3"> </text:span><text:span text:style-name="T4">and take the license examination. The board may by rule waive the </text:span><text:span text:style-name="T4"><text:user-field-get text:name="P15:L15"/></text:span><text:span text:style-name="T4">payment of the registration renewal fee of a licensed veterinarian during the period </text:span><text:span text:style-name="T4"><text:user-field-get text:name="P15:L16"/></text:span><text:span text:style-name="T4">when the veterinarian is on active duty with any branch of the armed services of the </text:span><text:span text:style-name="T4"><text:user-field-get text:name="P15:L17"/></text:span><text:span text:style-name="T4">United States, not to exceed the longer of three years or the duration of active duty</text:span>.</text:p>
        <text:p text:style-name="cc_5f_subsection"><text:user-field-get text:name="P15:L18"/><text:tab/><text:span text:style-name="T4">3.</text:span><text:span text:style-name="T1">5.</text:span><text:tab/><text:span text:style-name="T4">The board may adopt rules establishing requirements for the continuing education of </text:span><text:span text:style-name="T4"><text:user-field-get text:name="P15:L19"/></text:span><text:span text:style-name="T4">veterinarians and veterinary technicians</text:span>. The board may refuse to renew or may <text:user-field-get text:name="P15:L20"/>suspend, revoke, or place on probationary status any license issued under this <text:user-field-get text:name="P15:L21"/>chapter upon proof the <text:span text:style-name="T4">licensee</text:span><text:span text:style-name="T1">veterinarian</text:span> has failed to meet the applicable <text:user-field-get text:name="P15:L22"/>continuing education requirements.<text:span text:style-name="T3"> </text:span><text:span text:style-name="T4">Applicants for accreditation of continuing </text:span><text:span text:style-name="T4"><text:user-field-get text:name="P15:L23"/></text:span><text:span text:style-name="T4">education courses, classes, or activities may be charged a reasonable fee determined </text:span><text:span text:style-name="T4"><text:user-field-get text:name="P15:L24"/></text:span><text:span text:style-name="T4">by the board.</text:span></text:p>
        <text:p text:style-name="P17"><text:user-field-get text:name="P15:L25"/><text:span text:style-name="bd_5f_section_5f_name"><text:tab/></text:span><text:span text:style-name="bd_5f_section_5f_name"><text:span text:style-name="T20">SECTION</text:span></text:span><text:span text:style-name="bd_5f_section_5f_name"><text:span text:style-name="T23"> 13.</text:span></text:span><text:span text:style-name="bd_5f_section_5f_name"> </text:span><text:span text:style-name="bd_5f_section_5f_name"><text:span text:style-name="T20">AMENDMENT</text:span></text:span><text:span text:style-name="T21">.</text:span> Section 43‑29‑08.1 of the North Dakota Century Code is <text:user-field-get text:name="P15:L26"/>amended and reenacted as follows:</text:p>
        <text:p text:style-name="cc_5f_section_5f_heading"><text:user-field-get text:name="P15:L27"/><text:tab/>43‑29‑08.1. Veterinary technician ‑ Renewal of license<text:span text:style-name="T5"> </text:span><text:span text:style-name="T1">- Continuing education </text:span><text:span text:style-name="T1"><text:user-field-get text:name="P15:L28"/></text:span><text:span text:style-name="T1">requirements</text:span>.</text:p>
        <text:p text:style-name="cc_5f_subsection"><text:user-field-get text:name="P15:L29"/><text:tab/>1.<text:tab/>A <text:span text:style-name="T4">license issued to a</text:span><text:span text:style-name="T3"> </text:span>veterinary technician <text:span text:style-name="T4">under this chapter expires</text:span><text:span text:style-name="T1">license expires </text:span><text:span text:style-name="T1"><text:user-field-get text:name="P15:L30"/></text:span><text:span text:style-name="T1">annually</text:span> on December thirty‑first.</text:p>
        <text:p text:style-name="cc_5f_subsection"><text:soft-page-break/><text:user-field-get text:name="P16:L1"/><text:tab/>2.<text:tab/>A veterinary technician <text:span text:style-name="T4">shall submit renewal fees and current mailing address </text:span><text:span text:style-name="T4"><text:user-field-get text:name="P16:L2"/></text:span><text:span text:style-name="T4">before</text:span><text:span text:style-name="T1">license may be renewed by submission of the following to the board, no later </text:span><text:span text:style-name="T1"><text:user-field-get text:name="P16:L3"/></text:span><text:span text:style-name="T1">than</text:span> December thirty‑first<text:span text:style-name="T3"> </text:span><text:span text:style-name="T4">on an application form provided and mailed to the </text:span><text:span text:style-name="T4"><text:user-field-get text:name="P16:L4"/></text:span><text:span text:style-name="T4">licenseholder by the board</text:span><text:span text:style-name="T1">:</text:span></text:p>
        <text:p text:style-name="cc_5f_subdivision"><text:user-field-get text:name="P16:L5"/><text:span text:style-name="T5"><text:tab/><text:tab/></text:span><text:span text:style-name="T1">a.</text:span><text:span text:style-name="T5"><text:tab/></text:span><text:span text:style-name="T1">A complete renewal application;</text:span></text:p>
        <text:p text:style-name="cc_5f_subdivision"><text:user-field-get text:name="P16:L6"/><text:span text:style-name="T5"><text:tab/><text:tab/></text:span><text:span text:style-name="T1">b.</text:span><text:span text:style-name="T5"><text:tab/></text:span><text:span text:style-name="T1">Payment of a renewal fee established by the board; and</text:span></text:p>
        <text:p text:style-name="cc_5f_subdivision"><text:user-field-get text:name="P16:L7"/><text:span text:style-name="T5"><text:tab/><text:tab/></text:span><text:span text:style-name="T1">c.</text:span><text:span text:style-name="T5"><text:tab/></text:span><text:span text:style-name="T1">Proof of completion of board required continuing education</text:span>.</text:p>
        <text:p text:style-name="cc_5f_subsection"><text:user-field-get text:name="P16:L8"/><text:tab/>3.<text:tab/><text:span text:style-name="T4">A veterinary technician shall submit evidence of completion of required continuing </text:span><text:span text:style-name="T4"><text:user-field-get text:name="P16:L9"/></text:span><text:span text:style-name="T4">education credits in the veterinary field during the calendar year in order to apply for a </text:span><text:span text:style-name="T4"><text:user-field-get text:name="P16:L10"/></text:span><text:span text:style-name="T4">license renewal</text:span><text:span text:style-name="T1">An individual who neglects or willfully fails to renew a license and </text:span><text:span text:style-name="T1"><text:user-field-get text:name="P16:L11"/></text:span><text:span text:style-name="T1">practices veterinary technology after the expiration of the license, is practicing </text:span><text:span text:style-name="T1"><text:user-field-get text:name="P16:L12"/></text:span><text:span text:style-name="T1">veterinary technology in violation of this chapter</text:span>.</text:p>
        <text:p text:style-name="cc_5f_subsection"><text:user-field-get text:name="P16:L13"/><text:tab/>4.<text:tab/><text:span text:style-name="T4">Failure to submit the appropriate</text:span><text:span text:style-name="T1">An individual may renew an expired</text:span> license <text:span text:style-name="T4">renewal </text:span><text:span text:style-name="T4"><text:user-field-get text:name="P16:L14"/></text:span><text:span text:style-name="T4">fee every year results in forfeiture of all rights and privileges under this chapter and the </text:span><text:span text:style-name="T4"><text:user-field-get text:name="P16:L15"/></text:span><text:span text:style-name="T4">veterinary technician may not perform veterinary technician services unless the </text:span><text:span text:style-name="T4"><text:user-field-get text:name="P16:L16"/></text:span><text:span text:style-name="T4">veterinary technician pays a delinquency fee in addition to the license</text:span><text:span text:style-name="T1">within five years </text:span><text:span text:style-name="T1"><text:user-field-get text:name="P16:L17"/></text:span><text:span text:style-name="T1">of the date of its expiration by completing an application for renewal, paying the </text:span><text:span text:style-name="T1"><text:user-field-get text:name="P16:L18"/></text:span><text:span text:style-name="T1">current</text:span> renewal fee<text:span text:style-name="T5"> </text:span><text:span text:style-name="T1">plus all delinquent renewal fees, and completing all required </text:span><text:span text:style-name="T1"><text:user-field-get text:name="P16:L19"/></text:span><text:span text:style-name="T1">continuing education. After five years have elapsed since the date of expiration, a </text:span><text:span text:style-name="T1"><text:user-field-get text:name="P16:L20"/></text:span><text:span text:style-name="T1">license may not be renewed, but the holder may apply for a new license.</text:span><text:span text:style-name="T5"> </text:span></text:p>
        <text:p text:style-name="cc_5f_subsection"><text:user-field-get text:name="P16:L21"/><text:span text:style-name="T5"><text:tab/></text:span><text:span text:style-name="T1">5.</text:span><text:span text:style-name="T5"><text:tab/></text:span><text:span text:style-name="T1">The board may refuse to renew or may suspend, revoke, or place on probationary </text:span><text:span text:style-name="T1"><text:user-field-get text:name="P16:L22"/></text:span><text:span text:style-name="T1">status any license issued under this chapter upon proof the veterinary technician has </text:span><text:span text:style-name="T1"><text:user-field-get text:name="P16:L23"/></text:span><text:span text:style-name="T1">failed to meet the applicable continuing education requirements</text:span>.</text:p>
        <text:p text:style-name="P17"><text:user-field-get text:name="P16:L24"/><text:span text:style-name="bd_5f_section_5f_name"><text:tab/></text:span><text:span text:style-name="bd_5f_section_5f_name"><text:span text:style-name="T20">SECTION</text:span></text:span><text:span text:style-name="bd_5f_section_5f_name"><text:span text:style-name="T23"> 14.</text:span></text:span><text:span text:style-name="bd_5f_section_5f_name"> </text:span><text:span text:style-name="bd_5f_section_5f_name"><text:span text:style-name="T20">AMENDMENT</text:span></text:span><text:span text:style-name="T21">.</text:span> Section 43‑29‑13 of the North Dakota Century Code is <text:user-field-get text:name="P16:L25"/>amended and reenacted as follows:</text:p>
        <text:p text:style-name="cc_5f_section_5f_heading"><text:user-field-get text:name="P16:L26"/><text:tab/>43‑29‑13. <text:span text:style-name="T4">Practices excepted from chapter</text:span><text:span text:style-name="T1">Exceptions to the </text:span><text:change text:change-id="ct241734968"/><text:span text:style-name="T1">practice of </text:span><text:span text:style-name="T1"><text:user-field-get text:name="P16:L27"/></text:span><text:span text:style-name="T1">veterinary medicine</text:span>.</text:p>
        <text:p text:style-name="cc_5f_subsection"><text:user-field-get text:name="P16:L28"/><text:tab/><text:span text:style-name="T1">1.</text:span><text:span text:style-name="T5"><text:tab/></text:span>The following <text:span text:style-name="T4">persons</text:span><text:span text:style-name="T1">individuals</text:span> may not be considered to be engaging in the practice <text:user-field-get text:name="P16:L29"/>of veterinary medicine in this state:</text:p>
        <text:p text:style-name="cc_5f_subdivision"><text:user-field-get text:name="P16:L30"/><text:tab/><text:span text:style-name="T4">1.</text:span><text:span text:style-name="T5"><text:tab/></text:span><text:span text:style-name="T1">a.</text:span><text:tab/><text:change text:change-id="ct241737960"/><text:change-start text:change-id="ct241738776"/>An individual<text:change-end text:change-id="ct241738776"/> who <text:span text:style-name="T4">administer to livestock</text:span><text:change text:change-id="ct241738096"/><text:change-start text:change-id="ct241736464"/><text:span text:style-name="T1">treats</text:span><text:change-end text:change-id="ct241736464"/><text:span text:style-name="T1"> animals</text:span>, <text:span text:style-name="T4">the title to which rests in</text:span><text:span text:style-name="T1">owned </text:span><text:span text:style-name="T1"><text:user-field-get text:name="P16:L31"/></text:span><text:span text:style-name="T1">by</text:span> themselves<text:span text:style-name="T4">,</text:span> or <text:span text:style-name="T4">in</text:span><text:change text:change-id="ct241737824"/><text:change-start text:change-id="ct241738640"/>the individua<text:change-end text:change-id="ct241738640"/><text:change-start text:change-id="ct241734696"/>l's<text:change-end text:change-id="ct241734696"/> regular employer, except <text:change text:change-id="ct241735920"/><text:span text:style-name="T4">the</text:span><text:change-start text:change-id="ct241736056"/><text:span text:style-name="T3">if</text:span><text:change-end text:change-id="ct241736056"/> ownership of the <text:user-field-get text:name="P17:L1"/>animal<text:soft-page-break/> was transferred <text:span text:style-name="T1">or otherwise manipulated</text:span><text:span text:style-name="T5"> </text:span>to avoid the requirements of <text:user-field-get text:name="P17:L2"/>this chapter<text:span text:style-name="T4">, or those who perform gratuitous services</text:span>.</text:p>
        <text:p text:style-name="cc_5f_subdivision"><text:user-field-get text:name="P17:L3"/><text:tab/><text:span text:style-name="T4">2.</text:span><text:span text:style-name="T5"><text:tab/></text:span><text:span text:style-name="T1">b.</text:span><text:tab/><text:span text:style-name="T4">Anyone</text:span><text:span text:style-name="T1">An individual</text:span> who conducts experiments in scientific research in the <text:user-field-get text:name="P17:L4"/>development of methods, techniques, or treatment, directly or indirectly <text:user-field-get text:name="P17:L5"/>applicable to the problems of medicine, and who in connection with these <text:user-field-get text:name="P17:L6"/>activities uses animals.</text:p>
        <text:p text:style-name="cc_5f_subdivision"><text:user-field-get text:name="P17:L7"/><text:tab/><text:span text:style-name="T4">3.</text:span><text:span text:style-name="T5"><text:tab/></text:span><text:span text:style-name="T1">c.</text:span><text:tab/><text:span text:style-name="T4">Anyone who is a regular</text:span><text:span text:style-name="T1">A</text:span> student <text:span text:style-name="T1">enrolled</text:span><text:span text:style-name="T5"> </text:span>in an <text:span text:style-name="T4">accredited or</text:span><text:span text:style-name="T3"> </text:span>approved college <text:user-field-get text:name="P17:L8"/>of veterinary medicine performing duties or actions assigned by an instructor or <text:user-field-get text:name="P17:L9"/>working under the direct supervision of a <text:span text:style-name="T4">licensed</text:span><text:span text:style-name="T3"> </text:span>veterinarian<text:span text:style-name="T3"> </text:span><text:span text:style-name="T4">during a school </text:span><text:span text:style-name="T4"><text:user-field-get text:name="P17:L10"/></text:span><text:span text:style-name="T4">vacation period</text:span>.</text:p>
        <text:p text:style-name="cc_5f_subdivision"><text:user-field-get text:name="P17:L11"/><text:tab/><text:span text:style-name="T4">4.</text:span><text:span text:style-name="T5"><text:tab/></text:span><text:span text:style-name="T1">d.</text:span><text:tab/><text:span text:style-name="T4">Anyone licensed in another state or nation when</text:span><text:span text:style-name="T1">An individual</text:span> engaged in this <text:user-field-get text:name="P17:L12"/>state in consultation with veterinarians legally practicing herein.</text:p>
        <text:p text:style-name="cc_5f_subdivision"><text:user-field-get text:name="P17:L13"/><text:tab/><text:span text:style-name="T4">5.</text:span><text:span text:style-name="T5"><text:tab/></text:span><text:span text:style-name="T1">e.</text:span><text:tab/><text:span text:style-name="T4">A senior student who is in an approved school of veterinary medicine and who </text:span><text:span text:style-name="T4"><text:user-field-get text:name="P17:L14"/></text:span><text:span text:style-name="T4">obtains from the board a student permit to practice in the office and under the </text:span><text:span text:style-name="T4"><text:user-field-get text:name="P17:L15"/></text:span><text:span text:style-name="T4">direct supervision of any veterinarian practicing within this state.</text:span></text:p>
        <text:p text:style-name="cc_5f_subsection"><text:user-field-get text:name="P17:L16"/><text:span text:style-name="T3"><text:tab/></text:span><text:span text:style-name="T4">6.</text:span><text:span text:style-name="T3"><text:tab/></text:span><text:span text:style-name="T4">Any</text:span><text:span text:style-name="T1">An</text:span> employee of the United States or this state while in the performance of duties <text:user-field-get text:name="P17:L17"/>as <text:span text:style-name="T4">employees</text:span><text:span text:style-name="T1">an employee</text:span>.</text:p>
        <text:p text:style-name="cc_5f_subdivision"><text:user-field-get text:name="P17:L18"/><text:tab/><text:span text:style-name="T4">7.</text:span><text:span text:style-name="T5"><text:tab/></text:span><text:span text:style-name="T1">f.</text:span><text:tab/><text:span text:style-name="T4">Any</text:span><text:span text:style-name="T1">A</text:span> merchant or manufacturer selling <text:span text:style-name="T1">nonprescription</text:span><text:span text:style-name="T5"> </text:span>medicine, feed, an <text:user-field-get text:name="P17:L19"/>appliance, or any other product <text:span text:style-name="T4">used</text:span><text:span text:style-name="T1">for use as labeled</text:span> in the prevention or <text:user-field-get text:name="P17:L20"/>treatment of animal diseases.</text:p>
        <text:p text:style-name="cc_5f_subdivision"><text:user-field-get text:name="P17:L21"/><text:tab/><text:span text:style-name="T4">8.</text:span><text:span text:style-name="T5"><text:tab/></text:span><text:span text:style-name="T1">g.</text:span><text:tab/><text:span text:style-name="T4">Any veterinary technician or other</text:span><text:span text:style-name="T1">An</text:span> employee of a <text:span text:style-name="T4">licensed</text:span><text:span text:style-name="T3"> </text:span>veterinarian <text:user-field-get text:name="P17:L22"/>performing duties under the direction <text:span text:style-name="T4">and</text:span><text:span text:style-name="T1">or</text:span> supervision of the veterinarian <text:user-field-get text:name="P17:L23"/>responsible for the <text:span text:style-name="T4">technician's or other</text:span><text:span text:style-name="T3"> </text:span>employee's performance<text:span text:style-name="T1">, except the </text:span><text:span text:style-name="T1"><text:user-field-get text:name="P17:L24"/></text:span><text:span text:style-name="T1">following duties:</text:span></text:p>
        <text:p text:style-name="cc_5f_paragraph"><text:user-field-get text:name="P17:L25"/><text:span text:style-name="T5"><text:tab/><text:tab/><text:tab/></text:span><text:span text:style-name="T1">(1)</text:span><text:span text:style-name="T5"><text:tab/></text:span><text:span text:style-name="T1">Performing surgery;</text:span></text:p>
        <text:p text:style-name="cc_5f_paragraph"><text:user-field-get text:name="P17:L26"/><text:span text:style-name="T5"><text:tab/><text:tab/><text:tab/></text:span><text:span text:style-name="T1">(2)</text:span><text:span text:style-name="T5"><text:tab/></text:span><text:span text:style-name="T1">Diagnosing;</text:span></text:p>
        <text:p text:style-name="cc_5f_paragraph"><text:user-field-get text:name="P17:L27"/><text:span text:style-name="T5"><text:tab/><text:tab/><text:tab/></text:span><text:span text:style-name="T1">(3)</text:span><text:span text:style-name="T5"><text:tab/></text:span><text:span text:style-name="T1">Prognosing; or</text:span></text:p>
        <text:p text:style-name="cc_5f_paragraph"><text:user-field-get text:name="P17:L28"/><text:span text:style-name="T5"><text:tab/><text:tab/><text:tab/></text:span><text:span text:style-name="T1">(4)</text:span><text:span text:style-name="T5"><text:tab/></text:span><text:span text:style-name="T1">Prescribing</text:span>.</text:p>
        <text:p text:style-name="cc_5f_subdivision"><text:user-field-get text:name="P17:L29"/><text:tab/><text:span text:style-name="T4">9.</text:span><text:span text:style-name="T5"><text:tab/></text:span><text:span text:style-name="T1">h.</text:span><text:tab/><text:span text:style-name="T4">Any member of the faculty of an accredited college of veterinary medicine </text:span><text:span text:style-name="T4"><text:user-field-get text:name="P17:L30"/></text:span><text:span text:style-name="T4">performing regular functions or a person</text:span><text:span text:style-name="T1">An individual</text:span> lecturing or giving <text:soft-page-break/><text:user-field-get text:name="P17:L31"/>instructions or demonstrations<text:span text:style-name="T3"> </text:span><text:span text:style-name="T12">within the individual's area of professional </text:span><text:span text:style-name="T12"><text:user-field-get text:name="P18:L1"/></text:span><text:span text:style-name="T12">expertise</text:span><text:span text:style-name="T4">at an accredited college of veterinary medicine or</text:span> in connection with <text:span text:style-name="T3">a</text:span> <text:user-field-get text:name="P18:L2"/>continuing education course or seminar.</text:p>
        <text:p text:style-name="cc_5f_subdivision"><text:user-field-get text:name="P18:L3"/><text:tab/><text:span text:style-name="T4">10.</text:span><text:span text:style-name="T5"><text:tab/></text:span><text:span text:style-name="T1">i.</text:span><text:tab/><text:span text:style-name="T4">Any person</text:span><text:span text:style-name="T1">An individual</text:span> selling or applying any pesticide, insecticide, or <text:user-field-get text:name="P18:L4"/>herbicide.</text:p>
        <text:p text:style-name="cc_5f_subdivision"><text:user-field-get text:name="P18:L5"/><text:tab/><text:span text:style-name="T4">11.</text:span><text:span text:style-name="T5"><text:tab/></text:span><text:span text:style-name="T1">j.</text:span><text:tab/><text:span text:style-name="T4">Any</text:span><text:span text:style-name="T1">An</text:span> <text:span text:style-name="T1">individual who is not a</text:span><text:span text:style-name="T5"> </text:span>graduate of <text:span text:style-name="T4">a foreign</text:span><text:span text:style-name="T1">an approved</text:span> college of <text:user-field-get text:name="P18:L6"/>veterinary medicine<text:span text:style-name="T3"> </text:span><text:span text:style-name="T4">who</text:span><text:span text:style-name="T1">, and</text:span> is <text:span text:style-name="T4">in the process of obtaining a certificate and is</text:span> <text:user-field-get text:name="P18:L7"/><text:span text:style-name="T1">enrolled in an equivalency program of veterinary medicine as approved by the </text:span><text:span text:style-name="T1"><text:user-field-get text:name="P18:L8"/></text:span><text:span text:style-name="T1">board,</text:span> performing duties or actions assigned by <text:span text:style-name="T4">the graduate's instructors</text:span><text:span text:style-name="T1">an </text:span><text:span text:style-name="T1"><text:user-field-get text:name="P18:L9"/></text:span><text:span text:style-name="T1">instructor</text:span> in an <text:span text:style-name="T4">accredited</text:span><text:span text:style-name="T1">approved</text:span> college of veterinary medicine.</text:p>
        <text:p text:style-name="cc_5f_subdivision"><text:user-field-get text:name="P18:L10"/><text:tab/><text:span text:style-name="T4">12.</text:span><text:span text:style-name="T5"><text:tab/></text:span><text:span text:style-name="T1">k.</text:span><text:tab/><text:span text:style-name="T4">Any person</text:span><text:span text:style-name="T1">An individual</text:span> performing a direct embryo transfer procedure on a <text:user-field-get text:name="P18:L11"/>recipient cow. Except as provided in this subsection, <text:span text:style-name="T4">a person</text:span><text:span text:style-name="T1">an individual</text:span> <text:user-field-get text:name="P18:L12"/>performing a direct embryo transfer procedure on a recipient cow may not <text:user-field-get text:name="P18:L13"/>administer prescription drugs to the cow during, or as part of, the procedure. The <text:user-field-get text:name="P18:L14"/>owner of the recipient cow, however, may administer or cause the administration <text:user-field-get text:name="P18:L15"/>of prescription drugs to the recipient cow during, or as part of, the procedure <text:span text:style-name="T4">if a </text:span><text:span text:style-name="T4"><text:user-field-get text:name="P18:L16"/></text:span><text:span text:style-name="T4">veterinarian‑client‑patient relationship exists</text:span><text:span text:style-name="T1">as prescribed by a veterinarian</text:span>.</text:p>
        <text:p text:style-name="cc_5f_subdivision"><text:user-field-get text:name="P18:L17"/><text:span text:style-name="T5"><text:tab/><text:tab/></text:span><text:span text:style-name="T1">l.</text:span><text:span text:style-name="T5"><text:tab/></text:span><text:span text:style-name="T1">An individual who administers medication or treatment as prescribed by a </text:span><text:span text:style-name="T1"><text:user-field-get text:name="P18:L18"/></text:span><text:span text:style-name="T1">veterinarian.</text:span></text:p>
        <text:p text:style-name="cc_5f_subdivision"><text:user-field-get text:name="P18:L19"/><text:span text:style-name="T5"><text:tab/><text:tab/></text:span><text:span text:style-name="T1">m.</text:span><text:span text:style-name="T5"><text:tab/></text:span><text:span text:style-name="T1">An individual who performs gratuitous services for an animal in a life-threatening </text:span><text:span text:style-name="T1"><text:user-field-get text:name="P18:L20"/></text:span><text:span text:style-name="T1">situation.</text:span></text:p>
        <text:p text:style-name="P1"><text:change text:change-id="ct241736600"/></text:p>
        <text:p text:style-name="cc_5f_subsection"><text:soft-page-break/><text:user-field-get text:name="P18: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8:L31"/></text:span><text:span text:style-name="T1">this state.</text:span></text:p>
        <text:p text:style-name="bd_5f_section"><text:user-field-get text:name="P19:L1"/><text:span text:style-name="bd_5f_section_5f_name"><text:span text:style-name="T20"><text:tab/>SECTION 15. </text:span></text:span><text:span text:style-name="T24">A new section to chapter 43‑29 of the North Dakota Century Code is created </text:span><text:span text:style-name="T24"><text:user-field-get text:name="P19:L2"/></text:span><text:span text:style-name="T24">and enacted as follows:</text:span></text:p>
        <text:p text:style-name="cc_5f_section_5f_heading"><text:user-field-get text:name="P19:L3"/><text:span text:style-name="T5"><text:tab/></text:span><text:span text:style-name="T1">Exceptions to </text:span><text:change text:change-id="ct241738232"/><text:span text:style-name="T1">practice of veterinary technology.</text:span></text:p>
        <text:p text:style-name="cc_5f_subsection"><text:user-field-get text:name="P19:L4"/><text:span text:style-name="T5"><text:tab/></text:span><text:span text:style-name="T1">1.</text:span><text:span text:style-name="T5"><text:tab/></text:span><text:span text:style-name="T1">The following individuals may not be considered to be engaging in the practice of </text:span><text:span text:style-name="T1"><text:user-field-get text:name="P19:L5"/></text:span><text:span text:style-name="T1">veterinary technology in this state:</text:span></text:p>
        <text:p text:style-name="cc_5f_subdivision"><text:user-field-get text:name="P19:L6"/><text:span text:style-name="T5"><text:tab/><text:tab/></text:span><text:span text:style-name="T1">a.</text:span><text:span text:style-name="T5"><text:tab/></text:span><text:span text:style-name="T1">An individual who treats an animal owned by the individual or the individual's </text:span><text:span text:style-name="T1"><text:user-field-get text:name="P19:L7"/></text:span><text:span text:style-name="T1">regular employer, except </text:span><text:change text:change-id="ct241736736"/><text:change-start text:change-id="ct241737280"/><text:span text:style-name="T1">if</text:span><text:change-end text:change-id="ct241737280"/><text:span text:style-name="T1"> ownership of the animal was transferred or </text:span><text:span text:style-name="T1"><text:user-field-get text:name="P19:L8"/></text:span><text:span text:style-name="T1">otherwise manipulated to avoid the requirements of this chapter.</text:span></text:p>
        <text:p text:style-name="cc_5f_subdivision"><text:user-field-get text:name="P19:L9"/><text:span text:style-name="T5"><text:tab/><text:tab/></text:span><text:span text:style-name="T1">b.</text:span><text:span text:style-name="T5"><text:tab/></text:span><text:span text:style-name="T1">An individual who conducts experiments in scientific research in the development </text:span><text:span text:style-name="T1"><text:user-field-get text:name="P19:L10"/></text:span><text:span text:style-name="T1">of methods, techniques, or treatment, directly or indirectly applicable to the </text:span><text:span text:style-name="T1"><text:user-field-get text:name="P19:L11"/></text:span><text:span text:style-name="T1">problems of medicine, and who in connection with these activities uses animals.</text:span></text:p>
        <text:p text:style-name="cc_5f_subdivision"><text:user-field-get text:name="P19:L12"/><text:span text:style-name="T5"><text:tab/><text:tab/></text:span><text:span text:style-name="T1">c.</text:span><text:span text:style-name="T5"><text:tab/></text:span><text:span text:style-name="T1">A student enrolled in an approved program of veterinary technology performing </text:span><text:span text:style-name="T1"><text:user-field-get text:name="P19:L13"/></text:span><text:span text:style-name="T1">duties or actions assigned by an instructor or working under the direct </text:span><text:span text:style-name="T1"><text:user-field-get text:name="P19:L14"/></text:span><text:span text:style-name="T1">supervision of a veterinarian.</text:span></text:p>
        <text:p text:style-name="cc_5f_subdivision"><text:user-field-get text:name="P19:L15"/><text:span text:style-name="T5"><text:tab/><text:tab/></text:span><text:span text:style-name="T1">d.</text:span><text:span text:style-name="T5"><text:tab/></text:span><text:span text:style-name="T1">An employee of the United States or this state while in the performance of duties </text:span><text:span text:style-name="T1"><text:user-field-get text:name="P19:L16"/></text:span><text:span text:style-name="T1">as employees.</text:span></text:p>
        <text:p text:style-name="cc_5f_subdivision"><text:user-field-get text:name="P19:L17"/><text:span text:style-name="T5"><text:tab/><text:tab/></text:span><text:span text:style-name="T1">e.</text:span><text:span text:style-name="T5"><text:tab/></text:span><text:span text:style-name="T1">An employee of a veterinarian performing duties under the direction or </text:span><text:span text:style-name="T1"><text:user-field-get text:name="P19:L18"/></text:span><text:span text:style-name="T1">supervision of the veterinarian responsible for the employee's performance.</text:span></text:p>
        <text:p text:style-name="cc_5f_subdivision"><text:user-field-get text:name="P19:L19"/><text:span text:style-name="T5"><text:tab/><text:tab/></text:span><text:span text:style-name="T1">f.</text:span><text:span text:style-name="T5"><text:tab/></text:span><text:span text:style-name="T1">An individual lecturing or giving instructions or demonstrations within the </text:span><text:span text:style-name="T1"><text:user-field-get text:name="P19:L20"/></text:span><text:span text:style-name="T1">individual's area of professional expertise in connection with </text:span><text:span text:style-name="T1">a continuing </text:span><text:span text:style-name="T1"><text:user-field-get text:name="P19:L21"/></text:span><text:span text:style-name="T1">education course or seminar.</text:span></text:p>
        <text:p text:style-name="cc_5f_subdivision"><text:user-field-get text:name="P19:L22"/><text:span text:style-name="T5"><text:tab/><text:tab/></text:span><text:span text:style-name="T1">g.</text:span><text:span text:style-name="T5"><text:tab/></text:span><text:span text:style-name="T1">An individual who is not a graduate of an approved program of veterinary </text:span><text:span text:style-name="T1"><text:user-field-get text:name="P19:L23"/></text:span><text:span text:style-name="T1">technology, enrolled in an equivalency program of veterinary technology as </text:span><text:span text:style-name="T1"><text:user-field-get text:name="P19:L24"/></text:span><text:span text:style-name="T1">approved by the board, performing duties or actions assigned by an instructor in </text:span><text:span text:style-name="T1"><text:user-field-get text:name="P19:L25"/></text:span><text:span text:style-name="T1">an approved program of veterinary technology.</text:span></text:p>
        <text:p text:style-name="cc_5f_subdivision"><text:user-field-get text:name="P19:L26"/><text:span text:style-name="T5"><text:tab/><text:tab/></text:span><text:span text:style-name="T1">h.</text:span><text:span text:style-name="T5"><text:tab/></text:span><text:span text:style-name="T1">An individual who administers medication or treatment as prescribed by a </text:span><text:span text:style-name="T1"><text:user-field-get text:name="P19:L27"/></text:span><text:span text:style-name="T1">veterinarian.</text:span></text:p>
        <text:p text:style-name="cc_5f_subdivision"><text:user-field-get text:name="P19:L28"/><text:span text:style-name="T5"><text:tab/><text:tab/></text:span><text:span text:style-name="T1">i.</text:span><text:span text:style-name="T5"><text:tab/></text:span><text:span text:style-name="T1">An individual who performs gratuitous services for an animal in a life-threatening </text:span><text:span text:style-name="T1"><text:user-field-get text:name="P19:L29"/></text:span><text:span text:style-name="T1">situation.</text:span></text:p>
        <text:p text:style-name="cc_5f_subsection"><text:soft-page-break/><text:user-field-get text:name="P19: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9:L31"/></text:span><text:span text:style-name="T1">this state.</text:span></text:p>
        <text:p text:style-name="P17"><text:user-field-get text:name="P20:L1"/><text:span text:style-name="bd_5f_section_5f_name"><text:tab/></text:span><text:span text:style-name="bd_5f_section_5f_name"><text:span text:style-name="T20">SECTION</text:span></text:span><text:span text:style-name="bd_5f_section_5f_name"><text:span text:style-name="T23"> 16.</text:span></text:span><text:span text:style-name="bd_5f_section_5f_name"> </text:span><text:span text:style-name="bd_5f_section_5f_name"><text:span text:style-name="T20">AMENDMENT</text:span></text:span><text:span text:style-name="T21">.</text:span> Section 43‑29‑14 of the North Dakota Century Code is <text:user-field-get text:name="P20:L2"/>amended and reenacted as follows:</text:p>
        <text:p text:style-name="cc_5f_section_5f_heading"><text:user-field-get text:name="P20:L3"/><text:tab/>43‑29‑14. Refusal, suspension, and revocation of license <text:span text:style-name="T4">and certificate</text:span> ‑ <text:user-field-get text:name="P20:L4"/>Reinstatement and relicense.</text:p>
        <text:p text:style-name="cc_5f_subsection"><text:user-field-get text:name="P20:L5"/><text:tab/>1.<text:tab/>The <text:span text:style-name="T4">state</text:span><text:span text:style-name="T3"> </text:span>board <text:span text:style-name="T4">of veterinary medical examiners</text:span><text:span text:style-name="T3"> </text:span>may refuse to issue a license or <text:user-field-get text:name="P20:L6"/><text:span text:style-name="T4">certificate of registration</text:span><text:span text:style-name="T1">temporary license</text:span>, or may suspend or revoke a license <text:span text:style-name="T4">and </text:span><text:span text:style-name="T4"><text:user-field-get text:name="P20:L7"/></text:span><text:span text:style-name="T4">certificate of registration</text:span><text:span text:style-name="T1">or temporary license</text:span>, upon any of the following grounds:</text:p>
        <text:p text:style-name="cc_5f_subdivision"><text:user-field-get text:name="P20:L8"/><text:tab/><text:tab/>a.<text:tab/>Fraud or deception in procuring the license, including conduct that violates the <text:user-field-get text:name="P20:L9"/>security or integrity of any licensing examination.</text:p>
        <text:p text:style-name="cc_5f_subdivision"><text:user-field-get text:name="P20:L10"/><text:tab/><text:tab/>b.<text:tab/>The use of advertising or solicitation that is false, misleading, or otherwise <text:user-field-get text:name="P20:L11"/>determined unprofessional under rules adopted by the board.</text:p>
        <text:p text:style-name="cc_5f_subdivision"><text:user-field-get text:name="P20:L12"/><text:tab/><text:tab/>c.<text:tab/><text:span text:style-name="T4">Habitual intemperance in the use of intoxicating liquors, or habitual addiction to </text:span><text:span text:style-name="T4"><text:user-field-get text:name="P20:L13"/></text:span><text:span text:style-name="T4">the use of morphine, cocaine, or other habit‑forming drugs</text:span><text:change text:change-id="ct241737144"/><text:change-start text:change-id="ct241737552"/><text:span text:style-name="T1">The determination that an</text:span><text:change-end text:change-id="ct241737552"/><text:span text:style-name="T1"> individual is </text:span><text:change text:change-id="ct241738368"/><text:span text:style-name="T1">an impaired veterinarian as defined by section 43-29.01.1 or an </text:span><text:span text:style-name="T1"><text:user-field-get text:name="P20:L15"/></text:span><text:span text:style-name="T1">impaired veterinary technician as defined by section 43-29-01.1</text:span>.</text:p>
        <text:p text:style-name="cc_5f_subdivision"><text:user-field-get text:name="P20:L16"/><text:tab/><text:tab/>d.<text:tab/><text:span text:style-name="T4">Immoral, unprofessional, or dishonorable</text:span><text:span text:style-name="T1">Unprofessional</text:span> conduct <text:span text:style-name="T4">manifestly </text:span><text:span text:style-name="T4"><text:user-field-get text:name="P20:L17"/></text:span><text:span text:style-name="T4">disqualifying the licensee from practicing veterinary medicine</text:span><text:span text:style-name="T1">as defined by the </text:span><text:span text:style-name="T1"><text:user-field-get text:name="P20:L18"/></text:span><text:span text:style-name="T1">rules adopted by the board, or violating the code of ethics adopted by the board </text:span><text:span text:style-name="T1"><text:user-field-get text:name="P20:L19"/></text:span><text:span text:style-name="T1">by rule</text:span>.</text:p>
        <text:p text:style-name="cc_5f_subdivision"><text:user-field-get text:name="P20:L20"/><text:tab/><text:tab/>e.<text:tab/>Incompetence, gross negligence, or other malpractice in the practice of <text:user-field-get text:name="P20:L21"/>veterinary medicine<text:span text:style-name="T5"> </text:span><text:span text:style-name="T1">or veterinary technology</text:span>.</text:p>
        <text:p text:style-name="cc_5f_subdivision"><text:user-field-get text:name="P20:L22"/><text:tab/><text:tab/>f.<text:tab/>Employment of unlicensed <text:span text:style-name="T4">persons</text:span><text:span text:style-name="T1">individuals</text:span> to perform work that under this <text:user-field-get text:name="P20:L23"/>chapter can lawfully be done only by <text:span text:style-name="T4">persons</text:span><text:span text:style-name="T1">individuals</text:span> licensed to practice <text:user-field-get text:name="P20:L24"/>veterinary medicine<text:span text:style-name="T5"> </text:span><text:span text:style-name="T1">or veterinary technology</text:span>.</text:p>
        <text:p text:style-name="cc_5f_subdivision"><text:user-field-get text:name="P20:L25"/><text:tab/><text:tab/>g.<text:tab/>Fraud or dishonest conduct in applying or reporting diagnostic biological tests, <text:user-field-get text:name="P20:L26"/>inspecting foodstuffs, or in issuing <text:span text:style-name="T4">health certificates</text:span><text:span text:style-name="T1">regulatory documents</text:span>.</text:p>
        <text:p text:style-name="cc_5f_subdivision"><text:user-field-get text:name="P20:L27"/><text:tab/><text:tab/>h.<text:tab/>Failure <text:span text:style-name="T4">of the licensee</text:span><text:span text:style-name="T3"> </text:span>to keep the premises and equipment used <text:span text:style-name="T4">in the licensee's </text:span><text:span text:style-name="T4"><text:user-field-get text:name="P20:L28"/></text:span><text:span text:style-name="T4">practice</text:span><text:span text:style-name="T3"> </text:span>in a reasonably clean and sanitary condition and failure to use <text:soft-page-break/><text:user-field-get text:name="P20:L29"/>reasonably sanitary methods in the practice of veterinary medicine<text:span text:style-name="T5"> </text:span><text:span text:style-name="T1">or veterinary </text:span><text:span text:style-name="T1"><text:user-field-get text:name="P20:L30"/></text:span><text:span text:style-name="T1">technology</text:span>.</text:p>
        <text:p text:style-name="cc_5f_subdivision"><text:user-field-get text:name="P20:L31"/><text:tab/><text:tab/>i.<text:tab/>Violation of the rules adopted by the board.</text:p>
        <text:p text:style-name="cc_5f_subdivision"><text:user-field-get text:name="P21:L1"/><text:tab/><text:tab/>j.<text:tab/>Conviction of an offense determined by the board to have a direct bearing upon <text:span text:style-name="T4">a </text:span><text:span text:style-name="T4"><text:user-field-get text:name="P21:L2"/></text:span><text:span text:style-name="T4">person's</text:span><text:span text:style-name="T1">the</text:span> ability <text:span text:style-name="T1">of an individual</text:span><text:span text:style-name="T5"> </text:span>to serve the public as a veterinarian<text:span text:style-name="T5"> </text:span><text:span text:style-name="T1">or </text:span><text:span text:style-name="T1"><text:user-field-get text:name="P21:L3"/></text:span><text:span text:style-name="T1">veterinary technician</text:span>, or when the board determines, following conviction of any <text:user-field-get text:name="P21:L4"/>offense, that <text:span text:style-name="T4">a person</text:span><text:span text:style-name="T1">an individual</text:span> is not sufficiently rehabilitated under section <text:user-field-get text:name="P21:L5"/>12.1‑33‑02.1.</text:p>
        <text:p text:style-name="cc_5f_subdivision"><text:user-field-get text:name="P21:L6"/><text:tab/><text:tab/>k.<text:tab/>Willful or repeated violations of this chapter or any rule adopted by the board.</text:p>
        <text:p text:style-name="cc_5f_subdivision"><text:user-field-get text:name="P21:L7"/><text:tab/><text:tab/>l.<text:tab/>Failure to report, as required by law, or making false report of, any contagious or <text:user-field-get text:name="P21:L8"/>infectious disease.</text:p>
        <text:p text:style-name="cc_5f_subdivision"><text:user-field-get text:name="P21:L9"/><text:tab/><text:tab/>m.<text:tab/>Cruelty to animals<text:span text:style-name="T5"> </text:span><text:span text:style-name="T1">as defined under chapter 36-21.2</text:span>.</text:p>
        <text:p text:style-name="cc_5f_subdivision"><text:user-field-get text:name="P21:L10"/><text:tab/><text:tab/>n.<text:tab/>Revocation of a license to practice veterinary medicine <text:span text:style-name="T1">or veterinary technology</text:span><text:span text:style-name="T5"> </text:span><text:span text:style-name="T5"><text:user-field-get text:name="P21:L11"/></text:span>by another <text:span text:style-name="T4">state</text:span><text:span text:style-name="T1">jurisdiction</text:span> on grounds other than nonpayment of a <text:user-field-get text:name="P21:L12"/><text:span text:style-name="T4">registration</text:span><text:span text:style-name="T1">renewal</text:span> fee.</text:p>
        <text:p text:style-name="cc_5f_subdivision"><text:user-field-get text:name="P21:L13"/><text:tab/><text:tab/>o.<text:tab/>The use, prescription, or <text:span text:style-name="T5">dispensing</text:span> of any veterinary prescription drug, or the <text:user-field-get text:name="P21:L14"/>prescription or extra‑label use of any over‑the‑counter drug<text:span text:style-name="T5">,</text:span> in the absence of a <text:user-field-get text:name="P21:L15"/>valid veterinarian‑client‑patient relationship<text:span text:style-name="T5">, except as provided by section </text:span><text:span text:style-name="T5"><text:user-field-get text:name="P21:L16"/></text:span><text:span text:style-name="T5">43‑29‑19</text:span>.</text:p>
        <text:p text:style-name="cc_5f_subsection"><text:user-field-get text:name="P21:L17"/><text:tab/>2.<text:tab/><text:span text:style-name="T4">Any person</text:span><text:span text:style-name="T1">An individual</text:span> whose license has been revoked may apply to the board for <text:user-field-get text:name="P21:L18"/>reinstatement and relicensure one year after the date of revocation. The board may <text:user-field-get text:name="P21:L19"/>reissue a license if the board is satisfied the applicant is qualified to practice veterinary <text:user-field-get text:name="P21:L20"/>medicine<text:span text:style-name="T5"> </text:span><text:span text:style-name="T1">or veterinary technology</text:span>, meets the existing requirements for licensure, and <text:user-field-get text:name="P21:L21"/>will comply with the rules regarding the practice of veterinary medicine<text:span text:style-name="T5"> </text:span><text:span text:style-name="T1">or veterinary </text:span><text:span text:style-name="T1"><text:user-field-get text:name="P21:L22"/></text:span><text:span text:style-name="T1">technology</text:span>.</text:p>
        <text:p text:style-name="P17"><text:user-field-get text:name="P21:L23"/><text:span text:style-name="bd_5f_section_5f_name"><text:tab/></text:span><text:span text:style-name="bd_5f_section_5f_name"><text:span text:style-name="T20">SECTION</text:span></text:span><text:span text:style-name="bd_5f_section_5f_name"><text:span text:style-name="T23"> 17.</text:span></text:span><text:span text:style-name="bd_5f_section_5f_name"> </text:span><text:span text:style-name="bd_5f_section_5f_name"><text:span text:style-name="T20">AMENDMENT</text:span></text:span><text:span text:style-name="T21">.</text:span> Section 43‑29‑15 of the North Dakota Century Code is <text:user-field-get text:name="P21:L24"/>amended and reenacted as follows:</text:p>
        <text:p text:style-name="cc_5f_section_5f_heading"><text:user-field-get text:name="P21:L25"/><text:tab/>43‑29‑15. Complaints ‑ Investigations.</text:p>
        <text:p text:style-name="cc_5f_subsection"><text:user-field-get text:name="P21:L26"/><text:tab/>1.<text:tab/><text:span text:style-name="T4">Any person</text:span><text:span text:style-name="T1">An individual</text:span> may file a written complaint with the board setting forth the <text:user-field-get text:name="P21:L27"/>specific charges upon which the complaint is made. Upon receiving a complaint, the <text:user-field-get text:name="P21:L28"/>board shall notify the veterinarian<text:span text:style-name="T5"> </text:span><text:span text:style-name="T1">or veterinary technician</text:span> of the complaint and request <text:soft-page-break/><text:user-field-get text:name="P21:L29"/>a written response from the veterinarian<text:span text:style-name="T5"> </text:span><text:span text:style-name="T1">or veterinary technician</text:span>. The board may adopt <text:user-field-get text:name="P21:L30"/>rules establishing a peer review committee for the purpose of investigating complaints <text:user-field-get text:name="P21:L31"/>and providing recommendations to the board. A veterinarian<text:span text:style-name="T5"> </text:span><text:span text:style-name="T1">or veterinary technician</text:span> <text:user-field-get text:name="P22:L1"/>who is the subject of an investigation by the board shall cooperate fully with the <text:user-field-get text:name="P22:L2"/>investigation. Cooperation includes responding fully and promptly to any reasonable <text:user-field-get text:name="P22:L3"/>question raised by or on behalf of the board relating to the subject of the investigation <text:user-field-get text:name="P22:L4"/>and providing copies of records when reasonably requested by the board.<text:span text:style-name="T5"> </text:span><text:span text:style-name="T1">Failure to </text:span><text:span text:style-name="T1"><text:user-field-get text:name="P22:L5"/></text:span><text:span text:style-name="T1">cooperate in the investigative process may be grounds for disciplinary action against </text:span><text:span text:style-name="T1"><text:user-field-get text:name="P22:L6"/></text:span><text:span text:style-name="T1">the veterinarian or veterinary technician.</text:span></text:p>
        <text:p text:style-name="cc_5f_subsection"><text:user-field-get text:name="P22:L7"/><text:tab/>2.<text:tab/>To pursue the investigation, the board may<text:span text:style-name="T3"> </text:span><text:span text:style-name="T4">subpoena and examine witnesses and </text:span><text:span text:style-name="T4"><text:user-field-get text:name="P22:L8"/></text:span><text:span text:style-name="T4">records, including medical records, copy, photograph, or take samples. The board may </text:span><text:span text:style-name="T4"><text:user-field-get text:name="P22:L9"/></text:span><text:span text:style-name="T4">require the veterinarian to give statements under oath, to submit to a physical or </text:span><text:span text:style-name="T4"><text:user-field-get text:name="P22:L10"/></text:span><text:span text:style-name="T4">psychological examination, or both, by a physician or other qualified evaluation </text:span><text:span text:style-name="T4"><text:user-field-get text:name="P22:L11"/></text:span><text:span text:style-name="T4">professional selected by the board if it appears to be in the best interest of the public </text:span><text:span text:style-name="T4"><text:user-field-get text:name="P22:L12"/></text:span><text:span text:style-name="T4">that this evaluation be secured. After review of the complaint, the veterinarian's </text:span><text:span text:style-name="T4"><text:user-field-get text:name="P22:L13"/></text:span><text:span text:style-name="T4">response, and information obtained in the investigation, the board shall determine if </text:span><text:span text:style-name="T4"><text:user-field-get text:name="P22:L14"/></text:span><text:span text:style-name="T4">there is a reasonable basis to believe the allegations are true and that the allegations </text:span><text:span text:style-name="T4"><text:user-field-get text:name="P22:L15"/></text:span><text:span text:style-name="T4">constitute a violation of this chapter or the rules of the board. If the board determines </text:span><text:span text:style-name="T4"><text:user-field-get text:name="P22:L16"/></text:span><text:span text:style-name="T4">there is a reasonable basis to believe the allegations are true and the allegations </text:span><text:span text:style-name="T4"><text:user-field-get text:name="P22:L17"/></text:span><text:span text:style-name="T4">constitute a violation of this chapter or the rules of the board, the board shall take </text:span><text:span text:style-name="T4"><text:user-field-get text:name="P22:L18"/></text:span><text:span text:style-name="T4">appropriate action. If a reasonable basis is not found by the board, the board shall </text:span><text:span text:style-name="T4"><text:user-field-get text:name="P22:L19"/></text:span><text:span text:style-name="T4">notify the complaining party and the veterinarian in writing</text:span><text:span text:style-name="T1">:</text:span></text:p>
        <text:p text:style-name="cc_5f_subdivision"><text:user-field-get text:name="P22:L20"/><text:span text:style-name="T5"><text:tab/><text:tab/></text:span><text:span text:style-name="T1">a.</text:span><text:span text:style-name="T5"><text:tab/></text:span><text:span text:style-name="T1">Subpoena and examine witnesses, records, medical records, copy, photograph, </text:span><text:span text:style-name="T1"><text:user-field-get text:name="P22:L21"/></text:span><text:span text:style-name="T1">or take samples;</text:span></text:p>
        <text:p text:style-name="cc_5f_subdivision"><text:user-field-get text:name="P22:L22"/><text:span text:style-name="T5"><text:tab/><text:tab/></text:span><text:span text:style-name="T1">b.</text:span><text:span text:style-name="T5"><text:tab/></text:span><text:span text:style-name="T1">Require the veterinarian or veterinary technician to give statements under oath;</text:span></text:p>
        <text:p text:style-name="cc_5f_subdivision"><text:user-field-get text:name="P22:L23"/><text:span text:style-name="T5"><text:tab/><text:tab/></text:span><text:span text:style-name="T1">c.</text:span><text:span text:style-name="T5"><text:tab/></text:span><text:span text:style-name="T1">Require the veterinarian or veterinary technician to submit to a physical </text:span><text:span text:style-name="T1"><text:user-field-get text:name="P22:L24"/></text:span><text:span text:style-name="T1">examination, chemical dependency evaluation, or psychological examination by a </text:span><text:span text:style-name="T1"><text:user-field-get text:name="P22:L25"/></text:span><text:span text:style-name="T1">physician or other qualified evaluation professional selected by the board if there </text:span><text:span text:style-name="T1"><text:user-field-get text:name="P22:L26"/></text:span><text:span text:style-name="T1">is reasonable cause to believe the veterinarian or veterinary technician is </text:span><text:span text:style-name="T1"><text:user-field-get text:name="P22:L27"/></text:span><text:span text:style-name="T1">impaired as defined by 43-29-01.1;</text:span><text:change-start text:change-id="ct241737688"/><text:span text:style-name="T1"> and</text:span><text:change-end text:change-id="ct241737688"/></text:p>
        <text:p text:style-name="cc_5f_subdivision"><text:soft-page-break/><text:user-field-get text:name="P22:L28"/><text:span text:style-name="T5"><text:tab/><text:tab/></text:span><text:span text:style-name="T1">d.</text:span><text:span text:style-name="T5"><text:tab/></text:span><text:span text:style-name="T1">Require the veterinarian or veterinary technician to enroll in a treatment or </text:span><text:span text:style-name="T1"><text:user-field-get text:name="P22:L29"/></text:span><text:span text:style-name="T1">monitoring program approved by the board if the board determines in good faith </text:span><text:span text:style-name="T1"><text:user-field-get text:name="P22:L30"/></text:span><text:span text:style-name="T1">enrollment would be beneficial to the veterinarian or veterinary technician or to </text:span><text:span text:style-name="T1"><text:user-field-get text:name="P22:L31"/></text:span><text:span text:style-name="T1">protect the public.</text:span></text:p>
        <text:p text:style-name="P2"><text:change text:change-id="ct241738504"/></text:p>
        <text:p text:style-name="cc_5f_subsection"><text:user-field-get text:name="P23:L15"/><text:span text:style-name="T5"><text:tab/></text:span><text:span text:style-name="T1">3.</text:span><text:span text:style-name="T5"><text:tab/></text:span><text:span text:style-name="T1">After review of the complaint, the response from the veterinarian or veterinary </text:span><text:span text:style-name="T1"><text:user-field-get text:name="P23:L16"/></text:span><text:span text:style-name="T1">technician, and information obtained in the investigation, the board shall determine if </text:span><text:span text:style-name="T1"><text:user-field-get text:name="P23:L17"/></text:span><text:span text:style-name="T1">there is a reasonable basis to believe the allegations are true and if the allegations </text:span><text:span text:style-name="T1"><text:user-field-get text:name="P23:L18"/></text:span><text:span text:style-name="T1">constitute a violation of this chapter or the rules of the board. If the board determines </text:span><text:span text:style-name="T1"><text:user-field-get text:name="P23:L19"/></text:span><text:span text:style-name="T1">there is a reasonable basis to believe the allegations are true and the allegations </text:span><text:span text:style-name="T1"><text:user-field-get text:name="P23:L20"/></text:span><text:span text:style-name="T1">constitute a violation of this chapter or the rules of the board, the board shall take </text:span><text:span text:style-name="T1"><text:user-field-get text:name="P23:L21"/></text:span><text:span text:style-name="T1">appropriate action. If a reasonable basis is not found by the board, the board shall </text:span><text:span text:style-name="T1"><text:user-field-get text:name="P23:L22"/></text:span><text:span text:style-name="T1">notify the complaining party and the veterinarian or veterinary technician in writing.</text:span></text:p>
        <text:p text:style-name="cc_5f_subsection"><text:user-field-get text:name="P23:L23"/><text:span text:style-name="T5"><text:tab/></text:span><text:span text:style-name="T1">4.</text:span><text:span text:style-name="T5"><text:tab/></text:span><text:span text:style-name="T1">Unless the board proceeds with a disciplinary action, the complaint, the response, and </text:span><text:span text:style-name="T1"><text:user-field-get text:name="P23:L24"/></text:span><text:span text:style-name="T1">any records received by the board during an investigation of a complaint under this </text:span><text:span text:style-name="T1"><text:user-field-get text:name="P23:L25"/></text:span><text:span text:style-name="T1">section are exempt records, as defined in section 44-04-17.1.</text:span></text:p>
        <text:p text:style-name="cc_5f_subsection"><text:user-field-get text:name="P23:L26"/><text:span text:style-name="T5"><text:tab/></text:span><text:span text:style-name="T1">5.</text:span><text:span text:style-name="T5"><text:tab/></text:span><text:span text:style-name="T1">A veterinarian or veterinary technician shall report in good faith any impaired </text:span><text:span text:style-name="T1"><text:user-field-get text:name="P23:L27"/></text:span><text:span text:style-name="T1">veterinarian or impaired veterinary technician as defined by 43-29-01.1</text:span>.</text:p>
        <text:p text:style-name="cc_5f_subsection"><text:soft-page-break/><text:user-field-get text:name="P23:L28"/><text:span text:style-name="T5"><text:tab/></text:span><text:span text:style-name="T1">6.</text:span><text:span text:style-name="T5"><text:tab/></text:span><text:span text:style-name="T1">The board may adopt rules as necessary to carry out this section.</text:span></text:p>
        <text:p text:style-name="P11"><text:user-field-get text:name="P23:L29"/><text:span text:style-name="bd_5f_section_5f_name"><text:span text:style-name="T22"><text:tab/>SECTION 18. </text:span></text:span><text:span text:style-name="T24">A new section to chapter 43‑29 of the North Dakota Century Code is created </text:span><text:span text:style-name="T24"><text:user-field-get text:name="P23:L30"/></text:span><text:span text:style-name="T24">and enacted as follows:</text:span></text:p>
        <text:p text:style-name="P13"><text:user-field-get text:name="P24:L1"/><text:span text:style-name="T5"><text:tab/></text:span><text:span text:style-name="T7">Self-reporting and self-referral.</text:span></text:p>
        <text:p text:style-name="P9"><text:user-field-get text:name="P24:L2"/><text:span text:style-name="T5"><text:tab/></text:span><text:span text:style-name="T1">1.</text:span><text:span text:style-name="T5"><text:tab/></text:span><text:span text:style-name="T1">A veterinarian or veterinary technician may voluntarily self-report or self-refer to a </text:span><text:span text:style-name="T1"><text:user-field-get text:name="P24:L3"/></text:span><text:span text:style-name="T1">treatment or monitoring program approved or contracted by the board to seek </text:span><text:span text:style-name="T1"><text:user-field-get text:name="P24:L4"/></text:span><text:span text:style-name="T1">assistance for a potential or existing impairment due to a mental health or substance </text:span><text:span text:style-name="T1"><text:user-field-get text:name="P24:L5"/></text:span><text:span text:style-name="T1">use disorder.</text:span></text:p>
        <text:p text:style-name="P9"><text:user-field-get text:name="P24:L6"/><text:span text:style-name="T5"><text:tab/></text:span><text:span text:style-name="T1">2.</text:span><text:span text:style-name="T5"><text:tab/></text:span><text:span text:style-name="T1">A veterinarian or veterinary technician who under this section voluntarily seeks </text:span><text:span text:style-name="T1"><text:user-field-get text:name="P24:L7"/></text:span><text:span text:style-name="T1">assistance from a treatment or monitoring program in assessing or treating a potential </text:span><text:span text:style-name="T1"><text:user-field-get text:name="P24:L8"/></text:span><text:span text:style-name="T1">or existing impairment will not be reported to the board solely on the basis of self-</text:span><text:span text:style-name="T1"><text:user-field-get text:name="P24:L9"/></text:span><text:span text:style-name="T1">reporting or self-referral.</text:span></text:p>
        <text:p text:style-name="P9"><text:user-field-get text:name="P24:L10"/><text:span text:style-name="T5"><text:tab/></text:span><text:span text:style-name="T1">3.</text:span><text:span text:style-name="T5"><text:tab/></text:span><text:span text:style-name="T1">The identity of the veterinarian or veterinary technician and findings of the evaluation </text:span><text:span text:style-name="T1"><text:user-field-get text:name="P24:L11"/></text:span><text:span text:style-name="T1">only may be reported to the board when:</text:span></text:p>
        <text:p text:style-name="P7"><text:user-field-get text:name="P24:L12"/><text:span text:style-name="T5"><text:tab/><text:tab/></text:span><text:span text:style-name="T1">a.</text:span><text:span text:style-name="T5"><text:tab/></text:span><text:span text:style-name="T1">A veterinarian or veterinary technician refuses to undergo an evaluation by the </text:span><text:span text:style-name="T1"><text:user-field-get text:name="P24:L13"/></text:span><text:span text:style-name="T1">program;</text:span></text:p>
        <text:p text:style-name="P7"><text:user-field-get text:name="P24:L14"/><text:span text:style-name="T5"><text:tab/><text:tab/></text:span><text:span text:style-name="T1">b.</text:span><text:span text:style-name="T5"><text:tab/></text:span><text:span text:style-name="T1">The evaluation reveals evidence of an impairment that could affect the ability of </text:span><text:span text:style-name="T1"><text:user-field-get text:name="P24:L15"/></text:span><text:span text:style-name="T1">the veterinarian or veterinary technician to practice, or constitutes a threat to the </text:span><text:span text:style-name="T1"><text:user-field-get text:name="P24:L16"/></text:span><text:span text:style-name="T1">safety of a patient or the public; or</text:span></text:p>
        <text:p text:style-name="P7"><text:user-field-get text:name="P24:L17"/><text:span text:style-name="T5"><text:tab/><text:tab/></text:span><text:span text:style-name="T1">c.</text:span><text:span text:style-name="T5"><text:tab/></text:span><text:span text:style-name="T1">The veterinarian or veterinary technician refuses to cooperate with a treatment </text:span><text:span text:style-name="T1"><text:user-field-get text:name="P24:L18"/></text:span><text:span text:style-name="T1">plan, monitoring and followup, or aftercare directed by the program, including a </text:span><text:span text:style-name="T1"><text:user-field-get text:name="P24:L19"/></text:span><text:span text:style-name="T1">recommendation about continuing practice.</text:span></text:p>
        <text:p text:style-name="P9"><text:user-field-get text:name="P24:L20"/><text:span text:style-name="T5"><text:tab/></text:span><text:span text:style-name="T1">4.</text:span><text:span text:style-name="T5"><text:tab/></text:span><text:span text:style-name="T1">Participation in the program does not protect a veterinarian or veterinary technician </text:span><text:span text:style-name="T1"><text:user-field-get text:name="P24:L21"/></text:span><text:span text:style-name="T1">from disciplinary action resulting from a complaint.</text:span></text:p>
        <text:p text:style-name="P9"><text:user-field-get text:name="P24:L22"/><text:span text:style-name="T5"><text:tab/></text:span><text:span text:style-name="T1">5.</text:span><text:span text:style-name="T5"><text:tab/></text:span><text:span text:style-name="T1">A veterinarian or veterinary technician who self-reports or self-refers to the board for a </text:span><text:span text:style-name="T1"><text:user-field-get text:name="P24:L23"/></text:span><text:span text:style-name="T1">potential or existing impairment may be referred by the board to a treatment or </text:span><text:span text:style-name="T1"><text:user-field-get text:name="P24:L24"/></text:span><text:span text:style-name="T1">monitoring program in a manner prescribed by the board by rule, and subsequent </text:span><text:span text:style-name="T1"><text:user-field-get text:name="P24:L25"/></text:span><text:span text:style-name="T1">reporting by the program to the board is at the discretion of and in the manner </text:span><text:span text:style-name="T1"><text:user-field-get text:name="P24:L26"/></text:span><text:span text:style-name="T1">prescribed by the board.</text:span></text:p>
        <text:p text:style-name="P9"><text:user-field-get text:name="P24:L27"/><text:span text:style-name="T5"><text:tab/></text:span><text:span text:style-name="T1">6.</text:span><text:span text:style-name="T5"><text:tab/></text:span><text:span text:style-name="T1">A veterinarian or veterinary technician who has completed a treatment or monitoring </text:span><text:span text:style-name="T1"><text:user-field-get text:name="P24:L28"/></text:span><text:span text:style-name="T1">program and is in full compliance with all parts of the treatment or monitoring plan and </text:span><text:soft-page-break/><text:span text:style-name="T1"><text:user-field-get text:name="P24:L29"/></text:span><text:span text:style-name="T1">aftercare, may answer in the negative to a question on an application to the board for </text:span><text:span text:style-name="T1"><text:user-field-get text:name="P24:L30"/></text:span><text:span text:style-name="T1">licensure or licensure renewal regarding current impairment by the condition for which </text:span><text:span text:style-name="T1"><text:user-field-get text:name="P24:L31"/></text:span><text:span text:style-name="T1">the veterinarian or veterinary technician completed treatment. However, any </text:span><text:span text:style-name="T1"><text:user-field-get text:name="P25:L1"/></text:span><text:span text:style-name="T1">recurrence of the impairment or the existence of other potential impairments that are </text:span><text:span text:style-name="T1"><text:user-field-get text:name="P25:L2"/></text:span><text:span text:style-name="T1">not currently known to the program must be reported on the application.</text:span></text:p>
        <text:p text:style-name="P9"><text:user-field-get text:name="P25:L3"/><text:span text:style-name="T5"><text:tab/></text:span><text:span text:style-name="T1">7.</text:span><text:span text:style-name="T5"><text:tab/></text:span><text:span text:style-name="T1">Notwithstanding section 44-04-18, except as otherwise provided in this chapter, all </text:span><text:span text:style-name="T1"><text:user-field-get text:name="P25:L4"/></text:span><text:span text:style-name="T1">records related to participation in a treatment or monitoring program established under </text:span><text:span text:style-name="T1"><text:user-field-get text:name="P25:L5"/></text:span><text:span text:style-name="T1">this section containing identifying information about a veterinarian or veterinary </text:span><text:span text:style-name="T1"><text:user-field-get text:name="P25:L6"/></text:span><text:span text:style-name="T1">technician are confidential and only may be disclosed when:</text:span></text:p>
        <text:p text:style-name="P7"><text:user-field-get text:name="P25:L7"/><text:span text:style-name="T5"><text:tab/><text:tab/></text:span><text:span text:style-name="T1">a.</text:span><text:span text:style-name="T5"><text:tab/></text:span><text:span text:style-name="T1">Disclosure is reasonably necessary for the accomplishment of the purposes of </text:span><text:span text:style-name="T1"><text:user-field-get text:name="P25:L8"/></text:span><text:span text:style-name="T1">intervention, rehabilitation, referral assistance, or supportive services;</text:span></text:p>
        <text:p text:style-name="P7"><text:user-field-get text:name="P25:L9"/><text:span text:style-name="T5"><text:tab/><text:tab/></text:span><text:span text:style-name="T1">b.</text:span><text:span text:style-name="T5"><text:tab/></text:span><text:span text:style-name="T1">Disclosure is required by law in a legal or administrative hearing or requested by </text:span><text:span text:style-name="T1"><text:user-field-get text:name="P25:L10"/></text:span><text:span text:style-name="T1">the board for a formal disciplinary action;</text:span></text:p>
        <text:p text:style-name="P7"><text:user-field-get text:name="P25:L11"/><text:span text:style-name="T5"><text:tab/><text:tab/></text:span><text:span text:style-name="T1">c.</text:span><text:span text:style-name="T5"><text:tab/></text:span><text:span text:style-name="T1">Disclosure is necessary regarding a veterinarian's or veterinary technician's </text:span><text:span text:style-name="T1"><text:user-field-get text:name="P25:L12"/></text:span><text:span text:style-name="T1">noncompliance with the program;</text:span></text:p>
        <text:p text:style-name="P7"><text:user-field-get text:name="P25:L13"/><text:span text:style-name="T5"><text:tab/><text:tab/></text:span><text:span text:style-name="T1">d.</text:span><text:span text:style-name="T5"><text:tab/></text:span><text:span text:style-name="T1">A staff member is handling records for administrative purposes as provided under </text:span><text:span text:style-name="T1"><text:user-field-get text:name="P25:L14"/></text:span><text:span text:style-name="T1">this section; and</text:span></text:p>
        <text:p text:style-name="P7"><text:user-field-get text:name="P25:L15"/><text:span text:style-name="T5"><text:tab/><text:tab/></text:span><text:span text:style-name="T1">e.</text:span><text:span text:style-name="T5"><text:tab/></text:span><text:span text:style-name="T1">A person is participating in treatment or program monitoring, evaluations, or </text:span><text:span text:style-name="T1"><text:user-field-get text:name="P25:L16"/></text:span><text:span text:style-name="T1">followup.</text:span></text:p>
        <text:p text:style-name="P9"><text:user-field-get text:name="P25:L17"/><text:span text:style-name="T5"><text:tab/></text:span><text:span text:style-name="T1">8.</text:span><text:span text:style-name="T5"><text:tab/></text:span><text:span text:style-name="T1">A person in attendance at any meeting of a treatment or monitoring program is not </text:span><text:span text:style-name="T1"><text:user-field-get text:name="P25:L18"/></text:span><text:span text:style-name="T1">required to testify as to the content of any findings, committee discussions, or </text:span><text:span text:style-name="T1"><text:user-field-get text:name="P25:L19"/></text:span><text:span text:style-name="T1">proceedings, unless requested by the board for a disciplinary proceeding or regarding </text:span><text:span text:style-name="T1"><text:user-field-get text:name="P25:L20"/></text:span><text:span text:style-name="T1">noncompliance with the program.</text:span></text:p>
        <text:p text:style-name="bd_5f_section"><text:user-field-get text:name="P25:L21"/><text:span text:style-name="bd_5f_section_5f_name"><text:span text:style-name="T20"><text:tab/>SECTION 19. </text:span></text:span><text:span text:style-name="T24">A new section to chapter 43‑29 of the North Dakota Century Code is created </text:span><text:span text:style-name="T24"><text:user-field-get text:name="P25:L22"/></text:span><text:span text:style-name="T24">and enacted as follows:</text:span></text:p>
        <text:p text:style-name="cc_5f_section_5f_heading"><text:user-field-get text:name="P25:L23"/><text:span text:style-name="T5"><text:tab/></text:span><text:span text:style-name="T1">Immunity from liability.</text:span></text:p>
        <text:p text:style-name="cc_5f_section"><text:user-field-get text:name="P25:L24"/><text:span text:style-name="T5"><text:tab/></text:span><text:span text:style-name="T1">The following individuals </text:span><text:change text:change-id="ct241740952"/><text:change-start text:change-id="ct241739184"/><text:span text:style-name="T1">are</text:span><text:change-end text:change-id="ct241739184"/><text:span text:style-name="T1"> immune from liability in any civil or criminal proceeding </text:span><text:span text:style-name="T1"><text:user-field-get text:name="P25:L25"/></text:span><text:span text:style-name="T1">brought against the individual for any action occurring while the individual was acting in good </text:span><text:span text:style-name="T1"><text:user-field-get text:name="P25:L26"/></text:span><text:span text:style-name="T1">faith within the scope of the individual's respective capacity:</text:span></text:p>
        <text:p text:style-name="cc_5f_subsection"><text:user-field-get text:name="P25:L27"/><text:span text:style-name="T5"><text:tab/></text:span><text:span text:style-name="T1">1.</text:span><text:span text:style-name="T5"><text:tab/></text:span><text:span text:style-name="T1">A member of the board;</text:span></text:p>
        <text:p text:style-name="cc_5f_subsection"><text:user-field-get text:name="P25:L28"/><text:span text:style-name="T5"><text:tab/></text:span><text:span text:style-name="T1">2.</text:span><text:span text:style-name="T5"><text:tab/></text:span><text:span text:style-name="T1">A member of a peer review committee;</text:span></text:p>
        <text:p text:style-name="cc_5f_subsection"><text:soft-page-break/><text:user-field-get text:name="P25:L29"/><text:span text:style-name="T5"><text:tab/></text:span><text:span text:style-name="T1">3.</text:span><text:span text:style-name="T5"><text:tab/></text:span><text:span text:style-name="T1">A witness testifying in a proceeding or hearing authorized under this chapter or </text:span><text:span text:style-name="T1"><text:user-field-get text:name="P25:L30"/></text:span><text:span text:style-name="T1">administrative proceeding held under chapter 28‑32;</text:span></text:p>
        <text:p text:style-name="cc_5f_subsection"><text:user-field-get text:name="P25:L31"/><text:span text:style-name="T5"><text:tab/></text:span><text:span text:style-name="T1">4.</text:span><text:span text:style-name="T5"><text:tab/></text:span><text:span text:style-name="T1">A treating professional;</text:span></text:p>
        <text:p text:style-name="cc_5f_subsection"><text:user-field-get text:name="P26:L1"/><text:span text:style-name="T5"><text:tab/></text:span><text:span text:style-name="T1">5.</text:span><text:span text:style-name="T5"><text:tab/></text:span><text:span text:style-name="T1">An individual who files a complaint pursuant to this Act; and</text:span></text:p>
        <text:p text:style-name="cc_5f_subsection"><text:user-field-get text:name="P26:L2"/><text:span text:style-name="T5"><text:tab/></text:span><text:span text:style-name="T1">6.</text:span><text:span text:style-name="T5"><text:tab/></text:span><text:span text:style-name="T1">An individual reporting an impaired veterinarian or impaired veterinary technician as </text:span><text:span text:style-name="T1"><text:user-field-get text:name="P26:L3"/></text:span><text:span text:style-name="T1">defined by </text:span><text:change-start text:change-id="ct241739864"/><text:span text:style-name="T1">section </text:span><text:change-end text:change-id="ct241739864"/><text:span text:style-name="T1">43-29-01.1.</text:span></text:p>
        <text:p text:style-name="P16"><text:user-field-get text:name="P26:L4"/><text:span text:style-name="bd_5f_section_5f_name"><text:span text:style-name="T20"><text:tab/>SECTION 20. AMENDMENT. </text:span></text:span>Subsection 2 of section 43‑29‑16 of the North Dakota <text:user-field-get text:name="P26:L5"/>Century Code is amended and reenacted as follows:</text:p>
        <text:p text:style-name="cc_5f_subsection"><text:user-field-get text:name="P26:L6"/><text:tab/>2.<text:tab/>In any order or decision issued by the board in which disciplinary action is imposed <text:user-field-get text:name="P26:L7"/>against a <text:span text:style-name="T4">licensee</text:span><text:span text:style-name="T1">veterinarian or veterinary technician</text:span>, the board may direct the <text:user-field-get text:name="P26:L8"/><text:span text:style-name="T4">licensee</text:span><text:span text:style-name="T1">veterinarian or veterinary technician</text:span> to pay the board a sum not to exceed the <text:user-field-get text:name="P26:L9"/>reasonable and actual costs, including attorney's fees, incurred by the board in the <text:user-field-get text:name="P26:L10"/>investigation and prosecution of the case.<text:span text:style-name="T3"> </text:span><text:span text:style-name="T4">When applicable, the licensee's license</text:span><text:span text:style-name="T3"> </text:span><text:span text:style-name="T4">may </text:span><text:span text:style-name="T4"><text:user-field-get text:name="P26:L11"/></text:span><text:span text:style-name="T4">be suspended until the costs are paid to the board.</text:span></text:p>
        <text:p text:style-name="P17"><text:user-field-get text:name="P26:L12"/><text:span text:style-name="bd_5f_section_5f_name"><text:tab/></text:span><text:span text:style-name="bd_5f_section_5f_name"><text:span text:style-name="T20">SECTION</text:span></text:span><text:span text:style-name="bd_5f_section_5f_name"><text:span text:style-name="T23"> 21.</text:span></text:span><text:span text:style-name="bd_5f_section_5f_name"> </text:span><text:span text:style-name="bd_5f_section_5f_name"><text:span text:style-name="T20">AMENDMENT</text:span></text:span><text:span text:style-name="T21">.</text:span> Section 43‑29‑16.1 of the North Dakota Century Code is <text:user-field-get text:name="P26:L13"/>amended and reenacted as follows:</text:p>
        <text:p text:style-name="cc_5f_section_5f_heading"><text:user-field-get text:name="P26:L14"/><text:tab/>43‑29‑16.1. Abandonment of animals by <text:span text:style-name="T4">owner</text:span><text:span text:style-name="T1">client - Disposal of remains</text:span>.</text:p>
        <text:p text:style-name="cc_5f_subsection"><text:user-field-get text:name="P26:L15"/><text:tab/>1.<text:tab/>Any animal placed in the custody of a <text:span text:style-name="T4">licensed doctor of veterinary </text:span><text:span text:style-name="T4"><text:user-field-get text:name="P26:L16"/></text:span><text:span text:style-name="T4">medicine</text:span><text:span text:style-name="T1">veterinarian</text:span> for treatment, boarding, or other care, which is abandoned by <text:span text:style-name="T4">its </text:span><text:span text:style-name="T4"><text:user-field-get text:name="P26:L17"/></text:span><text:span text:style-name="T4">owner or its owner's agent</text:span><text:span text:style-name="T1">the client</text:span> for a period of more than ten days after a written <text:user-field-get text:name="P26:L18"/>notice, by registered or certified letter, return receipt requested, is <text:span text:style-name="T4">given</text:span><text:span text:style-name="T1">mailed</text:span> to the <text:user-field-get text:name="P26:L19"/><text:span text:style-name="T4">owner or its owner's agent</text:span><text:span text:style-name="T1">client</text:span> at the last‑known address, may be turned over to the <text:user-field-get text:name="P26:L20"/>custody of the nearest humane society or <text:span text:style-name="T4">dog</text:span><text:span text:style-name="T3"> </text:span>pound in the area or disposed of as <text:user-field-get text:name="P26:L21"/>such custodian may deem proper.</text:p>
        <text:p text:style-name="cc_5f_subsection"><text:user-field-get text:name="P26:L22"/><text:tab/>2.<text:tab/>The <text:span text:style-name="T4">giving</text:span><text:span text:style-name="T1">service</text:span> of notice to the <text:span text:style-name="T4">owner, or the agent of the owner</text:span><text:span text:style-name="T1">client</text:span>, of such <text:user-field-get text:name="P26:L23"/>animal by the <text:span text:style-name="T4">doctor of veterinary medicine</text:span><text:span text:style-name="T1">veterinarian</text:span>, as provided in subsection 1, <text:user-field-get text:name="P26:L24"/>shall relieve the <text:span text:style-name="T4">doctor of veterinary medicine</text:span><text:span text:style-name="T1">veterinarian</text:span> and any custodian to whom <text:user-field-get text:name="P26:L25"/>such animal may be given of any further liability for disposal<text:span text:style-name="T4">; it is further provided that </text:span><text:span text:style-name="T4"><text:user-field-get text:name="P26:L26"/></text:span><text:span text:style-name="T4">such</text:span><text:span text:style-name="T1">. Such</text:span> procedure by the <text:span text:style-name="T4">licensed doctor of veterinary medicine</text:span><text:span text:style-name="T1">veterinarian</text:span> does <text:user-field-get text:name="P26:L27"/>not constitute grounds for disciplinary procedure under this chapter.</text:p>
        <text:p text:style-name="cc_5f_subsection"><text:soft-page-break/><text:user-field-get text:name="P26:L28"/><text:tab/>3.<text:tab/>For the purpose of this section, the term "abandoned" means to forsake entirely or to <text:user-field-get text:name="P26:L29"/>neglect or refuse to provide or perform the care and support of an animal by <text:span text:style-name="T4">its owner </text:span><text:span text:style-name="T4"><text:user-field-get text:name="P26:L30"/></text:span><text:span text:style-name="T4">or its owner's agent</text:span><text:span text:style-name="T1">the client</text:span>; such abandonment constitutes the relinquishment of all <text:user-field-get text:name="P26:L31"/>rights and claim by the owner of such animal.</text:p>
        <text:p text:style-name="cc_5f_subsection"><text:user-field-get text:name="P27:L1"/><text:span text:style-name="T5"><text:tab/></text:span><text:span text:style-name="T1">4.</text:span><text:span text:style-name="T5"><text:tab/></text:span><text:span text:style-name="T1">Any animal remains that are left in the possession of a veterinarian and have not been </text:span><text:span text:style-name="T1"><text:user-field-get text:name="P27:L2"/></text:span><text:span text:style-name="T1">claimed by the client for a period of more than ten days after a written notice, by </text:span><text:span text:style-name="T1"><text:user-field-get text:name="P27:L3"/></text:span><text:span text:style-name="T1">registered or certified letter, return receipt requested, is mailed to the client at the last-</text:span><text:span text:style-name="T1"><text:user-field-get text:name="P27:L4"/></text:span><text:span text:style-name="T1">known address, may be disposed of by the veterinarian as deemed proper.</text:span></text:p>
        <text:p text:style-name="P17"><text:user-field-get text:name="P27:L5"/><text:span text:style-name="bd_5f_section_5f_name"><text:tab/></text:span><text:span text:style-name="bd_5f_section_5f_name"><text:span text:style-name="T20">SECTION</text:span></text:span><text:span text:style-name="bd_5f_section_5f_name"><text:span text:style-name="T23"> 22.</text:span></text:span><text:span text:style-name="bd_5f_section_5f_name"> </text:span><text:span text:style-name="bd_5f_section_5f_name"><text:span text:style-name="T20">AMENDMENT</text:span></text:span><text:span text:style-name="T21">.</text:span> Section 43‑29‑17 of the North Dakota Century Code is <text:user-field-get text:name="P27:L6"/>amended and reenacted as follows:</text:p>
        <text:p text:style-name="cc_5f_section_5f_heading"><text:user-field-get text:name="P27:L7"/><text:tab/>43‑29‑17. Unlawful practice of veterinary medicine ‑ Penalty ‑ Civil remedy.</text:p>
        <text:p text:style-name="cc_5f_section"><text:user-field-get text:name="P27:L8"/><text:span text:style-name="T3"><text:tab/></text:span><text:span text:style-name="T4">Any person who</text:span></text:p>
        <text:p text:style-name="cc_5f_subsection"><text:user-field-get text:name="P27:L9"/><text:span text:style-name="T13"><text:tab/></text:span><text:span text:style-name="T12">1.</text:span><text:span text:style-name="T13"><text:tab/></text:span><text:span text:style-name="T1">An individual is guilty of a class B misdemeanor if the individual</text:span>:</text:p>
        <text:p text:style-name="cc_5f_subdivision"><text:user-field-get text:name="P27:L10"/><text:tab/><text:span text:style-name="T4">1.</text:span><text:span text:style-name="T5"><text:tab/></text:span><text:span text:style-name="T1">a.</text:span><text:tab/>Practices veterinary medicine<text:span text:style-name="T4">, surgery, or dentistry</text:span> in this state without <text:user-field-get text:name="P27:L11"/>compliance with the provisions of this chapter;</text:p>
        <text:p text:style-name="cc_5f_subdivision"><text:user-field-get text:name="P27:L12"/><text:tab/><text:span text:style-name="T4">2.</text:span><text:span text:style-name="T5"><text:tab/></text:span><text:span text:style-name="T1">b.</text:span><text:tab/>Willfully and falsely claims or pretends to have or hold a <text:span text:style-name="T4">certificate of </text:span><text:span text:style-name="T4"><text:user-field-get text:name="P27:L13"/></text:span><text:span text:style-name="T4">registration</text:span><text:span text:style-name="T1">license or temporary license</text:span> issued by the <text:span text:style-name="T4">state</text:span><text:span text:style-name="T3"> </text:span>board<text:span text:style-name="T3"> </text:span><text:span text:style-name="T4">of veterinary </text:span><text:span text:style-name="T4"><text:user-field-get text:name="P27:L14"/></text:span><text:span text:style-name="T4">medical examiners</text:span>; or</text:p>
        <text:p text:style-name="cc_5f_subdivision"><text:user-field-get text:name="P27:L15"/><text:tab/><text:span text:style-name="T4">3.</text:span><text:span text:style-name="T5"><text:tab/></text:span><text:span text:style-name="T1">c.</text:span><text:tab/>Willfully and falsely, with intent to deceive the public, claims or pretends to be a <text:user-field-get text:name="P27:L16"/>graduate of, or to hold a degree or diploma <text:span text:style-name="T4">showing the satisfactory completion </text:span><text:span text:style-name="T4"><text:user-field-get text:name="P27:L17"/></text:span><text:span text:style-name="T4">of a course in veterinary science in a school, college, or university </text:span><text:span text:style-name="T4"><text:user-field-get text:name="P27:L18"/></text:span><text:span text:style-name="T4">recognized</text:span><text:span text:style-name="T1">from a program of veterinary medicine approved</text:span> by the board<text:span text:style-name="T4">; </text:span></text:p>
        <text:p text:style-name="cc_5f_subdivision"><text:user-field-get text:name="P27:L19"/><text:span text:style-name="T4">is guilty of a class B misdemeanor</text:span>.</text:p>
        <text:p text:style-name="cc_5f_subsection"><text:user-field-get text:name="P27:L20"/><text:span text:style-name="T5"><text:tab/></text:span><text:span text:style-name="T1">2.</text:span><text:span text:style-name="T5"><text:tab/></text:span>In addition to the criminal penalty provided, the civil remedy of injunction is available to <text:user-field-get text:name="P27:L21"/>restrain and enjoin violations of any provisions of this chapter without proof of actual <text:user-field-get text:name="P27:L22"/>damages sustained by <text:span text:style-name="T4">any person</text:span><text:span text:style-name="T1">an individual</text:span>, upon application and unanimous vote <text:user-field-get text:name="P27:L23"/>of all members of the <text:span text:style-name="T4">state</text:span><text:span text:style-name="T3"> </text:span>board<text:span text:style-name="T3"> </text:span><text:span text:style-name="T4">of veterinary medical examiners</text:span>.</text:p>
        <text:p text:style-name="bd_5f_section"><text:user-field-get text:name="P27:L24"/><text:span text:style-name="bd_5f_section_5f_name"><text:span text:style-name="T20"><text:tab/>SECTION 23. </text:span></text:span><text:span text:style-name="T24">A new section to chapter 43‑29 of the North Dakota Century Code is created </text:span><text:span text:style-name="T24"><text:user-field-get text:name="P27:L25"/></text:span><text:span text:style-name="T24">and enacted as follows:</text:span></text:p>
        <text:p text:style-name="cc_5f_section_5f_heading"><text:user-field-get text:name="P27:L26"/><text:span text:style-name="T5"><text:tab/></text:span><text:span text:style-name="T1">Unlawful practice of veterinary technology - Penalty - Civil remedy.</text:span></text:p>
        <text:p text:style-name="cc_5f_subsection"><text:user-field-get text:name="P27:L27"/><text:span text:style-name="T5"><text:tab/></text:span><text:span text:style-name="T1">1.</text:span><text:span text:style-name="T5"><text:tab/></text:span><text:span text:style-name="T1">An individual is guilty of a class B misdemeanor if the individual:</text:span></text:p>
        <text:p text:style-name="cc_5f_subdivision"><text:soft-page-break/><text:user-field-get text:name="P27:L28"/><text:span text:style-name="T5"><text:tab/><text:tab/></text:span><text:span text:style-name="T1">a.</text:span><text:span text:style-name="T5"><text:tab/></text:span><text:span text:style-name="T1">Practices veterinary technology in this state without compliance with the </text:span><text:span text:style-name="T1"><text:user-field-get text:name="P27:L29"/></text:span><text:span text:style-name="T1">provisions of this chapter;</text:span></text:p>
        <text:p text:style-name="cc_5f_subdivision"><text:user-field-get text:name="P27:L30"/><text:span text:style-name="T5"><text:tab/><text:tab/></text:span><text:span text:style-name="T1">b.</text:span><text:span text:style-name="T5"><text:tab/></text:span><text:span text:style-name="T1">Willfully and falsely claims or pretends to have or hold a license issued by the </text:span><text:span text:style-name="T1"><text:user-field-get text:name="P27:L31"/></text:span><text:span text:style-name="T1">board; or</text:span></text:p>
        <text:p text:style-name="cc_5f_subdivision"><text:user-field-get text:name="P28:L1"/><text:span text:style-name="T5"><text:tab/><text:tab/></text:span><text:span text:style-name="T1">c.</text:span><text:span text:style-name="T5"><text:tab/></text:span><text:span text:style-name="T1">Willfully and falsely, with intent to deceive the public, claims or pretends to be a </text:span><text:span text:style-name="T1"><text:user-field-get text:name="P28:L2"/></text:span><text:span text:style-name="T1">graduate of, or to hold a degree or diploma from, a program of veterinary </text:span><text:span text:style-name="T1"><text:user-field-get text:name="P28:L3"/></text:span><text:span text:style-name="T1">technology approved by the board.</text:span></text:p>
        <text:p text:style-name="cc_5f_subsection"><text:user-field-get text:name="P28:L4"/><text:span text:style-name="T5"><text:tab/></text:span><text:span text:style-name="T1">2.</text:span><text:span text:style-name="T5"><text:tab/></text:span><text:span text:style-name="T1">In addition to the criminal penalty provided, the civil remedy of injunction is available to </text:span><text:span text:style-name="T1"><text:user-field-get text:name="P28:L5"/></text:span><text:span text:style-name="T1">restrain and enjoin violations of any provisions of this chapter without proof of actual </text:span><text:span text:style-name="T1"><text:user-field-get text:name="P28:L6"/></text:span><text:span text:style-name="T1">damages sustained by an individual, upon application and unanimous vote of all </text:span><text:span text:style-name="T1"><text:user-field-get text:name="P28:L7"/></text:span><text:span text:style-name="T1">members of the board.</text:span></text:p>
        <text:p text:style-name="P16"><text:user-field-get text:name="P28:L8"/><text:span text:style-name="bd_5f_section_5f_name"><text:span text:style-name="T20"><text:tab/>SECTION 24. AMENDMENT. </text:span></text:span>Subsection 2 of section 43‑29‑19 of the North Dakota <text:user-field-get text:name="P28:L9"/>Century Code is amended and reenacted as follows:</text:p>
        <text:p text:style-name="P10"><text:user-field-get text:name="P28:L10"/><text:tab/>2.<text:tab/>Other than a controlled substance, a <text:span text:style-name="T4">licensed</text:span><text:span text:style-name="T3"> </text:span>veterinarian may dispense a veterinary <text:user-field-get text:name="P28:L11"/>prescription drug without establishing a veterinarian‑client‑patient relationship if:</text:p>
        <text:p text:style-name="P8"><text:user-field-get text:name="P28:L12"/><text:tab/><text:tab/>a.<text:tab/>The drug is prescribed by a <text:span text:style-name="T4">licensed</text:span><text:span text:style-name="T3"> </text:span>veterinarian or by a <text:span text:style-name="T4">veterinarian licensed in </text:span><text:span text:style-name="T4"><text:user-field-get text:name="P28:L13"/></text:span><text:span text:style-name="T4">another jurisdiction</text:span><text:span text:style-name="T1">foreign practitioner</text:span> who has established a <text:user-field-get text:name="P28:L14"/>veterinarian‑client‑patient relationship;</text:p>
        <text:p text:style-name="P8"><text:user-field-get text:name="P28:L15"/><text:tab/><text:tab/>b.<text:tab/>The prescribing veterinarian <text:span text:style-name="T1">or foreign practitioner</text:span> has an inadequate supply of <text:user-field-get text:name="P28:L16"/>the drug, failure to dispense the drug would interrupt a therapeutic regimen, or <text:user-field-get text:name="P28:L17"/>failure to dispense the drug would cause an animal to suffer; and</text:p>
        <text:p text:style-name="P8"><text:user-field-get text:name="P28:L18"/><text:tab/><text:tab/>c.<text:tab/>The dispensing veterinarian verifies the prescription with the prescribing <text:user-field-get text:name="P28:L19"/>veterinarian <text:span text:style-name="T1">or foreign practitioner</text:span>.</text:p>
        <text:p text:style-name="P8"><text:user-field-get text:name="P28:L20"/><text:tab/><text:tab/><text:span text:style-name="T1">d.</text:span><text:tab/><text:span text:style-name="T1">The dispensing veterinarian is not presumptively aware of any disciplinary action </text:span><text:span text:style-name="T1"><text:user-field-get text:name="P28:L21"/></text:span><text:span text:style-name="T1">against the prescribing veterinarian or foreign practitioner.</text:span></text:p>
        <text:p text:style-name="bd_5f_section"><text:user-field-get text:name="P28:L22"/><text:span text:style-name="bd_5f_section_5f_name"><text:span text:style-name="T15"><text:tab/>SECTION 25. </text:span></text:span><text:span text:style-name="T19">A new section to chapter 43‑29 of the North Dakota Century Code is created </text:span><text:span text:style-name="T19"><text:user-field-get text:name="P28:L23"/></text:span><text:span text:style-name="T19">and enacted as follows:</text:span></text:p>
        <text:p text:style-name="cc_5f_section_5f_heading"><text:user-field-get text:name="P28:L24"/><text:span text:style-name="T5"><text:tab/></text:span><text:span text:style-name="T1">Veterinary telemedicine - Teleadvice and teletriage.</text:span></text:p>
        <text:p text:style-name="cc_5f_subsection"><text:user-field-get text:name="P28:L25"/><text:span text:style-name="T5"><text:tab/></text:span><text:span text:style-name="T1">1.</text:span><text:span text:style-name="T5"><text:tab/></text:span><text:span text:style-name="T1">A veterinarian </text:span><text:span text:style-name="T1">shall establish a veterinarian-client-patient relationship by virtue of a </text:span><text:span text:style-name="T1"><text:user-field-get text:name="P28:L26"/></text:span><text:span text:style-name="T1">medically appropriate and timely in-person examination of a patient by the </text:span><text:soft-page-break/><text:span text:style-name="T1"><text:user-field-get text:name="P28:L27"/></text:span><text:span text:style-name="T1">veterinarian, or by a timely in-person visit to the premises where the patient is </text:span><text:span text:style-name="T1"><text:user-field-get text:name="P28:L28"/></text:span><text:span text:style-name="T1">managed or resides before the provision of veterinary telemedicine </text:span><text:span text:style-name="T1">services.</text:span></text:p>
        <text:p text:style-name="P1"><text:change text:change-id="ct241740816"/></text:p>
        <text:p text:style-name="cc_5f_subsection"><text:user-field-get text:name="P29:L10"/><text:span text:style-name="T5"><text:tab/></text:span><text:span text:style-name="T1">2.</text:span><text:span text:style-name="T5"><text:tab/></text:span><text:span text:style-name="T1">The provision of teleadvice or teletriage by a veterinarian does not require the prior </text:span><text:span text:style-name="T1"><text:user-field-get text:name="P29:L11"/></text:span><text:span text:style-name="T1">establishment of a veterinarian-client-patient relationship.</text:span></text:p>
        <text:p text:style-name="cc_5f_subsection"><text:user-field-get text:name="P29:L12"/><text:span text:style-name="T5"><text:tab/></text:span><text:span text:style-name="T1">3.</text:span><text:span text:style-name="T5"><text:tab/></text:span><text:span text:style-name="T1">A veterinary technician may perform teleadvice and teletriage without instructions from </text:span><text:span text:style-name="T1"><text:user-field-get text:name="P29:L13"/></text:span><text:span text:style-name="T1">a veterinarian.</text:span></text:p>
        <text:p text:style-name="cc_5f_subsection"><text:user-field-get text:name="P29:L14"/><text:span text:style-name="T5"><text:tab/></text:span><text:span text:style-name="T1">4.</text:span><text:span text:style-name="T5"><text:tab/></text:span><text:span text:style-name="T1">The board may adopt rules as necessary to carry out this section.</text:span></text:p>
        <text:p text:style-name="bd_5f_section"><text:user-field-get text:name="P29:L15"/><text:span text:style-name="bd_5f_section_5f_name"><text:span text:style-name="T20"><text:tab/>SECTION 26. </text:span></text:span><text:span text:style-name="T24">A new section to chapter 43‑29 of the North Dakota Century Code is created </text:span><text:span text:style-name="T24"><text:user-field-get text:name="P29:L16"/></text:span><text:span text:style-name="T24">and enacted as follows:</text:span></text:p>
        <text:p text:style-name="cc_5f_section_5f_heading"><text:user-field-get text:name="P29:L17"/><text:span text:style-name="T5"><text:tab/></text:span><text:span text:style-name="T1">Source of data.</text:span></text:p>
        <text:p text:style-name="cc_5f_section"><text:user-field-get text:name="P29:L18"/><text:span text:style-name="T5"><text:tab/></text:span><text:span text:style-name="T1">The board shall be authorized to rely upon the expertise of and verified data gathered and </text:span><text:span text:style-name="T1"><text:user-field-get text:name="P29:L19"/></text:span><text:span text:style-name="T1">stored by not for profit organizations that share in the public protection mission of the board </text:span><text:span text:style-name="T1"><text:user-field-get text:name="P29:L20"/></text:span><text:span text:style-name="T1">including the American association of veterinary state boards to make determinations under this </text:span><text:span text:style-name="T1"><text:user-field-get text:name="P29:L21"/></text:span><text:span text:style-name="T1">chapter and to promote uniformity and administrative efficiencies.</text:span></text:p>
        <text:p text:style-name="P11"><text:user-field-get text:name="P29:L22"/><text:span text:style-name="bd_5f_section_5f_name"><text:span text:style-name="T18"><text:tab/>SECTION 27. </text:span></text:span><text:span text:style-name="T19">A new section to chapter 43‑29 of the North Dakota Century Code is created </text:span><text:span text:style-name="T19"><text:user-field-get text:name="P29:L23"/></text:span><text:span text:style-name="T19">and enacted as follows:</text:span></text:p>
        <text:p text:style-name="P14"><text:user-field-get text:name="P29:L24"/><text:span text:style-name="T5"><text:tab/></text:span><text:span text:style-name="T7">Location of the practice of veterinary medicine.</text:span></text:p>
        <text:p text:style-name="P3"><text:user-field-get text:name="P29:L25"/><text:span text:style-name="T5"><text:tab/></text:span><text:span text:style-name="T1">The provision of veterinary services to a patient in this state which fall within the standard of </text:span><text:span text:style-name="T1"><text:user-field-get text:name="P29:L26"/></text:span><text:span text:style-name="T1">practice of veterinary medicine regardless of the means by which the services are provided or </text:span><text:soft-page-break/><text:span text:style-name="T1"><text:user-field-get text:name="P29:L27"/></text:span><text:span text:style-name="T1">the physical location of the person providing those services, constitutes the practice of </text:span><text:span text:style-name="T1"><text:user-field-get text:name="P29:L28"/></text:span><text:span text:style-name="T1">veterinary medicine in this state and is subject to regulation by the board.</text:span></text:p>
        <text:p text:style-name="P11"><text:user-field-get text:name="P29:L29"/><text:span text:style-name="bd_5f_section_5f_name"><text:span text:style-name="T22"><text:tab/>SECTION 28. </text:span></text:span><text:span text:style-name="T24">A new section to chapter 43‑29 of the North Dakota Century Code is created </text:span><text:span text:style-name="T24"><text:user-field-get text:name="P29:L30"/></text:span><text:span text:style-name="T24">and enacted as follows:</text:span></text:p>
        <text:p text:style-name="P14"><text:user-field-get text:name="P30:L1"/><text:span text:style-name="T5"><text:tab/></text:span><text:span text:style-name="T7">Indirect practice without a license for foreign practitioners.</text:span></text:p>
        <text:p text:style-name="P3"><text:user-field-get text:name="P30:L2"/><text:span text:style-name="T5"><text:tab/></text:span><text:span text:style-name="T1">A foreign practitioner may provide veterinary services in this state which fall within the </text:span><text:span text:style-name="T1"><text:user-field-get text:name="P30:L3"/></text:span><text:span text:style-name="T1">scope of practice designated by the foreign practitioner's license and by this chapter without </text:span><text:span text:style-name="T1"><text:user-field-get text:name="P30:L4"/></text:span><text:span text:style-name="T1">obtaining a license from the board if the services are provided through telehealth and are a </text:span><text:span text:style-name="T1"><text:user-field-get text:name="P30:L5"/></text:span><text:span text:style-name="T1">continuation of </text:span><text:change text:change-id="ct241740680"/><text:change-start text:change-id="ct241742720"/><text:span text:style-name="T1">an existing</text:span><text:change-end text:change-id="ct241742720"/><text:span text:style-name="T1"> veterinarian-client-patient relationship as </text:span><text:change text:change-id="ct241740408"/><text:change-start text:change-id="ct241742176"/><text:span text:style-name="T1">established</text:span><text:change-end text:change-id="ct241742176"/><text:span text:style-name="T1"> under </text:span><text:span text:style-name="T1"><text:user-field-get text:name="P30:L6"/></text:span><text:span text:style-name="T1">this chapter.</text:span><text:change-start text:change-id="ct241741632"/></text:p>
        <text:p text:style-name="P20"><text:change-end text:change-id="ct241741632"/><text:span text:style-name="bd_5f_section_5f_name"><text:span text:style-name="T18"><text:tab/>SECTION 29. </text:span></text:span><text:span text:style-name="T19">A new section to chapter 43‑29 of the North Dakota Century Code is created and enacted as follows:</text:span></text:p>
        <text:p text:style-name="P23"><text:change-start text:change-id="ct241739592"/><text:tab/><text:change-end text:change-id="ct241739592"/><text:change-start text:change-id="ct241739320"/>Recognized<text:change-end text:change-id="ct241739320"/><text:change-start text:change-id="ct241743264"/> animal services ‑ Exceptions.</text:p>
        <text:p text:style-name="P22"><text:tab/>1.<text:tab/>The provision of a recognized animal service does not constitute the practice of <text:change-end text:change-id="ct241743264"/><text:change-start text:change-id="ct241739048"/>veterinary med<text:change-end text:change-id="ct241739048"/><text:change-start text:change-id="ct241739728"/>icine <text:change-end text:change-id="ct241739728"/><text:change-start text:change-id="ct241741088"/>if provided by an individual who is not <text:change-end text:change-id="ct241741088"/><text:change-start text:change-id="ct241741224"/>a vet<text:change-end text:change-id="ct241741224"/><text:change-start text:change-id="ct241740000"/>erinarian or veterinary technician<text:change-end text:change-id="ct241740000"/><text:change-start text:change-id="ct241741360"/> and not otherwise excepted from the practice of veterinary m<text:change-end text:change-id="ct241741360"/><text:change-start text:change-id="ct241740136"/>edicine under section <text:change-end text:change-id="ct241740136"/><text:change-start text:change-id="ct241740272"/>43<text:change-end text:change-id="ct241740272"/><text:change-start text:change-id="ct241741904"/>‑29‑13.<text:change-end text:change-id="ct241741904"/><text:change-start text:change-id="ct241740544"/></text:p>
        <text:p text:style-name="P22"><text:tab/>2.<text:tab/><text:change-end text:change-id="ct241740544"/><text:change-start text:change-id="ct241742992"/>For purposes of this section, "recognized animal service" means:</text:p>
        <text:p text:style-name="P21"><text:tab/><text:tab/>a.<text:tab/>Grooming;</text:p>
        <text:p text:style-name="P21"><text:tab/><text:tab/>b.<text:tab/>Training or conditioning;</text:p>
        <text:p text:style-name="P21"><text:tab/><text:tab/>c.<text:tab/>Horseshoeing or farrier work;</text:p>
        <text:p text:style-name="P21"><text:tab/><text:tab/>d.<text:tab/>Massage therapy or acupressure;</text:p>
        <text:p text:style-name="P21"><text:tab/><text:tab/>e.<text:tab/>Microchip implantation; and</text:p>
        <text:p text:style-name="P21"><text:tab/><text:tab/>f.<text:tab/>An accepted livestock management practice.</text:p>
        <text:p text:style-name="P22"><text:tab/><text:change-end text:change-id="ct241742992"/><text:change-start text:change-id="ct241741496"/>3<text:change-end text:change-id="ct241741496"/><text:change-start text:change-id="ct241739456"/>.<text:tab/>This section does not permit an individual who is not a veterinarian to diagnose, prescribe, or perform surgical procedures, other than surgical procedures considered to be an accepted livestock management practice.</text:p>
        <text:p text:style-name="P22"><text:tab/><text:change-end text:change-id="ct241739456"/><text:change-start text:change-id="ct241741768"/>4<text:change-end text:change-id="ct241741768"/><text:change-start text:change-id="ct241742448"/>.<text:tab/>The exception<text:change-end text:change-id="ct241742448"/><text:change-start text:change-id="ct241742856"/>s<text:change-end text:change-id="ct241742856"/><text:change-start text:change-id="ct241742040"/> provided under this section <text:change-end text:change-id="ct241742040"/><text:change-start text:change-id="ct241742312"/>do<text:change-end text:change-id="ct241742312"/><text:change-start text:change-id="ct241742584"/> not extend to any other animal services.<text:change-end text:change-id="ct241742584"/></text:p>
        <text:p text:style-name="bd_5f_section"><text:user-field-get text:name="P30:L7"/><text:span text:style-name="bd_5f_section_5f_name"><text:span text:style-name="T20"><text:tab/>SECTION 30.</text:span></text:span><text:span text:style-name="T20"> </text:span><text:span text:style-name="T21">REPEAL.</text:span><text:span text:style-name="T20"> </text:span><text:span text:style-name="T24">Sections 43‑29‑09, 43‑29‑10, 43‑29‑11, and 43‑29‑12.1 of the </text:span><text:span text:style-name="T24"><text:user-field-get text:name="P30:L8"/></text:span><text:span text:style-name="T24">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2006" office:value-type="string" text:name="T_MEASURE_S_VERSION"/>
        </text:user-field-decls>
        <text:p text:style-name="MP1"><text:tab/>Page No. <text:page-number text:select-page="current">30</text:page-number><text:tab/><text:user-field-get text:name="T_MEASURE_S_LCNUMBER">25.8033</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2006" office:value-type="string" text:name="T_MEASURE_S_VERSION"/>
        </text:user-field-decls>
        <text:p text:style-name="MP1"><text:tab/>Page No. <text:page-number text:select-page="current">30</text:page-number><text:tab/><text:user-field-get text:name="T_MEASURE_S_LCNUMBER">25.8033</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1M56S</meta:editing-duration>
    <meta:editing-cycles>214</meta:editing-cycles>
    <dc:date>2025-04-10T17:47:25.15</dc:date>
    <meta:print-date>2025-04-07T18:26:49.29</meta:print-date>
    <dc:title>nd1.lc_bd_34</dc:title>
    <dc:description>Introduced Bill</dc:description>
    <dc:creator>jjblasy </dc:creator>
    <meta:printed-by>jjblasy </meta:printed-by>
    <meta:document-statistic meta:table-count="1" meta:image-count="0" meta:object-count="0" meta:page-count="30" meta:paragraph-count="382" meta:word-count="9535" meta:character-count="63901"/>
    <meta:user-defined meta:name="Info 1"/>
    <meta:user-defined meta:name="Info 2"/>
    <meta:user-defined meta:name="Info 3"/>
    <meta:user-defined meta:name="Info 4"/>
    <meta:template xlink:type="simple" xlink:actuate="onRequest" xlink:title="nd1.bd_34" xlink:href="" meta:date="2009-07-14T11:55:02"/>
  </office:meta>
</office:document-meta>
</file>