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text-properties style:text-line-through-style="solid"/>
    </style:style>
    <style:style style:family="paragraph" style:name="P3" style:parent-style-name="cc_5f_section">
      <style:paragraph-properties fo:background-color="transparent">
        <style:background-image/>
      </style:paragraph-properties>
      <style:text-properties fo:font-weight="normal" style:font-weight-asian="normal" style:font-weight-complex="normal"/>
    </style:style>
    <style:style style:family="paragraph" style:name="P4" style:parent-style-name="cc_5f_subdivis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text-properties style:text-underline-style="none"/>
    </style:style>
    <style:style style:family="paragraph" style:name="P6" style:parent-style-name="cc_5f_subsection">
      <style:paragraph-properties fo:background-color="transparent">
        <style:background-image/>
      </style:paragraph-properties>
    </style:style>
    <style:style style:family="paragraph" style:name="P7" style:parent-style-name="cc_5f_subsection">
      <style:paragraph-properties fo:background-color="transparent">
        <style:background-image/>
      </style:paragraph-properties>
      <style:text-properties style:text-underline-style="none"/>
    </style:style>
    <style:style style:family="paragraph" style:name="P8" style:parent-style-name="bd_5f_section">
      <style:paragraph-properties fo:background-color="transparent">
        <style:background-image/>
      </style:paragraph-properties>
    </style:style>
    <style:style style:family="paragraph" style:name="P9" style:parent-style-name="bd_5f_section">
      <style:paragraph-properties fo:background-color="transparent">
        <style:tab-stops>
          <style:tab-stop style:position="0.7cm"/>
        </style:tab-stops>
        <style:background-image/>
      </style:paragraph-properties>
    </style:style>
    <style:style style:family="paragraph" style:name="P10" style:parent-style-name="cc_5f_section_5f_heading">
      <style:paragraph-properties fo:background-color="transparent">
        <style:background-image/>
      </style:paragraph-properties>
    </style:style>
    <style:style style:family="paragraph" style:name="P11" style:parent-style-name="cc_5f_section_5f_heading">
      <style:paragraph-properties fo:background-color="transparent">
        <style:background-image/>
      </style:paragraph-properties>
      <style:text-properties fo:font-weight="normal" style:font-weight-asian="normal" style:font-weight-complex="normal"/>
    </style:style>
    <style:style style:family="paragraph" style:name="P12" style:parent-style-name="bd_5f_section">
      <style:paragraph-properties>
        <style:tab-stops>
          <style:tab-stop style:position="0.711cm"/>
        </style:tab-stops>
      </style:paragraph-properties>
    </style:style>
    <style:style style:family="paragraph" style:name="P13" style:parent-style-name="bd_5f_section">
      <style:paragraph-properties>
        <style:tab-stops>
          <style:tab-stop style:position="0.7cm"/>
        </style:tab-stops>
      </style:paragraph-properties>
    </style:style>
    <style:style style:family="paragraph" style:name="P14" style:parent-style-name="cc_5f_subsection">
      <style:text-properties style:text-line-through-style="solid"/>
    </style:style>
    <style:style style:family="paragraph" style:name="P15" style:parent-style-name="cc_5f_section">
      <style:text-properties style:text-line-through-style="solid"/>
    </style:style>
    <style:style style:family="paragraph" style:master-page-name="First_20_Page" style:name="P16"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bold" style:font-weight-asian="bold" style:font-weight-complex="bold" style:text-underline-color="font-color" style:text-underline-style="solid" style:text-underline-width="auto"/>
    </style:style>
    <style:style style:family="text" style:name="T3">
      <style:text-properties style:text-line-through-style="solid"/>
    </style:style>
    <style:style style:family="text" style:name="T4">
      <style:text-properties style:text-line-through-style="solid" style:text-underline-style="none"/>
    </style:style>
    <style:style style:family="text" style:name="T5">
      <style:text-properties style:text-line-through-style="none"/>
    </style:style>
    <style:style style:family="text" style:name="T6">
      <style:text-properties style:text-line-through-style="none" style:text-underline-color="font-color" style:text-underline-style="solid" style:text-underline-width="auto"/>
    </style:style>
    <style:style style:family="text" style:name="T7">
      <style:text-properties style:text-line-through-style="none" style:text-underline-style="none"/>
    </style:style>
    <style:style style:family="text" style:name="T8">
      <style:text-properties style:text-underline-style="none"/>
    </style:style>
    <style:style style:family="text" style:name="T9">
      <style:text-properties style:font-weight-asian="normal" style:font-weight-complex="normal" style:text-underline-style="none"/>
    </style:style>
    <style:style style:family="text" style:name="T10">
      <style:text-properties style:font-weight-asian="bold" style:font-weight-complex="bold" style:text-underline-style="none"/>
    </style:style>
    <style:style style:family="text" style:name="T11">
      <style:text-properties fo:font-weight="bold" style:font-weight-asian="bold" style:font-weight-complex="bold" style:text-underline-style="none"/>
    </style:style>
    <style:style style:family="text" style:name="T12">
      <style:text-properties fo:font-weight="bold" style:font-weight-asian="normal" style:font-weight-complex="normal" style:text-underline-style="none"/>
    </style:style>
    <style:style style:family="text" style:name="T13">
      <style:text-properties fo:font-weight="normal" style:font-weight-asian="normal" style:font-weight-complex="normal" style:text-underline-style="none"/>
    </style:style>
    <style:style style:family="text" style:name="T14">
      <style:text-properties style:font-weight-asian="normal" style:font-weight-complex="normal"/>
    </style:style>
    <style:style style:family="text" style:name="T15">
      <style:text-properties fo:font-weight="bold" style:font-weight-asian="bold" style:font-weight-complex="bold"/>
    </style:style>
    <style:style style:family="text" style:name="T16">
      <style:text-properties fo:font-weight="bold" style:font-weight-asian="normal" style:font-weight-complex="normal"/>
    </style:style>
    <style:style style:family="text" style:name="T17">
      <style:text-properties style:font-weight-asian="bold" style:font-weight-complex="bold"/>
    </style:style>
    <style:style style:family="text" style:name="T18">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Boschee" office:value-type="string" text:name="T_MEASURE_T_PREPAREADOPT"/>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wkf_1" office:value-type="string" text:name="T_MEASURE_S_PRIMARYSPONSOR"/>
        <text:user-field-decl office:string-value="" office:value-type="string" text:name="T_MEASURE_S_CREATEDFROMVERSION"/>
        <text:user-field-decl office:string-value="At the request of the State Board of Veterinary Medical Examiners" office:value-type="string" text:name="T_MEASURE_T_EXPANDEDSPONSORSHIP"/>
        <text:user-field-decl office:string-value="with Conference Committe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April 7, 2025" office:value-type="string" text:name="T_MEASURE_S_PREPAREADOPTDATE"/>
        <text:user-field-decl office:string-value="2025/01/03 00:00:00" office:value-type="string" text:name="T_MEASURE_DT_DATECREATED"/>
        <text:user-field-decl office:string-value="Relating to the practice of veterinary medicine, veterinary technology, and recognized animal services; to amend and reenact section 43‑29‑01.1, subsection 1 of section 43‑29‑02, sections 43‑29‑03, 43‑29‑04, 43‑29‑05, 43‑29‑05.1, 43‑29‑06, 43‑29‑07, 43‑29‑07.1, 43‑29‑07.2, 43‑29‑07.3, 43‑29‑08.1, 43‑29‑13, 43‑29‑14, and 43‑29‑15, subsection 2 of section 43‑29‑16, sections 43‑29‑16.1 and 43‑29‑17, and subsection 2 of section 43‑29‑19 of the North Dakota Century Code, relating to the practice of veterinary medicine and veterinary technology; to repeal sections 43‑29‑09, 43‑29‑10, 43‑29‑11, and 43‑29‑12.1 of the North Dakota Century Code, relating to the practice of veterinary medicine and veterinary technology; and to provide a penalty." office:value-type="string" text:name="T_MEASURE_T_SHORTTITLE"/>
        <text:user-field-decl office:string-value="" office:value-type="string" text:name="T_MEASURE_S_UUID"/>
        <text:user-field-decl office:string-value="25.8033"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29" office:value-type="string" text:name="T_MEASURE_S_BILLNUMBER"/>
        <text:user-field-decl office:string-value="0" office:value-type="string" text:name="T_MEASURE_B_FISCALNOTEEXISTS"/>
        <text:user-field-decl office:string-value="{&quot;sec:1&quot;:{&quot;action&quot;:&quot;amend&quot;,&quot;type&quot;:&quot;centurycode&quot;,&quot;citation&quot;:&quot;43-29-01.1&quot;},&quot;entry1_sec:2&quot;:{&quot;action&quot;:&quot;create&quot;,&quot;type&quot;:&quot;centurycode&quot;,&quot;citation&quot;:&quot;43-29-un1&quot;},&quot;sec:3&quot;:{&quot;action&quot;:&quot;amend&quot;,&quot;type&quot;:&quot;centurycode&quot;,&quot;citation&quot;:&quot;43-29-02-1&quot;},&quot;sec:4&quot;:{&quot;action&quot;:&quot;amend&quot;,&quot;type&quot;:&quot;centurycode&quot;,&quot;citation&quot;:&quot;43-29-03&quot;},&quot;sec:5&quot;:{&quot;action&quot;:&quot;amend&quot;,&quot;type&quot;:&quot;centurycode&quot;,&quot;citation&quot;:&quot;43-29-04&quot;},&quot;sec:6&quot;:{&quot;action&quot;:&quot;amend&quot;,&quot;type&quot;:&quot;centurycode&quot;,&quot;citation&quot;:&quot;43-29-05&quot;},&quot;sec:7&quot;:{&quot;action&quot;:&quot;amend&quot;,&quot;type&quot;:&quot;centurycode&quot;,&quot;citation&quot;:&quot;43-29-05.1&quot;},&quot;sec:8&quot;:{&quot;action&quot;:&quot;amend&quot;,&quot;type&quot;:&quot;centurycode&quot;,&quot;citation&quot;:&quot;43-29-06&quot;},&quot;sec:9&quot;:{&quot;action&quot;:&quot;amend&quot;,&quot;type&quot;:&quot;centurycode&quot;,&quot;citation&quot;:&quot;43-29-07&quot;},&quot;sec:10&quot;:{&quot;action&quot;:&quot;amend&quot;,&quot;type&quot;:&quot;centurycode&quot;,&quot;citation&quot;:&quot;43-29-07.1&quot;},&quot;sec:11&quot;:{&quot;action&quot;:&quot;amend&quot;,&quot;type&quot;:&quot;centurycode&quot;,&quot;citation&quot;:&quot;43-29-07.2&quot;},&quot;sec:12&quot;:{&quot;action&quot;:&quot;amend&quot;,&quot;type&quot;:&quot;centurycode&quot;,&quot;citation&quot;:&quot;43-29-07.3&quot;},&quot;sec:13&quot;:{&quot;action&quot;:&quot;amend&quot;,&quot;type&quot;:&quot;centurycode&quot;,&quot;citation&quot;:&quot;43-29-08.1&quot;},&quot;sec:14&quot;:{&quot;action&quot;:&quot;amend&quot;,&quot;type&quot;:&quot;centurycode&quot;,&quot;citation&quot;:&quot;43-29-13&quot;},&quot;entry1_sec:15&quot;:{&quot;action&quot;:&quot;create&quot;,&quot;type&quot;:&quot;centurycode&quot;,&quot;citation&quot;:&quot;43-29-un2&quot;},&quot;sec:16&quot;:{&quot;action&quot;:&quot;amend&quot;,&quot;type&quot;:&quot;centurycode&quot;,&quot;citation&quot;:&quot;43-29-14&quot;},&quot;sec:17&quot;:{&quot;action&quot;:&quot;amend&quot;,&quot;type&quot;:&quot;centurycode&quot;,&quot;citation&quot;:&quot;43-29-15&quot;},&quot;entry1_sec:18&quot;:{&quot;action&quot;:&quot;create&quot;,&quot;type&quot;:&quot;centurycode&quot;,&quot;citation&quot;:&quot;43-29-un3&quot;},&quot;entry1_sec:19&quot;:{&quot;action&quot;:&quot;create&quot;,&quot;type&quot;:&quot;centurycode&quot;,&quot;citation&quot;:&quot;43-29-un4&quot;},&quot;sec:20&quot;:{&quot;action&quot;:&quot;amend&quot;,&quot;type&quot;:&quot;centurycode&quot;,&quot;citation&quot;:&quot;43-29-16-2&quot;},&quot;sec:21&quot;:{&quot;action&quot;:&quot;amend&quot;,&quot;type&quot;:&quot;centurycode&quot;,&quot;citation&quot;:&quot;43-29-16.1&quot;},&quot;sec:22&quot;:{&quot;action&quot;:&quot;amend&quot;,&quot;type&quot;:&quot;centurycode&quot;,&quot;citation&quot;:&quot;43-29-17&quot;},&quot;entry1_sec:23&quot;:{&quot;action&quot;:&quot;create&quot;,&quot;type&quot;:&quot;centurycode&quot;,&quot;citation&quot;:&quot;43-29-un5&quot;},&quot;sec:24&quot;:{&quot;action&quot;:&quot;amend&quot;,&quot;type&quot;:&quot;centurycode&quot;,&quot;citation&quot;:&quot;43-29-19-2&quot;},&quot;entry1_sec:25&quot;:{&quot;action&quot;:&quot;create&quot;,&quot;type&quot;:&quot;centurycode&quot;,&quot;citation&quot;:&quot;43-29-un6&quot;},&quot;entry1_sec:26&quot;:{&quot;action&quot;:&quot;create&quot;,&quot;type&quot;:&quot;centurycode&quot;,&quot;citation&quot;:&quot;43-29-un7&quot;},&quot;entry1_sec:27&quot;:{&quot;action&quot;:&quot;create&quot;,&quot;type&quot;:&quot;centurycode&quot;,&quot;citation&quot;:&quot;43-29-un8&quot;},&quot;entry1_sec:28&quot;:{&quot;action&quot;:&quot;create&quot;,&quot;type&quot;:&quot;centurycode&quot;,&quot;citation&quot;:&quot;43-29-un9&quot;},&quot;entry1_sec:29&quot;:{&quot;action&quot;:&quot;create&quot;,&quot;type&quot;:&quot;centurycode&quot;,&quot;citation&quot;:&quot;43-29-un10&quot;},&quot;entry1_sec:30&quot;:{&quot;action&quot;:&quot;repeal&quot;,&quot;type&quot;:&quot;centurycode&quot;,&quot;citation&quot;:&quot;43-29-09&quot;},&quot;entry2_sec:30&quot;:{&quot;action&quot;:&quot;repeal&quot;,&quot;type&quot;:&quot;centurycode&quot;,&quot;citation&quot;:&quot;43-29-10&quot;},&quot;entry3_sec:30&quot;:{&quot;action&quot;:&quot;repeal&quot;,&quot;type&quot;:&quot;centurycode&quot;,&quot;citation&quot;:&quot;43-29-11&quot;},&quot;entry4_sec:30&quot;:{&quot;action&quot;:&quot;repeal&quot;,&quot;type&quot;:&quot;centurycode&quot;,&quot;citation&quot;:&quot;43-29-12.1&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create and enact ten new sections to chapter 43‑29 of the North Dakota Century Code, relating to the practice of veterinary medicine, veterinary technology, and recognized animal services; to amend and reenact section 43‑29‑01.1, subsection 1 of section 43‑29‑02, sections 43‑29‑03, 43‑29‑04, 43‑29‑05, 43‑29‑05.1, 43‑29‑06, 43‑29‑07, 43‑29‑07.1, 43‑29‑07.2, 43‑29‑07.3, 43‑29‑08.1, 43‑29‑13, 43‑29‑14, and 43‑29‑15, subsection 2 of section 43‑29‑16, sections 43‑29‑16.1 and 43‑29‑17, and subsection 2 of section 43‑29‑19 of the North Dakota Century Code, relating to the practice of veterinary medicine and veterinary technology; to repeal sections 43‑29‑09, 43‑29‑10, 43‑29‑11, and 43‑29‑12.1 of the North Dakota Century Code, relating to the practice of veterinary medicine and veterinary technology; and to provide a penalty."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Committee" office:value-type="string" text:name="T_MEASURE_S_PRIMARYTYPE"/>
      </text:user-field-decls>
      <text:section text:name="Header" text:style-name="Sect1">
        <text:p text:style-name="P16"><text:user-field-get text:name="T_MEASURE_S_LCNUMBER">25.8033</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129</text:user-field-get></text:p></draw:text-box></draw:frame></text:p>
        <text:p text:style-name="bd_5f_header"/>
        <text:p text:style-name="bd_5f_header">Introduced by</text:p>
      </text:section>
      <text:section text:name="SponsorIdentification" text:protected="true" text:style-name="Sect2">
        <text:p text:style-name="bd_5f_sponsor_5f_identification">Workforce Development Committee</text:p>
        <text:p text:style-name="bd_5f_sponsor_5f_identification">(At the request of the State Board of Veterinary Medical Examiners)</text:p>
        <text:p text:style-name="bd_5f_sponsor_5f_identification"/>
      </text:section>
      <text:p text:style-name="bd_5f_footer"/>
      <text:section text:name="Title" text:style-name="Sect2">
        <text:p text:style-name="bd_5f_title">A BILL for an Act to create and enact ten new sections to chapter 43‑29 of the North Dakota Century Code, relating to the practice of veterinary medicine, veterinary technology, and recognized animal services; to amend and reenact section 43‑29‑01.1, subsection 1 of section 43‑29‑02, sections 43‑29‑03, 43‑29‑04, 43‑29‑05, 43‑29‑05.1, 43‑29‑06, 43‑29‑07, 43‑29‑07.1, 43‑29‑07.2, 43‑29‑07.3, 43‑29‑08.1, 43‑29‑13, 43‑29‑14, and 43‑29‑15, subsection 2 of section 43‑29‑16, sections 43‑29‑16.1 and 43‑29‑17, and subsection 2 of section 43‑29‑19 of the North Dakota Century Code, relating to the practice of veterinary medicine and veterinary technology; to repeal sections 43‑29‑09, 43‑29‑10, 43‑29‑11, and 43‑29‑12.1 of the North Dakota Century Code, relating to the practice of veterinary medicine and veterinary technology; and to provide a penalty.</text:p>
      </text:section>
      <text:section text:name="EnactingClause" text:style-name="Sect2">
        <text:p text:style-name="bd_5f_enacting_5f_clause">BE IT ENACTED BY THE LEGISLATIVE ASSEMBLY OF NORTH DAKOTA:</text:p>
      </text:section>
      <text:section text:name="Body" text:style-name="Sect2">
        <text:p text:style-name="P13"><text:span text:style-name="bd_5f_section_5f_name"><text:tab/></text:span><text:span text:style-name="bd_5f_section_5f_name"><text:span text:style-name="T14">SECTION</text:span></text:span><text:span text:style-name="bd_5f_section_5f_name"><text:span text:style-name="T17"> 1.</text:span></text:span><text:span text:style-name="bd_5f_section_5f_name"> </text:span><text:span text:style-name="bd_5f_section_5f_name"><text:span text:style-name="T14">AMENDMENT</text:span></text:span><text:span text:style-name="T15">.</text:span> Section 43‑29‑01.1 of the North Dakota Century Code is amended and reenacted as follows:</text:p>
        <text:p text:style-name="cc_5f_section_5f_heading"><text:tab/>43‑29‑01.1. Definitions.</text:p>
        <text:p text:style-name="cc_5f_section"><text:tab/>As used in this chapter, unless the context otherwise requires:</text:p>
        <text:p text:style-name="cc_5f_subsection"><text:tab/>1.<text:tab/><text:span text:style-name="T1">"Accepted livestock management practice" means a procedure that is commonly </text:span><text:span text:style-name="T1">performed as part of the routine management of livestock which includes vaccination, implantation of growth hormones, branding, castration, dehorning, docking, earmarking, semen collection, nonsurgical artificial insemination, and assisting in a nonsurgical birthing process.</text:span></text:p>
        <text:p text:style-name="cc_5f_subsection"><text:soft-page-break/><text:span text:style-name="T8"><text:tab/></text:span><text:span text:style-name="T1">2.</text:span><text:span text:style-name="T8"><text:tab/></text:span><text:span text:style-name="T1">"Animal" means </text:span><text:span text:style-name="T1">a member of the animal kingdom other than a human being whether living or dead.</text:span></text:p>
        <text:p text:style-name="cc_5f_subsection"><text:span text:style-name="T8"><text:tab/></text:span><text:span text:style-name="T1">3.</text:span><text:span text:style-name="T8"><text:tab/></text:span>"<text:span text:style-name="T3">Accredited</text:span><text:span text:style-name="T1">Approved</text:span> college of veterinary medicine" means <text:span text:style-name="T3">any</text:span><text:span text:style-name="T1">a</text:span> veterinary college or division of a university or college which offers the degree of doctor of veterinary medicine or its equivalent and <text:span text:style-name="T5">which conforms to the standards required for accreditation by </text:span><text:span text:style-name="T3">the council on education of the American veterinary medical association</text:span><text:span text:style-name="T6">an accrediting entity approved by the board, if the entity is nationally recognized and develops and maintains accreditation standards for veterinary education</text:span>.</text:p>
        <text:p text:style-name="cc_5f_subsection"><text:tab/><text:span text:style-name="T3">2.</text:span><text:span text:style-name="T1">4.</text:span><text:tab/>"<text:span text:style-name="T3">Accredited</text:span><text:span text:style-name="T1">Approved</text:span> program in veterinary technology" means any postsecondary educational program <text:span text:style-name="T3">of two or more academic years that is accredited by the committee on veterinary technician education and activities of the American veterinary medical association</text:span><text:span text:style-name="T1">that offers a degree in veterinary technology or its equivalent and has been approved by the board by rule</text:span>.</text:p>
        <text:p text:style-name="P14"><text:span text:style-name="T5"><text:tab/></text:span>3.<text:span text:style-name="T5"><text:tab/></text:span>"Animal" means any animal other than a human being. The term includes any mammal, bird, fish, reptile, or fowl, whether wild or domestic, living or dead.</text:p>
        <text:p text:style-name="cc_5f_subsection"><text:tab/><text:span text:style-name="T3">4.</text:span><text:span text:style-name="T1">5.</text:span><text:tab/>"Board" means the board of veterinary medical examiners.</text:p>
        <text:p text:style-name="cc_5f_subsection"><text:tab/><text:span text:style-name="T3">5.</text:span><text:span text:style-name="T1">6.</text:span><text:tab/><text:span text:style-name="T3">"Certificate" means a certificate issued by the educational commission for foreign</text:span><text:span text:style-name="T5"> </text:span><text:span text:style-name="T3">veterinary graduates or the educational equivalence program of the American </text:span><text:span text:style-name="T3">association of veterinary state boards, indicating the holder has demonstrated knowledge and skill equivalent to that possessed by a graduate of an accredited college of veterinary medicine.</text:span></text:p>
        <text:p text:style-name="P14"><text:span text:style-name="T5"><text:tab/></text:span>6.<text:span text:style-name="T5"><text:tab/></text:span>"Licensed veterinarian" means a person who is licensed by the board to practice veterinary medicine.</text:p>
        <text:p text:style-name="P14"><text:span text:style-name="T5"><text:tab/></text:span>7.<text:span text:style-name="T5"><text:tab/></text:span>"Licensed veterinary technician" means a person who has graduated from an accredited program in veterinary technology or an equivalent program as determined by the board, and who has passed an examination prescribed by the board.</text:p>
        <text:p text:style-name="cc_5f_subsection"><text:span text:style-name="T5"><text:tab/></text:span><text:span text:style-name="T3">8.</text:span><text:span text:style-name="T5"><text:tab/></text:span><text:span text:style-name="T1">"Client" means the patient's owner, owner's agent, or other individual presenting the </text:span><text:span text:style-name="T1">patient for care.</text:span></text:p>
        <text:p text:style-name="cc_5f_subsection"><text:soft-page-break/><text:span text:style-name="T8"><text:tab/></text:span><text:span text:style-name="T1">7.</text:span><text:span text:style-name="T8"><text:tab/></text:span><text:span text:style-name="T1">"Complementary, integrative, and alternative therapies" means a heterogeneous group of preventative, diagnostic, and therapeutic philosophies and practices not considered </text:span><text:span text:style-name="T1">part of conventional veterinary medicine practiced by most veterinarians.</text:span></text:p>
        <text:p text:style-name="cc_5f_subsection"><text:span text:style-name="T8"><text:tab/></text:span><text:span text:style-name="T1">8.</text:span><text:span text:style-name="T8"><text:tab/></text:span><text:span text:style-name="T1">"Consent" means the veterinarian has informed the client of the diagnostic and treatment options, risk assessment, and prognosis, and the client has authorized the </text:span><text:span text:style-name="T1">recommended services.</text:span></text:p>
        <text:p text:style-name="cc_5f_subsection"><text:span text:style-name="T8"><text:tab/></text:span><text:span text:style-name="T1">9.</text:span><text:span text:style-name="T8"><text:tab/></text:span><text:span text:style-name="T1">"Consultation" means </text:span><text:span text:style-name="T1">advice or assistance received by a veterinarian in person, or by any method of communication, from a veterinarian or other individual whose expertise, in the opinion of the veterinarian, would benefit a patient.</text:span></text:p>
        <text:p text:style-name="cc_5f_subsection"><text:span text:style-name="T8"><text:tab/></text:span><text:span text:style-name="T1">10.</text:span><text:span text:style-name="T8"><text:tab/></text:span><text:span text:style-name="T1">"Direct supervision" means </text:span><text:span text:style-name="T1">supervision by a veterinarian who is readily available on the premises where the patient is being treated and has assumed responsibility for the veterinary care given to the patient by an individual working under the direction of the veterinarian.</text:span></text:p>
        <text:p text:style-name="cc_5f_subsection"><text:span text:style-name="T8"><text:tab/></text:span><text:span text:style-name="T1">11.</text:span><text:span text:style-name="T8"><text:tab/></text:span><text:span text:style-name="T1">"Foreign practitioner" has the same meaning as defined under section 43‑51‑01.</text:span></text:p>
        <text:p text:style-name="cc_5f_subsection"><text:span text:style-name="T8"><text:tab/></text:span><text:span text:style-name="T1">12.</text:span><text:span text:style-name="T8"><text:tab/></text:span><text:span text:style-name="T1">"Immediate supervision" means </text:span><text:span text:style-name="T1">supervision by a veterinarian who is in the immediate area and within audible and visual range of the patient and the individual treating the patient and has assumed responsibility for the veterinary care given to the patient by an individual working under the direction of the veterinarian.</text:span></text:p>
        <text:p text:style-name="cc_5f_subsection"><text:span text:style-name="T8"><text:tab/></text:span><text:span text:style-name="T1">13.</text:span><text:span text:style-name="T8"><text:tab/></text:span><text:span text:style-name="T1">"Impaired veterinarian" means a veterinarian who is unable to practice veterinary medicine with reasonable skill and safety because of a physical or mental disability or </text:span><text:span text:style-name="T1">the use of alcohol, drugs, or other habit-forming chemicals.</text:span></text:p>
        <text:p text:style-name="cc_5f_subsection"><text:span text:style-name="T8"><text:tab/></text:span><text:span text:style-name="T1">14.</text:span><text:span text:style-name="T8"><text:tab/></text:span><text:span text:style-name="T1">"Impaired veterinary technician" means a veterinary technician who is unable to practice veterinary technology with reasonable skill and safety because of a physical or mental disability or the use of alcohol, drugs, or other habit-forming chemicals.</text:span></text:p>
        <text:p text:style-name="cc_5f_subsection"><text:span text:style-name="T8"><text:tab/></text:span><text:span text:style-name="T1">15.</text:span><text:span text:style-name="T8"><text:tab/></text:span><text:span text:style-name="T1">"Indirect supervision" means the </text:span><text:span text:style-name="T1">supervision by a veterinarian who is not on the premises where the patient is being treated but has given written or oral instructions for the treatment of the patient, is readily available for communication, and has assumed responsibility for the veterinary care given to the patient by an individual working under the direction of the veterinarian.</text:span></text:p>
        <text:p text:style-name="cc_5f_subsection"><text:span text:style-name="T8"><text:tab/></text:span><text:span text:style-name="T1">16.</text:span><text:span text:style-name="T8"><text:tab/></text:span><text:span text:style-name="T1">"Jurisdiction" means any commonwealth, state, or territory of the United States of </text:span><text:span text:style-name="T1">America, including the District of Columbia, or any province of Canada.</text:span></text:p>
        <text:p text:style-name="cc_5f_subsection"><text:soft-page-break/><text:span text:style-name="T8"><text:tab/></text:span><text:span text:style-name="T1">17.</text:span><text:span text:style-name="T8"><text:tab/></text:span><text:span text:style-name="T1">"Patient" means an animal or group of animals examined or treated by a veterinarian.</text:span></text:p>
        <text:p text:style-name="cc_5f_subsection"><text:span text:style-name="T8"><text:tab/></text:span><text:span text:style-name="T1">18.</text:span><text:tab/>"Practice of veterinary medicine" means <text:span text:style-name="T3">to</text:span><text:span text:style-name="T1">the</text:span>:</text:p>
        <text:p text:style-name="cc_5f_subdivision"><text:tab/><text:tab/>a.<text:tab/><text:span text:style-name="T3">Diagnose, treat, correct, change, relieve, or prevent animal</text:span><text:span text:style-name="T1">Diagnosis, prognosis, correction, supervision, recommendation, or performance of any medical or surgical treatment, including complementary, integrative or alternative therapies, for the diagnosis, prevention, cure, or relief of a wound,</text:span> disease, deformity, defect, <text:span text:style-name="T1">fracture, bodily</text:span><text:span text:style-name="T8"> </text:span>injury, <text:span text:style-name="T3">or other</text:span><text:span text:style-name="T1">dental,</text:span> physical<text:span text:style-name="T1">, behavioral,</text:span> or mental <text:span text:style-name="T3">conditions. The term includes the prescription or administration of any drug,</text:span><text:span text:style-name="T5"> </text:span><text:span text:style-name="T3">medicine, biologic, apparatus, application, anesthetic, or other therapeutic or </text:span><text:span text:style-name="T3">diagnostic substance or technique, the use of any manual or mechanical procedure for testing for pregnancy, or for correcting sterility or infertility, or to render advice or recommendation with regard to any of the above.</text:span><text:span text:style-name="T1">condition of an animal;</text:span></text:p>
        <text:p text:style-name="cc_5f_subdivision"><text:tab/><text:tab/>b.<text:tab/><text:span text:style-name="T3">Represent</text:span><text:span text:style-name="T1">Prescription, distribution, or administration of a drug, medicine, </text:span><text:span text:style-name="T1">anesthetic, biologic, appliance, apparatus, application, or treatment to an animal;</text:span></text:p>
        <text:p text:style-name="cc_5f_subdivision"><text:span text:style-name="T8"><text:tab/><text:tab/></text:span><text:span text:style-name="T1">c.</text:span><text:span text:style-name="T8"><text:tab/></text:span><text:span text:style-name="T1">Provision of any manual or mechanical procedure for the diagnosis or treatment of pregnancy, sterility, or infertility of an animal;</text:span></text:p>
        <text:p text:style-name="cc_5f_subdivision"><text:span text:style-name="T8"><text:tab/><text:tab/></text:span><text:span text:style-name="T1">d.</text:span><text:span text:style-name="T8"><text:tab/></text:span><text:span text:style-name="T1">Determination of the health, fitness, or soundness of an animal;</text:span></text:p>
        <text:p text:style-name="cc_5f_subdivision"><text:span text:style-name="T8"><text:tab/><text:tab/></text:span><text:span text:style-name="T1">e.</text:span><text:span text:style-name="T8"><text:tab/></text:span><text:span text:style-name="T1">Representation of oneself</text:span>, directly or indirectly, <text:span text:style-name="T3">publicly or privately, an ability and willingness to do an act described in subdivision a.</text:span><text:span text:style-name="T1">as engaging in the practice of </text:span><text:span text:style-name="T1">veterinary medicine; or</text:span></text:p>
        <text:p text:style-name="cc_5f_subdivision"><text:tab/><text:tab/><text:span text:style-name="T3">c.</text:span><text:span text:style-name="T1">f.</text:span><text:tab/>Use <text:span text:style-name="T1">of</text:span><text:span text:style-name="T8"> </text:span>any title, word, abbreviation, or letter in a manner or under circumstances that induce the belief <text:span text:style-name="T3">the person</text:span><text:span text:style-name="T1">that the individual</text:span> using <text:span text:style-name="T3">the</text:span><text:span text:style-name="T1">such</text:span> title<text:span text:style-name="T3">, word, abbreviation, or letter</text:span> is <text:span text:style-name="T3">qualified to do any act described in subdivision a</text:span><text:span text:style-name="T8"> </text:span><text:span text:style-name="T1">authorized to practice veterinary medicine under this chapter</text:span>.</text:p>
        <text:p text:style-name="P2"><text:span text:style-name="T5"><text:tab/><text:tab/></text:span>d.<text:span text:style-name="T5"><text:tab/></text:span>Apply principles of environmental sanitation, food inspection, environmental pollution control, animal nutrition, zoonotic disease control, and disaster medicine in the promotion and protection of public health.</text:p>
        <text:p text:style-name="cc_5f_subdivision"><text:span text:style-name="T8"><text:tab/></text:span><text:span text:style-name="T1">19.</text:span><text:span text:style-name="T8"><text:tab/></text:span><text:span text:style-name="T1">a.</text:span><text:span text:style-name="T8"><text:tab/></text:span><text:span text:style-name="T1">"Practice of veterinary technology" means the:</text:span></text:p>
        <text:p text:style-name="cc_5f_paragraph"><text:span text:style-name="T8"><text:tab/><text:tab/><text:tab/></text:span><text:span text:style-name="T1">(1)</text:span><text:span text:style-name="T8"><text:tab/></text:span><text:span text:style-name="T1">Provision of professional medical care, monitoring, or treatment on the basis of written or oral instructions from a veterinarian;</text:span></text:p>
        <text:p text:style-name="cc_5f_paragraph"><text:soft-page-break/><text:span text:style-name="T8"><text:tab/><text:tab/><text:tab/></text:span><text:span text:style-name="T1">(2)</text:span><text:span text:style-name="T8"><text:tab/></text:span><text:span text:style-name="T1">Representation of oneself, directly or indirectly, as engaging in the practice of veterinary technology; or</text:span></text:p>
        <text:p text:style-name="cc_5f_paragraph"><text:span text:style-name="T8"><text:tab/><text:tab/><text:tab/></text:span><text:span text:style-name="T1">(3)</text:span><text:span text:style-name="T8"><text:tab/></text:span><text:span text:style-name="T1">Use of any title, word, abbreviation, or letter in a manner or under circumstances </text:span><text:span text:style-name="T1">inducing the belief </text:span><text:span text:style-name="T1">the individual using such title is authorized to practice veterinary technology under this chapter.</text:span></text:p>
        <text:p text:style-name="cc_5f_subdivision"><text:span text:style-name="T8"><text:tab/><text:tab/></text:span><text:span text:style-name="T1">b.</text:span><text:span text:style-name="T8"><text:tab/></text:span><text:span text:style-name="T1">This section may not be construed to permit a veterinary technician to do the following:</text:span></text:p>
        <text:p text:style-name="cc_5f_paragraph"><text:span text:style-name="T8"><text:tab/><text:tab/><text:tab/></text:span><text:span text:style-name="T1">(1)</text:span><text:span text:style-name="T8"><text:tab/></text:span><text:span text:style-name="T1">Surgery, except when acting as a surgical assistant to a veterinarian;</text:span></text:p>
        <text:p text:style-name="cc_5f_paragraph"><text:span text:style-name="T8"><text:tab/><text:tab/><text:tab/></text:span><text:span text:style-name="T1">(2)</text:span><text:span text:style-name="T8"><text:tab/></text:span><text:span text:style-name="T1">Diagnose;</text:span></text:p>
        <text:p text:style-name="cc_5f_paragraph"><text:span text:style-name="T8"><text:tab/><text:tab/><text:tab/></text:span><text:span text:style-name="T1">(3)</text:span><text:span text:style-name="T8"><text:tab/></text:span><text:span text:style-name="T1">Prognose; or</text:span></text:p>
        <text:p text:style-name="cc_5f_paragraph"><text:span text:style-name="T8"><text:tab/><text:tab/><text:tab/></text:span><text:span text:style-name="T1">(4)</text:span><text:span text:style-name="T8"><text:tab/></text:span><text:span text:style-name="T1">Prescribe.</text:span></text:p>
        <text:p text:style-name="cc_5f_subsection"><text:span text:style-name="T8"><text:tab/></text:span><text:span text:style-name="T1">20.</text:span><text:span text:style-name="T8"><text:tab/></text:span><text:span text:style-name="T1">"State board examination" means the jurisprudence examination administered by the board.</text:span></text:p>
        <text:p text:style-name="cc_5f_subsection"><text:span text:style-name="T8"><text:tab/></text:span><text:span text:style-name="T1">21.</text:span><text:span text:style-name="T8"><text:tab/></text:span><text:span text:style-name="T1">"Supervising veterinarian" means a veterinarian who has a valid veterinarian-client-patient relationship and assumes responsibility for the veterinary care provided to the patient by an individual working under the direction of the veterinarian.</text:span></text:p>
        <text:p text:style-name="cc_5f_subsection"><text:span text:style-name="T8"><text:tab/></text:span><text:span text:style-name="T1">22.</text:span><text:span text:style-name="T8"><text:tab/></text:span><text:span text:style-name="T1">"Teleadvice" means the provision of any health information, opinion, or guidance that </text:span><text:span text:style-name="T1">is not specific to a particular animal's health, illness, or injury and is not intended to </text:span><text:span text:style-name="T1">diagnose, prognose, or treat an animal.</text:span></text:p>
        <text:p text:style-name="cc_5f_subsection"><text:span text:style-name="T8"><text:tab/></text:span><text:span text:style-name="T1">23.</text:span><text:span text:style-name="T8"><text:tab/></text:span><text:span text:style-name="T1">"Telehealth" means the use of technology to gather and deliver health information, </text:span><text:span text:style-name="T1">advice, education, or patient care remotely.</text:span></text:p>
        <text:p text:style-name="cc_5f_subsection"><text:span text:style-name="T8"><text:tab/></text:span><text:span text:style-name="T1">24.</text:span><text:span text:style-name="T8"><text:tab/></text:span><text:span text:style-name="T1">"Teletriage" means electronic communication with the client to determine urgency and </text:span><text:span text:style-name="T1">need for immediate referral to a veterinarian.</text:span></text:p>
        <text:p text:style-name="cc_5f_subsection"><text:span text:style-name="T8"><text:tab/></text:span><text:span text:style-name="T1">25.</text:span><text:span text:style-name="T8"><text:tab/></text:span><text:span text:style-name="T1">"Veterinarian" means an individual who is licensed to practice veterinary medicine </text:span><text:span text:style-name="T1">under this chapter.</text:span></text:p>
        <text:p text:style-name="cc_5f_subsection"><text:tab/><text:span text:style-name="T3">9.</text:span><text:span text:style-name="T1">26.</text:span><text:tab/>"Veterinarian‑client‑patient relationship" means<text:span text:style-name="T3">:</text:span></text:p>
        <text:p text:style-name="cc_5f_subdivision"><text:span text:style-name="T5"><text:tab/><text:tab/></text:span><text:span text:style-name="T3">a.</text:span><text:span text:style-name="T5"><text:tab/></text:span><text:span text:style-name="T3">A</text:span><text:span text:style-name="T8"> </text:span><text:span text:style-name="T1">a relationship in which the</text:span> veterinarian has assumed <text:span text:style-name="T3">the</text:span><text:span text:style-name="T5"> </text:span>responsibility for making medical judgments regarding the health of <text:span text:style-name="T3">an animal and the need for medical treatment,</text:span><text:span text:style-name="T5"> </text:span><text:span text:style-name="T1">a patient</text:span> and the client,<text:span text:style-name="T5"> </text:span><text:span text:style-name="T3">who is the owner or other caretaker,</text:span> has agreed to follow the instructions of the veterinarian.</text:p>
        <text:p text:style-name="P2"><text:soft-page-break/><text:span text:style-name="T5"><text:tab/><text:tab/></text:span>b.<text:span text:style-name="T5"><text:tab/></text:span>There is sufficient knowledge of the animal by the veterinarian to initiate at least a general or preliminary diagnosis of the medical condition of the animal.</text:p>
        <text:p text:style-name="P2"><text:span text:style-name="T5"><text:tab/><text:tab/></text:span>c.<text:span text:style-name="T5"><text:tab/></text:span>The practicing veterinarian is readily available for followup in the case of adverse reactions or failure of the regimen of therapy. This relationship exists only when the veterinarian has recently seen and is personally acquainted with the keeping and care of the animal by virtue of an examination of the animal and by medically appropriate and timely visits to the premises where the animal is kept.</text:p>
        <text:p text:style-name="cc_5f_subsection"><text:tab/><text:span text:style-name="T3">10.</text:span><text:span text:style-name="T1">27.</text:span><text:tab/>"Veterinary medicine" includes <text:span text:style-name="T3">veterinary surgery, obstetrics, dentistry, chiropractic, acupuncture, and</text:span><text:span text:style-name="T5"> </text:span>all <text:span text:style-name="T3">other</text:span><text:span text:style-name="T5"> </text:span>branches or specialties of veterinary medicine.</text:p>
        <text:p text:style-name="cc_5f_subsection"><text:span text:style-name="T8"><text:tab/></text:span><text:span text:style-name="T1">28.</text:span><text:span text:style-name="T8"><text:tab/></text:span><text:span text:style-name="T1">"Veterinary premises" means any premises or facility where the practice of veterinary </text:span><text:span text:style-name="T1">medicine is performed but may not include the premises of a client, research facility, </text:span><text:span text:style-name="T1">military base, or an approved college of veterinary medicine.</text:span></text:p>
        <text:p text:style-name="cc_5f_subsection"><text:span text:style-name="T8"><text:tab/></text:span><text:span text:style-name="T1">29.</text:span><text:span text:style-name="T8"><text:tab/></text:span><text:span text:style-name="T1">"Veterinary technician" means an individual who is licensed to practice veterinary technology under this chapter.</text:span></text:p>
        <text:p text:style-name="cc_5f_subsection"><text:span text:style-name="T8"><text:tab/></text:span><text:span text:style-name="T1">30.</text:span><text:span text:style-name="T8"><text:tab/></text:span><text:span text:style-name="T1">"Veterinary technology" includes all branches or specialties of veterinary technology.</text:span></text:p>
        <text:p text:style-name="cc_5f_subsection"><text:span text:style-name="T8"><text:tab/></text:span><text:span text:style-name="T1">31.</text:span><text:span text:style-name="T8"><text:tab/></text:span><text:span text:style-name="T1">"Veterinary telemedicine" means the virtual practice of veterinary medicine over the telecommunications infrastructure.</text:span></text:p>
        <text:p text:style-name="bd_5f_section"><text:span text:style-name="bd_5f_section_5f_name"><text:span text:style-name="T14"><text:tab/>SECTION 2. </text:span></text:span><text:span text:style-name="T18">A new section to chapter 43‑29 of the North Dakota Century Code is created and enacted as follows:</text:span></text:p>
        <text:p text:style-name="cc_5f_section_5f_heading"><text:span text:style-name="T8"><text:tab/></text:span><text:span text:style-name="T1">Requirements of a veterinarian-client-patient relationship.</text:span></text:p>
        <text:p text:style-name="cc_5f_subsection"><text:span text:style-name="T8"><text:tab/></text:span><text:span text:style-name="T1">1.</text:span><text:span text:style-name="T8"><text:tab/></text:span><text:span text:style-name="T1">A veterinarian-client-patient relationship may not be established unless the </text:span><text:span text:style-name="T1">veterinarian has sufficient knowledge of the patient to initiate a general or preliminary </text:span><text:span text:style-name="T1">diagnosis of the medical condition of the patient. To establish a veterinarian-client-patient relationship, the veterinarian must be personally acquainted with the keeping and care of the patient by virtue of a medically appropriate and timely in-person examination of the patient by the veterinarian, or by a timely in-person visit to the premises where the patient is managed or resides.</text:span></text:p>
        <text:p text:style-name="cc_5f_subsection"><text:span text:style-name="T8"><text:tab/></text:span><text:span text:style-name="T1">2.</text:span><text:span text:style-name="T8"><text:tab/></text:span><text:span text:style-name="T1">The veterinarian must be reasonably available for patient followup care after a veterinarian-client-patient relationship is established.</text:span></text:p>
        <text:p text:style-name="cc_5f_subsection"><text:span text:style-name="T8"><text:tab/></text:span><text:span text:style-name="T1">3.</text:span><text:span text:style-name="T8"><text:tab/></text:span><text:span text:style-name="T1">The veterinarian shall provide oversight of patient treatment.</text:span></text:p>
        <text:p text:style-name="cc_5f_subsection"><text:span text:style-name="T8"><text:tab/></text:span><text:span text:style-name="T1">4.</text:span><text:span text:style-name="T8"><text:tab/></text:span><text:span text:style-name="T1">Patient records must be maintained according to rules promulgated by the board.</text:span></text:p>
        <text:p text:style-name="cc_5f_subsection"><text:soft-page-break/><text:span text:style-name="T8"><text:tab/></text:span><text:span text:style-name="T1">5.</text:span><text:span text:style-name="T8"><text:tab/></text:span><text:span text:style-name="T1">A veterinarian-client-patient relationship may not be established solely through </text:span><text:span text:style-name="T1">veterinary telemedicine.</text:span></text:p>
        <text:p text:style-name="cc_5f_subsection"><text:span text:style-name="T8"><text:tab/></text:span><text:span text:style-name="T1">6.</text:span><text:span text:style-name="T8"><text:tab/></text:span><text:span text:style-name="T1">A veterinarian seeking consultation </text:span><text:span text:style-name="T1">shall maintain the veterinarian-client-patient relationship.</text:span></text:p>
        <text:p text:style-name="cc_5f_subsection"><text:span text:style-name="T8"><text:tab/></text:span><text:span text:style-name="T1">7.</text:span><text:span text:style-name="T8"><text:tab/></text:span><text:span text:style-name="T1">A veterinarian may terminate a veterinarian-client-patient relationship by notifying the </text:span><text:span text:style-name="T1">client that the veterinarian no longer wishes to serve the patient and client.</text:span></text:p>
        <text:p text:style-name="cc_5f_subsection"><text:span text:style-name="T8"><text:tab/></text:span><text:span text:style-name="T1">8.</text:span><text:span text:style-name="T8"><text:tab/></text:span><text:span text:style-name="T1">The veterinarian shall provide medical records to the client, another veterinarian, or a foreign practitioner designated by the client if the veterinarian-client-patient relationship has been terminated. The veterinarian </text:span><text:span text:style-name="T1">shall allow the client a reasonable amount of time to arrange care with another veterinarian unless the circumstance, patient, or client threatens the safety of the veterinarian or the staff.</text:span></text:p>
        <text:p text:style-name="cc_5f_subsection"><text:span text:style-name="T8"><text:tab/></text:span><text:span text:style-name="T1">9.</text:span><text:span text:style-name="T8"><text:tab/></text:span><text:span text:style-name="T1">A veterinarian who in good faith engages in the practice of veterinary medicine by rendering or attempting to render emergency care may not be subject to penalty </text:span><text:span text:style-name="T1">based solely on the inability to establish a veterinarian-client-patient relationship.</text:span></text:p>
        <text:p text:style-name="cc_5f_subsection"><text:span text:style-name="T8"><text:tab/></text:span><text:span text:style-name="T1">10.</text:span><text:span text:style-name="T8"><text:tab/></text:span><text:span text:style-name="T1">The veterinarian-client-patient relationship may extend to all veterinarians within the </text:span><text:span text:style-name="T1">same practice with access to the patient records.</text:span></text:p>
        <text:p text:style-name="P12"><text:span text:style-name="bd_5f_section_5f_name"><text:span text:style-name="T14"><text:tab/>SECTION 3. AMENDMENT. </text:span></text:span>Subsection 1 of section 43‑29‑02 of the North Dakota Century Code is amended and reenacted as follows:<text:tab/></text:p>
        <text:p text:style-name="cc_5f_subsection"><text:span text:style-name="T8"><text:tab/>1.<text:tab/></text:span>The state board of veterinary medical examiners consists of <text:span text:style-name="T8">five gubernatorially appointed</text:span> members<text:span text:style-name="T7">. In appointing the board members, the governor shall appoint three veterinarians, one </text:span><text:span text:style-name="T4">veterinarian</text:span><text:span text:style-name="T6">veterinary</text:span><text:span text:style-name="T7"> technician, and one individual representing the public. In appointing the veterinarian members of the board, the governor shall make an effort to appoint</text:span><text:span text:style-name="T8">:</text:span></text:p>
        <text:p text:style-name="P5"><text:tab/><text:tab/>a.<text:tab/>One veterinarian whose practice has a predominant focus on large animals;</text:p>
        <text:p text:style-name="P5"><text:tab/><text:tab/>b.<text:tab/>One veterinarian whose practice has a predominant focus on small animals; and</text:p>
        <text:p text:style-name="P5"><text:tab/><text:tab/>c.<text:tab/>One veterinarian whose practice focuses on both large and small animals.</text:p>
        <text:p text:style-name="P9"><text:span text:style-name="bd_5f_section_5f_name"><text:span text:style-name="T8"><text:tab/></text:span></text:span><text:span text:style-name="bd_5f_section_5f_name"><text:span text:style-name="T9">SECTION</text:span></text:span><text:span text:style-name="bd_5f_section_5f_name"><text:span text:style-name="T10"> 4.</text:span></text:span><text:span text:style-name="bd_5f_section_5f_name"><text:span text:style-name="T8"> </text:span></text:span><text:span text:style-name="bd_5f_section_5f_name"><text:span text:style-name="T9">AMENDMENT</text:span></text:span><text:span text:style-name="T11">.</text:span><text:span text:style-name="T8"> Section 43‑29‑03 of the North Dakota Century Code is amended and reenacted as follows:</text:span></text:p>
        <text:p text:style-name="cc_5f_section_5f_heading"><text:soft-page-break/><text:tab/>43‑29‑03. Officers of board ‑ Seal ‑ Meetings ‑ Limitations on meetings ‑ <text:span text:style-name="T3">Examinations</text:span><text:span text:style-name="T1">Duties of board</text:span> ‑ Rules ‑ <text:span text:style-name="T3">Code of ethics ‑ Inspection of facilities ‑ Educational requirements ‑ Reciprocity</text:span><text:span text:style-name="T1">Fees</text:span>.</text:p>
        <text:p text:style-name="cc_5f_subsection"><text:tab/>1.<text:tab/>The board shall elect a president and a <text:span text:style-name="T3">secretary. The board shall have a seal, and</text:span><text:span text:style-name="T5"> </text:span><text:span text:style-name="T3">the president and the secretary may administer oaths</text:span><text:span text:style-name="T1">vice president</text:span>. The board shall hold meetings semiannually <text:span text:style-name="T3">in the spring and fall of each year</text:span><text:span text:style-name="T5"> </text:span>for the <text:span text:style-name="T3">examination</text:span><text:span text:style-name="T1">approval</text:span> of <text:span text:style-name="T3">candidates at a time and place specified by the board</text:span><text:span text:style-name="T1">applicants for licensure</text:span>. The board may hold any other meeting it determines necessary at the time and place it designates. No session of the board may exceed two days. A quorum <text:span text:style-name="T3">of the board consists of two members and such quorum is sufficient</text:span><text:span text:style-name="T1">must be present</text:span> to conduct the business and proceedings of the board<text:span text:style-name="T3">, except that any changes in the rules must be taken at a meeting at which all the members are present</text:span>.</text:p>
        <text:p text:style-name="cc_5f_subsection"><text:tab/>2.<text:tab/>The board may adopt and enforce reasonable rules, and orders that it determines to be necessary to the performance of its duties and the regulation of the practice of veterinary medicine<text:span text:style-name="T3">; establish standards for professional conduct, inspection of facilities, and educational requirements for renewal and granting of licenses; prescribe forms for application for examination; prepare and supervise examination of applicants for license to practice veterinary medicine; obtain the services of professional</text:span><text:span text:style-name="T5"> </text:span><text:span text:style-name="T3">examination agencies in lieu of its own preparation of such examinations; and issue </text:span><text:span text:style-name="T3">and revoke licenses as provided in this chapter. All rules must be submitted to the attorney general in accordance with chapter 28‑32.</text:span><text:span text:style-name="T1">, veterinary technology, and veterinary telemedicine, including to:</text:span></text:p>
        <text:p text:style-name="cc_5f_subdivision"><text:span text:style-name="T8"><text:tab/><text:tab/></text:span><text:span text:style-name="T1">a.</text:span><text:span text:style-name="T8"><text:tab/></text:span><text:span text:style-name="T1">Establish standards for professional conduct and inspection of veterinary premises;</text:span><text:span text:style-name="T8"> </text:span></text:p>
        <text:p text:style-name="cc_5f_subdivision"><text:span text:style-name="T8"><text:tab/><text:tab/></text:span><text:span text:style-name="T1">b.</text:span><text:span text:style-name="T8"><text:tab/></text:span><text:span text:style-name="T1">Establish requirements for granting of licenses and temporary licenses;</text:span></text:p>
        <text:p text:style-name="cc_5f_subdivision"><text:span text:style-name="T8"><text:tab/><text:tab/></text:span><text:span text:style-name="T1">c.</text:span><text:span text:style-name="T8"><text:tab/></text:span><text:span text:style-name="T1">Establish requirements for renewal of licenses and continuing education;</text:span></text:p>
        <text:p text:style-name="cc_5f_subdivision"><text:span text:style-name="T8"><text:tab/><text:tab/></text:span><text:span text:style-name="T1">d.</text:span><text:span text:style-name="T8"><text:tab/></text:span><text:span text:style-name="T1">Prepare application forms for licensure and renewal;</text:span></text:p>
        <text:p text:style-name="cc_5f_subdivision"><text:span text:style-name="T8"><text:tab/><text:tab/></text:span><text:span text:style-name="T1">e.</text:span><text:span text:style-name="T8"><text:tab/></text:span><text:span text:style-name="T1">Administer the state board examination for qualified applicants;</text:span></text:p>
        <text:p text:style-name="cc_5f_subdivision"><text:span text:style-name="T8"><text:tab/><text:tab/></text:span><text:span text:style-name="T1">f.</text:span><text:span text:style-name="T8"><text:tab/></text:span><text:span text:style-name="T1">Obtain the services of professional examination agencies to administer national examinations; and</text:span></text:p>
        <text:p text:style-name="cc_5f_subdivision"><text:soft-page-break/><text:span text:style-name="T8"><text:tab/><text:tab/></text:span><text:span text:style-name="T1">g.</text:span><text:span text:style-name="T8"><text:tab/></text:span><text:span text:style-name="T1">Issue, suspend, revoke, or place on probationary status licenses and temporary licenses as provided in this chapter.</text:span></text:p>
        <text:p text:style-name="cc_5f_subsection"><text:span text:style-name="T8"><text:tab/></text:span><text:span text:style-name="T1">3.</text:span><text:span text:style-name="T8"><text:tab/></text:span><text:span text:style-name="T1">All rules must be submitted to the attorney general in accordance with chapter 28‑32.</text:span></text:p>
        <text:p text:style-name="cc_5f_subsection"><text:tab/><text:span text:style-name="T3">3.</text:span><text:span text:style-name="T1">4.</text:span><text:tab/>The board <text:span text:style-name="T3">may, in its discretion, enter reciprocal agreements with the examining</text:span><text:span text:style-name="T5"> </text:span><text:span text:style-name="T3">boards of other states and nations, governing the granting of licenses to practice </text:span><text:span text:style-name="T3">veterinary medicine and surgery in this state without the applicant taking a written examination. Under no circumstances, however, may any reciprocal agreement be entered with the board of another state or nation unless the requirements for the granting of licenses in the other state or nation are on an equal or higher standard to the requirements of this state. The board may prescribe by rule any other terms or conditions to be contained in the agreements. The board shall determine the fee for license by reciprocity agreement.</text:span><text:span text:style-name="T1">shall set the following by rule:</text:span></text:p>
        <text:p text:style-name="cc_5f_subdivision"><text:span text:style-name="T8"><text:tab/><text:tab/></text:span><text:span text:style-name="T1">a.</text:span><text:span text:style-name="T8"><text:tab/></text:span><text:span text:style-name="T1">Application fee;</text:span></text:p>
        <text:p text:style-name="cc_5f_subdivision"><text:span text:style-name="T8"><text:tab/><text:tab/></text:span><text:span text:style-name="T1">b.</text:span><text:span text:style-name="T8"><text:tab/></text:span><text:span text:style-name="T1">License fee;</text:span></text:p>
        <text:p text:style-name="cc_5f_subdivision"><text:span text:style-name="T8"><text:tab/><text:tab/></text:span><text:span text:style-name="T1">c.</text:span><text:span text:style-name="T8"><text:tab/></text:span><text:span text:style-name="T1">Temporary license fee;</text:span></text:p>
        <text:p text:style-name="cc_5f_subdivision"><text:span text:style-name="T8"><text:tab/><text:tab/></text:span><text:span text:style-name="T1">d.</text:span><text:span text:style-name="T8"><text:tab/></text:span><text:span text:style-name="T1">Renewal fee;</text:span></text:p>
        <text:p text:style-name="cc_5f_subdivision"><text:span text:style-name="T8"><text:tab/><text:tab/></text:span><text:span text:style-name="T1">e.</text:span><text:span text:style-name="T8"><text:tab/></text:span><text:span text:style-name="T1">Late renewal fee; and</text:span></text:p>
        <text:p text:style-name="cc_5f_subdivision"><text:span text:style-name="T8"><text:tab/><text:tab/></text:span><text:span text:style-name="T1">f.</text:span><text:span text:style-name="T8"><text:tab/></text:span><text:span text:style-name="T1">Continuing education fee.</text:span></text:p>
        <text:p text:style-name="P13"><text:span text:style-name="bd_5f_section_5f_name"><text:tab/></text:span><text:span text:style-name="bd_5f_section_5f_name"><text:span text:style-name="T14">SECTION</text:span></text:span><text:span text:style-name="bd_5f_section_5f_name"><text:span text:style-name="T17"> 5.</text:span></text:span><text:span text:style-name="bd_5f_section_5f_name"> </text:span><text:span text:style-name="bd_5f_section_5f_name"><text:span text:style-name="T14">AMENDMENT</text:span></text:span><text:span text:style-name="T15">.</text:span> Section 43‑29‑04 of the North Dakota Century Code is amended and reenacted as follows:</text:p>
        <text:p text:style-name="cc_5f_section_5f_heading"><text:tab/>43‑29‑04. Record of proceedings of board ‑ Register of applicants kept by board ‑ Records and register as evidence.</text:p>
        <text:p text:style-name="cc_5f_section"><text:tab/>The <text:span text:style-name="T3">state</text:span><text:span text:style-name="T5"> </text:span>board <text:span text:style-name="T3">of veterinary medical examiners</text:span><text:span text:style-name="T5"> </text:span>shall keep a record of all its proceedings and a register of applicants for licenses showing the name of each applicant, the time spent by each applicant in the study and practice of veterinary medicine<text:span text:style-name="T3">, surgery, or dentistry</text:span><text:span text:style-name="T8"> </text:span><text:span text:style-name="T1">or veterinary technology</text:span>, and the name and location of the <text:span text:style-name="T3">school, college, or university</text:span><text:span text:style-name="T1">program</text:span> which granted the applicant a degree or diploma. Such books and records are prima facie evidence of the matters recorded therein.</text:p>
        <text:p text:style-name="P13"><text:span text:style-name="bd_5f_section_5f_name"><text:tab/></text:span><text:span text:style-name="bd_5f_section_5f_name"><text:span text:style-name="T14">SECTION</text:span></text:span><text:span text:style-name="bd_5f_section_5f_name"><text:span text:style-name="T17"> 6.</text:span></text:span><text:span text:style-name="bd_5f_section_5f_name"> </text:span><text:span text:style-name="bd_5f_section_5f_name"><text:span text:style-name="T14">AMENDMENT</text:span></text:span><text:span text:style-name="T15">.</text:span> Section 43‑29‑05 of the North Dakota Century Code is amended and reenacted as follows:</text:p>
        <text:p text:style-name="cc_5f_section_5f_heading"><text:soft-page-break/><text:tab/>43‑29‑05. Compensation and expenses of members of board.</text:p>
        <text:p text:style-name="cc_5f_section"><text:tab/>Members of the board may receive for each day <text:span text:style-name="T3">during which they</text:span><text:span text:style-name="T1">the members</text:span> are <text:span text:style-name="T3">actually</text:span><text:span text:style-name="T5"> </text:span>engaged in the performance of the duties of their office <text:span text:style-name="T3">such</text:span><text:span text:style-name="T1">the</text:span> per diem <text:span text:style-name="T3">as must be</text:span><text:span text:style-name="T5"> </text:span>fixed by the board. <text:span text:style-name="T3">They may also</text:span><text:span text:style-name="T1">The members also may</text:span> be reimbursed for necessary travel expenses and meals and lodging expenses at the same rate and in the same manner as are elected officials and employees of the state.</text:p>
        <text:p text:style-name="P15"><text:span text:style-name="T5"><text:tab/></text:span>The board may select one of its members to attend the annual meeting of the national organization of state examining boards. The member so selected may be reimbursed for necessary travel expenses and meals and lodging expenses at the same rate and in the same manner as are elected officials and employees of the state.</text:p>
        <text:p text:style-name="P15"><text:span text:style-name="T5"><text:tab/></text:span>The board may incur no expense exceeding the sum received as fees, as hereinafter provided.</text:p>
        <text:p text:style-name="P13"><text:span text:style-name="bd_5f_section_5f_name"><text:tab/></text:span><text:span text:style-name="bd_5f_section_5f_name"><text:span text:style-name="T14">SECTION</text:span></text:span><text:span text:style-name="bd_5f_section_5f_name"><text:span text:style-name="T17"> 7.</text:span></text:span><text:span text:style-name="bd_5f_section_5f_name"> </text:span><text:span text:style-name="bd_5f_section_5f_name"><text:span text:style-name="T14">AMENDMENT</text:span></text:span><text:span text:style-name="T15">.</text:span> Section 43‑29‑05.1 of the North Dakota Century Code is amended and reenacted as follows:</text:p>
        <text:p text:style-name="cc_5f_section_5f_heading"><text:tab/>43‑29‑05.1. Executive <text:span text:style-name="T3">secretary</text:span><text:span text:style-name="T1">director</text:span>.</text:p>
        <text:p text:style-name="cc_5f_section"><text:tab/>The board may employ an executive <text:span text:style-name="T3">secretary</text:span><text:span text:style-name="T1">director</text:span> and<text:span text:style-name="T5"> </text:span><text:span text:style-name="T3">such</text:span> other <text:span text:style-name="T3">persons</text:span><text:span text:style-name="T1">individuals</text:span> as <text:span text:style-name="T3">it deems advisable</text:span><text:span text:style-name="T1">necessary</text:span> to carry out the purpose of this chapter at such salaries as it may determine.</text:p>
        <text:p text:style-name="P15"><text:span text:style-name="T5"><text:tab/></text:span>Each biennium the executive secretary shall prepare the budget of the board for presentation to the executive office of the budget. The executive secretary shall also carry out all routine secretarial and other duties as directed by the board.</text:p>
        <text:p text:style-name="P13"><text:span text:style-name="bd_5f_section_5f_name"><text:tab/></text:span><text:span text:style-name="bd_5f_section_5f_name"><text:span text:style-name="T14">SECTION</text:span></text:span><text:span text:style-name="bd_5f_section_5f_name"><text:span text:style-name="T17"> 8.</text:span></text:span><text:span text:style-name="bd_5f_section_5f_name"> </text:span><text:span text:style-name="bd_5f_section_5f_name"><text:span text:style-name="T14">AMENDMENT</text:span></text:span><text:span text:style-name="T15">.</text:span> Section 43‑29‑06 of the North Dakota Century Code is amended and reenacted as follows:</text:p>
        <text:p text:style-name="cc_5f_section_5f_heading"><text:tab/>43‑29‑06. <text:span text:style-name="T3">Graduation from recognized school and certificate or permit from</text:span><text:span text:style-name="T5"> </text:span><text:span text:style-name="T3">board</text:span><text:span text:style-name="T1">License</text:span> required.</text:p>
        <text:p text:style-name="cc_5f_section"><text:tab/><text:span text:style-name="T3">Only a graduate of the veterinary course offered in a veterinary school, college, or university recognized by the board, and who possesses a certificate of registration</text:span><text:span text:style-name="T1">An individual must have a license or temporary license</text:span> issued by the board <text:span text:style-name="T3">which is in effect, may engage in the</text:span><text:span text:style-name="T5"> </text:span><text:span text:style-name="T1">to</text:span><text:span text:style-name="T8"> </text:span>practice<text:span text:style-name="T5"> </text:span><text:span text:style-name="T3">of</text:span> veterinary medicine<text:span text:style-name="T8"> </text:span><text:span text:style-name="T1">or veterinary technology</text:span>.</text:p>
        <text:p text:style-name="P13"><text:span text:style-name="bd_5f_section_5f_name"><text:tab/></text:span><text:span text:style-name="bd_5f_section_5f_name"><text:span text:style-name="T14">SECTION</text:span></text:span><text:span text:style-name="bd_5f_section_5f_name"><text:span text:style-name="T17"> 9.</text:span></text:span><text:span text:style-name="bd_5f_section_5f_name"> </text:span><text:span text:style-name="bd_5f_section_5f_name"><text:span text:style-name="T14">AMENDMENT</text:span></text:span><text:span text:style-name="T15">.</text:span> Section 43‑29‑07 of the North Dakota Century Code is amended and reenacted as follows:</text:p>
        <text:p text:style-name="cc_5f_section_5f_heading"><text:soft-page-break/><text:tab/>43‑29‑07. <text:span text:style-name="T3">Application for license ‑ Change of address ‑ Display of certificate of registration</text:span><text:span text:style-name="T1">Requirements for veterinarian licensure</text:span>.</text:p>
        <text:p text:style-name="P14"><text:span text:style-name="T5"><text:tab/></text:span>1.<text:span text:style-name="T5"><text:tab/></text:span>A person desiring</text:p>
        <text:p text:style-name="cc_5f_section"><text:span text:style-name="T8"><text:tab/></text:span><text:span text:style-name="T1">The board may grant</text:span> a license to practice veterinary medicine <text:span text:style-name="T3">in this state shall make written application to the board. The application must show the applicant is a graduate of an accredited college of veterinary medicine or the holder of a certificate. The application must also</text:span><text:span text:style-name="T5"> </text:span><text:span text:style-name="T3">show the applicant is a person of good moral character and any other information and proof the </text:span><text:span text:style-name="T3">board may require. The application must be accompanied by a fee in the amount established by the board. If the board determines an applicant possesses the proper qualifications, the board shall admit the applicant to the next examination. If the applicant is eligible for license without examination under section 43‑29‑07.2, the board may grant the applicant a license. If an applicant is found not qualified to take the examination or for a license without examination, the board shall immediately notify the applicant in writing of this finding and the grounds of this finding. An applicant found unqualified may request a hearing on the question of the applicant's qualifications.</text:span></text:p>
        <text:p text:style-name="cc_5f_subsection"><text:span text:style-name="T5"><text:tab/></text:span><text:span text:style-name="T3">2.</text:span><text:span text:style-name="T5"><text:tab/></text:span><text:span text:style-name="T3">Each veterinarian licensed by the board, whether a resident or not, shall notify the secretary of any change in that person's office address or employment within sixty</text:span><text:span text:style-name="T5"> </text:span><text:span text:style-name="T3">days after the change has taken place. Any person licensed to practice veterinary </text:span><text:span text:style-name="T3">medicine after the fifteenth day of April, or any person issued a temporary permit to practice veterinary medicine after that date, is exempt from this requirement to pay the annual registration fee until the first day of July of the year following licensure.</text:span></text:p>
        <text:p text:style-name="cc_5f_subsection"><text:span text:style-name="T5"><text:tab/></text:span><text:span text:style-name="T3">3.</text:span><text:span text:style-name="T5"><text:tab/></text:span><text:span text:style-name="T3">Registration is a condition precedent to the practice of veterinary medicine and surgery in this state, and a certificate of registration currently in effect must be on display at all times in the office of each veterinarian engaged in active practice.</text:span><text:span text:style-name="T1">to an </text:span><text:span text:style-name="T1">applicant who:</text:span></text:p>
        <text:p text:style-name="cc_5f_subsection"><text:span text:style-name="T8"><text:tab/></text:span><text:span text:style-name="T1">1.</text:span><text:span text:style-name="T8"><text:tab/></text:span><text:span text:style-name="T1">Is a graduate of an approved college of veterinary medicine or has completed an </text:span><text:span text:style-name="T1">equivalency program of veterinary medicine as established by the board by rule;</text:span></text:p>
        <text:p text:style-name="cc_5f_subsection"><text:span text:style-name="T8"><text:tab/></text:span><text:span text:style-name="T1">2.</text:span><text:span text:style-name="T8"><text:tab/></text:span><text:span text:style-name="T1">Passes the national board examination and clinical competency test, or the North </text:span><text:span text:style-name="T1">American veterinary licensing examination;</text:span></text:p>
        <text:p text:style-name="cc_5f_subsection"><text:span text:style-name="T8"><text:tab/></text:span><text:span text:style-name="T1">3.</text:span><text:span text:style-name="T8"><text:tab/></text:span><text:span text:style-name="T1">Passes the state board examination;</text:span></text:p>
        <text:p text:style-name="cc_5f_subsection"><text:span text:style-name="T8"><text:tab/></text:span><text:span text:style-name="T1">4.</text:span><text:span text:style-name="T8"><text:tab/></text:span><text:span text:style-name="T1">Has no grounds for license refusal under section 43‑29‑14; and</text:span></text:p>
        <text:p text:style-name="cc_5f_subsection"><text:soft-page-break/><text:span text:style-name="T8"><text:tab/></text:span><text:span text:style-name="T1">5.</text:span><text:span text:style-name="T8"><text:tab/></text:span><text:span text:style-name="T1">Meets any additional requirements for licensure established by the board by rule.</text:span></text:p>
        <text:p text:style-name="P13"><text:span text:style-name="bd_5f_section_5f_name"><text:tab/></text:span><text:span text:style-name="bd_5f_section_5f_name"><text:span text:style-name="T14">SECTION</text:span></text:span><text:span text:style-name="bd_5f_section_5f_name"><text:span text:style-name="T17"> 10.</text:span></text:span><text:span text:style-name="bd_5f_section_5f_name"> </text:span><text:span text:style-name="bd_5f_section_5f_name"><text:span text:style-name="T14">AMENDMENT</text:span></text:span><text:span text:style-name="T15">.</text:span> Section 43‑29‑07.1 of the North Dakota Century Code is amended and reenacted as follows:</text:p>
        <text:p text:style-name="cc_5f_section_5f_heading"><text:tab/>43‑29‑07.1. <text:span text:style-name="T3">Veterinary technicians ‑ Examinations</text:span><text:span text:style-name="T1">Requirements for veterinary technician licensure</text:span>.</text:p>
        <text:p text:style-name="P14"><text:span text:style-name="T5"><text:tab/></text:span>1.<text:span text:style-name="T5"><text:tab/></text:span>An</text:p>
        <text:p text:style-name="cc_5f_section"><text:span text:style-name="T8"><text:tab/></text:span><text:span text:style-name="T1">The board may grant a license to practice veterinary technology to an</text:span> applicant <text:span text:style-name="T3">for</text:span><text:span text:style-name="T5"> </text:span><text:span text:style-name="T3">licensure as a veterinary technician must have an examination date offered at least annually at </text:span><text:span text:style-name="T3">a time, place, and date determined by the board at least ninety days before the scheduled examination.</text:span></text:p>
        <text:p text:style-name="P14"><text:span text:style-name="T5"><text:tab/></text:span>2.<text:span text:style-name="T5"><text:tab/></text:span>An applicant for licensure as a veterinary technician must pass the veterinary technician national examination with a score approved by the board.</text:p>
        <text:p text:style-name="cc_5f_subsection"><text:span text:style-name="T5"><text:tab/></text:span><text:span text:style-name="T3">3.</text:span><text:span text:style-name="T5"><text:tab/></text:span><text:span text:style-name="T3">An applicant for licensure as a veterinary technician who has successfully passed the veterinary technician national examination shall request that the applicant's examination scores be forwarded to the board. An applicant is eligible for licensure</text:span><text:span text:style-name="T5"> </text:span><text:span text:style-name="T3">upon meeting the licensure requirements set by the board.</text:span><text:span text:style-name="T1">who:</text:span></text:p>
        <text:p text:style-name="cc_5f_subsection"><text:span text:style-name="T8"><text:tab/></text:span><text:span text:style-name="T1">1.</text:span><text:span text:style-name="T8"><text:tab/></text:span><text:span text:style-name="T1">Is a graduate of an approved program of veterinary technology or completed an equivalency program of veterinary technology as established by the board by rule;</text:span></text:p>
        <text:p text:style-name="cc_5f_subsection"><text:span text:style-name="T8"><text:tab/></text:span><text:span text:style-name="T1">2.</text:span><text:span text:style-name="T8"><text:tab/></text:span><text:span text:style-name="T1">Passes the veterinary technician national examination;</text:span></text:p>
        <text:p text:style-name="cc_5f_subsection"><text:span text:style-name="T8"><text:tab/></text:span><text:span text:style-name="T1">3.</text:span><text:span text:style-name="T8"><text:tab/></text:span><text:span text:style-name="T1">Passes the state board examination;</text:span></text:p>
        <text:p text:style-name="cc_5f_subsection"><text:span text:style-name="T8"><text:tab/></text:span><text:span text:style-name="T1">4.</text:span><text:span text:style-name="T8"><text:tab/></text:span><text:span text:style-name="T1">Has no grounds for license refusal under section 43‑29‑14; and</text:span></text:p>
        <text:p text:style-name="cc_5f_subsection"><text:span text:style-name="T8"><text:tab/></text:span><text:span text:style-name="T1">5.</text:span><text:span text:style-name="T8"><text:tab/></text:span><text:span text:style-name="T1">Meets any additional requirements for licensure established by the board by rule.</text:span></text:p>
        <text:p text:style-name="P13"><text:span text:style-name="bd_5f_section_5f_name"><text:tab/></text:span><text:span text:style-name="bd_5f_section_5f_name"><text:span text:style-name="T14">SECTION</text:span></text:span><text:span text:style-name="bd_5f_section_5f_name"><text:span text:style-name="T17"> 11.</text:span></text:span><text:span text:style-name="bd_5f_section_5f_name"> </text:span><text:span text:style-name="bd_5f_section_5f_name"><text:span text:style-name="T14">AMENDMENT</text:span></text:span><text:span text:style-name="T15">.</text:span> Section 43‑29‑07.2 of the North Dakota Century Code is amended and reenacted as follows:</text:p>
        <text:p text:style-name="cc_5f_section_5f_heading"><text:tab/>43‑29‑07.2. <text:span text:style-name="T3">Examination ‑ License without examination ‑</text:span><text:span text:style-name="T5"> </text:span>Temporary <text:span text:style-name="T3">permit</text:span><text:span text:style-name="T1">license</text:span>.</text:p>
        <text:p text:style-name="cc_5f_subsection"><text:tab/><text:span text:style-name="T3">1.</text:span><text:span text:style-name="T5"><text:tab/></text:span><text:span text:style-name="T3">The board shall hold at least two examinations a year. The board shall adopt rules governing preparation, administration, and grading of examinations. Examinations must be designed to test the examinee's knowledge of and proficiency in the subjects and techniques commonly taught in veterinary schools. To pass the examination, the examinee must demonstrate scientific and practical knowledge sufficient to prove competency to practice veterinary medicine in the judgment of the board. An examinee </text:span><text:soft-page-break/><text:span text:style-name="T3">must be tested by written examination, supplemented by any oral interview and</text:span><text:span text:style-name="T5"> </text:span><text:span text:style-name="T3">practical demonstration the board determines necessary. The board may adopt and </text:span><text:span text:style-name="T3">use the examination prepared by the national board of veterinary medical examiners. After each examination, the board shall notify each examinee of the result of the examination, and the board shall issue a license to each person who passed the examination. The board shall record each new license and issue a certificate of registration to each new licensee. Any person failing an examination may be admitted to any subsequent examination on approval by the board and payment of the application fee.</text:span></text:p>
        <text:p text:style-name="P14"><text:span text:style-name="T5"><text:tab/></text:span>2.<text:span text:style-name="T5"><text:tab/></text:span>The board may issue a license without a written examination to a qualified applicant who furnishes satisfactory proof of graduation from an accredited or approved college of veterinary medicine, or holds a certificate, and who:</text:p>
        <text:p text:style-name="P2"><text:span text:style-name="T5"><text:tab/><text:tab/></text:span>a.<text:span text:style-name="T5"><text:tab/></text:span>Has for the five years immediately before filing of the application been a practicing veterinarian licensed in a state having license requirements at the time the applicant was first licensed which were substantially equivalent to the requirements of this chapter;</text:p>
        <text:p text:style-name="P2"><text:span text:style-name="T5"><text:tab/><text:tab/></text:span>b.<text:span text:style-name="T5"><text:tab/></text:span>Has within the three years immediately before filing the application successfully completed the examinations provided by the national board of veterinary medical examiners; or</text:p>
        <text:p text:style-name="P2"><text:span text:style-name="T5"><text:tab/><text:tab/></text:span>c.<text:span text:style-name="T5"><text:tab/></text:span>Currently holds a license to practice in at least one state, has active diplomat status in a specialty organization recognized by the American veterinary medical association, and whose practice is limited to the certified specialty in the state in which the specialist is licensed without examination.</text:p>
        <text:p text:style-name="cc_5f_subsection"><text:span text:style-name="T5"><text:tab/></text:span><text:span text:style-name="T3">3.</text:span><text:tab/>The board may issue <text:span text:style-name="T3">without examination</text:span><text:span text:style-name="T5"> </text:span>a temporary <text:span text:style-name="T3">permit</text:span><text:span text:style-name="T1">license</text:span> to practice veterinary medicine in this state to<text:span text:style-name="T3">:</text:span></text:p>
        <text:p text:style-name="P2"><text:span text:style-name="T5"><text:tab/><text:tab/></text:span>a.<text:span text:style-name="T5"><text:tab/></text:span>A qualified applicant for license pending examination, if the temporary permit expires the day after the notice of results of the first examination given after the permit is issued. A temporary permit may not be issued to an applicant who previously has failed the examination in this or any other state or a foreign country.</text:p>
        <text:p text:style-name="P2"><text:soft-page-break/><text:span text:style-name="T5"><text:tab/><text:tab/></text:span>b.<text:span text:style-name="T5"><text:tab/></text:span>A nonresident veterinarian validly licensed in another state or a foreign country who pays the fee established and published by the board if the temporary permit is issued for a period of no more than sixty days and no more than one permit is issued to a person during each calendar year.</text:p>
        <text:p text:style-name="P2"><text:span text:style-name="T5"><text:tab/><text:tab/></text:span>c.<text:span text:style-name="T5"><text:tab/></text:span>A senior veterinary student who practices in the office of and under the direct supervision of a licensed veterinarian. A temporary student permit may not exceed six months from its date of issuance and is granted without payment of a fee.</text:p>
        <text:p text:style-name="cc_5f_subdivision"><text:span text:style-name="T5"><text:tab/><text:tab/></text:span><text:span text:style-name="T3">d.</text:span><text:span text:style-name="T5"><text:tab/></text:span><text:span text:style-name="T3">A graduate of a nonaccredited college of veterinary medicine, who has satisfactorily completed the fourth year of clinical study at an accredited or approved college of veterinary medicine, has successfully passed the examination provided by the national board of veterinary medical examiners, and is enrolled in the educational commission for foreign veterinary graduates program. The holder of a temporary permit issued under this subdivision must practice under the supervision of a licensed veterinarian. A temporary permit issued under this subdivision is valid until the holder obtains a certificate or for two years</text:span><text:span text:style-name="T8"> </text:span><text:span text:style-name="T1">a qualified applicant who has met the requirements established by the board</text:span>.</text:p>
        <text:p text:style-name="P13"><text:span text:style-name="bd_5f_section_5f_name"><text:tab/></text:span><text:span text:style-name="bd_5f_section_5f_name"><text:span text:style-name="T14">SECTION</text:span></text:span><text:span text:style-name="bd_5f_section_5f_name"><text:span text:style-name="T17"> 12.</text:span></text:span><text:span text:style-name="bd_5f_section_5f_name"> </text:span><text:span text:style-name="bd_5f_section_5f_name"><text:span text:style-name="T14">AMENDMENT</text:span></text:span><text:span text:style-name="T15">.</text:span> Section 43‑29‑07.3 of the North Dakota Century Code is amended and reenacted as follows:</text:p>
        <text:p text:style-name="cc_5f_section_5f_heading"><text:tab/>43‑29‑07.3. <text:span text:style-name="T3">License</text:span><text:span text:style-name="T1">Veterinarian - License</text:span> renewal ‑ Continuing education requirements.</text:p>
        <text:p text:style-name="cc_5f_subsection"><text:tab/>1.<text:tab/><text:span text:style-name="T3">All licenses expire</text:span><text:span text:style-name="T1">A veterinarian license expires</text:span> annually <text:span text:style-name="T3">as of July first but may be renewed by registration with the board and payment of the registration renewal fee</text:span><text:span text:style-name="T5"> </text:span><text:span text:style-name="T3">established by the board. On June first of each year, the board shall mail a notice to </text:span><text:span text:style-name="T3">each licensed veterinarian that the licensee's license will expire as of July first and provide the licensee with a form for registration. The board shall issue a new certificate of registration to a person reregistering under this section. Any person who willfully or by neglect fails to renew a license and who practices veterinary medicine after the expiration of the license is practicing in violation of this chapter</text:span><text:span text:style-name="T1">on June thirtieth</text:span>.</text:p>
        <text:p text:style-name="cc_5f_subsection"><text:soft-page-break/><text:span text:style-name="T8"><text:tab/></text:span><text:span text:style-name="T1">2.</text:span><text:span text:style-name="T8"><text:tab/></text:span><text:span text:style-name="T1">A veterinarian license may be renewed by submission of the following to the board, no </text:span><text:span text:style-name="T1">later than June thirtieth:</text:span></text:p>
        <text:p text:style-name="cc_5f_subdivision"><text:span text:style-name="T8"><text:tab/><text:tab/></text:span><text:span text:style-name="T1">a.</text:span><text:span text:style-name="T8"><text:tab/></text:span><text:span text:style-name="T1">A complete renewal application;</text:span></text:p>
        <text:p text:style-name="cc_5f_subdivision"><text:span text:style-name="T8"><text:tab/><text:tab/></text:span><text:span text:style-name="T1">b.</text:span><text:span text:style-name="T8"><text:tab/></text:span><text:span text:style-name="T1">Payment of the renewal fee established by the board; and</text:span></text:p>
        <text:p text:style-name="cc_5f_subdivision"><text:span text:style-name="T8"><text:tab/><text:tab/></text:span><text:span text:style-name="T1">c.</text:span><text:span text:style-name="T8"><text:tab/></text:span><text:span text:style-name="T1">Proof of completion of board required continuing education.</text:span></text:p>
        <text:p text:style-name="cc_5f_subsection"><text:span text:style-name="T8"><text:tab/></text:span><text:span text:style-name="T1">3.</text:span><text:span text:style-name="T8"><text:tab/></text:span><text:span text:style-name="T1">An individual who neglects or willfully fails to renew a license and practices veterinary medicine after the expiration of the license, is practicing veterinary medicine in </text:span><text:span text:style-name="T1">violation of this chapter.</text:span></text:p>
        <text:p text:style-name="cc_5f_subsection"><text:tab/><text:span text:style-name="T3">2.</text:span><text:span text:style-name="T1">4.</text:span><text:tab/><text:span text:style-name="T3">Any qualified person</text:span><text:span text:style-name="T1">An individual</text:span> may renew an expired license within <text:span text:style-name="T3">two</text:span><text:span text:style-name="T1">five</text:span> years of the date of<text:span text:style-name="T5"> </text:span><text:span text:style-name="T3">its</text:span> expiration by <text:span text:style-name="T3">making written</text:span><text:span text:style-name="T1">completing an</text:span> application for renewal<text:span text:style-name="T5"> </text:span><text:span text:style-name="T3">and</text:span><text:span text:style-name="T1">,</text:span> paying the current renewal fee plus all delinquent renewal fees<text:span text:style-name="T1">, and completing all required continuing education</text:span>. After <text:span text:style-name="T3">two</text:span><text:span text:style-name="T1">five</text:span> years have elapsed since the date of expiration, a license may not be renewed, but the holder may <text:span text:style-name="T3">make application</text:span><text:span text:style-name="T1">apply</text:span> for a new license<text:span text:style-name="T5"> </text:span><text:span text:style-name="T3">and take the license examination. The board may by rule waive the payment of the registration renewal fee of a licensed veterinarian during the period when the veterinarian is on active duty with any branch of the armed services of the United States, not to exceed the longer of three years or the duration of active duty</text:span>.</text:p>
        <text:p text:style-name="cc_5f_subsection"><text:tab/><text:span text:style-name="T3">3.</text:span><text:span text:style-name="T1">5.</text:span><text:tab/><text:span text:style-name="T3">The board may adopt rules establishing requirements for the continuing education of veterinarians and veterinary technicians</text:span>. The board may refuse to renew or may suspend, revoke, or place on probationary status any license issued under this chapter upon proof the <text:span text:style-name="T3">licensee</text:span><text:span text:style-name="T1">veterinarian</text:span> has failed to meet the applicable continuing education requirements.<text:span text:style-name="T5"> </text:span><text:span text:style-name="T3">Applicants for accreditation of continuing education courses, classes, or activities may be charged a reasonable fee determined by the board.</text:span></text:p>
        <text:p text:style-name="P13"><text:span text:style-name="bd_5f_section_5f_name"><text:tab/></text:span><text:span text:style-name="bd_5f_section_5f_name"><text:span text:style-name="T14">SECTION</text:span></text:span><text:span text:style-name="bd_5f_section_5f_name"><text:span text:style-name="T17"> 13.</text:span></text:span><text:span text:style-name="bd_5f_section_5f_name"> </text:span><text:span text:style-name="bd_5f_section_5f_name"><text:span text:style-name="T14">AMENDMENT</text:span></text:span><text:span text:style-name="T15">.</text:span> Section 43‑29‑08.1 of the North Dakota Century Code is amended and reenacted as follows:</text:p>
        <text:p text:style-name="cc_5f_section_5f_heading"><text:tab/>43‑29‑08.1. Veterinary technician ‑ Renewal of license<text:span text:style-name="T8"> </text:span><text:span text:style-name="T1">- Continuing education </text:span><text:span text:style-name="T1">requirements</text:span>.</text:p>
        <text:p text:style-name="cc_5f_subsection"><text:tab/>1.<text:tab/>A <text:span text:style-name="T3">license issued to a</text:span><text:span text:style-name="T5"> </text:span>veterinary technician <text:span text:style-name="T3">under this chapter expires</text:span><text:span text:style-name="T1">license expires annually</text:span> on December thirty‑first.</text:p>
        <text:p text:style-name="cc_5f_subsection"><text:soft-page-break/><text:tab/>2.<text:tab/>A veterinary technician <text:span text:style-name="T3">shall submit renewal fees and current mailing address before</text:span><text:span text:style-name="T1">license may be renewed by submission of the following to the board, no later than</text:span> December thirty‑first<text:span text:style-name="T5"> </text:span><text:span text:style-name="T3">on an application form provided and mailed to the</text:span><text:span text:style-name="T5"> </text:span><text:span text:style-name="T3">licenseholder by the board</text:span><text:span text:style-name="T1">:</text:span></text:p>
        <text:p text:style-name="cc_5f_subdivision"><text:span text:style-name="T8"><text:tab/><text:tab/></text:span><text:span text:style-name="T1">a.</text:span><text:span text:style-name="T8"><text:tab/></text:span><text:span text:style-name="T1">A complete renewal application;</text:span></text:p>
        <text:p text:style-name="cc_5f_subdivision"><text:span text:style-name="T8"><text:tab/><text:tab/></text:span><text:span text:style-name="T1">b.</text:span><text:span text:style-name="T8"><text:tab/></text:span><text:span text:style-name="T1">Payment of a renewal fee established by the board; and</text:span></text:p>
        <text:p text:style-name="cc_5f_subdivision"><text:span text:style-name="T8"><text:tab/><text:tab/></text:span><text:span text:style-name="T1">c.</text:span><text:span text:style-name="T8"><text:tab/></text:span><text:span text:style-name="T1">Proof of completion of board required continuing education</text:span>.</text:p>
        <text:p text:style-name="cc_5f_subsection"><text:tab/>3.<text:tab/><text:span text:style-name="T3">A veterinary technician shall submit evidence of completion of required continuing</text:span><text:span text:style-name="T5"> </text:span><text:span text:style-name="T3">education credits in the veterinary field during the calendar year in order to apply for a </text:span><text:span text:style-name="T3">license renewal</text:span><text:span text:style-name="T1">An individual who neglects or willfully fails to renew a license and practices veterinary technology after the expiration of the license, is practicing veterinary technology in violation of this chapter</text:span>.</text:p>
        <text:p text:style-name="cc_5f_subsection"><text:tab/>4.<text:tab/><text:span text:style-name="T3">Failure to submit the appropriate</text:span><text:span text:style-name="T1">An individual may renew an expired</text:span> license <text:span text:style-name="T3">renewal fee every year results in forfeiture of all rights and privileges under this chapter and the veterinary technician may not perform veterinary technician services unless the</text:span><text:span text:style-name="T5"> </text:span><text:span text:style-name="T3">veterinary technician pays a delinquency fee in addition to the license</text:span><text:span text:style-name="T1">within five years of the date of its expiration by completing an application for renewal, paying the current</text:span> renewal fee<text:span text:style-name="T8"> </text:span><text:span text:style-name="T1">plus all delinquent renewal fees, and completing all required continuing education. After five years have elapsed since the date of expiration, a license may not be renewed, but the holder may apply for a new license.</text:span><text:span text:style-name="T8"> </text:span></text:p>
        <text:p text:style-name="cc_5f_subsection"><text:span text:style-name="T8"><text:tab/></text:span><text:span text:style-name="T1">5.</text:span><text:span text:style-name="T8"><text:tab/></text:span><text:span text:style-name="T1">The board may refuse to renew or may suspend, revoke, or place on probationary status any license issued under this chapter upon proof the veterinary technician has failed to meet the applicable continuing education requirements</text:span>.</text:p>
        <text:p text:style-name="P13"><text:span text:style-name="bd_5f_section_5f_name"><text:tab/></text:span><text:span text:style-name="bd_5f_section_5f_name"><text:span text:style-name="T14">SECTION</text:span></text:span><text:span text:style-name="bd_5f_section_5f_name"><text:span text:style-name="T17"> 14.</text:span></text:span><text:span text:style-name="bd_5f_section_5f_name"> </text:span><text:span text:style-name="bd_5f_section_5f_name"><text:span text:style-name="T14">AMENDMENT</text:span></text:span><text:span text:style-name="T15">.</text:span> Section 43‑29‑13 of the North Dakota Century Code is amended and reenacted as follows:</text:p>
        <text:p text:style-name="cc_5f_section_5f_heading"><text:tab/>43‑29‑13. <text:span text:style-name="T3">Practices excepted from chapter</text:span><text:span text:style-name="T1">Exceptions to the </text:span><text:span text:style-name="T1">practice of veterinary medicine</text:span>.</text:p>
        <text:p text:style-name="cc_5f_subsection"><text:tab/><text:span text:style-name="T1">1.</text:span><text:span text:style-name="T8"><text:tab/></text:span>The following <text:span text:style-name="T3">persons</text:span><text:span text:style-name="T1">individuals</text:span> may not be considered to be engaging in the practice of veterinary medicine in this state:</text:p>
        <text:p text:style-name="cc_5f_subdivision"><text:tab/><text:span text:style-name="T3">1.</text:span><text:span text:style-name="T8"><text:tab/></text:span><text:span text:style-name="T1">a.</text:span><text:tab/><text:span text:style-name="T3">Those</text:span><text:span text:style-name="T1">An individual</text:span> who <text:span text:style-name="T3">administer to livestock</text:span><text:span text:style-name="T1">treats animals</text:span>, <text:span text:style-name="T3">the title to which rests in</text:span><text:span text:style-name="T1">owned by</text:span> themselves<text:span text:style-name="T3">,</text:span> or <text:span text:style-name="T3">in their</text:span><text:span text:style-name="T1">the individual's</text:span> regular employer, except <text:soft-page-break/><text:span text:style-name="T3">when the</text:span><text:span text:style-name="T6">if</text:span> ownership of the animal was transferred <text:span text:style-name="T1">or otherwise manipulated</text:span><text:span text:style-name="T8"> </text:span>to avoid the requirements of this chapter<text:span text:style-name="T3">, or those who perform gratuitous services</text:span>.</text:p>
        <text:p text:style-name="cc_5f_subdivision"><text:tab/><text:span text:style-name="T3">2.</text:span><text:span text:style-name="T8"><text:tab/></text:span><text:span text:style-name="T1">b.</text:span><text:tab/><text:span text:style-name="T3">Anyone</text:span><text:span text:style-name="T1">An individual</text:span> who conducts experiments in scientific research in the development of methods, techniques, or treatment, directly or indirectly applicable to the problems of medicine, and who in connection with these activities uses animals.</text:p>
        <text:p text:style-name="cc_5f_subdivision"><text:tab/><text:span text:style-name="T3">3.</text:span><text:span text:style-name="T8"><text:tab/></text:span><text:span text:style-name="T1">c.</text:span><text:tab/><text:span text:style-name="T3">Anyone who is a regular</text:span><text:span text:style-name="T1">A</text:span> student <text:span text:style-name="T1">enrolled</text:span><text:span text:style-name="T8"> </text:span>in an <text:span text:style-name="T3">accredited or</text:span><text:span text:style-name="T5"> </text:span>approved college of veterinary medicine performing duties or actions assigned by an instructor or working under the direct supervision of a <text:span text:style-name="T3">licensed</text:span><text:span text:style-name="T5"> </text:span>veterinarian<text:span text:style-name="T5"> </text:span><text:span text:style-name="T3">during a school</text:span><text:span text:style-name="T5"> </text:span><text:span text:style-name="T3">vacation period</text:span>.</text:p>
        <text:p text:style-name="cc_5f_subdivision"><text:tab/><text:span text:style-name="T3">4.</text:span><text:span text:style-name="T8"><text:tab/></text:span><text:span text:style-name="T1">d.</text:span><text:tab/><text:span text:style-name="T3">Anyone licensed in another state or nation when</text:span><text:span text:style-name="T1">An individual</text:span> engaged in this state in consultation with veterinarians legally practicing herein.</text:p>
        <text:p text:style-name="cc_5f_subdivision"><text:tab/><text:span text:style-name="T3">5.</text:span><text:span text:style-name="T8"><text:tab/></text:span><text:span text:style-name="T1">e.</text:span><text:tab/><text:span text:style-name="T3">A senior student who is in an approved school of veterinary medicine and who obtains from the board a student permit to practice in the office and under the direct supervision of any veterinarian practicing within this state.</text:span></text:p>
        <text:p text:style-name="cc_5f_subsection"><text:span text:style-name="T5"><text:tab/></text:span><text:span text:style-name="T3">6.</text:span><text:span text:style-name="T5"><text:tab/></text:span><text:span text:style-name="T3">Any</text:span><text:span text:style-name="T1">An</text:span> employee of the United States or this state while in the performance of duties as <text:span text:style-name="T3">employees</text:span><text:span text:style-name="T1">an employee</text:span>.</text:p>
        <text:p text:style-name="cc_5f_subdivision"><text:tab/><text:span text:style-name="T3">7.</text:span><text:span text:style-name="T8"><text:tab/></text:span><text:span text:style-name="T1">f.</text:span><text:tab/><text:span text:style-name="T3">Any</text:span><text:span text:style-name="T1">A</text:span> merchant or manufacturer selling <text:span text:style-name="T1">nonprescription</text:span><text:span text:style-name="T8"> </text:span>medicine, feed, an appliance, or any other product <text:span text:style-name="T3">used</text:span><text:span text:style-name="T1">for use as labeled</text:span> in the prevention or treatment of animal diseases.</text:p>
        <text:p text:style-name="cc_5f_subdivision"><text:tab/><text:span text:style-name="T3">8.</text:span><text:span text:style-name="T8"><text:tab/></text:span><text:span text:style-name="T1">g.</text:span><text:tab/><text:span text:style-name="T3">Any veterinary technician or other</text:span><text:span text:style-name="T1">An</text:span> employee of a <text:span text:style-name="T3">licensed</text:span><text:span text:style-name="T5"> </text:span>veterinarian performing duties under the direction <text:span text:style-name="T3">and</text:span><text:span text:style-name="T1">or</text:span> supervision of the veterinarian responsible for the <text:span text:style-name="T3">technician's or other</text:span><text:span text:style-name="T5"> </text:span>employee's performance<text:span text:style-name="T1">, except the following duties:</text:span></text:p>
        <text:p text:style-name="cc_5f_paragraph"><text:span text:style-name="T8"><text:tab/><text:tab/><text:tab/></text:span><text:span text:style-name="T1">(1)</text:span><text:span text:style-name="T8"><text:tab/></text:span><text:span text:style-name="T1">Performing surgery;</text:span></text:p>
        <text:p text:style-name="cc_5f_paragraph"><text:span text:style-name="T8"><text:tab/><text:tab/><text:tab/></text:span><text:span text:style-name="T1">(2)</text:span><text:span text:style-name="T8"><text:tab/></text:span><text:span text:style-name="T1">Diagnosing;</text:span></text:p>
        <text:p text:style-name="cc_5f_paragraph"><text:span text:style-name="T8"><text:tab/><text:tab/><text:tab/></text:span><text:span text:style-name="T1">(3)</text:span><text:span text:style-name="T8"><text:tab/></text:span><text:span text:style-name="T1">Prognosing; or</text:span></text:p>
        <text:p text:style-name="cc_5f_paragraph"><text:span text:style-name="T8"><text:tab/><text:tab/><text:tab/></text:span><text:span text:style-name="T1">(4)</text:span><text:span text:style-name="T8"><text:tab/></text:span><text:span text:style-name="T1">Prescribing</text:span>.</text:p>
        <text:p text:style-name="cc_5f_subdivision"><text:tab/><text:span text:style-name="T3">9.</text:span><text:span text:style-name="T8"><text:tab/></text:span><text:span text:style-name="T1">h.</text:span><text:tab/><text:span text:style-name="T3">Any member of the faculty of an accredited college of veterinary medicine performing regular functions or a person</text:span><text:span text:style-name="T1">An individual</text:span> lecturing or giving instructions or demonstrations<text:span text:style-name="T5"> </text:span><text:span text:style-name="T6">within the individual's area of professional </text:span><text:soft-page-break/><text:span text:style-name="T6">expertise</text:span><text:span text:style-name="T3">at an accredited college of veterinary medicine or</text:span> in connection with <text:span text:style-name="T5">a</text:span> continuing education course or seminar.</text:p>
        <text:p text:style-name="cc_5f_subdivision"><text:tab/><text:span text:style-name="T3">10.</text:span><text:span text:style-name="T8"><text:tab/></text:span><text:span text:style-name="T1">i.</text:span><text:tab/><text:span text:style-name="T3">Any person</text:span><text:span text:style-name="T1">An individual</text:span> selling or applying any pesticide, insecticide, or herbicide.</text:p>
        <text:p text:style-name="cc_5f_subdivision"><text:tab/><text:span text:style-name="T3">11.</text:span><text:span text:style-name="T8"><text:tab/></text:span><text:span text:style-name="T1">j.</text:span><text:tab/><text:span text:style-name="T3">Any</text:span><text:span text:style-name="T1">An</text:span> <text:span text:style-name="T1">individual who is not a</text:span><text:span text:style-name="T8"> </text:span>graduate of <text:span text:style-name="T3">a foreign</text:span><text:span text:style-name="T1">an approved</text:span> college of veterinary medicine<text:span text:style-name="T5"> </text:span><text:span text:style-name="T3">who</text:span><text:span text:style-name="T1">, and</text:span> is <text:span text:style-name="T3">in the process of obtaining a certificate and is</text:span> <text:span text:style-name="T1">enrolled in an equivalency program of veterinary medicine as approved by the board,</text:span> performing duties or actions assigned by <text:span text:style-name="T3">the graduate's instructors</text:span><text:span text:style-name="T1">an </text:span><text:span text:style-name="T1">instructor</text:span> in an <text:span text:style-name="T3">accredited</text:span><text:span text:style-name="T1">approved</text:span> college of veterinary medicine.</text:p>
        <text:p text:style-name="cc_5f_subdivision"><text:tab/><text:span text:style-name="T3">12.</text:span><text:span text:style-name="T8"><text:tab/></text:span><text:span text:style-name="T1">k.</text:span><text:tab/><text:span text:style-name="T3">Any person</text:span><text:span text:style-name="T1">An individual</text:span> performing a direct embryo transfer procedure on a recipient cow. Except as provided in this subsection, <text:span text:style-name="T3">a person</text:span><text:span text:style-name="T1">an individual</text:span> performing a direct embryo transfer procedure on a recipient cow may not administer prescription drugs to the cow during, or as part of, the procedure. The owner of the recipient cow, however, may administer or cause the administration of prescription drugs to the recipient cow during, or as part of, the procedure <text:span text:style-name="T3">if a veterinarian‑client‑patient relationship exists</text:span><text:span text:style-name="T1">as prescribed by a veterinarian</text:span>.</text:p>
        <text:p text:style-name="cc_5f_subdivision"><text:span text:style-name="T8"><text:tab/><text:tab/></text:span><text:span text:style-name="T1">l.</text:span><text:span text:style-name="T8"><text:tab/></text:span><text:span text:style-name="T1">An individual who administers medication or treatment as prescribed by a veterinarian.</text:span></text:p>
        <text:p text:style-name="cc_5f_subdivision"><text:span text:style-name="T8"><text:tab/><text:tab/></text:span><text:span text:style-name="T1">m.</text:span><text:span text:style-name="T8"><text:tab/></text:span><text:span text:style-name="T1">An individual who performs gratuitous services for an animal in a life-threatening situation.</text:span></text:p>
        <text:p text:style-name="cc_5f_subsection"><text:span text:style-name="T8"><text:tab/></text:span><text:span text:style-name="T1">2.</text:span><text:span text:style-name="T8"><text:tab/></text:span><text:span text:style-name="T1">This section may not be construed to protect individuals from animal cruelty laws in this state.</text:span></text:p>
        <text:p text:style-name="bd_5f_section"><text:span text:style-name="bd_5f_section_5f_name"><text:span text:style-name="T14"><text:tab/>SECTION 15. </text:span></text:span><text:span text:style-name="T18">A new section to chapter 43‑29 of the North Dakota Century Code is created and enacted as follows:</text:span></text:p>
        <text:p text:style-name="cc_5f_section_5f_heading"><text:span text:style-name="T8"><text:tab/></text:span><text:span text:style-name="T1">Exceptions to </text:span><text:span text:style-name="T1">practice of veterinary technology.</text:span></text:p>
        <text:p text:style-name="cc_5f_subsection"><text:span text:style-name="T8"><text:tab/></text:span><text:span text:style-name="T1">1.</text:span><text:span text:style-name="T8"><text:tab/></text:span><text:span text:style-name="T1">The following individuals may not be considered to be engaging in the practice of veterinary technology in this state:</text:span></text:p>
        <text:p text:style-name="cc_5f_subdivision"><text:span text:style-name="T8"><text:tab/><text:tab/></text:span><text:span text:style-name="T1">a.</text:span><text:span text:style-name="T8"><text:tab/></text:span><text:span text:style-name="T1">An individual who treats an animal owned by the individual or the individual's regular employer, except </text:span><text:span text:style-name="T1">if ownership of the animal was transferred or otherwise manipulated to avoid the requirements of this chapter.</text:span></text:p>
        <text:p text:style-name="cc_5f_subdivision"><text:soft-page-break/><text:span text:style-name="T8"><text:tab/><text:tab/></text:span><text:span text:style-name="T1">b.</text:span><text:span text:style-name="T8"><text:tab/></text:span><text:span text:style-name="T1">An individual who conducts experiments in scientific research in the development of methods, techniques, or treatment, directly or indirectly applicable to the </text:span><text:span text:style-name="T1">problems of medicine, and who in connection with these activities uses animals.</text:span></text:p>
        <text:p text:style-name="cc_5f_subdivision"><text:span text:style-name="T8"><text:tab/><text:tab/></text:span><text:span text:style-name="T1">c.</text:span><text:span text:style-name="T8"><text:tab/></text:span><text:span text:style-name="T1">A student enrolled in an approved program of veterinary technology performing </text:span><text:span text:style-name="T1">duties or actions assigned by an instructor or working under the direct </text:span><text:span text:style-name="T1">supervision of a veterinarian.</text:span></text:p>
        <text:p text:style-name="cc_5f_subdivision"><text:span text:style-name="T8"><text:tab/><text:tab/></text:span><text:span text:style-name="T1">d.</text:span><text:span text:style-name="T8"><text:tab/></text:span><text:span text:style-name="T1">An employee of the United States or this state while in the performance of duties as employees.</text:span></text:p>
        <text:p text:style-name="cc_5f_subdivision"><text:span text:style-name="T8"><text:tab/><text:tab/></text:span><text:span text:style-name="T1">e.</text:span><text:span text:style-name="T8"><text:tab/></text:span><text:span text:style-name="T1">An employee of a veterinarian performing duties under the direction or supervision of the veterinarian responsible for the employee's performance.</text:span></text:p>
        <text:p text:style-name="cc_5f_subdivision"><text:span text:style-name="T8"><text:tab/><text:tab/></text:span><text:span text:style-name="T1">f.</text:span><text:span text:style-name="T8"><text:tab/></text:span><text:span text:style-name="T1">An individual lecturing or giving instructions or demonstrations within the </text:span><text:span text:style-name="T1">individual's area of professional expertise in connection with </text:span><text:span text:style-name="T1">a continuing education course or seminar.</text:span></text:p>
        <text:p text:style-name="cc_5f_subdivision"><text:span text:style-name="T8"><text:tab/><text:tab/></text:span><text:span text:style-name="T1">g.</text:span><text:span text:style-name="T8"><text:tab/></text:span><text:span text:style-name="T1">An individual who is not a graduate of an approved program of veterinary technology, enrolled in an equivalency program of veterinary technology as </text:span><text:span text:style-name="T1">approved by the board, performing duties or actions assigned by an instructor in </text:span><text:span text:style-name="T1">an approved program of veterinary technology.</text:span></text:p>
        <text:p text:style-name="cc_5f_subdivision"><text:span text:style-name="T8"><text:tab/><text:tab/></text:span><text:span text:style-name="T1">h.</text:span><text:span text:style-name="T8"><text:tab/></text:span><text:span text:style-name="T1">An individual who administers medication or treatment as prescribed by a veterinarian.</text:span></text:p>
        <text:p text:style-name="cc_5f_subdivision"><text:span text:style-name="T8"><text:tab/><text:tab/></text:span><text:span text:style-name="T1">i.</text:span><text:span text:style-name="T8"><text:tab/></text:span><text:span text:style-name="T1">An individual who performs gratuitous services for an animal in a life-threatening situation.</text:span></text:p>
        <text:p text:style-name="cc_5f_subsection"><text:span text:style-name="T8"><text:tab/></text:span><text:span text:style-name="T1">2.</text:span><text:span text:style-name="T8"><text:tab/></text:span><text:span text:style-name="T1">This section may not be construed to protect individuals from animal cruelty laws in </text:span><text:span text:style-name="T1">this state.</text:span></text:p>
        <text:p text:style-name="P13"><text:span text:style-name="bd_5f_section_5f_name"><text:tab/></text:span><text:span text:style-name="bd_5f_section_5f_name"><text:span text:style-name="T14">SECTION</text:span></text:span><text:span text:style-name="bd_5f_section_5f_name"><text:span text:style-name="T17"> 16.</text:span></text:span><text:span text:style-name="bd_5f_section_5f_name"> </text:span><text:span text:style-name="bd_5f_section_5f_name"><text:span text:style-name="T14">AMENDMENT</text:span></text:span><text:span text:style-name="T15">.</text:span> Section 43‑29‑14 of the North Dakota Century Code is amended and reenacted as follows:</text:p>
        <text:p text:style-name="cc_5f_section_5f_heading"><text:tab/>43‑29‑14. Refusal, suspension, and revocation of license <text:span text:style-name="T3">and certificate</text:span> ‑ Reinstatement and relicense.</text:p>
        <text:p text:style-name="cc_5f_subsection"><text:tab/>1.<text:tab/>The <text:span text:style-name="T3">state</text:span><text:span text:style-name="T5"> </text:span>board <text:span text:style-name="T3">of veterinary medical examiners</text:span><text:span text:style-name="T5"> </text:span>may refuse to issue a license or <text:span text:style-name="T3">certificate of registration</text:span><text:span text:style-name="T1">temporary license</text:span>, or may suspend or revoke a license <text:span text:style-name="T3">and certificate of registration</text:span><text:span text:style-name="T1">or temporary license</text:span>, upon any of the following grounds:</text:p>
        <text:p text:style-name="cc_5f_subdivision"><text:soft-page-break/><text:tab/><text:tab/>a.<text:tab/>Fraud or deception in procuring the license, including conduct that violates the security or integrity of any licensing examination.</text:p>
        <text:p text:style-name="cc_5f_subdivision"><text:tab/><text:tab/>b.<text:tab/>The use of advertising or solicitation that is false, misleading, or otherwise determined unprofessional under rules adopted by the board.</text:p>
        <text:p text:style-name="cc_5f_subdivision"><text:tab/><text:tab/>c.<text:tab/><text:span text:style-name="T3">Habitual intemperance in the use of intoxicating liquors, or habitual addiction to the use of morphine, cocaine, or other habit‑forming drugs</text:span><text:span text:style-name="T1">The determination that an individual is </text:span><text:span text:style-name="T1">an impaired veterinarian as defined by section 43-29.01.1 or an impaired veterinary technician as defined by section 43-29-01.1</text:span>.</text:p>
        <text:p text:style-name="cc_5f_subdivision"><text:tab/><text:tab/>d.<text:tab/><text:span text:style-name="T3">Immoral, unprofessional, or dishonorable</text:span><text:span text:style-name="T1">Unprofessional</text:span> conduct <text:span text:style-name="T3">manifestly disqualifying the licensee from practicing veterinary medicine</text:span><text:span text:style-name="T1">as defined by the rules adopted by the board, or violating the code of ethics adopted by the board by rule</text:span>.</text:p>
        <text:p text:style-name="cc_5f_subdivision"><text:tab/><text:tab/>e.<text:tab/>Incompetence, gross negligence, or other malpractice in the practice of veterinary medicine<text:span text:style-name="T8"> </text:span><text:span text:style-name="T1">or veterinary technology</text:span>.</text:p>
        <text:p text:style-name="cc_5f_subdivision"><text:tab/><text:tab/>f.<text:tab/>Employment of unlicensed <text:span text:style-name="T3">persons</text:span><text:span text:style-name="T1">individuals</text:span> to perform work that under this chapter can lawfully be done only by <text:span text:style-name="T3">persons</text:span><text:span text:style-name="T1">individuals</text:span> licensed to practice veterinary medicine<text:span text:style-name="T8"> </text:span><text:span text:style-name="T1">or veterinary technology</text:span>.</text:p>
        <text:p text:style-name="cc_5f_subdivision"><text:tab/><text:tab/>g.<text:tab/>Fraud or dishonest conduct in applying or reporting diagnostic biological tests, inspecting foodstuffs, or in issuing <text:span text:style-name="T3">health certificates</text:span><text:span text:style-name="T1">regulatory documents</text:span>.</text:p>
        <text:p text:style-name="cc_5f_subdivision"><text:tab/><text:tab/>h.<text:tab/>Failure <text:span text:style-name="T3">of the licensee</text:span><text:span text:style-name="T5"> </text:span>to keep the premises and equipment used <text:span text:style-name="T3">in the licensee's practice</text:span><text:span text:style-name="T5"> </text:span>in a reasonably clean and sanitary condition and failure to use reasonably sanitary methods in the practice of veterinary medicine<text:span text:style-name="T8"> </text:span><text:span text:style-name="T1">or veterinary technology</text:span>.</text:p>
        <text:p text:style-name="cc_5f_subdivision"><text:tab/><text:tab/>i.<text:tab/>Violation of the rules adopted by the board.</text:p>
        <text:p text:style-name="cc_5f_subdivision"><text:tab/><text:tab/>j.<text:tab/>Conviction of an offense determined by the board to have a direct bearing upon <text:span text:style-name="T3">a person's</text:span><text:span text:style-name="T1">the</text:span> ability <text:span text:style-name="T1">of an individual</text:span><text:span text:style-name="T8"> </text:span>to serve the public as a veterinarian<text:span text:style-name="T8"> </text:span><text:span text:style-name="T1">or veterinary technician</text:span>, or when the board determines, following conviction of any offense, that <text:span text:style-name="T3">a person</text:span><text:span text:style-name="T1">an individual</text:span> is not sufficiently rehabilitated under section 12.1‑33‑02.1.</text:p>
        <text:p text:style-name="cc_5f_subdivision"><text:tab/><text:tab/>k.<text:tab/>Willful or repeated violations of this chapter or any rule adopted by the board.</text:p>
        <text:p text:style-name="cc_5f_subdivision"><text:soft-page-break/><text:tab/><text:tab/>l.<text:tab/>Failure to report, as required by law, or making false report of, any contagious or infectious disease.</text:p>
        <text:p text:style-name="cc_5f_subdivision"><text:tab/><text:tab/>m.<text:tab/>Cruelty to animals<text:span text:style-name="T8"> </text:span><text:span text:style-name="T1">as defined under chapter 36-21.2</text:span>.</text:p>
        <text:p text:style-name="cc_5f_subdivision"><text:tab/><text:tab/>n.<text:tab/>Revocation of a license to practice veterinary medicine <text:span text:style-name="T1">or veterinary technology</text:span><text:span text:style-name="T8"> </text:span>by another <text:span text:style-name="T3">state</text:span><text:span text:style-name="T1">jurisdiction</text:span> on grounds other than nonpayment of a <text:span text:style-name="T3">registration</text:span><text:span text:style-name="T1">renewal</text:span> fee.</text:p>
        <text:p text:style-name="cc_5f_subdivision"><text:tab/><text:tab/>o.<text:tab/>The use, prescription, or <text:span text:style-name="T8">dispensing</text:span> of any veterinary prescription drug, or the prescription or extra‑label use of any over‑the‑counter drug<text:span text:style-name="T8">,</text:span> in the absence of a valid veterinarian‑client‑patient relationship<text:span text:style-name="T8">, except as provided by section 43‑29‑19</text:span>.</text:p>
        <text:p text:style-name="cc_5f_subsection"><text:tab/>2.<text:tab/><text:span text:style-name="T3">Any person</text:span><text:span text:style-name="T1">An individual</text:span> whose license has been revoked may apply to the board for reinstatement and relicensure one year after the date of revocation. The board may reissue a license if the board is satisfied the applicant is qualified to practice veterinary medicine<text:span text:style-name="T8"> </text:span><text:span text:style-name="T1">or veterinary technology</text:span>, meets the existing requirements for licensure, and will comply with the rules regarding the practice of veterinary medicine<text:span text:style-name="T8"> </text:span><text:span text:style-name="T1">or veterinary technology</text:span>.</text:p>
        <text:p text:style-name="P13"><text:span text:style-name="bd_5f_section_5f_name"><text:tab/></text:span><text:span text:style-name="bd_5f_section_5f_name"><text:span text:style-name="T14">SECTION</text:span></text:span><text:span text:style-name="bd_5f_section_5f_name"><text:span text:style-name="T17"> 17.</text:span></text:span><text:span text:style-name="bd_5f_section_5f_name"> </text:span><text:span text:style-name="bd_5f_section_5f_name"><text:span text:style-name="T14">AMENDMENT</text:span></text:span><text:span text:style-name="T15">.</text:span> Section 43‑29‑15 of the North Dakota Century Code is amended and reenacted as follows:</text:p>
        <text:p text:style-name="cc_5f_section_5f_heading"><text:tab/>43‑29‑15. Complaints ‑ Investigations.</text:p>
        <text:p text:style-name="cc_5f_subsection"><text:tab/>1.<text:tab/><text:span text:style-name="T3">Any person</text:span><text:span text:style-name="T1">An individual</text:span> may file a written complaint with the board setting forth the specific charges upon which the complaint is made. Upon receiving a complaint, the board shall notify the veterinarian<text:span text:style-name="T8"> </text:span><text:span text:style-name="T1">or veterinary technician</text:span> of the complaint and request a written response from the veterinarian<text:span text:style-name="T8"> </text:span><text:span text:style-name="T1">or veterinary technician</text:span>. The board may adopt rules establishing a peer review committee for the purpose of investigating complaints and providing recommendations to the board. A veterinarian<text:span text:style-name="T8"> </text:span><text:span text:style-name="T1">or veterinary technician</text:span> who is the subject of an investigation by the board shall cooperate fully with the investigation. Cooperation includes responding fully and promptly to any reasonable question raised by or on behalf of the board relating to the subject of the investigation and providing copies of records when reasonably requested by the board.<text:span text:style-name="T8"> </text:span><text:span text:style-name="T1">Failure to cooperate in the investigative process may be grounds for disciplinary action against the veterinarian or veterinary technician.</text:span></text:p>
        <text:p text:style-name="cc_5f_subsection"><text:soft-page-break/><text:tab/>2.<text:tab/>To pursue the investigation, the board may<text:span text:style-name="T5"> </text:span><text:span text:style-name="T3">subpoena and examine witnesses and records, including medical records, copy, photograph, or take samples. The board may require the veterinarian to give statements under oath, to submit to a physical or</text:span><text:span text:style-name="T5"> </text:span><text:span text:style-name="T3">psychological examination, or both, by a physician or other qualified evaluation </text:span><text:span text:style-name="T3">professional selected by the board if it appears to be in the best interest of the public that this evaluation be secured. After review of the complaint, the veterinarian's response, and information obtained in the investigation, the board shall determine if there is a reasonable basis to believe the allegations are true and that the allegations constitute a violation of this chapter or the rules of the board. If the board determines there is a reasonable basis to believe the allegations are true and the allegations constitute a violation of this chapter or the rules of the board, the board shall take appropriate action. If a reasonable basis is not found by the board, the board shall notify the complaining party and the veterinarian in writing</text:span><text:span text:style-name="T1">:</text:span></text:p>
        <text:p text:style-name="cc_5f_subdivision"><text:span text:style-name="T8"><text:tab/><text:tab/></text:span><text:span text:style-name="T1">a.</text:span><text:span text:style-name="T8"><text:tab/></text:span><text:span text:style-name="T1">Subpoena and examine witnesses, records, medical records, copy, photograph, or take samples;</text:span></text:p>
        <text:p text:style-name="cc_5f_subdivision"><text:span text:style-name="T8"><text:tab/><text:tab/></text:span><text:span text:style-name="T1">b.</text:span><text:span text:style-name="T8"><text:tab/></text:span><text:span text:style-name="T1">Require the veterinarian or veterinary technician to give statements under oath;</text:span></text:p>
        <text:p text:style-name="cc_5f_subdivision"><text:span text:style-name="T8"><text:tab/><text:tab/></text:span><text:span text:style-name="T1">c.</text:span><text:span text:style-name="T8"><text:tab/></text:span><text:span text:style-name="T1">Require the veterinarian or veterinary technician to submit to a physical examination, chemical dependency evaluation, or psychological examination by a physician or other qualified evaluation professional selected by the board if there is reasonable cause to believe the veterinarian or veterinary technician is impaired as defined by 43-29-01.1; and</text:span></text:p>
        <text:p text:style-name="cc_5f_subdivision"><text:span text:style-name="T8"><text:tab/><text:tab/></text:span><text:span text:style-name="T1">d.</text:span><text:span text:style-name="T8"><text:tab/></text:span><text:span text:style-name="T1">Require the veterinarian or veterinary technician to enroll in a treatment or monitoring program approved by the board if the board determines in good faith enrollment would be beneficial to the veterinarian or veterinary technician or to protect the public.</text:span></text:p>
        <text:p text:style-name="cc_5f_subsection"><text:span text:style-name="T8"><text:tab/></text:span><text:span text:style-name="T1">3.</text:span><text:span text:style-name="T8"><text:tab/></text:span><text:span text:style-name="T1">After review of the complaint, the response from the veterinarian or veterinary technician, and information obtained in the investigation, the board shall determine if there is a reasonable basis to believe the allegations are true and if the allegations constitute a violation of this chapter or the rules of the board. If the board determines there is a reasonable basis to believe the allegations are true and the allegations </text:span><text:span text:style-name="T1">constitute a violation of this chapter or the rules of the board, the board shall take </text:span><text:soft-page-break/><text:span text:style-name="T1">appropriate action. If a reasonable basis is not found by the board, the board shall </text:span><text:span text:style-name="T1">notify the complaining party and the veterinarian or veterinary technician in writing.</text:span></text:p>
        <text:p text:style-name="cc_5f_subsection"><text:span text:style-name="T8"><text:tab/></text:span><text:span text:style-name="T1">4.</text:span><text:span text:style-name="T8"><text:tab/></text:span><text:span text:style-name="T1">Unless the board proceeds with a disciplinary action, the complaint, the response, and any records received by the board during an investigation of a complaint under this </text:span><text:span text:style-name="T1">section are exempt records, as defined in section 44-04-17.1.</text:span></text:p>
        <text:p text:style-name="cc_5f_subsection"><text:span text:style-name="T8"><text:tab/></text:span><text:span text:style-name="T1">5.</text:span><text:span text:style-name="T8"><text:tab/></text:span><text:span text:style-name="T1">A veterinarian or veterinary technician shall report in good faith any impaired </text:span><text:span text:style-name="T1">veterinarian or impaired veterinary technician as defined by 43-29-01.1</text:span>.</text:p>
        <text:p text:style-name="cc_5f_subsection"><text:span text:style-name="T8"><text:tab/></text:span><text:span text:style-name="T1">6.</text:span><text:span text:style-name="T8"><text:tab/></text:span><text:span text:style-name="T1">The board may adopt rules as necessary to carry out this section.</text:span></text:p>
        <text:p text:style-name="P8"><text:span text:style-name="bd_5f_section_5f_name"><text:span text:style-name="T16"><text:tab/>SECTION 18. </text:span></text:span><text:span text:style-name="T18">A new section to chapter 43‑29 of the North Dakota Century Code is created and enacted as follows:</text:span></text:p>
        <text:p text:style-name="P10"><text:span text:style-name="T8"><text:tab/></text:span><text:span text:style-name="T2">Self-reporting and self-referral.</text:span></text:p>
        <text:p text:style-name="P6"><text:span text:style-name="T8"><text:tab/></text:span><text:span text:style-name="T1">1.</text:span><text:span text:style-name="T8"><text:tab/></text:span><text:span text:style-name="T1">A veterinarian or veterinary technician may voluntarily self-report or self-refer to a treatment or monitoring program approved or contracted by the board to seek </text:span><text:span text:style-name="T1">assistance for a potential or existing impairment due to a mental health or substance </text:span><text:span text:style-name="T1">use disorder.</text:span></text:p>
        <text:p text:style-name="P6"><text:span text:style-name="T8"><text:tab/></text:span><text:span text:style-name="T1">2.</text:span><text:span text:style-name="T8"><text:tab/></text:span><text:span text:style-name="T1">A veterinarian or veterinary technician who under this section voluntarily seeks assistance from a treatment or monitoring program in assessing or treating a potential </text:span><text:span text:style-name="T1">or existing impairment will not be reported to the board solely on the basis of self-</text:span><text:span text:style-name="T1">reporting or self-referral.</text:span></text:p>
        <text:p text:style-name="P6"><text:span text:style-name="T8"><text:tab/></text:span><text:span text:style-name="T1">3.</text:span><text:span text:style-name="T8"><text:tab/></text:span><text:span text:style-name="T1">The identity of the veterinarian or veterinary technician and findings of the evaluation </text:span><text:span text:style-name="T1">only may be reported to the board when:</text:span></text:p>
        <text:p text:style-name="P4"><text:span text:style-name="T8"><text:tab/><text:tab/></text:span><text:span text:style-name="T1">a.</text:span><text:span text:style-name="T8"><text:tab/></text:span><text:span text:style-name="T1">A veterinarian or veterinary technician refuses to undergo an evaluation by the program;</text:span></text:p>
        <text:p text:style-name="P4"><text:span text:style-name="T8"><text:tab/><text:tab/></text:span><text:span text:style-name="T1">b.</text:span><text:span text:style-name="T8"><text:tab/></text:span><text:span text:style-name="T1">The evaluation reveals evidence of an impairment that could affect the ability of the veterinarian or veterinary technician to practice, or constitutes a threat to the </text:span><text:span text:style-name="T1">safety of a patient or the public; or</text:span></text:p>
        <text:p text:style-name="P4"><text:span text:style-name="T8"><text:tab/><text:tab/></text:span><text:span text:style-name="T1">c.</text:span><text:span text:style-name="T8"><text:tab/></text:span><text:span text:style-name="T1">The veterinarian or veterinary technician refuses to cooperate with a treatment plan, monitoring and followup, or aftercare directed by the program, including a </text:span><text:span text:style-name="T1">recommendation about continuing practice.</text:span></text:p>
        <text:p text:style-name="P6"><text:span text:style-name="T8"><text:tab/></text:span><text:span text:style-name="T1">4.</text:span><text:span text:style-name="T8"><text:tab/></text:span><text:span text:style-name="T1">Participation in the program does not protect a veterinarian or veterinary technician </text:span><text:span text:style-name="T1">from disciplinary action resulting from a complaint.</text:span></text:p>
        <text:p text:style-name="P6"><text:soft-page-break/><text:span text:style-name="T8"><text:tab/></text:span><text:span text:style-name="T1">5.</text:span><text:span text:style-name="T8"><text:tab/></text:span><text:span text:style-name="T1">A veterinarian or veterinary technician who self-reports or self-refers to the board for a potential or existing impairment may be referred by the board to a treatment or monitoring program in a manner prescribed by the board by rule, and subsequent reporting by the program to the board is at the discretion of and in the manner </text:span><text:span text:style-name="T1">prescribed by the board.</text:span></text:p>
        <text:p text:style-name="P6"><text:span text:style-name="T8"><text:tab/></text:span><text:span text:style-name="T1">6.</text:span><text:span text:style-name="T8"><text:tab/></text:span><text:span text:style-name="T1">A veterinarian or veterinary technician who has completed a treatment or monitoring program and is in full compliance with all parts of the treatment or monitoring plan and aftercare, may answer in the negative to a question on an application to the board for licensure or licensure renewal regarding current impairment by the condition for which the veterinarian or veterinary technician completed treatment. However, any recurrence of the impairment or the existence of other potential impairments that are </text:span><text:span text:style-name="T1">not currently known to the program must be reported on the application.</text:span></text:p>
        <text:p text:style-name="P6"><text:span text:style-name="T8"><text:tab/></text:span><text:span text:style-name="T1">7.</text:span><text:span text:style-name="T8"><text:tab/></text:span><text:span text:style-name="T1">Notwithstanding section 44-04-18, except as otherwise provided in this chapter, all records related to participation in a treatment or monitoring program established under this section containing identifying information about a veterinarian or veterinary </text:span><text:span text:style-name="T1">technician are confidential and only may be disclosed when:</text:span></text:p>
        <text:p text:style-name="P4"><text:span text:style-name="T8"><text:tab/><text:tab/></text:span><text:span text:style-name="T1">a.</text:span><text:span text:style-name="T8"><text:tab/></text:span><text:span text:style-name="T1">Disclosure is reasonably necessary for the accomplishment of the purposes of </text:span><text:span text:style-name="T1">intervention, rehabilitation, referral assistance, or supportive services;</text:span></text:p>
        <text:p text:style-name="P4"><text:span text:style-name="T8"><text:tab/><text:tab/></text:span><text:span text:style-name="T1">b.</text:span><text:span text:style-name="T8"><text:tab/></text:span><text:span text:style-name="T1">Disclosure is required by law in a legal or administrative hearing or requested by the board for a formal disciplinary action;</text:span></text:p>
        <text:p text:style-name="P4"><text:span text:style-name="T8"><text:tab/><text:tab/></text:span><text:span text:style-name="T1">c.</text:span><text:span text:style-name="T8"><text:tab/></text:span><text:span text:style-name="T1">Disclosure is necessary regarding a veterinarian's or veterinary technician's </text:span><text:span text:style-name="T1">noncompliance with the program;</text:span></text:p>
        <text:p text:style-name="P4"><text:span text:style-name="T8"><text:tab/><text:tab/></text:span><text:span text:style-name="T1">d.</text:span><text:span text:style-name="T8"><text:tab/></text:span><text:span text:style-name="T1">A staff member is handling records for administrative purposes as provided under </text:span><text:span text:style-name="T1">this section; and</text:span></text:p>
        <text:p text:style-name="P4"><text:span text:style-name="T8"><text:tab/><text:tab/></text:span><text:span text:style-name="T1">e.</text:span><text:span text:style-name="T8"><text:tab/></text:span><text:span text:style-name="T1">A person is participating in treatment or program monitoring, evaluations, or </text:span><text:span text:style-name="T1">followup.</text:span></text:p>
        <text:p text:style-name="P6"><text:span text:style-name="T8"><text:tab/></text:span><text:span text:style-name="T1">8.</text:span><text:span text:style-name="T8"><text:tab/></text:span><text:span text:style-name="T1">A person in attendance at any meeting of a treatment or monitoring program is not required to testify as to the content of any findings, committee discussions, or </text:span><text:span text:style-name="T1">proceedings, unless requested by the board for a disciplinary proceeding or regarding noncompliance with the program.</text:span></text:p>
        <text:p text:style-name="bd_5f_section"><text:soft-page-break/><text:span text:style-name="bd_5f_section_5f_name"><text:span text:style-name="T14"><text:tab/>SECTION 19. </text:span></text:span><text:span text:style-name="T18">A new section to chapter 43‑29 of the North Dakota Century Code is created </text:span><text:span text:style-name="T18">and enacted as follows:</text:span></text:p>
        <text:p text:style-name="cc_5f_section_5f_heading"><text:span text:style-name="T8"><text:tab/></text:span><text:span text:style-name="T1">Immunity from liability.</text:span></text:p>
        <text:p text:style-name="cc_5f_section"><text:span text:style-name="T8"><text:tab/></text:span><text:span text:style-name="T1">The following individuals </text:span><text:span text:style-name="T1">are immune from liability in any civil or criminal proceeding brought against the individual for any action occurring while the individual was acting in good faith within the scope of the individual's respective capacity:</text:span></text:p>
        <text:p text:style-name="cc_5f_subsection"><text:span text:style-name="T8"><text:tab/></text:span><text:span text:style-name="T1">1.</text:span><text:span text:style-name="T8"><text:tab/></text:span><text:span text:style-name="T1">A member of the board;</text:span></text:p>
        <text:p text:style-name="cc_5f_subsection"><text:span text:style-name="T8"><text:tab/></text:span><text:span text:style-name="T1">2.</text:span><text:span text:style-name="T8"><text:tab/></text:span><text:span text:style-name="T1">A member of a peer review committee;</text:span></text:p>
        <text:p text:style-name="cc_5f_subsection"><text:span text:style-name="T8"><text:tab/></text:span><text:span text:style-name="T1">3.</text:span><text:span text:style-name="T8"><text:tab/></text:span><text:span text:style-name="T1">A witness testifying in a proceeding or hearing authorized under this chapter or </text:span><text:span text:style-name="T1">administrative proceeding held under chapter 28‑32;</text:span></text:p>
        <text:p text:style-name="cc_5f_subsection"><text:span text:style-name="T8"><text:tab/></text:span><text:span text:style-name="T1">4.</text:span><text:span text:style-name="T8"><text:tab/></text:span><text:span text:style-name="T1">A treating professional;</text:span></text:p>
        <text:p text:style-name="cc_5f_subsection"><text:span text:style-name="T8"><text:tab/></text:span><text:span text:style-name="T1">5.</text:span><text:span text:style-name="T8"><text:tab/></text:span><text:span text:style-name="T1">An individual who files a complaint pursuant to this Act; and</text:span></text:p>
        <text:p text:style-name="cc_5f_subsection"><text:span text:style-name="T8"><text:tab/></text:span><text:span text:style-name="T1">6.</text:span><text:span text:style-name="T8"><text:tab/></text:span><text:span text:style-name="T1">An individual reporting an impaired veterinarian or impaired veterinary technician as defined by section 43-29-01.1.</text:span></text:p>
        <text:p text:style-name="P12"><text:span text:style-name="bd_5f_section_5f_name"><text:span text:style-name="T14"><text:tab/>SECTION 20. AMENDMENT. </text:span></text:span>Subsection 2 of section 43‑29‑16 of the North Dakota Century Code is amended and reenacted as follows:</text:p>
        <text:p text:style-name="cc_5f_subsection"><text:tab/>2.<text:tab/>In any order or decision issued by the board in which disciplinary action is imposed against a <text:span text:style-name="T3">licensee</text:span><text:span text:style-name="T1">veterinarian or veterinary technician</text:span>, the board may direct the <text:span text:style-name="T3">licensee</text:span><text:span text:style-name="T1">veterinarian or veterinary technician</text:span> to pay the board a sum not to exceed the reasonable and actual costs, including attorney's fees, incurred by the board in the investigation and prosecution of the case.<text:span text:style-name="T5"> </text:span><text:span text:style-name="T3">When applicable, the licensee's license</text:span><text:span text:style-name="T5"> </text:span><text:span text:style-name="T3">may be suspended until the costs are paid to the board.</text:span></text:p>
        <text:p text:style-name="P13"><text:span text:style-name="bd_5f_section_5f_name"><text:tab/></text:span><text:span text:style-name="bd_5f_section_5f_name"><text:span text:style-name="T14">SECTION</text:span></text:span><text:span text:style-name="bd_5f_section_5f_name"><text:span text:style-name="T17"> 21.</text:span></text:span><text:span text:style-name="bd_5f_section_5f_name"> </text:span><text:span text:style-name="bd_5f_section_5f_name"><text:span text:style-name="T14">AMENDMENT</text:span></text:span><text:span text:style-name="T15">.</text:span> Section 43‑29‑16.1 of the North Dakota Century Code is amended and reenacted as follows:</text:p>
        <text:p text:style-name="cc_5f_section_5f_heading"><text:tab/>43‑29‑16.1. Abandonment of animals by <text:span text:style-name="T3">owner</text:span><text:span text:style-name="T1">client - Disposal of remains</text:span>.</text:p>
        <text:p text:style-name="cc_5f_subsection"><text:tab/>1.<text:tab/>Any animal placed in the custody of a <text:span text:style-name="T3">licensed doctor of veterinary</text:span><text:span text:style-name="T5"> </text:span><text:span text:style-name="T3">medicine</text:span><text:span text:style-name="T1">veterinarian</text:span> for treatment, boarding, or other care, which is abandoned by <text:span text:style-name="T3">its owner or its owner's agent</text:span><text:span text:style-name="T1">the client</text:span> for a period of more than ten days after a written notice, by registered or certified letter, return receipt requested, is <text:span text:style-name="T3">given</text:span><text:span text:style-name="T1">mailed</text:span> to the <text:span text:style-name="T3">owner or its owner's agent</text:span><text:span text:style-name="T1">client</text:span> at the last‑known address, may be turned over to the <text:soft-page-break/>custody of the nearest humane society or <text:span text:style-name="T3">dog</text:span><text:span text:style-name="T5"> </text:span>pound in the area or disposed of as such custodian may deem proper.</text:p>
        <text:p text:style-name="cc_5f_subsection"><text:tab/>2.<text:tab/>The <text:span text:style-name="T3">giving</text:span><text:span text:style-name="T1">service</text:span> of notice to the <text:span text:style-name="T3">owner, or the agent of the owner</text:span><text:span text:style-name="T1">client</text:span>, of such animal by the <text:span text:style-name="T3">doctor of veterinary medicine</text:span><text:span text:style-name="T1">veterinarian</text:span>, as provided in subsection 1, shall relieve the <text:span text:style-name="T3">doctor of veterinary medicine</text:span><text:span text:style-name="T1">veterinarian</text:span> and any custodian to whom such animal may be given of any further liability for disposal<text:span text:style-name="T3">; it is further provided that such</text:span><text:span text:style-name="T1">. Such</text:span> procedure by the <text:span text:style-name="T3">licensed doctor of veterinary medicine</text:span><text:span text:style-name="T1">veterinarian</text:span> does not constitute grounds for disciplinary procedure under this chapter.</text:p>
        <text:p text:style-name="cc_5f_subsection"><text:tab/>3.<text:tab/>For the purpose of this section, the term "abandoned" means to forsake entirely or to neglect or refuse to provide or perform the care and support of an animal by <text:span text:style-name="T3">its owner</text:span><text:span text:style-name="T5"> </text:span><text:span text:style-name="T3">or its owner's agent</text:span><text:span text:style-name="T1">the client</text:span>; such abandonment constitutes the relinquishment of all rights and claim by the owner of such animal.</text:p>
        <text:p text:style-name="cc_5f_subsection"><text:span text:style-name="T8"><text:tab/></text:span><text:span text:style-name="T1">4.</text:span><text:span text:style-name="T8"><text:tab/></text:span><text:span text:style-name="T1">Any animal remains that are left in the possession of a veterinarian and have not been claimed by the client for a period of more than ten days after a written notice, by </text:span><text:span text:style-name="T1">registered or certified letter, return receipt requested, is mailed to the client at the last-</text:span><text:span text:style-name="T1">known address, may be disposed of by the veterinarian as deemed proper.</text:span></text:p>
        <text:p text:style-name="P13"><text:span text:style-name="bd_5f_section_5f_name"><text:tab/></text:span><text:span text:style-name="bd_5f_section_5f_name"><text:span text:style-name="T14">SECTION</text:span></text:span><text:span text:style-name="bd_5f_section_5f_name"><text:span text:style-name="T17"> 22.</text:span></text:span><text:span text:style-name="bd_5f_section_5f_name"> </text:span><text:span text:style-name="bd_5f_section_5f_name"><text:span text:style-name="T14">AMENDMENT</text:span></text:span><text:span text:style-name="T15">.</text:span> Section 43‑29‑17 of the North Dakota Century Code is amended and reenacted as follows:</text:p>
        <text:p text:style-name="cc_5f_section_5f_heading"><text:tab/>43‑29‑17. Unlawful practice of veterinary medicine ‑ Penalty ‑ Civil remedy.</text:p>
        <text:p text:style-name="cc_5f_section"><text:span text:style-name="T5"><text:tab/></text:span><text:span text:style-name="T3">Any person who</text:span></text:p>
        <text:p text:style-name="cc_5f_subsection"><text:span text:style-name="T7"><text:tab/></text:span><text:span text:style-name="T6">1.</text:span><text:span text:style-name="T7"><text:tab/></text:span><text:span text:style-name="T1">An individual is guilty of a class B misdemeanor if the individual</text:span>:</text:p>
        <text:p text:style-name="cc_5f_subdivision"><text:tab/><text:span text:style-name="T3">1.</text:span><text:span text:style-name="T8"><text:tab/></text:span><text:span text:style-name="T1">a.</text:span><text:tab/>Practices veterinary medicine<text:span text:style-name="T3">, surgery, or dentistry</text:span> in this state without compliance with the provisions of this chapter;</text:p>
        <text:p text:style-name="cc_5f_subdivision"><text:tab/><text:span text:style-name="T3">2.</text:span><text:span text:style-name="T8"><text:tab/></text:span><text:span text:style-name="T1">b.</text:span><text:tab/>Willfully and falsely claims or pretends to have or hold a <text:span text:style-name="T3">certificate of registration</text:span><text:span text:style-name="T1">license or temporary license</text:span> issued by the <text:span text:style-name="T3">state</text:span><text:span text:style-name="T5"> </text:span>board<text:span text:style-name="T5"> </text:span><text:span text:style-name="T3">of veterinary</text:span><text:span text:style-name="T5"> </text:span><text:span text:style-name="T3">medical examiners</text:span>; or</text:p>
        <text:p text:style-name="cc_5f_subdivision"><text:tab/><text:span text:style-name="T3">3.</text:span><text:span text:style-name="T8"><text:tab/></text:span><text:span text:style-name="T1">c.</text:span><text:tab/>Willfully and falsely, with intent to deceive the public, claims or pretends to be a graduate of, or to hold a degree or diploma <text:span text:style-name="T3">showing the satisfactory completion of a course in veterinary science in a school, college, or university</text:span><text:span text:style-name="T5"> </text:span><text:span text:style-name="T3">recognized</text:span><text:span text:style-name="T1">from a program of veterinary medicine approved</text:span> by the board<text:span text:style-name="T3">; </text:span></text:p>
        <text:p text:style-name="cc_5f_subdivision"><text:span text:style-name="T3">is guilty of a class B misdemeanor</text:span>.</text:p>
        <text:p text:style-name="cc_5f_subsection"><text:soft-page-break/><text:span text:style-name="T8"><text:tab/></text:span><text:span text:style-name="T1">2.</text:span><text:span text:style-name="T8"><text:tab/></text:span>In addition to the criminal penalty provided, the civil remedy of injunction is available to restrain and enjoin violations of any provisions of this chapter without proof of actual damages sustained by <text:span text:style-name="T3">any person</text:span><text:span text:style-name="T1">an individual</text:span>, upon application and unanimous vote of all members of the <text:span text:style-name="T3">state</text:span><text:span text:style-name="T5"> </text:span>board<text:span text:style-name="T5"> </text:span><text:span text:style-name="T3">of veterinary medical examiners</text:span>.</text:p>
        <text:p text:style-name="bd_5f_section"><text:span text:style-name="bd_5f_section_5f_name"><text:span text:style-name="T14"><text:tab/>SECTION 23. </text:span></text:span><text:span text:style-name="T18">A new section to chapter 43‑29 of the North Dakota Century Code is created </text:span><text:span text:style-name="T18">and enacted as follows:</text:span></text:p>
        <text:p text:style-name="cc_5f_section_5f_heading"><text:span text:style-name="T8"><text:tab/></text:span><text:span text:style-name="T1">Unlawful practice of veterinary technology - Penalty - Civil remedy.</text:span></text:p>
        <text:p text:style-name="cc_5f_subsection"><text:span text:style-name="T8"><text:tab/></text:span><text:span text:style-name="T1">1.</text:span><text:span text:style-name="T8"><text:tab/></text:span><text:span text:style-name="T1">An individual is guilty of a class B misdemeanor if the individual:</text:span></text:p>
        <text:p text:style-name="cc_5f_subdivision"><text:span text:style-name="T8"><text:tab/><text:tab/></text:span><text:span text:style-name="T1">a.</text:span><text:span text:style-name="T8"><text:tab/></text:span><text:span text:style-name="T1">Practices veterinary technology in this state without compliance with the </text:span><text:span text:style-name="T1">provisions of this chapter;</text:span></text:p>
        <text:p text:style-name="cc_5f_subdivision"><text:span text:style-name="T8"><text:tab/><text:tab/></text:span><text:span text:style-name="T1">b.</text:span><text:span text:style-name="T8"><text:tab/></text:span><text:span text:style-name="T1">Willfully and falsely claims or pretends to have or hold a license issued by the </text:span><text:span text:style-name="T1">board; or</text:span></text:p>
        <text:p text:style-name="cc_5f_subdivision"><text:span text:style-name="T8"><text:tab/><text:tab/></text:span><text:span text:style-name="T1">c.</text:span><text:span text:style-name="T8"><text:tab/></text:span><text:span text:style-name="T1">Willfully and falsely, with intent to deceive the public, claims or pretends to be a </text:span><text:span text:style-name="T1">graduate of, or to hold a degree or diploma from, a program of veterinary </text:span><text:span text:style-name="T1">technology approved by the board.</text:span></text:p>
        <text:p text:style-name="cc_5f_subsection"><text:span text:style-name="T8"><text:tab/></text:span><text:span text:style-name="T1">2.</text:span><text:span text:style-name="T8"><text:tab/></text:span><text:span text:style-name="T1">In addition to the criminal penalty provided, the civil remedy of injunction is available to restrain and enjoin violations of any provisions of this chapter without proof of actual </text:span><text:span text:style-name="T1">damages sustained by an individual, upon application and unanimous vote of all </text:span><text:span text:style-name="T1">members of the board.</text:span></text:p>
        <text:p text:style-name="P12"><text:span text:style-name="bd_5f_section_5f_name"><text:span text:style-name="T14"><text:tab/>SECTION 24. AMENDMENT. </text:span></text:span>Subsection 2 of section 43‑29‑19 of the North Dakota Century Code is amended and reenacted as follows:</text:p>
        <text:p text:style-name="P7"><text:tab/>2.<text:tab/>Other than a controlled substance, a <text:span text:style-name="T3">licensed</text:span><text:span text:style-name="T5"> </text:span>veterinarian may dispense a veterinary prescription drug without establishing a veterinarian‑client‑patient relationship if:</text:p>
        <text:p text:style-name="P5"><text:tab/><text:tab/>a.<text:tab/>The drug is prescribed by a <text:span text:style-name="T3">licensed</text:span><text:span text:style-name="T5"> </text:span>veterinarian or by a <text:span text:style-name="T3">veterinarian licensed in another jurisdiction</text:span><text:span text:style-name="T1">foreign practitioner</text:span> who has established a veterinarian‑client‑patient relationship;</text:p>
        <text:p text:style-name="P5"><text:tab/><text:tab/>b.<text:tab/>The prescribing veterinarian <text:span text:style-name="T1">or foreign practitioner</text:span> has an inadequate supply of the drug, failure to dispense the drug would interrupt a therapeutic regimen, or failure to dispense the drug would cause an animal to suffer; and</text:p>
        <text:p text:style-name="P5"><text:tab/><text:tab/>c.<text:tab/>The dispensing veterinarian verifies the prescription with the prescribing veterinarian <text:span text:style-name="T1">or foreign practitioner</text:span>.</text:p>
        <text:p text:style-name="P5"><text:soft-page-break/><text:tab/><text:tab/><text:span text:style-name="T1">d.</text:span><text:tab/><text:span text:style-name="T1">The dispensing veterinarian is not presumptively aware of any disciplinary action </text:span><text:span text:style-name="T1">against the prescribing veterinarian or foreign practitioner.</text:span></text:p>
        <text:p text:style-name="bd_5f_section"><text:span text:style-name="bd_5f_section_5f_name"><text:span text:style-name="T9"><text:tab/>SECTION 25. </text:span></text:span><text:span text:style-name="T13">A new section to chapter 43‑29 of the North Dakota Century Code is created </text:span><text:span text:style-name="T13">and enacted as follows:</text:span></text:p>
        <text:p text:style-name="cc_5f_section_5f_heading"><text:span text:style-name="T8"><text:tab/></text:span><text:span text:style-name="T1">Veterinary telemedicine - Teleadvice and teletriage.</text:span></text:p>
        <text:p text:style-name="cc_5f_subsection"><text:span text:style-name="T8"><text:tab/></text:span><text:span text:style-name="T1">1.</text:span><text:span text:style-name="T8"><text:tab/></text:span><text:span text:style-name="T1">A veterinarian shall establish a veterinarian-client-patient relationship by virtue of a medically appropriate and timely in-person examination of a patient by the </text:span><text:span text:style-name="T1">veterinarian, or by a timely in-person visit to the premises where the patient is </text:span><text:span text:style-name="T1">managed or resides before the provision of veterinary telemedicine services.</text:span></text:p>
        <text:p text:style-name="cc_5f_subsection"><text:span text:style-name="T8"><text:tab/></text:span><text:span text:style-name="T1">2.</text:span><text:span text:style-name="T8"><text:tab/></text:span><text:span text:style-name="T1">The provision of teleadvice or teletriage by a veterinarian does not require the prior </text:span><text:span text:style-name="T1">establishment of a veterinarian-client-patient relationship.</text:span></text:p>
        <text:p text:style-name="cc_5f_subsection"><text:span text:style-name="T8"><text:tab/></text:span><text:span text:style-name="T1">3.</text:span><text:span text:style-name="T8"><text:tab/></text:span><text:span text:style-name="T1">A veterinary technician may perform teleadvice and teletriage without instructions from </text:span><text:span text:style-name="T1">a veterinarian.</text:span></text:p>
        <text:p text:style-name="cc_5f_subsection"><text:span text:style-name="T8"><text:tab/></text:span><text:span text:style-name="T1">4.</text:span><text:span text:style-name="T8"><text:tab/></text:span><text:span text:style-name="T1">The board may adopt rules as necessary to carry out this section.</text:span></text:p>
        <text:p text:style-name="bd_5f_section"><text:span text:style-name="bd_5f_section_5f_name"><text:span text:style-name="T14"><text:tab/>SECTION 26. </text:span></text:span><text:span text:style-name="T18">A new section to chapter 43‑29 of the North Dakota Century Code is created </text:span><text:span text:style-name="T18">and enacted as follows:</text:span></text:p>
        <text:p text:style-name="cc_5f_section_5f_heading"><text:span text:style-name="T8"><text:tab/></text:span><text:span text:style-name="T1">Source of data.</text:span></text:p>
        <text:p text:style-name="cc_5f_section"><text:span text:style-name="T8"><text:tab/></text:span><text:span text:style-name="T1">The board shall be authorized to rely upon the expertise of and verified data gathered and </text:span><text:span text:style-name="T1">stored by not for profit organizations that share in the public protection mission of the board </text:span><text:span text:style-name="T1">including the American association of veterinary state boards to make determinations under this chapter and to promote uniformity and administrative efficiencies.</text:span></text:p>
        <text:p text:style-name="P8"><text:span text:style-name="bd_5f_section_5f_name"><text:span text:style-name="T12"><text:tab/>SECTION 27. </text:span></text:span><text:span text:style-name="T13">A new section to chapter 43‑29 of the North Dakota Century Code is created </text:span><text:span text:style-name="T13">and enacted as follows:</text:span></text:p>
        <text:p text:style-name="P11"><text:span text:style-name="T8"><text:tab/></text:span><text:span text:style-name="T2">Location of the practice of veterinary medicine.</text:span></text:p>
        <text:p text:style-name="P3"><text:span text:style-name="T8"><text:tab/></text:span><text:span text:style-name="T1">The provision of veterinary services to a patient in this state which fall within the standard of practice of veterinary medicine regardless of the means by which the services are provided or the physical location of the person providing those services, constitutes the practice of </text:span><text:span text:style-name="T1">veterinary medicine in this state and is subject to regulation by the board.</text:span></text:p>
        <text:p text:style-name="P8"><text:span text:style-name="bd_5f_section_5f_name"><text:span text:style-name="T16"><text:tab/>SECTION 28. </text:span></text:span><text:span text:style-name="T18">A new section to chapter 43‑29 of the North Dakota Century Code is created and enacted as follows:</text:span></text:p>
        <text:p text:style-name="P11"><text:soft-page-break/><text:span text:style-name="T8"><text:tab/></text:span><text:span text:style-name="T2">Indirect practice without a license for foreign practitioners.</text:span></text:p>
        <text:p text:style-name="P3"><text:span text:style-name="T8"><text:tab/></text:span><text:span text:style-name="T1">A foreign practitioner may provide veterinary services in this state which fall within the scope of practice designated by the foreign practitioner's license and by this chapter without obtaining a license from the board if the services are provided through telehealth and are a continuation of </text:span><text:span text:style-name="T1">an existing veterinarian-client-patient relationship as </text:span><text:span text:style-name="T1">established under this chapter.</text:span></text:p>
        <text:p text:style-name="P8"><text:span text:style-name="bd_5f_section_5f_name"><text:span text:style-name="T12"><text:tab/>SECTION 29. </text:span></text:span><text:span text:style-name="T13">A new section to chapter 43‑29 of the North Dakota Century Code is created and enacted as follows:</text:span></text:p>
        <text:p text:style-name="P10"><text:span text:style-name="T8"><text:tab/></text:span><text:span text:style-name="T1">Recognized animal services ‑ Exceptions.</text:span></text:p>
        <text:p text:style-name="P6"><text:span text:style-name="T8"><text:tab/></text:span><text:span text:style-name="T1">1.</text:span><text:span text:style-name="T8"><text:tab/></text:span><text:span text:style-name="T1">The provision of a recognized animal service does not constitute the practice of veterinary medicine if provided by an individual who is not a veterinarian or veterinary technician and not otherwise excepted from the practice of veterinary medicine under section 43‑29‑13.</text:span></text:p>
        <text:p text:style-name="P6"><text:span text:style-name="T8"><text:tab/></text:span><text:span text:style-name="T1">2.</text:span><text:span text:style-name="T8"><text:tab/></text:span><text:span text:style-name="T1">For purposes of this section, "recognized animal service" means:</text:span></text:p>
        <text:p text:style-name="P4"><text:span text:style-name="T8"><text:tab/><text:tab/></text:span><text:span text:style-name="T1">a.</text:span><text:span text:style-name="T8"><text:tab/></text:span><text:span text:style-name="T1">Grooming;</text:span></text:p>
        <text:p text:style-name="P4"><text:span text:style-name="T8"><text:tab/><text:tab/></text:span><text:span text:style-name="T1">b.</text:span><text:span text:style-name="T8"><text:tab/></text:span><text:span text:style-name="T1">Training or conditioning;</text:span></text:p>
        <text:p text:style-name="P4"><text:span text:style-name="T8"><text:tab/><text:tab/></text:span><text:span text:style-name="T1">c.</text:span><text:span text:style-name="T8"><text:tab/></text:span><text:span text:style-name="T1">Horseshoeing or farrier work;</text:span></text:p>
        <text:p text:style-name="P4"><text:span text:style-name="T8"><text:tab/><text:tab/></text:span><text:span text:style-name="T1">d.</text:span><text:span text:style-name="T8"><text:tab/></text:span><text:span text:style-name="T1">Massage therapy or acupressure;</text:span></text:p>
        <text:p text:style-name="P4"><text:span text:style-name="T8"><text:tab/><text:tab/></text:span><text:span text:style-name="T1">e.</text:span><text:span text:style-name="T8"><text:tab/></text:span><text:span text:style-name="T1">Microchip implantation; and</text:span></text:p>
        <text:p text:style-name="P4"><text:span text:style-name="T8"><text:tab/><text:tab/></text:span><text:span text:style-name="T1">f.</text:span><text:span text:style-name="T8"><text:tab/></text:span><text:span text:style-name="T1">An accepted livestock management practice.</text:span></text:p>
        <text:p text:style-name="P6"><text:span text:style-name="T8"><text:tab/></text:span><text:span text:style-name="T1">3.</text:span><text:span text:style-name="T8"><text:tab/></text:span><text:span text:style-name="T1">This section does not permit an individual who is not a veterinarian to diagnose, prescribe, or perform surgical procedures, other than surgical procedures considered to be an accepted livestock management practice.</text:span></text:p>
        <text:p text:style-name="P6"><text:span text:style-name="T8"><text:tab/></text:span><text:span text:style-name="T1">4.</text:span><text:span text:style-name="T8"><text:tab/></text:span><text:span text:style-name="T1">The exceptions provided under this section do not extend to any other animal services.</text:span></text:p>
        <text:p text:style-name="bd_5f_section"><text:span text:style-name="bd_5f_section_5f_name"><text:span text:style-name="T14"><text:tab/>SECTION 30.</text:span></text:span><text:span text:style-name="T14"> </text:span><text:span text:style-name="T15">REPEAL.</text:span><text:span text:style-name="T14"> </text:span><text:span text:style-name="T18">Sections 43‑29‑09, 43‑29‑10, 43‑29‑11, and 43‑29‑12.1 of the </text:span><text:span text:style-name="T18">North Dakota Century Code are repealed.</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33"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8033</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8033"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8033</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12M43S</meta:editing-duration>
    <meta:editing-cycles>220</meta:editing-cycles>
    <dc:date>2025-04-10T17:49:32.46</dc:date>
    <meta:print-date>2025-04-07T18:26:49.29</meta:print-date>
    <dc:title>nd1.lc_bd_34</dc:title>
    <dc:description>Introduced Bill</dc:description>
    <dc:creator>jjblasy </dc:creator>
    <meta:printed-by>jjblasy </meta:printed-by>
    <meta:document-statistic meta:table-count="0" meta:image-count="0" meta:object-count="0" meta:page-count="29" meta:paragraph-count="328" meta:word-count="9173" meta:character-count="60566"/>
    <meta:user-defined meta:name="Info 1"/>
    <meta:user-defined meta:name="Info 2"/>
    <meta:user-defined meta:name="Info 3"/>
    <meta:user-defined meta:name="Info 4"/>
    <meta:template xlink:type="simple" xlink:actuate="onRequest" xlink:title="nd1.bd_34" xlink:href="" meta:date="2009-07-14T11:55:02"/>
  </office:meta>
</office:document-meta>
</file>