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148.17960621" style:family="paragraph" style:name="P2_NEW_1735058148.17960621" style:parent-style-name="bd_5f_title">
      <style:paragraph-properties>
        <style:tab-stops/>
      </style:paragraph-properties>
    </style:style>
    <style:style style:display-name="P3_NEW_1735058148.17960621" style:family="paragraph" style:name="P3_NEW_1735058148.179606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operative agreements between the director and law enforcement agencies regarding license plate readers." office:value-type="string" text:name="T_MEASURE_T_SHORTTITLE"/>
        <text:user-field-decl office:string-value="25.803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0" office:value-type="string" text:name="T_MEASURE_S_BILLNUMBER"/>
        <text:user-field-decl office:string-value="0" office:value-type="string" text:name="T_MEASURE_B_FISCALNOTEEXISTS"/>
        <text:user-field-decl office:string-value="{&quot;sec:1&quot;:{&quot;action&quot;:&quot;amend&quot;,&quot;type&quot;:&quot;centurycode&quot;,&quot;citation&quot;:&quot;24-02-45&quot;}}" office:value-type="string" text:name="T_MEASURE_T_STATUTEAFFECTED"/>
        <text:user-field-decl office:string-value="" office:value-type="string" text:name="T_MEASURE_S_SPONSORORDER"/>
        <text:user-field-decl office:string-value="A BILL for an Act to amend and reenact section 24‑02‑45 of the North Dakota Century Code, relating to cooperative agreements between the director and law enforcement agencies regarding license plate read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Attorney General)</text:p>
          <text:p text:style-name="bd_5f_sponsor_5f_identification"/>
        </text:section>
        <text:section text:name="Title" text:style-name="Sect2">
          <text:p text:style-name="P2_NEW_1735058148.17960621">A BILL for an Act to amend and reenact section 24‑02‑45 of the North Dakota Century Code, relating to cooperative agreements between the director and law enforcement agencies regarding license plate readers.</text:p>
        </text:section>
        <text:section text:name="EnactingClause" text:style-name="Sect2">
          <text:p text:style-name="bd_5f_enacting_5f_clause">BE IT ENACTED BY THE LEGISLATIVE ASSEMBLY OF NORTH DAKOTA:</text:p>
        </text:section>
        <text:section text:name="Body" text:style-name="Sect2">
          <text:p text:style-name="P3_NEW_1735058148.179606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2‑45 of the North Dakota Century Code is amended and reenacted as follows:</text:p>
          <text:p text:style-name="cc_5f_section_5f_heading"><text:tab/>24‑02‑45. Cooperative agreements<text:span text:style-name="T7"> </text:span><text:span text:style-name="T4">with counties or cities</text:span>.</text:p>
          <text:p text:style-name="cc_5f_section"><text:tab/>The director may enter an agreement with a <text:span text:style-name="T5">state agency,</text:span><text:span text:style-name="T6"> </text:span>county<text:span text:style-name="T5">,</text:span> or city for the cooperative or joint administration of an activity that will enhance the efficiency and effectiveness of the state highway system. <text:span text:style-name="T5">At the request of a state, county, or city law enforcement agency or a federal agency with responsibilities related to control of the national border, the director shall enter into an agreement with the requesting law enforcement agency, or with the state agency or political subdivision of which the law enforcement agency is a part, for the placement of license plate readers on department-owned or department-operated equipment or infrastructure for law enforcement or border control purposes.</text:span><text:span text:style-name="T6"> </text:span>The terms of the agreement supersede sections 24‑02‑36 and 24‑02‑37 or any other state law governing the use of state, county, or city highway fund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