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cc_5f_section">
      <style:paragraph-properties fo:background-color="#c0c0c0">
        <style:background-image/>
      </style:paragraph-properties>
    </style:style>
    <style:style style:family="paragraph" style:name="P3" style:parent-style-name="cc_5f_subdivision">
      <style:paragraph-properties fo:background-color="#c0c0c0">
        <style:background-image/>
      </style:paragraph-properties>
    </style:style>
    <style:style style:family="paragraph" style:name="P4" style:parent-style-name="cc_5f_subdivision">
      <style:paragraph-properties fo:background-color="#c0c0c0">
        <style:background-image/>
      </style:paragraph-properties>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footer">
      <style:paragraph-properties fo:break-before="page"/>
    </style:style>
    <style:style style:family="paragraph" style:name="P7" style:parent-style-name="cc_5f_subsection">
      <style:paragraph-properties fo:background-color="#c0c0c0">
        <style:background-image/>
      </style:paragraph-properties>
    </style:style>
    <style:style style:family="paragraph" style:name="P8" style:parent-style-name="cc_5f_section">
      <style:paragraph-properties fo:background-color="#c0c0c0">
        <style:background-image/>
      </style:paragraph-properties>
    </style:style>
    <style:style style:family="paragraph" style:name="P9" style:parent-style-name="cc_5f_subdivision">
      <style:paragraph-properties fo:background-color="#c0c0c0">
        <style:background-image/>
      </style:paragraph-properties>
    </style:style>
    <style:style style:family="paragraph" style:name="P10" style:parent-style-name="cc_5f_subdivision">
      <style:paragraph-properties fo:background-color="#c0c0c0">
        <style:background-image/>
      </style:paragraph-properties>
      <style:text-properties style:text-underline-style="none"/>
    </style:style>
    <style:style style:family="paragraph" style:name="P11" style:parent-style-name="bd_5f_section">
      <style:paragraph-properties fo:background-color="#c0c0c0">
        <style:tab-stops>
          <style:tab-stop style:position="0.7cm"/>
        </style:tab-stops>
        <style:background-image/>
      </style:paragraph-properties>
    </style:style>
    <style:style style:family="paragraph" style:name="P12" style:parent-style-name="bd_5f_section">
      <style:paragraph-properties fo:background-color="#c0c0c0">
        <style:tab-stops>
          <style:tab-stop style:position="0.711cm"/>
        </style:tab-stops>
        <style:background-image/>
      </style:paragraph-properties>
    </style:style>
    <style:style style:family="paragraph" style:name="P13" style:parent-style-name="cc_5f_section_5f_heading">
      <style:paragraph-properties fo:background-color="#c0c0c0">
        <style:background-image/>
      </style:paragraph-properties>
    </style:style>
    <style:style style:family="paragraph" style:name="P14" style:parent-style-name="bd_5f_section">
      <style:paragraph-properties>
        <style:tab-stops>
          <style:tab-stop style:position="0.7cm"/>
        </style:tab-stops>
      </style:paragraph-properties>
    </style:style>
    <style:style style:family="paragraph" style:name="P1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6" style:parent-style-name="bd_5f_section">
      <style:paragraph-properties>
        <style:tab-stops>
          <style:tab-stop style:position="0.7cm"/>
        </style:tab-stops>
      </style:paragraph-properties>
    </style:style>
    <style:style style:family="paragraph" style:master-page-name="First_20_Page" style:name="P17" style:parent-style-name="bd_5f_header">
      <style:paragraph-properties style:page-number="auto"/>
    </style:style>
    <style:style style:family="paragraph" style:name="P18" style:parent-style-name="cc_5f_subsection">
      <style:paragraph-properties fo:background-color="#c0c0c0">
        <style:background-image/>
      </style:paragraph-properties>
    </style:style>
    <style:style style:family="paragraph" style:name="P19" style:parent-style-name="cc_5f_section">
      <style:paragraph-properties fo:background-color="#c0c0c0">
        <style:background-image/>
      </style:paragraph-properties>
    </style:style>
    <style:style style:family="paragraph" style:name="P20" style:parent-style-name="cc_5f_subdivision">
      <style:paragraph-properties fo:background-color="#c0c0c0">
        <style:background-image/>
      </style:paragraph-properties>
    </style:style>
    <style:style style:family="paragraph" style:name="P21" style:parent-style-name="cc_5f_subdivision">
      <style:paragraph-properties fo:background-color="#c0c0c0">
        <style:background-image/>
      </style:paragraph-properties>
      <style:text-properties style:text-underline-style="none"/>
    </style:style>
    <style:style style:family="text" style:name="T1">
      <style:text-properties style:text-underline-style="none"/>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fo:font-weight="normal" style:font-weight-asian="normal" style:font-weight-complex="normal"/>
    </style:style>
    <style:style style:family="text" style:name="T6">
      <style:text-properties fo:font-weight="bold" style:font-weight-asian="bold" style:font-weight-complex="bold"/>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underline-color="font-color" style:text-underline-style="solid" style:text-underline-width="auto"/>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21631432">
          <text:insertion>
            <office:change-info>
              <dc:creator>vchristian </dc:creator>
              <dc:date>2025-03-11T13:31:00</dc:date>
            </office:change-info>
          </text:insertion>
        </text:changed-region>
        <text:changed-region text:id="ct421634696">
          <text:insertion>
            <office:change-info>
              <dc:creator>ccarson </dc:creator>
              <dc:date>2025-03-11T18:11:00</dc:date>
            </office:change-info>
          </text:insertion>
        </text:changed-region>
        <text:changed-region text:id="ct421634968">
          <text:insertion>
            <office:change-info>
              <dc:creator>vchristian </dc:creator>
              <dc:date>2025-03-11T13:31:00</dc:date>
            </office:change-info>
          </text:insertion>
        </text:changed-region>
        <text:changed-region text:id="ct421633472">
          <text:insertion>
            <office:change-info>
              <dc:creator>vchristian </dc:creator>
              <dc:date>2025-03-11T13:32:00</dc:date>
            </office:change-info>
          </text:insertion>
        </text:changed-region>
        <text:changed-region text:id="ct421631568">
          <text:insertion>
            <office:change-info>
              <dc:creator>ccarson </dc:creator>
              <dc:date>2025-03-11T18:11:00</dc:date>
            </office:change-info>
          </text:insertion>
        </text:changed-region>
        <text:changed-region text:id="ct421631976">
          <text:insertion>
            <office:change-info>
              <dc:creator>vchristian </dc:creator>
              <dc:date>2025-03-11T13:32:00</dc:date>
            </office:change-info>
          </text:insertion>
        </text:changed-region>
        <text:changed-region text:id="ct421632384">
          <text:deletion>
            <office:change-info>
              <dc:creator>vchristian </dc:creator>
              <dc:date>2025-03-11T13:33:00</dc:date>
            </office:change-info>
            <text:p text:style-name="bd_5f_title">sections 43‑35‑11.1, 43‑35‑12, 43‑35‑13, 43‑35‑14,</text:p>
          </text:deletion>
        </text:changed-region>
        <text:changed-region text:id="ct421631704">
          <text:insertion>
            <office:change-info>
              <dc:creator>vchristian </dc:creator>
              <dc:date>2025-03-11T13:33:00</dc:date>
            </office:change-info>
          </text:insertion>
        </text:changed-region>
        <text:changed-region text:id="ct421634288">
          <text:deletion>
            <office:change-info>
              <dc:creator>vchristian </dc:creator>
              <dc:date>2025-03-11T13:33:00</dc:date>
            </office:change-info>
            <text:p text:style-name="bd_5f_title">, and 43‑35‑17</text:p>
          </text:deletion>
        </text:changed-region>
        <text:changed-region text:id="ct421633744">
          <text:deletion>
            <office:change-info>
              <dc:creator>vchristian </dc:creator>
              <dc:date>2025-03-11T12:42:00</dc:date>
            </office:change-info>
            <text:p text:style-name="P1">the</text:p>
          </text:deletion>
        </text:changed-region>
        <text:changed-region text:id="ct421634424">
          <text:insertion>
            <office:change-info>
              <dc:creator>vchristian </dc:creator>
              <dc:date>2025-03-11T12:42:00</dc:date>
            </office:change-info>
          </text:insertion>
        </text:changed-region>
        <text:changed-region text:id="ct421632520">
          <text:deletion>
            <office:change-info>
              <dc:creator>vchristian </dc:creator>
              <dc:date>2025-03-11T12:42:00</dc:date>
            </office:change-info>
            <text:p text:style-name="P1">of <text:span text:style-name="T1">one hundred</text:span> dollars</text:p>
          </text:deletion>
        </text:changed-region>
        <text:changed-region text:id="ct421634560">
          <text:insertion>
            <office:change-info>
              <dc:creator>vchristian </dc:creator>
              <dc:date>2025-03-11T12:42:00</dc:date>
            </office:change-info>
          </text:insertion>
        </text:changed-region>
        <text:changed-region text:id="ct421633880">
          <text:insertion>
            <office:change-info>
              <dc:creator>vchristian </dc:creator>
              <dc:date>2025-03-11T12:43:00</dc:date>
            </office:change-info>
          </text:insertion>
        </text:changed-region>
        <text:changed-region text:id="ct421634832">
          <text:insertion>
            <office:change-info>
              <dc:creator>jbjornson </dc:creator>
              <dc:date>2025-03-11T17:18:00</dc:date>
            </office:change-info>
          </text:insertion>
        </text:changed-region>
        <text:changed-region text:id="ct421631840">
          <text:insertion>
            <office:change-info>
              <dc:creator>vchristian </dc:creator>
              <dc:date>2025-03-11T12:43:00</dc:date>
            </office:change-info>
          </text:insertion>
        </text:changed-region>
        <text:changed-region text:id="ct421635104">
          <text:insertion>
            <office:change-info>
              <dc:creator>jbjornson </dc:creator>
              <dc:date>2025-03-11T17:19:00</dc:date>
            </office:change-info>
          </text:insertion>
        </text:changed-region>
        <text:changed-region text:id="ct421631160">
          <text:insertion>
            <office:change-info>
              <dc:creator>vchristian </dc:creator>
              <dc:date>2025-03-11T12:43:00</dc:date>
            </office:change-info>
          </text:insertion>
        </text:changed-region>
        <text:changed-region text:id="ct421632656">
          <text:insertion>
            <office:change-info>
              <dc:creator>vchristian </dc:creator>
              <dc:date>2025-03-11T12:36:00</dc:date>
            </office:change-info>
          </text:insertion>
        </text:changed-region>
        <text:changed-region text:id="ct421632792">
          <text:deletion>
            <office:change-info>
              <dc:creator>vchristian </dc:creator>
              <dc:date>2025-03-11T12:44:00</dc:date>
            </office:change-info>
            <text:p text:style-name="P2"><text:span text:style-name="T1">is fifteen thousand dollars for a water well contractor and is two thousand dollars for a monitoring well, pump and pitless unit, or geothermal system installation contractor</text:span></text:p>
          </text:deletion>
        </text:changed-region>
        <text:changed-region text:id="ct421632928">
          <text:insertion>
            <office:change-info>
              <dc:creator>vchristian </dc:creator>
              <dc:date>2025-03-11T12:44:00</dc:date>
            </office:change-info>
          </text:insertion>
        </text:changed-region>
        <text:changed-region text:id="ct421636056">
          <text:insertion>
            <office:change-info>
              <dc:creator>jbjornson </dc:creator>
              <dc:date>2025-03-11T17:19:00</dc:date>
            </office:change-info>
          </text:insertion>
        </text:changed-region>
        <text:changed-region text:id="ct421636192">
          <text:insertion>
            <office:change-info>
              <dc:creator>vchristian </dc:creator>
              <dc:date>2025-03-11T12:44:00</dc:date>
            </office:change-info>
          </text:insertion>
        </text:changed-region>
        <text:changed-region text:id="ct421637416">
          <text:insertion>
            <office:change-info>
              <dc:creator>jbjornson </dc:creator>
              <dc:date>2025-03-11T17:19:00</dc:date>
            </office:change-info>
          </text:insertion>
        </text:changed-region>
        <text:changed-region text:id="ct421637144">
          <text:insertion>
            <office:change-info>
              <dc:creator>vchristian </dc:creator>
              <dc:date>2025-03-11T12:44:00</dc:date>
            </office:change-info>
          </text:insertion>
        </text:changed-region>
        <text:changed-region text:id="ct421636464">
          <text:insertion>
            <office:change-info>
              <dc:creator>vchristian </dc:creator>
              <dc:date>2025-03-11T12:37:00</dc:date>
            </office:change-info>
          </text:insertion>
        </text:changed-region>
        <text:changed-region text:id="ct421638912">
          <text:deletion>
            <office:change-info>
              <dc:creator>vchristian </dc:creator>
              <dc:date>2025-03-11T12:45:00</dc:date>
            </office:change-info>
            <text:p text:style-name="P3">not to exceed <text:span text:style-name="T1">two hundred</text:span> dollars</text:p>
          </text:deletion>
        </text:changed-region>
        <text:changed-region text:id="ct421636872">
          <text:insertion>
            <office:change-info>
              <dc:creator>jbjornson </dc:creator>
              <dc:date>2025-03-11T17:20:00</dc:date>
            </office:change-info>
          </text:insertion>
        </text:changed-region>
        <text:changed-region text:id="ct421636600">
          <text:insertion>
            <office:change-info>
              <dc:creator>vchristian </dc:creator>
              <dc:date>2025-03-11T12:45:00</dc:date>
            </office:change-info>
          </text:insertion>
        </text:changed-region>
        <text:changed-region text:id="ct421637552">
          <text:insertion>
            <office:change-info>
              <dc:creator>vchristian </dc:creator>
              <dc:date>2025-03-11T12:46:00</dc:date>
            </office:change-info>
          </text:insertion>
        </text:changed-region>
        <text:changed-region text:id="ct421639048">
          <text:deletion>
            <office:change-info>
              <dc:creator>vchristian </dc:creator>
              <dc:date>2025-03-11T13:48:00</dc:date>
            </office:change-info>
            <text:p text:style-name="P4">under this section</text:p>
          </text:deletion>
        </text:changed-region>
        <text:changed-region text:id="ct421636736">
          <text:insertion>
            <office:change-info>
              <dc:creator>vchristian </dc:creator>
              <dc:date>2025-03-11T13:47:00</dc:date>
            </office:change-info>
          </text:insertion>
        </text:changed-region>
        <text:changed-region text:id="ct421635240">
          <text:insertion>
            <office:change-info>
              <dc:creator>jbjornson </dc:creator>
              <dc:date>2025-03-11T17:20:00</dc:date>
            </office:change-info>
          </text:insertion>
        </text:changed-region>
        <text:changed-region text:id="ct421635648">
          <text:insertion>
            <office:change-info>
              <dc:creator>vchristian </dc:creator>
              <dc:date>2025-03-11T12:46:00</dc:date>
            </office:change-info>
          </text:insertion>
        </text:changed-region>
        <text:changed-region text:id="ct421636328">
          <text:insertion>
            <office:change-info>
              <dc:creator>jbjornson </dc:creator>
              <dc:date>2025-03-11T17:20:00</dc:date>
            </office:change-info>
          </text:insertion>
        </text:changed-region>
        <text:changed-region text:id="ct421637008">
          <text:insertion>
            <office:change-info>
              <dc:creator>vchristian </dc:creator>
              <dc:date>2025-03-11T12:46:00</dc:date>
            </office:change-info>
          </text:insertion>
        </text:changed-region>
        <text:changed-region text:id="ct421638776">
          <text:deletion>
            <office:change-info>
              <dc:creator>vchristian </dc:creator>
              <dc:date>2025-03-11T12:46:00</dc:date>
            </office:change-info>
            <text:p text:style-name="P3">in section 43‑35‑14</text:p>
          </text:deletion>
        </text:changed-region>
        <text:changed-region text:id="ct421637280">
          <text:insertion>
            <office:change-info>
              <dc:creator>vchristian </dc:creator>
              <dc:date>2025-03-11T12:46:00</dc:date>
            </office:change-info>
          </text:insertion>
        </text:changed-region>
        <text:changed-region text:id="ct421638504">
          <text:insertion>
            <office:change-info>
              <dc:creator>jbjornson </dc:creator>
              <dc:date>2025-03-11T17:20:00</dc:date>
            </office:change-info>
          </text:insertion>
        </text:changed-region>
        <text:changed-region text:id="ct421638640">
          <text:insertion>
            <office:change-info>
              <dc:creator>vchristian </dc:creator>
              <dc:date>2025-03-11T12:46:00</dc:date>
            </office:change-info>
          </text:insertion>
        </text:changed-region>
        <text:changed-region text:id="ct421639456">
          <text:insertion>
            <office:change-info>
              <dc:creator>jbjornson </dc:creator>
              <dc:date>2025-03-11T17:20:00</dc:date>
            </office:change-info>
          </text:insertion>
        </text:changed-region>
        <text:changed-region text:id="ct421637688">
          <text:insertion>
            <office:change-info>
              <dc:creator>vchristian </dc:creator>
              <dc:date>2025-03-11T12:46:00</dc:date>
            </office:change-info>
          </text:insertion>
        </text:changed-region>
        <text:changed-region text:id="ct421639184">
          <text:insertion>
            <office:change-info>
              <dc:creator>vchristian </dc:creator>
              <dc:date>2025-03-11T12:51:00</dc:date>
            </office:change-info>
          </text:insertion>
        </text:changed-region>
        <text:changed-region text:id="ct421639320">
          <text:format-change>
            <office:change-info>
              <dc:creator>vchristian </dc:creator>
              <dc:date>2025-03-11T12:41:00</dc:date>
            </office:change-info>
          </text:format-change>
        </text:changed-region>
        <text:changed-region text:id="ct421637824">
          <text:insertion>
            <office:change-info>
              <dc:creator>vchristian </dc:creator>
              <dc:date>2025-03-11T12:41:00</dc:date>
            </office:change-info>
          </text:insertion>
        </text:changed-region>
        <text:changed-region text:id="ct421635920">
          <text:insertion>
            <office:change-info>
              <dc:creator>jbjornson </dc:creator>
              <dc:date>2025-03-11T17:21:00</dc:date>
            </office:change-info>
          </text:insertion>
        </text:changed-region>
        <text:changed-region text:id="ct421638368">
          <text:insertion>
            <office:change-info>
              <dc:creator>vchristian </dc:creator>
              <dc:date>2025-03-11T12:41:00</dc:date>
            </office:change-info>
          </text:insertion>
        </text:changed-region>
        <text:changed-region text:id="ct421635376">
          <text:insertion>
            <office:change-info>
              <dc:creator>jbjornson </dc:creator>
              <dc:date>2025-03-11T17:21:00</dc:date>
            </office:change-info>
          </text:insertion>
        </text:changed-region>
        <text:changed-region text:id="ct421635512">
          <text:insertion>
            <office:change-info>
              <dc:creator>vchristian </dc:creator>
              <dc:date>2025-03-11T12:41:00</dc:date>
            </office:change-info>
          </text:insertion>
        </text:changed-region>
        <text:changed-region text:id="ct421637960">
          <text:deletion>
            <office:change-info>
              <dc:creator>vchristian </dc:creator>
              <dc:date>2025-03-11T12:22:00</dc:date>
            </office:change-info>
            <text:p text:style-name="P5"><text:span text:style-name="T2">Sections 43‑35‑11.1, 43‑35‑12, 43‑35‑13, 43‑35‑14,</text:span></text:p>
          </text:deletion>
        </text:changed-region>
        <text:changed-region text:id="ct421638096">
          <text:insertion>
            <office:change-info>
              <dc:creator>vchristian </dc:creator>
              <dc:date>2025-03-11T12:22:00</dc:date>
            </office:change-info>
          </text:insertion>
        </text:changed-region>
        <text:changed-region text:id="ct421635784">
          <text:deletion>
            <office:change-info>
              <dc:creator>vchristian </dc:creator>
              <dc:date>2025-03-11T12:22:00</dc:date>
            </office:change-info>
            <text:p text:style-name="P5"><text:span text:style-name="T2">, and </text:span><text:span text:style-name="T2"><text:user-field-get text:name="P2:L18"/></text:span><text:span text:style-name="T2">43‑35‑17</text:span></text:p>
          </text:deletion>
        </text:changed-region>
        <text:changed-region text:id="ct421638232">
          <text:deletion>
            <office:change-info>
              <dc:creator>vchristian </dc:creator>
              <dc:date>2025-03-11T12:22:00</dc:date>
            </office:change-info>
            <text:p text:style-name="P5"><text:span text:style-name="T2">are</text:span></text:p>
          </text:deletion>
        </text:changed-region>
        <text:changed-region text:id="ct421641360">
          <text:insertion>
            <office:change-info>
              <dc:creator>vchristian </dc:creator>
              <dc:date>2025-03-11T12: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Koppelman" office:value-type="string" text:name="T_MEASURE_T_PREPAREADOPT"/>
        <text:user-field-decl office:string-value="" office:value-type="string" text:name="P2:L2"/>
        <text:user-field-decl office:string-value="" office:value-type="string" text:name="P2:L3"/>
        <text:user-field-decl office:string-value="Agency / Form and Style Bill"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2:L18"/>
        <text:user-field-decl office:string-value="" office:value-type="string" text:name="P1:L13"/>
        <text:user-field-decl office:string-value="" office:value-type="string" text:name="P1:L12"/>
        <text:user-field-decl office:string-value="" office:value-type="string" text:name="P2:L17"/>
        <text:user-field-decl office:string-value="202501" office:value-type="string" text:name="T_MEASURE_I_SESSIONID"/>
        <text:user-field-decl office:string-value="" office:value-type="string" text:name="P1:L15"/>
        <text:user-field-decl office:string-value="" office:value-type="string" text:name="P2:L16"/>
        <text:user-field-decl office:string-value="" office:value-type="string" text:name="P1:L14"/>
        <text:user-field-decl office:string-value="" office:value-type="string" text:name="P2:L15"/>
        <text:user-field-decl office:string-value="Senat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sswkf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P2:L12"/>
        <text:user-field-decl office:string-value="At the request of the Department of Water Resources"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he operations of the board of water well contractors; and to repeal sections 43‑35‑11.1, 43‑35‑12, 43‑35‑13, 43‑35‑14,section 43‑35‑16, and 43‑35‑17 of the North Dakota Century Code, relating to the operations of the board of water well contractors." office:value-type="string" text:name="T_MEASURE_T_SHORTTITLE"/>
        <text:user-field-decl office:string-value="25.8035"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amend and reenact subsection 5 of section 43‑35‑13, section 43‑35‑14, subsection 1 of section 43‑35‑17, and sections 43‑35‑21 and 43‑35‑23 of the North Dakota Century Code, relating to the operations of the board of water well contractors; and to repeal sections 43‑35‑11.1, 43‑35‑12, 43‑35‑13, 43‑35‑14,section 43‑35‑16, and 43‑35‑17 of the North Dakota Century Code, relating to the operations of the board of water well contractors."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11,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58" office:value-type="string" text:name="T_MEASURE_S_BILLNUMBER"/>
        <text:user-field-decl office:string-value="0" office:value-type="string" text:name="T_MEASURE_B_FISCALNOTEEXISTS"/>
        <text:user-field-decl office:string-value="{&quot;sec:1&quot;:{&quot;action&quot;:&quot;amend&quot;,&quot;type&quot;:&quot;centurycode&quot;,&quot;citation&quot;:&quot;43-35-13-5&quot;},&quot;sec:2&quot;:{&quot;action&quot;:&quot;amend&quot;,&quot;type&quot;:&quot;centurycode&quot;,&quot;citation&quot;:&quot;43-35-14&quot;},&quot;sec:3&quot;:{&quot;action&quot;:&quot;amend&quot;,&quot;type&quot;:&quot;centurycode&quot;,&quot;citation&quot;:&quot;43-35-17-1&quot;},&quot;sec:4&quot;:{&quot;action&quot;:&quot;amend&quot;,&quot;type&quot;:&quot;centurycode&quot;,&quot;citation&quot;:&quot;43-35-21&quot;},&quot;sec: 5&quot;:{&quot;action&quot;:&quot;amend&quot;,&quot;type&quot;:&quot;centurycode&quot;,&quot;citation&quot;:&quot;43-35-23&quot;},&quot;sec:6&quot;:{&quot;action&quot;:&quot;repeal&quot;,&quot;type&quot;:&quot;centurycode&quot;,&quot;citation&quot;:&quot;43-35-16&quot;}}" office:value-type="string" text:name="T_MEASURE_T_STATUTEAFFECTED"/>
        <text:user-field-decl office:string-value="agency_form_style"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Committe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7"><text:user-field-get text:name="T_MEASURE_S_LCNUMBER">25.8035</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text:user-field-get text:name="T_MEASURE_T_PREPAREADOPT">Prepared by the Legislative Council staff for Representative Koppelman</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5"><text:user-field-get text:name="T_MEASURE_S_PREPAREADOPTDATE">March 1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58</text:user-field-get></text:p></draw:text-box></draw:frame></text:p>
        <text:p text:style-name="bd_5f_header"/>
        <text:p text:style-name="bd_5f_header">Introduced by</text:p>
      </text:section>
      <text:section text:name="SponsorIdentification" text:protected="true" text:style-name="Sect2">
        <text:p text:style-name="bd_5f_sponsor_5f_identification">Workforce Development Committee</text:p>
        <text:p text:style-name="bd_5f_sponsor_5f_identification">(At the request of the Department of Water Resource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text:change-start text:change-id="ct421631432"/>subsection 5 of section 43‑<text:change-end text:change-id="ct421631432"/><text:change-start text:change-id="ct421634696"/>3<text:change-end text:change-id="ct421634696"/><text:change-start text:change-id="ct421634968"/>5‑13<text:change-end text:change-id="ct421634968"/><text:change-start text:change-id="ct421633472"/>, section 43‑<text:change-end text:change-id="ct421633472"/><text:change-start text:change-id="ct421631568"/>3<text:change-end text:change-id="ct421631568"/><text:change-start text:change-id="ct421631976"/>5‑14, subsection 1 of section 43‑35‑17, and <text:change-end text:change-id="ct421631976"/>sections 43‑35‑21 and 43‑35‑23 of the North Dakota <text:user-field-get text:name="P1:L2"/>Century Code, relating to the operations of the board of water well contractors; and to repeal <text:user-field-get text:name="P1:L3"/><text:change text:change-id="ct421632384"/><text:change-start text:change-id="ct421631704"/>section<text:change-end text:change-id="ct421631704"/> 43‑35‑16<text:change text:change-id="ct421634288"/> of the North Dakota <text:user-field-get text:name="P1:L4"/>Century Code, relating to the operations of the board of water well contractors.</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12"><text:span text:style-name="bd_5f_section_5f_name"><text:span text:style-name="T12"><text:tab/>SECTION 1. AMENDMENT. </text:span></text:span>Subsection 5 of section 43‑35‑13 of the North Dakota Century Code is amended and reenacted as follows:</text:p>
        <text:p text:style-name="P1"><text:tab/>5.<text:tab/>A person applying to take a certification examination shall pay to the board treasurer a nonrefundable examination fee in <text:change text:change-id="ct421633744"/><text:change-start text:change-id="ct421634424"/>an<text:change-end text:change-id="ct421634424"/> amount <text:change text:change-id="ct421632520"/><text:change-start text:change-id="ct421634560"/>set <text:change-end text:change-id="ct421634560"/><text:change-start text:change-id="ct421633880"/>by <text:change-end text:change-id="ct421633880"/><text:change-start text:change-id="ct421634832"/>the <text:change-end text:change-id="ct421634832"/><text:change-start text:change-id="ct421631840"/>board <text:change-end text:change-id="ct421631840"/><text:change-start text:change-id="ct421635104"/>by <text:change-end text:change-id="ct421635104"/><text:change-start text:change-id="ct421631160"/>rule<text:change-end text:change-id="ct421631160"/>. If upon examination the applicant is found to be qualified as a water well contractor, a water well pump and pitless unit installer, a monitoring well contractor, or a geothermal system driller, the board shall issue to that person an appropriate certificate upon the applicant's executing and filing with the board a bond as required in this chapter. The board may offer a combined examination for certification of a person as a water well contractor and a water well pump and pitless unit installer and may issue a single certificate for successful completion of the combined examination. Certificates issued under this chapter are not transferable.<text:change-start text:change-id="ct421632656"/></text:p>
        <text:p text:style-name="P11"><text:change-end text:change-id="ct421632656"/><text:span text:style-name="bd_5f_section_5f_name"><text:tab/></text:span><text:span text:style-name="bd_5f_section_5f_name"><text:span text:style-name="T12">SECTION</text:span></text:span><text:span text:style-name="bd_5f_section_5f_name"><text:span text:style-name="T13"> 2.</text:span></text:span><text:span text:style-name="bd_5f_section_5f_name"> </text:span><text:span text:style-name="bd_5f_section_5f_name"><text:span text:style-name="T12">AMENDMENT</text:span></text:span><text:span text:style-name="T6">.</text:span> Section 43‑35‑14 of the North Dakota Century Code is amended and reenacted as follows:</text:p>
        <text:p text:style-name="P13"><text:soft-page-break/><text:tab/>43‑35‑14. Bond required.</text:p>
        <text:p text:style-name="P2"><text:tab/>Before receiving a certificate under this chapter, a qualified applicant shall execute and deposit with the board a surety bond<text:span text:style-name="T7"> </text:span>conditioned for the faithful performance of all water well, monitoring well, pump and pitless unit, or geothermal system installation contracts undertaken by the applicant and the strict compliance with this chapter.<text:span text:style-name="T1"> The required amount of a surety bond </text:span><text:change text:change-id="ct421632792"/><text:change-start text:change-id="ct421632928"/><text:span text:style-name="T1">must be set by </text:span><text:change-end text:change-id="ct421632928"/><text:change-start text:change-id="ct421636056"/><text:span text:style-name="T1">the </text:span><text:change-end text:change-id="ct421636056"/><text:change-start text:change-id="ct421636192"/><text:span text:style-name="T1">board</text:span><text:change-end text:change-id="ct421636192"/><text:change-start text:change-id="ct421637416"/><text:span text:style-name="T1"> by</text:span><text:change-end text:change-id="ct421637416"/><text:change-start text:change-id="ct421637144"/><text:span text:style-name="T1"> rule</text:span><text:change-end text:change-id="ct421637144"/><text:span text:style-name="T1">.</text:span><text:change-start text:change-id="ct421636464"/></text:p>
        <text:p text:style-name="P12"><text:change-end text:change-id="ct421636464"/><text:span text:style-name="bd_5f_section_5f_name"><text:span text:style-name="T4"><text:tab/>SECTION 3. AMENDMENT. </text:span></text:span><text:span text:style-name="T1">Subsection 1 of section 43‑35‑17 of the North Dakota Century Code is amended and reenacted as follows:</text:span></text:p>
        <text:p text:style-name="P1"><text:tab/><text:span text:style-name="T1">1.<text:tab/></text:span>A certificate issued under this chapter is valid for up to one year and expires on the thirty‑first day of December in the year of issuance. <text:span text:style-name="T1">To renew a</text:span> certificate,<text:span text:style-name="T1"> a certificate holder shall submit to</text:span> the board <text:span text:style-name="T1">a completed renewal</text:span> application.<text:span text:style-name="T7"> </text:span>The<text:span text:style-name="T1"> completed renewal</text:span> application must be<text:span text:style-name="T1">:</text:span></text:p>
        <text:p text:style-name="P3"><text:span text:style-name="T1"><text:tab/><text:tab/>a.<text:tab/>Submitted to the board</text:span> before April first in the year following the certificate's expiration<text:span text:style-name="T1">;</text:span></text:p>
        <text:p text:style-name="P3"><text:span text:style-name="T1"><text:tab/><text:tab/>b.<text:tab/>Accompanied</text:span> by a fee in an amount set by the board <text:change text:change-id="ct421638912"/><text:change-start text:change-id="ct421636872"/>by <text:change-end text:change-id="ct421636872"/><text:change-start text:change-id="ct421636600"/>rule<text:change-end text:change-id="ct421636600"/><text:span text:style-name="T1">;</text:span></text:p>
        <text:p text:style-name="P4"><text:tab/><text:tab/>c.<text:tab/>Accompanied by any continuing education reporting information <text:change-start text:change-id="ct421637552"/>as <text:change-end text:change-id="ct421637552"/>required <text:change text:change-id="ct421639048"/><text:change-start text:change-id="ct421636736"/>by <text:change-end text:change-id="ct421636736"/><text:change-start text:change-id="ct421635240"/>the <text:change-end text:change-id="ct421635240"/><text:change-start text:change-id="ct421635648"/>board <text:change-end text:change-id="ct421635648"/><text:change-start text:change-id="ct421636328"/>by <text:change-end text:change-id="ct421636328"/><text:change-start text:change-id="ct421637008"/>rule<text:change-end text:change-id="ct421637008"/>; and</text:p>
        <text:p text:style-name="P3"><text:span text:style-name="T1"><text:tab/><text:tab/>d.<text:tab/>Accompanied</text:span> by a bond as provided <text:change text:change-id="ct421638776"/><text:change-start text:change-id="ct421637280"/>by <text:change-end text:change-id="ct421637280"/><text:change-start text:change-id="ct421638504"/>the <text:change-end text:change-id="ct421638504"/><text:change-start text:change-id="ct421638640"/>board<text:change-end text:change-id="ct421638640"/><text:change-start text:change-id="ct421639456"/> by<text:change-end text:change-id="ct421639456"/><text:change-start text:change-id="ct421637688"/> rule<text:change-end text:change-id="ct421637688"/>.<text:change-start text:change-id="ct421639184"/></text:p>
        <text:p text:style-name="P5"><text:change-end text:change-id="ct421639184"/><text:span text:style-name="bd_5f_section_5f_name"><text:tab/></text:span><text:span text:style-name="bd_5f_section_5f_name"><text:span text:style-name="T12">SECTION</text:span></text:span><text:span text:style-name="bd_5f_section_5f_name"><text:span text:style-name="T13"> 4.</text:span></text:span><text:span text:style-name="bd_5f_section_5f_name"> </text:span><text:span text:style-name="bd_5f_section_5f_name"><text:span text:style-name="T12">AMENDMENT</text:span></text:span><text:span text:style-name="bd_5f_section_5f_name"><text:span text:style-name="T6">.</text:span></text:span><text:span text:style-name="bd_5f_section_5f_name"> </text:span><text:span text:style-name="bd_5f_section_5f_name"><text:span text:style-name="T2">Section 43‑35‑21 of the North Dakota Century Code is </text:span></text:span><text:span text:style-name="bd_5f_section_5f_name"><text:span text:style-name="T2"><text:user-field-get text:name="P1:L7"/></text:span></text:span><text:span text:style-name="bd_5f_section_5f_name"><text:span text:style-name="T2">amended and reenacted as follows:</text:span></text:span></text:p>
        <text:p text:style-name="cc_5f_section_5f_heading"><text:user-field-get text:name="P1:L8"/><text:tab/>43‑35‑21. Certification to nonresidents ‑ Reciprocity.</text:p>
        <text:p text:style-name="cc_5f_section"><text:user-field-get text:name="P1:L9"/><text:tab/>To the extent other states providing for the certification of water well contractors, monitoring <text:user-field-get text:name="P1:L10"/>well contractors, water well pump and pitless unit installers, or geothermal system drillers <text:user-field-get text:name="P1:L11"/>provide for similar action, the board may grant certification to water well contractors, monitoring <text:user-field-get text:name="P1:L12"/>well contractors, water well pump and pitless unit installers, and geothermal system drillers <text:user-field-get text:name="P1:L13"/>certified by other states, upon payment by the applicant of the required fee<text:span text:style-name="T7"> </text:span><text:change-start text:change-id="ct421639320"/><text:span text:style-name="T7">and the furnishing of </text:span><text:span text:style-name="T7"><text:user-field-get text:name="P1:L14"/></text:span><text:span text:style-name="T7">a bond as </text:span><text:change-end text:change-id="ct421639320"/><text:span text:style-name="T9">provided by section 43‑35‑14</text:span><text:change-start text:change-id="ct421637824"/><text:span text:style-name="T7">set by </text:span><text:change-end text:change-id="ct421637824"/><text:change-start text:change-id="ct421635920"/><text:span text:style-name="T7">the </text:span><text:change-end text:change-id="ct421635920"/><text:change-start text:change-id="ct421638368"/><text:span text:style-name="T7">board</text:span><text:change-end text:change-id="ct421638368"/><text:change-start text:change-id="ct421635376"/><text:span text:style-name="T7"> by</text:span><text:change-end text:change-id="ct421635376"/><text:change-start text:change-id="ct421635512"/><text:span text:style-name="T7"> rule</text:span><text:change-end text:change-id="ct421635512"/>, after being furnished with proof <text:soft-page-break/>that the qualifications <text:user-field-get text:name="P1:L15"/>of the applicant are equal to the qualifications of holders of such certificates in this state.</text:p>
        <text:p text:style-name="P5"><text:user-field-get text:name="P1:L16"/><text:span text:style-name="bd_5f_section_5f_name"><text:span text:style-name="T12"><text:tab/>SECTION</text:span></text:span><text:span text:style-name="bd_5f_section_5f_name"><text:span text:style-name="T13"> 5.</text:span></text:span><text:span text:style-name="bd_5f_section_5f_name"> </text:span><text:span text:style-name="bd_5f_section_5f_name"><text:span text:style-name="T12">AMENDMENT</text:span></text:span><text:span text:style-name="T6">.</text:span> Section 43‑35‑23 of the North Dakota Century Code is <text:user-field-get text:name="P1:L17"/>amended and reenacted as follows:</text:p>
        <text:p text:style-name="cc_5f_section_5f_heading"><text:user-field-get text:name="P1:L18"/><text:tab/>43‑35‑23. Continuing education ‑ Preapproval requirements.</text:p>
        <text:p text:style-name="cc_5f_section"><text:user-field-get text:name="P1:L19"/><text:span text:style-name="T1"><text:tab/></text:span><text:span text:style-name="T10">1.</text:span><text:span text:style-name="T8"><text:tab/></text:span><text:span text:style-name="T10">As provided under section 43‑35‑17, each</text:span><text:span text:style-name="T11">Each</text:span> certificate holder shall earn<text:span text:style-name="T7"> </text:span><text:span text:style-name="T7"><text:user-field-get text:name="P1:L20"/></text:span>board‑approved continuing education during every two‑year reporting cycle to qualify for <text:user-field-get text:name="P2:L1"/>certificate renewal, except a new certificate holder is not required to earn continuing education <text:user-field-get text:name="P2:L2"/>until the second renewal year following initial certification<text:span text:style-name="T11">. The board shall establish in rule an </text:span><text:span text:style-name="T11"><text:user-field-get text:name="P2:L3"/></text:span><text:span text:style-name="T11">approval process for continuing education courses</text:span>.</text:p>
        <text:p text:style-name="cc_5f_subsection"><text:user-field-get text:name="P2:L4"/><text:span text:style-name="T8"><text:tab/></text:span><text:span text:style-name="T10">2.</text:span><text:span text:style-name="T8"><text:tab/></text:span><text:span text:style-name="T9">Continuing education coursework may be provided by the national ground water </text:span><text:span text:style-name="T9"><text:user-field-get text:name="P2:L5"/></text:span><text:span text:style-name="T9">association, the North Dakota well drillers association, incorporated, a </text:span><text:span text:style-name="T9"><text:user-field-get text:name="P2:L6"/></text:span><text:span text:style-name="T9">board‑sponsored workshop, the </text:span><text:span text:style-name="T10">department of environmental quality</text:span><text:span text:style-name="T9">, the state water </text:span><text:span text:style-name="T9"><text:user-field-get text:name="P2:L7"/></text:span><text:span text:style-name="T9">commission, or by any board‑approved course provider.</text:span></text:p>
        <text:p text:style-name="cc_5f_subsection"><text:user-field-get text:name="P2:L8"/><text:span text:style-name="T8"><text:tab/></text:span><text:span text:style-name="T10">3.</text:span><text:span text:style-name="T8"><text:tab/></text:span><text:span text:style-name="T9">A continuing education course must be preapproved by the board unless otherwise </text:span><text:span text:style-name="T9"><text:user-field-get text:name="P2:L9"/></text:span><text:span text:style-name="T9">provided under this section. A continuing education course provider or a certificate </text:span><text:span text:style-name="T9"><text:user-field-get text:name="P2:L10"/></text:span><text:span text:style-name="T9">holder shall request preapproval of continuing education coursework by submitting to </text:span><text:span text:style-name="T9"><text:user-field-get text:name="P2:L11"/></text:span><text:span text:style-name="T9">the board a course outline, the instructor's name, the length of the training, and an </text:span><text:span text:style-name="T9"><text:user-field-get text:name="P2:L12"/></text:span><text:span text:style-name="T9">explanation of how the training relates to the construction and service of water wells.</text:span></text:p>
        <text:p text:style-name="cc_5f_subsection"><text:user-field-get text:name="P2:L13"/><text:span text:style-name="T8"><text:tab/></text:span><text:span text:style-name="T10">4.</text:span><text:span text:style-name="T8"><text:tab/></text:span><text:span text:style-name="T9">A certificate holder may request approval of education that was not preapproved by </text:span><text:span text:style-name="T9"><text:user-field-get text:name="P2:L14"/></text:span><text:span text:style-name="T9">submitting to the board verification of attendance, a course outline, and an explanation </text:span><text:span text:style-name="T9"><text:user-field-get text:name="P2:L15"/></text:span><text:span text:style-name="T9">of why preapproval was not obtained. The board shall determine on a case‑by‑case </text:span><text:span text:style-name="T9"><text:user-field-get text:name="P2:L16"/></text:span><text:span text:style-name="T9">basis whether to approve education that was not preapproved.</text:span></text:p>
        <text:p text:style-name="P5"><text:user-field-get text:name="P2:L17"/><text:span text:style-name="bd_5f_section_5f_name"><text:tab/></text:span><text:span text:style-name="bd_5f_section_5f_name"><text:span text:style-name="T12">SECTION 6.</text:span></text:span><text:span text:style-name="T12"> </text:span><text:span text:style-name="T6">REPEAL.</text:span><text:span text:style-name="T12"> </text:span><text:change text:change-id="ct421637960"/><text:change-start text:change-id="ct421638096"/><text:span text:style-name="T2">Section</text:span><text:change-end text:change-id="ct421638096"/><text:span text:style-name="T2"> 43‑35‑16</text:span><text:change text:change-id="ct421635784"/><text:span text:style-name="T2"> of the North Dakota Century Code </text:span><text:change text:change-id="ct421638232"/><text:change-start text:change-id="ct421641360"/><text:span text:style-name="T2">is</text:span><text:change-end text:change-id="ct421641360"/><text:span text:style-name="T2">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35" office:value-type="string" text:name="T_MEASURE_S_LCNUMBER"/>
          <text:user-field-decl office:string-value="01001" office:value-type="string" text:name="T_MEASURE_S_VERSION"/>
        </text:user-field-decls>
        <text:p text:style-name="MP1"><text:tab/>Page No. <text:page-number text:select-page="current">3</text:page-number><text:tab/><text:user-field-get text:name="T_MEASURE_S_LCNUMBER">25.8035</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8035" office:value-type="string" text:name="T_MEASURE_S_LCNUMBER"/>
          <text:user-field-decl office:string-value="01001" office:value-type="string" text:name="T_MEASURE_S_VERSION"/>
        </text:user-field-decls>
        <text:p text:style-name="MP1"><text:tab/>Page No. <text:page-number text:select-page="current">3</text:page-number><text:tab/><text:user-field-get text:name="T_MEASURE_S_LCNUMBER">25.8035</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1M38S</meta:editing-duration>
    <meta:editing-cycles>182</meta:editing-cycles>
    <dc:date>2025-03-12T12:09:36.47</dc:date>
    <meta:print-date>2025-03-11T18:02:42</meta:print-date>
    <dc:title>nd1.lc_bd_34</dc:title>
    <dc:description>Introduced Bill</dc:description>
    <dc:creator>drichard </dc:creator>
    <meta:printed-by>ccarson </meta:printed-by>
    <meta:document-statistic meta:table-count="1" meta:image-count="0" meta:object-count="0" meta:page-count="3" meta:paragraph-count="52" meta:word-count="928" meta:character-count="6059"/>
    <meta:user-defined meta:name="Info 1"/>
    <meta:user-defined meta:name="Info 2"/>
    <meta:user-defined meta:name="Info 3"/>
    <meta:user-defined meta:name="Info 4"/>
    <meta:template xlink:type="simple" xlink:actuate="onRequest" xlink:title="nd1.bd_34" xlink:href="" meta:date="2009-07-14T11:55:02"/>
  </office:meta>
</office:document-meta>
</file>