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  <style:columns fo:column-count="1" fo:column-gap="0cm"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display-name="P2_NEW_1735058226.43819981" style:family="paragraph" style:name="P2_NEW_1735058226.43819981" style:parent-style-name="bd_5f_title">
      <style:paragraph-properties>
        <style:tab-stops/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fo:font-weight="bold" style:font-weight-asian="bold" style:font-weight-complex="bold"/>
    </style:style>
    <style:style style:family="text" style:name="T3">
      <style:text-properties fo:font-weight="normal" style:font-weight-asian="normal" style:font-weight-complex="normal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gency / Form and Style Bill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hstran_1" office:value-type="string" text:name="T_MEASURE_S_PRIMARYSPONSOR"/>
        <text:user-field-decl office:string-value="" office:value-type="string" text:name="T_MEASURE_S_CREATEDFROMVERSION"/>
        <text:user-field-decl office:string-value="At the request of the Department of Transportation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" office:value-type="string" text:name="T_MEASURE_T_HOUSESPONSOR"/>
        <text:user-field-decl office:string-value="2024/12/24 00:00:00" office:value-type="string" text:name="T_MEASURE_DT_DATECREATED"/>
        <text:user-field-decl office:string-value="Relating to the length of the state highway system." office:value-type="string" text:name="T_MEASURE_T_SHORTTITLE"/>
        <text:user-field-decl office:string-value="25.8041" office:value-type="string" text:name="T_MEASURE_S_LCNUMBER"/>
        <text:user-field-decl office:string-value="0" office:value-type="string" text:name="T_MEASURE_B_TRANSFERTITLE"/>
        <text:user-field-decl office:string-value="1" office:value-type="string" text:name="T_MEASURE_B_PREFILED"/>
        <text:user-field-decl office:string-value="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053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repeal&quot;,&quot;type&quot;:&quot;centurycode&quot;,&quot;citation&quot;:&quot;24-01-01.2&quot;}}" office:value-type="string" text:name="T_MEASURE_T_STATUTEAFFECTED"/>
        <text:user-field-decl office:string-value="" office:value-type="string" text:name="T_MEASURE_S_SPONSORORDER"/>
        <text:user-field-decl office:string-value="A BILL for an Act to repeal section 24‑01‑01.2 of the North Dakota Century Code, relating to the length of the state highway system." office:value-type="string" text:name="T_MEASURE_T_LONGTITLE"/>
        <text:user-field-decl office:string-value="agency_form_style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Committe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3.484cm" svg:x="6.5cm" svg:y="0.36cm" text:anchor-type="char"><draw:text-box fo:min-height="0.339cm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3.484cm" svg:x="6.5cm" svg:y="0.199cm" text:anchor-type="char"><draw:text-box fo:min-height="0.339cm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Transportation Committee</text:p>
          <text:p text:style-name="bd_5f_sponsor_5f_identification">(At the request of the Department of Transportation)</text:p>
          <text:p text:style-name="bd_5f_sponsor_5f_identification"/>
        </text:section>
        <text:section text:name="Title" text:style-name="Sect2">
          <text:p text:style-name="P2_NEW_1735058226.43819981">A BILL for an Act to repeal section 24‑01‑01.2 of the North Dakota Century Code, relating to the length of the state highway system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span text:style-name="T1"><text:tab/>SECTION 1.</text:span></text:span><text:span text:style-name="T1"> </text:span><text:span text:style-name="T2">REPEAL.</text:span><text:span text:style-name="T1"> </text:span><text:span text:style-name="T3">Section 24‑01‑01.2 of the North Dakota Century Code is repealed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left="0.998cm" fo:margin-right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left="0.499cm" fo:margin-right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left="1.498cm" fo:margin-right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left="0cm" fo:margin-right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73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left="1.61cm" fo:margin-right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left="3.38cm" fo:margin-right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62cm" fo:margin-left="4.399cm" fo:margin-right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left="5.279cm" fo:margin-right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62cm" fo:margin-left="6.2cm" fo:margin-right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left="0cm" fo:margin-right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left="1.61cm" fo:margin-right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left="3.38cm" fo:margin-right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left="4.399cm" fo:margin-right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left="5.279cm" fo:margin-right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left="2.48cm" fo:margin-right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left="1.61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left="0.75cm" fo:margin-right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left="0.7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left="3.38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left="6.2cm" fo:margin-right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left="0cm" fo:margin-right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left="2.48cm" fo:margin-right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 1"/>
    </style:style>
    <style:style style:class="extra" style:family="paragraph" style:name="Text" style:parent-style-name="Caption"/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1-07-13T17:14:09.66</dc:date>
    <meta:print-date>2009-07-17T08:52:08.35</meta:print-date>
    <dc:title>nd1.lc_bd_34</dc:title>
    <dc:description>Introduced Bill</dc:description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