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256.50791051" style:family="paragraph" style:name="P2_NEW_1735058256.5079105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tran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Transportation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regulation of hydraulic brake fluid." office:value-type="string" text:name="T_MEASURE_T_SHORTTITLE"/>
        <text:user-field-decl office:string-value="25.8043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55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repeal&quot;,&quot;type&quot;:&quot;centurycode&quot;,&quot;citation&quot;:&quot;39-21-35&quot;}}" office:value-type="string" text:name="T_MEASURE_T_STATUTEAFFECTED"/>
        <text:user-field-decl office:string-value="" office:value-type="string" text:name="T_MEASURE_S_SPONSORORDER"/>
        <text:user-field-decl office:string-value="A BILL for an Act to repeal section 39‑21‑35 of the North Dakota Century Code, relating to the regulation of hydraulic brake fluid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Transportation Committee</text:p>
          <text:p text:style-name="bd_5f_sponsor_5f_identification">(At the request of the Department of Transportation)</text:p>
          <text:p text:style-name="bd_5f_sponsor_5f_identification"/>
        </text:section>
        <text:section text:name="Title" text:style-name="Sect2">
          <text:p text:style-name="P2_NEW_1735058256.50791051">A BILL for an Act to repeal section 39‑21‑35 of the North Dakota Century Code, relating to the regulation of hydraulic brake fluid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39‑21‑35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