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276.22901561" style:family="paragraph" style:name="P2_NEW_1735058276.22901561" style:parent-style-name="bd_5f_section">
      <style:paragraph-properties>
        <style:tab-stops>
          <style:tab-stop style:position="0.7cm"/>
        </style:tab-stops>
      </style:paragraph-properties>
    </style:style>
    <style:style style:display-name="P3_NEW_1735058276.22901561" style:family="paragraph" style:name="P3_NEW_1735058276.22901561" style:parent-style-name="bd_5f_title">
      <style:paragraph-properties>
        <style:tab-stops/>
      </style:paragraph-properties>
    </style:style>
    <style:style style:family="text" style:name="T1">
      <style:text-properties fo:font-size="11pt" style:font-name="Arial3"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ahe bridge development." office:value-type="string" text:name="T_MEASURE_T_SHORTTITLE"/>
        <text:user-field-decl office:string-value="25.804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6" office:value-type="string" text:name="T_MEASURE_S_BILLNUMBER"/>
        <text:user-field-decl office:string-value="0" office:value-type="string" text:name="T_MEASURE_B_FISCALNOTEEXISTS"/>
        <text:user-field-decl office:string-value="{&quot;sec:1&quot;:{&quot;action&quot;:&quot;amend&quot;,&quot;type&quot;:&quot;centurycode&quot;,&quot;citation&quot;:&quot;24-02-02.1&quot;}}" office:value-type="string" text:name="T_MEASURE_T_STATUTEAFFECTED"/>
        <text:user-field-decl office:string-value="" office:value-type="string" text:name="T_MEASURE_S_SPONSORORDER"/>
        <text:user-field-decl office:string-value="A BILL for an Act to amend and reenact section 24‑02‑02.1 of the North Dakota Century Code, relating to the Oahe bridge development."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3_NEW_1735058276.22901561">A BILL for an Act to amend and reenact section 24‑02‑02.1 of the North Dakota Century Code, relating to the Oahe bridge development.</text:p>
        </text:section>
        <text:section text:name="EnactingClause" text:style-name="Sect2">
          <text:p text:style-name="bd_5f_enacting_5f_clause">BE IT ENACTED BY THE LEGISLATIVE ASSEMBLY OF NORTH DAKOTA:</text:p>
        </text:section>
        <text:section text:name="Body" text:style-name="Sect2">
          <text:p text:style-name="P2_NEW_1735058276.2290156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4‑02‑02.1 of the North Dakota Century Code is amended and reenacted as follows:</text:p>
          <text:p text:style-name="cc_5f_section_5f_heading"><text:tab/>24‑02‑02.1. Agreement for the construction of the Oahe bridge.</text:p>
          <text:p text:style-name="cc_5f_section"><text:tab/>The director is authorized to execute an agreement with the federal government for the construction of a bridge over the Oahe Reservoir wherein the department agrees to hold the United States harmless and free from damages due to the construction or operation and maintenance of such bridge, except for damages due to the fault or negligence of the United States or its contractors.<text:span text:style-name="T6"> </text:span><text:span text:style-name="T5">Notwithstanding any other provision of law, the director is authorized to accept ownership of or otherwise place onto the state highway system, a bridge and connecting roadway over the Oahe </text:span><text:span text:style-name="T1">Reservoir</text:span><text:span text:style-name="T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