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01.1649341" style:family="paragraph" style:name="P2_NEW_1735058701.1649341"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ailroad crossings." office:value-type="string" text:name="T_MEASURE_T_SHORTTITLE"/>
        <text:user-field-decl office:string-value="25.804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1" office:value-type="string" text:name="T_MEASURE_S_BILLNUMBER"/>
        <text:user-field-decl office:string-value="0" office:value-type="string" text:name="T_MEASURE_B_FISCALNOTEEXISTS"/>
        <text:user-field-decl office:string-value="{&quot;sec:1&quot;:{&quot;action&quot;:&quot;amend&quot;,&quot;type&quot;:&quot;centurycode&quot;,&quot;citation&quot;:&quot;39-10-43&quot;}}" office:value-type="string" text:name="T_MEASURE_T_STATUTEAFFECTED"/>
        <text:user-field-decl office:string-value="" office:value-type="string" text:name="T_MEASURE_S_SPONSORORDER"/>
        <text:user-field-decl office:string-value="A BILL for an Act to amend and reenact section 39‑10‑43 of the North Dakota Century Code, relating to railroad crossing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701.1649341">A BILL for an Act to amend and reenact section 39‑10‑43 of the North Dakota Century Code, relating to railroad crossing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10‑43 of the North Dakota Century Code is amended and reenacted as follows:</text:p>
          <text:p text:style-name="cc_5f_section_5f_heading"><text:tab/>39‑10‑43. Certain vehicles must stop at all railroad grade crossings.</text:p>
          <text:p text:style-name="cc_5f_subsection"><text:tab/>1.<text:tab/>The driver of a bus carrying passengers, or of <text:span text:style-name="T1">a</text:span> schoolbus, or of <text:span text:style-name="T1">a</text:span> vehicle carrying<text:span text:style-name="T5"> </text:span>chlorine, empty or loaded cargo tank vehicles used to transport dangerous articles or any liquid having a flashpoint below two hundred degrees Fahrenheit [93.33 degrees Celsius], cargo tank vehicles transporting a commodity having a temperature above its flashpoint at the time of loading, certain cargo tank vehicles transporting commodities under special permits issued by the hazardous materials regulations board, and every motor vehicle which must have the following placards: "explosives", "poison", "flammable oxidizers", "compressed gas", "corrosives", "flammable gas", "radioactive", or "dangerous", before crossing at grade any track<text:span text:style-name="T5"> </text:span>of a railroad, shall stop <text:span text:style-name="T1">the</text:span> vehicle within fifty feet [15.24 meters] but not less than fifteen feet [4.57 meters] from the nearest rail of <text:span text:style-name="T1">the</text:span> railroad and while<text:span text:style-name="T5"> </text:span>stopped shall listen and look in both directions along <text:span text:style-name="T1">the</text:span> track for any approaching train<text:span text:style-name="T1"> or other on‑track equipment</text:span>, and for signals indicating the approach of a train<text:span text:style-name="T1"> or other on‑track equipment</text:span> and may not proceed until the driver can do so safely. After stopping as required<text:span text:style-name="T5"> </text:span>and upon proceeding when safe to do so, the driver of <text:span text:style-name="T1">the</text:span> vehicle shall cross only in such gear of the vehicle that there will be no necessity for manually changing gears while traversing <text:span text:style-name="T1">the</text:span> crossing and the driver may not shift gears<text:span text:style-name="T1"> manually</text:span> while crossing the track.</text:p>
          <text:p text:style-name="cc_5f_subsection"><text:soft-page-break/><text:tab/>2.<text:tab/><text:span text:style-name="T1">A</text:span> stop <text:span text:style-name="T1">is not required</text:span> at <text:span text:style-name="T1">a</text:span> crossing <text:span text:style-name="T1">if</text:span> traffic is controlled by a police officer. For the purposes of this section, a United States marshal <text:span text:style-name="T1">is</text:span> considered a police officer.</text:p>
          <text:p text:style-name="cc_5f_subsection"><text:tab/>3.<text:tab/><text:span text:style-name="T1">A</text:span> stop <text:span text:style-name="T1">is not required</text:span> at a crossing that the director has designated as an out‑of‑service<text:span text:style-name="T1"> </text:span><text:span text:style-name="T6">or exempt</text:span> crossing and which is clearly marked by signs bearing the words "Tracks out of service" or "Exempt" in conspicuous places on each side of the crossing.</text:p>
          <text:p text:style-name="cc_5f_subsection"><text:tab/>4.<text:tab/><text:span text:style-name="T7">The designation must be limited to use at </text:span><text:span text:style-name="T8">a crossing</text:span><text:span text:style-name="T7"> where track has been abandoned or its use discontinued.</text:span></text:p>
          <text:p text:style-name="cc_5f_subsection"><text:span text:style-name="T5"><text:tab/></text:span><text:span text:style-name="T7">5.</text:span><text:span text:style-name="T5"><text:tab/></text:span>The director shall notify the road authority and any railway company of a crossing under the jurisdiction of that railway company which the director has designated as an out‑of‑service crossing under this section and the road authority shall erect signs bearing the words "Tracks out of service" or "Exempt" in conspicuous places on each side of the crossing.</text:p>
          <text:p text:style-name="cc_5f_subsection"><text:tab/><text:span text:style-name="T7">6.</text:span><text:span text:style-name="T6">5.</text:span><text:tab/>All signs must conform to the manual on uniform traffic‑control devices as provided under section 39‑13‑0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