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1255216">
          <text:deletion>
            <office:change-info>
              <dc:creator>corvedal </dc:creator>
              <dc:date>2025-03-17T12:01:00</dc:date>
            </office:change-info>
            <text:p text:style-name="cc_5f_subsection"><text:span text:style-name="T1">Bid opening</text:span></text:p>
          </text:deletion>
        </text:changed-region>
        <text:changed-region text:id="ct181253176">
          <text:insertion>
            <office:change-info>
              <dc:creator>corvedal </dc:creator>
              <dc:date>2025-03-17T12:40:00</dc:date>
            </office:change-info>
          </text:insertion>
        </text:changed-region>
        <text:changed-region text:id="ct181251816">
          <text:insertion>
            <office:change-info>
              <dc:creator>corvedal </dc:creator>
              <dc:date>2025-03-17T12:41:00</dc:date>
            </office:change-info>
          </text:insertion>
        </text:changed-region>
        <text:changed-region text:id="ct181252088">
          <text:insertion>
            <office:change-info>
              <dc:creator>corvedal </dc:creator>
              <dc:date>2025-03-17T12:01:00</dc:date>
            </office:change-info>
          </text:insertion>
        </text:changed-region>
        <text:changed-region text:id="ct181253312">
          <text:deletion>
            <office:change-info>
              <dc:creator>corvedal </dc:creator>
              <dc:date>2025-03-17T12:01:00</dc:date>
            </office:change-info>
            <text:p text:style-name="cc_5f_subsection"><text:span text:style-name="T1">resubmission</text:span></text:p>
          </text:deletion>
        </text:changed-region>
        <text:changed-region text:id="ct181253992">
          <text:insertion>
            <office:change-info>
              <dc:creator>corvedal </dc:creator>
              <dc:date>2025-03-17T12:02:00</dc:date>
            </office:change-info>
          </text:insertion>
        </text:changed-region>
        <text:changed-region text:id="ct181335048">
          <text:insertion>
            <office:change-info>
              <dc:creator>intern8 </dc:creator>
              <dc:date>2025-03-17T11:44:00</dc:date>
            </office:change-info>
          </text:insertion>
        </text:changed-region>
        <text:changed-region text:id="ct181335184">
          <text:insertion>
            <office:change-info>
              <dc:creator>corvedal </dc:creator>
              <dc:date>2025-03-17T12:03:00</dc:date>
            </office:change-info>
          </text:insertion>
        </text:changed-region>
        <text:changed-region text:id="ct181335864">
          <text:insertion>
            <office:change-info>
              <dc:creator>corvedal </dc:creator>
              <dc:date>2025-03-17T12:02:00</dc:date>
            </office:change-info>
          </text:insertion>
        </text:changed-region>
        <text:changed-region text:id="ct181205848">
          <text:deletion>
            <office:change-info>
              <dc:creator>drichard </dc:creator>
              <dc:date>2025-03-17T13:00:00</dc:date>
            </office:change-info>
            <text:p text:style-name="cc_5f_subsection"><text:span text:style-name="T1">and resubmission date will</text:span></text:p>
          </text:deletion>
        </text:changed-region>
        <text:changed-region text:id="ct181206256">
          <text:insertion>
            <office:change-info>
              <dc:creator>drichard </dc:creator>
              <dc:date>2025-03-17T12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At the request of the Department of Transportation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bid delays for construction contracts." office:value-type="string" text:name="T_MEASURE_T_SHORTTITLE"/>
        <text:user-field-decl office:string-value="25.80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4‑02‑20 of the North Dakota Century Code, relating to bid delays for construction contrac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6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4-02-20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04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Department of Transportat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4‑02‑20 of the North Dakota Century Code, <text:user-field-get text:name="P1:L2"/>relating to bid delays for construction contrac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24‑02‑20 of the North Dakota Century Code is <text:user-field-get text:name="P1:L5"/>amended and reenacted as follows:</text:p>
        <text:p text:style-name="cc_5f_section_5f_heading"><text:user-field-get text:name="P1:L6"/><text:tab/>24‑02‑20. Bids, where opened ‑ Requirements ‑ Bonds or checks of three lowest <text:user-field-get text:name="P1:L7"/>bidders retained.</text:p>
        <text:p text:style-name="cc_5f_subsection"><text:user-field-get text:name="P1:L8"/><text:tab/><text:span text:style-name="T1">1.</text:span><text:span text:style-name="T3"><text:tab/></text:span>All bids must be opened at the time and place specified in the advertised request for <text:user-field-get text:name="P1:L9"/>bids.<text:span text:style-name="T3"> </text:span><text:change text:change-id="ct181255216"/><text:change-start text:change-id="ct181253176"/><text:span text:style-name="T1">The </text:span><text:change-end text:change-id="ct181253176"/><text:change-start text:change-id="ct181251816"/><text:span text:style-name="T1">s</text:span><text:change-end text:change-id="ct181251816"/><text:change-start text:change-id="ct181252088"/><text:span text:style-name="T3">ubmission of bids</text:span><text:change-end text:change-id="ct181252088"/><text:span text:style-name="T1"> and </text:span><text:change text:change-id="ct181253312"/><text:change-start text:change-id="ct181253992"/><text:span text:style-name="T1">bid </text:span><text:change-end text:change-id="ct181253992"/><text:change-start text:change-id="ct181335048"/><text:span text:style-name="T1">openings</text:span><text:change-end text:change-id="ct181335048"/><text:span text:style-name="T1"> may be delayed up to twenty-one days at the </text:span><text:span text:style-name="T1"><text:user-field-get text:name="P1:L10"/></text:span><text:span text:style-name="T1">discretion of the department. The</text:span><text:change-start text:change-id="ct181335184"/><text:span text:style-name="T1"> s</text:span><text:change-end text:change-id="ct181335184"/><text:change-start text:change-id="ct181335864"/><text:span text:style-name="T1">ubmission of bids and</text:span><text:change-end text:change-id="ct181335864"/><text:span text:style-name="T1"> new bid opening </text:span><text:change text:change-id="ct181205848"/><text:change-start text:change-id="ct181206256"/><text:span text:style-name="T1">dates must</text:span><text:change-end text:change-id="ct181206256"/><text:span text:style-name="T1"> be </text:span><text:span text:style-name="T1"><text:user-field-get text:name="P1:L11"/></text:span><text:span text:style-name="T1">noticed by electronic means as prescribed by the department.</text:span> Each bid must be <text:user-field-get text:name="P1:L12"/>accompanied by a certified or cashier's check of the bidder on a solvent bank, in an <text:user-field-get text:name="P1:L13"/>amount equal to five percent of the bidder's bid, to be forfeited to the state highway <text:user-field-get text:name="P1:L14"/>fund should the bidder fail to effect a contract within ten days after notice of an award <text:user-field-get text:name="P1:L15"/>or by a bidder's bond in a sum equal to ten percent of the full amount of the bid, <text:user-field-get text:name="P1:L16"/>executed by the bidder as principal and by a surety company authorized to do <text:user-field-get text:name="P1:L17"/>business in this state, conditioned that if the principal's bid be accepted and the <text:user-field-get text:name="P1:L18"/>contract awarded to the principal, the principal, within ten days after notice of award, <text:user-field-get text:name="P1:L19"/>will execute and effect a contract in accordance with the terms of the principal's bid <text:user-field-get text:name="P2:L1"/>and a contractor's bond as required <text:soft-page-break/>by law and the regulations and determinations of <text:user-field-get text:name="P2:L2"/>the department.</text:p>
        <text:p text:style-name="cc_5f_subsection"><text:user-field-get text:name="P2:L3"/><text:span text:style-name="T3"><text:tab/></text:span><text:span text:style-name="T1">2.</text:span><text:tab/>All bonds or checks, except those of the responsible bidders submitting the three <text:user-field-get text:name="P2:L4"/>lowest and best bids, must be returned to the bidders promptly upon opening such <text:user-field-get text:name="P2:L5"/>bids. The bond or check of the responsible bidder submitting the lowest and best bid <text:user-field-get text:name="P2:L6"/>may be cashed or retained until the contract has been awarded and executed <text:user-field-get text:name="P2:L7"/>properly. The bonds or checks of the responsible bidders submitting the second and <text:user-field-get text:name="P2:L8"/>third lowest and best bids may be returned to the bidders when the department has <text:user-field-get text:name="P2:L9"/>determined to whom the contract is to be awarde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4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4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50S</meta:editing-duration>
    <meta:editing-cycles>184</meta:editing-cycles>
    <dc:date>2025-03-17T13:31:13.79</dc:date>
    <meta:print-date>2025-03-17T11:45:49.37</meta:print-date>
    <dc:title>nd1.lc_bd_34</dc:title>
    <dc:description>Introduced Bill</dc:description>
    <dc:creator>jjblasy </dc:creator>
    <meta:printed-by>intern8 </meta:printed-by>
    <meta:document-statistic meta:table-count="1" meta:image-count="0" meta:object-count="0" meta:page-count="2" meta:paragraph-count="27" meta:word-count="421" meta:character-count="25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