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paragraph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paragraph">
      <style:text-properties style:text-underline-style="none"/>
    </style:style>
    <style:style style:family="paragraph" style:name="P4" style:parent-style-name="cc_5f_paragraph">
      <style:text-properties fo:font-style="normal" style:font-style-asian="normal" style:font-style-complex="normal" style:text-underline-style="none"/>
    </style:style>
    <style:style style:family="paragraph" style:name="P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6" style:parent-style-name="cc_5f_item">
      <style:text-properties fo:font-style="normal" style:font-style-asian="normal" style:font-style-complex="normal" style:text-line-through-style="none" style:text-underline-style="none"/>
    </style:style>
    <style:style style:family="paragraph" style:name="P7" style:parent-style-name="cc_5f_item">
      <style:text-properties fo:font-style="normal" style:font-style-asian="normal" style:font-style-complex="normal" style:text-underline-style="none"/>
    </style:style>
    <style:style style:family="paragraph" style:name="P8" style:parent-style-name="cc_5f_item">
      <style:text-properties style:text-line-through-style="solid" style:text-underline-style="none"/>
    </style:style>
    <style:style style:family="paragraph" style:name="P9" style:parent-style-name="cc_5f_item">
      <style:text-properties style:text-underline-style="none"/>
    </style:style>
    <style:style style:family="paragraph" style:name="P10" style:parent-style-name="cc_5f_paragraph_5f_indent">
      <style:text-properties style:text-underline-style="none"/>
    </style:style>
    <style:style style:family="paragraph" style:name="P11" style:parent-style-name="cc_5f_subsection">
      <style:text-properties style:text-line-through-style="none"/>
    </style:style>
    <style:style style:family="paragraph" style:name="P12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13" style:parent-style-name="cc_5f_item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4" style:parent-style-name="cc_5f_subdivision">
      <style:paragraph-properties fo:background-color="transparent">
        <style:background-image/>
      </style:paragraph-properties>
    </style:style>
    <style:style style:family="paragraph" style:name="P1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6" style:parent-style-name="cc_5f_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7" style:parent-style-name="cc_5f_subparagraph">
      <style:paragraph-properties fo:background-color="transparent">
        <style:background-image/>
      </style:paragraph-properties>
    </style:style>
    <style:style style:family="paragraph" style:name="P18" style:parent-style-name="cc_5f_subparagraph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19" style:parent-style-name="cc_5f_subdivision">
      <style:paragraph-properties fo:text-align="justify" style:justify-single-word="false"/>
    </style:style>
    <style:style style:family="paragraph" style:name="P20" style:parent-style-name="cc_5f_subdivision">
      <style:text-properties style:text-underline-style="none"/>
    </style:style>
    <style:style style:family="paragraph" style:name="P21" style:parent-style-name="cc_5f_subdivision">
      <style:text-properties style:text-line-through-style="none" style:text-underline-style="none"/>
    </style:style>
    <style:style style:family="paragraph" style:name="P22" style:parent-style-name="cc_5f_subparagraph">
      <style:text-properties fo:font-style="normal" style:font-style-asian="normal" style:font-style-complex="normal" style:text-line-through-style="none" style:text-underline-style="none"/>
    </style:style>
    <style:style style:family="paragraph" style:name="P23" style:parent-style-name="cc_5f_subparagraph">
      <style:text-properties style:text-underline-style="none"/>
    </style:style>
    <style:style style:family="paragraph" style:master-page-name="First_20_Page" style:name="P24" style:parent-style-name="bd_5f_header">
      <style:paragraph-properties style:page-number="auto"/>
    </style:style>
    <style:style style:family="paragraph" style:name="P25" style:parent-style-name="cc_5f_paragraph">
      <style:text-properties style:text-underline-style="none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solid"/>
    </style:style>
    <style:style style:family="text" style:name="T4">
      <style:text-properties style:text-line-through-style="solid" style:text-underline-style="none"/>
    </style:style>
    <style:style style:family="text" style:name="T5">
      <style:text-properties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style:font-weight-asian="bold" style:font-weight-complex="bold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font-weight-asian="normal" style:font-weight-complex="normal"/>
    </style:style>
    <style:style style:family="text" style:name="T10">
      <style:text-properties style:font-weight-asian="bold" style:font-weight-complex="bold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style:text-line-through-style="none"/>
    </style:style>
    <style:style style:family="text" style:name="T13">
      <style:text-properties style:text-line-through-style="none" style:text-underline-style="none"/>
    </style:style>
    <style:style style:family="text" style:name="T14">
      <style:text-properties fo:font-style="normal" style:font-style-asian="normal" style:font-style-complex="normal" style:text-line-through-style="none"/>
    </style:style>
    <style:style style:family="text" style:name="T15">
      <style:text-properties fo:font-style="normal" style:font-style-asian="normal" style:font-style-complex="normal" style:text-line-through-style="none" style:text-underline-style="none"/>
    </style:style>
    <style:style style:family="text" style:name="T16">
      <style:text-properties fo:font-style="italic" style:font-style-asian="italic" style:font-style-complex="italic" style:text-underline-style="none"/>
    </style:style>
    <style:style style:family="text" style:name="T17">
      <style:text-properties fo:font-style="italic" style:font-style-asian="italic" style:font-style-complex="italic"/>
    </style:style>
    <style:style style:family="text" style:name="T18">
      <style:text-properties fo:font-style="normal" style:font-style-asian="normal" style:font-style-complex="normal"/>
    </style:style>
    <style:style style:family="text" style:name="T19">
      <style:text-properties fo:font-style="normal" style:font-style-asian="normal" style:font-style-complex="normal" style:text-underline-style="none"/>
    </style:style>
    <style:style style:family="text" style:name="T20">
      <style:text-properties fo:font-size="11pt" style:text-underline-style="none"/>
    </style:style>
    <style:style style:family="text" style:name="T21">
      <style:text-properties fo:font-size="11pt" fo:font-style="normal" style:font-style-asian="normal" style:font-style-complex="normal" style:text-underline-style="none"/>
    </style:style>
    <style:style style:family="text" style:name="T22">
      <style:text-properties fo:color="#000000" fo:country="US" fo:font-size="11pt" fo:language="en" style:country-asian="US" style:country-complex="SA" style:font-name-asian="Arial" style:font-name-complex="Arial" style:font-size-asian="11pt" style:font-size-complex="11pt" style:language-asian="en" style:language-complex="ar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9041696">
          <text:insertion>
            <office:change-info>
              <dc:creator>vchristian </dc:creator>
              <dc:date>2025-03-10T17:57:00</dc:date>
            </office:change-info>
          </text:insertion>
        </text:changed-region>
        <text:changed-region text:id="ct359041424">
          <text:deletion>
            <office:change-info>
              <dc:creator>intern9 </dc:creator>
              <dc:date>2025-03-10T17:19:00</dc:date>
            </office:change-info>
            <text:p text:style-name="P1"><text:span text:style-name="T1">(46)</text:span></text:p>
          </text:deletion>
        </text:changed-region>
        <text:changed-region text:id="ct359044280">
          <text:insertion>
            <office:change-info>
              <dc:creator>intern9 </dc:creator>
              <dc:date>2025-03-10T17:19:00</dc:date>
            </office:change-info>
          </text:insertion>
        </text:changed-region>
        <text:changed-region text:id="ct359043056">
          <text:insertion>
            <office:change-info>
              <dc:creator>intern9 </dc:creator>
              <dc:date>2025-03-10T17:00:00</dc:date>
            </office:change-info>
          </text:insertion>
        </text:changed-region>
        <text:changed-region text:id="ct359041832">
          <text:insertion>
            <office:change-info>
              <dc:creator>intern9 </dc:creator>
              <dc:date>2025-03-10T17:01:00</dc:date>
            </office:change-info>
          </text:insertion>
        </text:changed-region>
        <text:changed-region text:id="ct359042512">
          <text:insertion>
            <office:change-info>
              <dc:creator>intern9 </dc:creator>
              <dc:date>2025-03-10T17:02:00</dc:date>
            </office:change-info>
          </text:insertion>
        </text:changed-region>
        <text:changed-region text:id="ct359042648">
          <text:insertion>
            <office:change-info>
              <dc:creator>intern9 </dc:creator>
              <dc:date>2025-03-10T17:03:00</dc:date>
            </office:change-info>
          </text:insertion>
        </text:changed-region>
        <text:changed-region text:id="ct359043192">
          <text:insertion>
            <office:change-info>
              <dc:creator>intern9 </dc:creator>
              <dc:date>2025-03-10T17:06:00</dc:date>
            </office:change-info>
          </text:insertion>
        </text:changed-region>
        <text:changed-region text:id="ct359043872">
          <text:deletion>
            <office:change-info>
              <dc:creator>intern9 </dc:creator>
              <dc:date>2025-03-10T17:19:00</dc:date>
            </office:change-info>
            <text:p text:style-name="P1"><text:span text:style-name="T1">(47)</text:span></text:p>
          </text:deletion>
        </text:changed-region>
        <text:changed-region text:id="ct359044416">
          <text:insertion>
            <office:change-info>
              <dc:creator>intern9 </dc:creator>
              <dc:date>2025-03-10T17:19:00</dc:date>
            </office:change-info>
          </text:insertion>
        </text:changed-region>
        <text:changed-region text:id="ct359045776">
          <text:insertion>
            <office:change-info>
              <dc:creator>intern9 </dc:creator>
              <dc:date>2025-03-10T17:04:00</dc:date>
            </office:change-info>
          </text:insertion>
        </text:changed-region>
        <text:changed-region text:id="ct359044688">
          <text:insertion>
            <office:change-info>
              <dc:creator>intern9 </dc:creator>
              <dc:date>2025-03-10T17:05:00</dc:date>
            </office:change-info>
          </text:insertion>
        </text:changed-region>
        <text:changed-region text:id="ct359046320">
          <text:insertion>
            <office:change-info>
              <dc:creator>intern9 </dc:creator>
              <dc:date>2025-03-10T17:06:00</dc:date>
            </office:change-info>
          </text:insertion>
        </text:changed-region>
        <text:changed-region text:id="ct359046184">
          <text:deletion>
            <office:change-info>
              <dc:creator>intern9 </dc:creator>
              <dc:date>2025-03-10T17:20:00</dc:date>
            </office:change-info>
            <text:p text:style-name="P1"><text:span text:style-name="T1">(48)</text:span></text:p>
          </text:deletion>
        </text:changed-region>
        <text:changed-region text:id="ct359046864">
          <text:insertion>
            <office:change-info>
              <dc:creator>intern9 </dc:creator>
              <dc:date>2025-03-10T17:20:00</dc:date>
            </office:change-info>
          </text:insertion>
        </text:changed-region>
        <text:changed-region text:id="ct359046456">
          <text:insertion>
            <office:change-info>
              <dc:creator>intern9 </dc:creator>
              <dc:date>2025-03-10T17:07:00</dc:date>
            </office:change-info>
          </text:insertion>
        </text:changed-region>
        <text:changed-region text:id="ct359046592">
          <text:insertion>
            <office:change-info>
              <dc:creator>intern9 </dc:creator>
              <dc:date>2025-03-10T17:08:00</dc:date>
            </office:change-info>
          </text:insertion>
        </text:changed-region>
        <text:changed-region text:id="ct359047816">
          <text:insertion>
            <office:change-info>
              <dc:creator>intern9 </dc:creator>
              <dc:date>2025-03-10T17:09:00</dc:date>
            </office:change-info>
          </text:insertion>
        </text:changed-region>
        <text:changed-region text:id="ct359047272">
          <text:insertion>
            <office:change-info>
              <dc:creator>intern9 </dc:creator>
              <dc:date>2025-03-10T17:10:00</dc:date>
            </office:change-info>
          </text:insertion>
        </text:changed-region>
        <text:changed-region text:id="ct359047000">
          <text:insertion>
            <office:change-info>
              <dc:creator>intern9 </dc:creator>
              <dc:date>2025-03-10T17:14:00</dc:date>
            </office:change-info>
          </text:insertion>
        </text:changed-region>
        <text:changed-region text:id="ct359048360">
          <text:insertion>
            <office:change-info>
              <dc:creator>intern9 </dc:creator>
              <dc:date>2025-03-10T17:15:00</dc:date>
            </office:change-info>
          </text:insertion>
        </text:changed-region>
        <text:changed-region text:id="ct359047136">
          <text:insertion>
            <office:change-info>
              <dc:creator>intern9 </dc:creator>
              <dc:date>2025-03-10T17:16:00</dc:date>
            </office:change-info>
          </text:insertion>
        </text:changed-region>
        <text:changed-region text:id="ct359047952">
          <text:deletion>
            <office:change-info>
              <dc:creator>intern9 </dc:creator>
              <dc:date>2025-03-10T17:20:00</dc:date>
            </office:change-info>
            <text:p text:style-name="P1"><text:span text:style-name="T1">(49)</text:span></text:p>
          </text:deletion>
        </text:changed-region>
        <text:changed-region text:id="ct359047680">
          <text:insertion>
            <office:change-info>
              <dc:creator>intern9 </dc:creator>
              <dc:date>2025-03-10T17:20:00</dc:date>
            </office:change-info>
          </text:insertion>
        </text:changed-region>
        <text:changed-region text:id="ct359046728">
          <text:deletion>
            <office:change-info>
              <dc:creator>intern9 </dc:creator>
              <dc:date>2025-03-10T17:20:00</dc:date>
            </office:change-info>
            <text:p text:style-name="P1"><text:span text:style-name="T1">(50)</text:span></text:p>
          </text:deletion>
        </text:changed-region>
        <text:changed-region text:id="ct359048088">
          <text:insertion>
            <office:change-info>
              <dc:creator>intern9 </dc:creator>
              <dc:date>2025-03-10T17:20:00</dc:date>
            </office:change-info>
          </text:insertion>
        </text:changed-region>
        <text:changed-region text:id="ct359047408">
          <text:insertion>
            <office:change-info>
              <dc:creator>intern9 </dc:creator>
              <dc:date>2025-03-10T17:16:00</dc:date>
            </office:change-info>
          </text:insertion>
        </text:changed-region>
        <text:changed-region text:id="ct359048496">
          <text:insertion>
            <office:change-info>
              <dc:creator>intern9 </dc:creator>
              <dc:date>2025-03-10T17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9:L1"/>
        <text:user-field-decl office:string-value="" office:value-type="string" text:name="P9:L2"/>
        <text:user-field-decl office:string-value="" office:value-type="string" text:name="P9:L5"/>
        <text:user-field-decl office:string-value="" office:value-type="string" text:name="P9:L6"/>
        <text:user-field-decl office:string-value="" office:value-type="string" text:name="P9:L3"/>
        <text:user-field-decl office:string-value="" office:value-type="string" text:name="P9:L4"/>
        <text:user-field-decl office:string-value="" office:value-type="string" text:name="P9:L9"/>
        <text:user-field-decl office:string-value="" office:value-type="string" text:name="P9:L7"/>
        <text:user-field-decl office:string-value="" office:value-type="string" text:name="P9:L8"/>
        <text:user-field-decl office:string-value="" office:value-type="string" text:name="P13:L2"/>
        <text:user-field-decl office:string-value="" office:value-type="string" text:name="P13:L3"/>
        <text:user-field-decl office:string-value="" office:value-type="string" text:name="P36:L18"/>
        <text:user-field-decl office:string-value="" office:value-type="string" text:name="P13:L1"/>
        <text:user-field-decl office:string-value="" office:value-type="string" text:name="P36:L19"/>
        <text:user-field-decl office:string-value="" office:value-type="string" text:name="P36:L16"/>
        <text:user-field-decl office:string-value="" office:value-type="string" text:name="P36:L17"/>
        <text:user-field-decl office:string-value="" office:value-type="string" text:name="P36:L14"/>
        <text:user-field-decl office:string-value="" office:value-type="string" text:name="P36:L15"/>
        <text:user-field-decl office:string-value="" office:value-type="string" text:name="P36:L12"/>
        <text:user-field-decl office:string-value="" office:value-type="string" text:name="P36:L13"/>
        <text:user-field-decl office:string-value="" office:value-type="string" text:name="P36:L10"/>
        <text:user-field-decl office:string-value="" office:value-type="string" text:name="P36:L11"/>
        <text:user-field-decl office:string-value="" office:value-type="string" text:name="P13:L8"/>
        <text:user-field-decl office:string-value="" office:value-type="string" text:name="P13:L9"/>
        <text:user-field-decl office:string-value="" office:value-type="string" text:name="P13:L6"/>
        <text:user-field-decl office:string-value="" office:value-type="string" text:name="P13:L7"/>
        <text:user-field-decl office:string-value="2025 Regular Session" office:value-type="string" text:name="T_MEASURE_S_SESSIONNAME"/>
        <text:user-field-decl office:string-value="" office:value-type="string" text:name="P13:L4"/>
        <text:user-field-decl office:string-value="" office:value-type="string" text:name="P13:L5"/>
        <text:user-field-decl office:string-value="" office:value-type="string" text:name="P36:L29"/>
        <text:user-field-decl office:string-value="" office:value-type="string" text:name="P35:L3"/>
        <text:user-field-decl office:string-value="" office:value-type="string" text:name="P36:L27"/>
        <text:user-field-decl office:string-value="" office:value-type="string" text:name="P35:L2"/>
        <text:user-field-decl office:string-value="" office:value-type="string" text:name="P36:L28"/>
        <text:user-field-decl office:string-value="" office:value-type="string" text:name="P35:L1"/>
        <text:user-field-decl office:string-value="" office:value-type="string" text:name="P36:L25"/>
        <text:user-field-decl office:string-value="" office:value-type="string" text:name="P36:L26"/>
        <text:user-field-decl office:string-value="" office:value-type="string" text:name="P36:L23"/>
        <text:user-field-decl office:string-value="" office:value-type="string" text:name="P36:L24"/>
        <text:user-field-decl office:string-value="" office:value-type="string" text:name="P36:L21"/>
        <text:user-field-decl office:string-value="" office:value-type="string" text:name="P36:L22"/>
        <text:user-field-decl office:string-value="" office:value-type="string" text:name="P36:L20"/>
        <text:user-field-decl office:string-value="March 10, 2025" office:value-type="string" text:name="T_MEASURE_S_PREPAREADOPTDATE"/>
        <text:user-field-decl office:string-value="" office:value-type="string" text:name="P35:L7"/>
        <text:user-field-decl office:string-value="" office:value-type="string" text:name="P35:L6"/>
        <text:user-field-decl office:string-value="" office:value-type="string" text:name="P35:L5"/>
        <text:user-field-decl office:string-value="" office:value-type="string" text:name="P35:L4"/>
        <text:user-field-decl office:string-value="" office:value-type="string" text:name="P35:L9"/>
        <text:user-field-decl office:string-value="" office:value-type="string" text:name="P35:L8"/>
        <text:user-field-decl office:string-value="" office:value-type="string" text:name="P36:L30"/>
        <text:user-field-decl office:string-value="" office:value-type="string" text:name="P36:L31"/>
        <text:user-field-decl office:string-value="" office:value-type="string" text:name="T_MEASURE_S_ENGROSSMENTLEVEL"/>
        <text:user-field-decl office:string-value="" office:value-type="string" text:name="P37:L2"/>
        <text:user-field-decl office:string-value="" office:value-type="string" text:name="P37:L3"/>
        <text:user-field-decl office:string-value="" office:value-type="string" text:name="P37:L4"/>
        <text:user-field-decl office:string-value="" office:value-type="string" text:name="P37:L5"/>
        <text:user-field-decl office:string-value="" office:value-type="string" text:name="P37:L1"/>
        <text:user-field-decl office:string-value="" office:value-type="string" text:name="P29:L13"/>
        <text:user-field-decl office:string-value="" office:value-type="string" text:name="P29:L12"/>
        <text:user-field-decl office:string-value="" office:value-type="string" text:name="P29:L11"/>
        <text:user-field-decl office:string-value="" office:value-type="string" text:name="P29:L10"/>
        <text:user-field-decl office:string-value="" office:value-type="string" text:name="P29:L17"/>
        <text:user-field-decl office:string-value="" office:value-type="string" text:name="P29:L16"/>
        <text:user-field-decl office:string-value="" office:value-type="string" text:name="P29:L15"/>
        <text:user-field-decl office:string-value="" office:value-type="string" text:name="P29:L14"/>
        <text:user-field-decl office:string-value="" office:value-type="string" text:name="P29:L19"/>
        <text:user-field-decl office:string-value="" office:value-type="string" text:name="P29:L18"/>
        <text:user-field-decl office:string-value="" office:value-type="string" text:name="P37:L6"/>
        <text:user-field-decl office:string-value="" office:value-type="string" text:name="P37:L7"/>
        <text:user-field-decl office:string-value="" office:value-type="string" text:name="P37:L8"/>
        <text:user-field-decl office:string-value="" office:value-type="string" text:name="P37:L9"/>
        <text:user-field-decl office:string-value="" office:value-type="string" text:name="P35:L10"/>
        <text:user-field-decl office:string-value="" office:value-type="string" text:name="P29:L20"/>
        <text:user-field-decl office:string-value="" office:value-type="string" text:name="P35:L11"/>
        <text:user-field-decl office:string-value="" office:value-type="string" text:name="P35:L12"/>
        <text:user-field-decl office:string-value="1" office:value-type="string" text:name="T_MEASURE_B_POSTTOWEB"/>
        <text:user-field-decl office:string-value="" office:value-type="string" text:name="P35:L13"/>
        <text:user-field-decl office:string-value="" office:value-type="string" text:name="P35:L14"/>
        <text:user-field-decl office:string-value="Sixty-ninth" office:value-type="string" text:name="T_MEASURE_S_ASSEMBLYTEXTNAME"/>
        <text:user-field-decl office:string-value="" office:value-type="string" text:name="P29:L24"/>
        <text:user-field-decl office:string-value="" office:value-type="string" text:name="P35:L15"/>
        <text:user-field-decl office:string-value="" office:value-type="string" text:name="P29:L23"/>
        <text:user-field-decl office:string-value="" office:value-type="string" text:name="P35:L16"/>
        <text:user-field-decl office:string-value="" office:value-type="string" text:name="P29:L22"/>
        <text:user-field-decl office:string-value="" office:value-type="string" text:name="P35:L17"/>
        <text:user-field-decl office:string-value="" office:value-type="string" text:name="P29:L21"/>
        <text:user-field-decl office:string-value="" office:value-type="string" text:name="P35:L18"/>
        <text:user-field-decl office:string-value="" office:value-type="string" text:name="T_MEASURE_S_SPONSORORDER"/>
        <text:user-field-decl office:string-value="" office:value-type="string" text:name="P29:L28"/>
        <text:user-field-decl office:string-value="" office:value-type="string" text:name="P35:L19"/>
        <text:user-field-decl office:string-value="" office:value-type="string" text:name="P29:L27"/>
        <text:user-field-decl office:string-value="" office:value-type="string" text:name="P29:L26"/>
        <text:user-field-decl office:string-value="" office:value-type="string" text:name="P29:L25"/>
        <text:user-field-decl office:string-value="" office:value-type="string" text:name="P28:L30"/>
        <text:user-field-decl office:string-value="" office:value-type="string" text:name="P28:L31"/>
        <text:user-field-decl office:string-value="" office:value-type="string" text:name="P29:L29"/>
        <text:user-field-decl office:string-value="" office:value-type="string" text:name="P35:L20"/>
        <text:user-field-decl office:string-value="" office:value-type="string" text:name="P35:L21"/>
        <text:user-field-decl office:string-value="" office:value-type="string" text:name="P35:L22"/>
        <text:user-field-decl office:string-value="" office:value-type="string" text:name="P29:L30"/>
        <text:user-field-decl office:string-value="" office:value-type="string" text:name="P35:L23"/>
        <text:user-field-decl office:string-value="" office:value-type="string" text:name="P35:L24"/>
        <text:user-field-decl office:string-value="" office:value-type="string" text:name="P35:L25"/>
        <text:user-field-decl office:string-value="" office:value-type="string" text:name="P35:L26"/>
        <text:user-field-decl office:string-value="" office:value-type="string" text:name="P35:L27"/>
        <text:user-field-decl office:string-value="" office:value-type="string" text:name="P35:L28"/>
        <text:user-field-decl office:string-value="" office:value-type="string" text:name="P35:L29"/>
        <text:user-field-decl office:string-value="" office:value-type="string" text:name="P28:L21"/>
        <text:user-field-decl office:string-value="" office:value-type="string" text:name="P28:L20"/>
        <text:user-field-decl office:string-value="" office:value-type="string" text:name="P28:L27"/>
        <text:user-field-decl office:string-value="" office:value-type="string" text:name="P28:L26"/>
        <text:user-field-decl office:string-value="" office:value-type="string" text:name="P28:L29"/>
        <text:user-field-decl office:string-value="" office:value-type="string" text:name="P28:L28"/>
        <text:user-field-decl office:string-value="" office:value-type="string" text:name="P28:L23"/>
        <text:user-field-decl office:string-value="" office:value-type="string" text:name="P28:L22"/>
        <text:user-field-decl office:string-value="" office:value-type="string" text:name="P28:L25"/>
        <text:user-field-decl office:string-value="" office:value-type="string" text:name="P28:L24"/>
        <text:user-field-decl office:string-value="" office:value-type="string" text:name="P35:L30"/>
        <text:user-field-decl office:string-value="" office:value-type="string" text:name="P35:L31"/>
        <text:user-field-decl office:string-value="" office:value-type="string" text:name="P28:L19"/>
        <text:user-field-decl office:string-value="" office:value-type="string" text:name="P25:L9"/>
        <text:user-field-decl office:string-value="" office:value-type="string" text:name="P25:L6"/>
        <text:user-field-decl office:string-value="" office:value-type="string" text:name="P25:L5"/>
        <text:user-field-decl office:string-value="" office:value-type="string" text:name="P25:L8"/>
        <text:user-field-decl office:string-value="" office:value-type="string" text:name="P25:L7"/>
        <text:user-field-decl office:string-value="" office:value-type="string" text:name="P25:L2"/>
        <text:user-field-decl office:string-value="" office:value-type="string" text:name="P25:L1"/>
        <text:user-field-decl office:string-value="" office:value-type="string" text:name="P25:L4"/>
        <text:user-field-decl office:string-value="" office:value-type="string" text:name="P28:L10"/>
        <text:user-field-decl office:string-value="" office:value-type="string" text:name="P25:L3"/>
        <text:user-field-decl office:string-value="" office:value-type="string" text:name="P28:L16"/>
        <text:user-field-decl office:string-value="" office:value-type="string" text:name="P28:L15"/>
        <text:user-field-decl office:string-value="" office:value-type="string" text:name="P28:L18"/>
        <text:user-field-decl office:string-value="" office:value-type="string" text:name="P28:L17"/>
        <text:user-field-decl office:string-value="" office:value-type="string" text:name="P28:L12"/>
        <text:user-field-decl office:string-value="" office:value-type="string" text:name="P28:L11"/>
        <text:user-field-decl office:string-value="" office:value-type="string" text:name="P28:L14"/>
        <text:user-field-decl office:string-value="" office:value-type="string" text:name="P28:L13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33:L1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3:L4"/>
        <text:user-field-decl office:string-value="" office:value-type="string" text:name="P33:L5"/>
        <text:user-field-decl office:string-value="" office:value-type="string" text:name="P33:L2"/>
        <text:user-field-decl office:string-value="" office:value-type="string" text:name="P33:L3"/>
        <text:user-field-decl office:string-value="" office:value-type="string" text:name="P33:L8"/>
        <text:user-field-decl office:string-value="" office:value-type="string" text:name="P33:L9"/>
        <text:user-field-decl office:string-value="" office:value-type="string" text:name="P33:L6"/>
        <text:user-field-decl office:string-value="" office:value-type="string" text:name="P33:L7"/>
        <text:user-field-decl office:string-value="" office:value-type="string" text:name="P1:L20"/>
        <text:user-field-decl office:string-value="" office:value-type="string" text:name="P27:L30"/>
        <text:user-field-decl office:string-value="" office:value-type="string" text:name="P18:L10"/>
        <text:user-field-decl office:string-value="" office:value-type="string" text:name="P18:L11"/>
        <text:user-field-decl office:string-value="" office:value-type="string" text:name="P18:L12"/>
        <text:user-field-decl office:string-value="" office:value-type="string" text:name="P18:L13"/>
        <text:user-field-decl office:string-value="" office:value-type="string" text:name="P18:L14"/>
        <text:user-field-decl office:string-value="" office:value-type="string" text:name="P18:L15"/>
        <text:user-field-decl office:string-value="" office:value-type="string" text:name="P18:L16"/>
        <text:user-field-decl office:string-value="" office:value-type="string" text:name="P18:L17"/>
        <text:user-field-decl office:string-value="" office:value-type="string" text:name="P18:L18"/>
        <text:user-field-decl office:string-value="" office:value-type="string" text:name="P18:L19"/>
        <text:user-field-decl office:string-value="" office:value-type="string" text:name="P19:L26"/>
        <text:user-field-decl office:string-value="" office:value-type="string" text:name="P27:L22"/>
        <text:user-field-decl office:string-value="" office:value-type="string" text:name="P19:L27"/>
        <text:user-field-decl office:string-value="" office:value-type="string" text:name="P27:L21"/>
        <text:user-field-decl office:string-value="" office:value-type="string" text:name="P19:L24"/>
        <text:user-field-decl office:string-value="" office:value-type="string" text:name="P27:L20"/>
        <text:user-field-decl office:string-value="" office:value-type="string" text:name="P19:L25"/>
        <text:user-field-decl office:string-value="" office:value-type="string" text:name="P19:L22"/>
        <text:user-field-decl office:string-value="" office:value-type="string" text:name="P19:L23"/>
        <text:user-field-decl office:string-value="" office:value-type="string" text:name="P19:L20"/>
        <text:user-field-decl office:string-value="" office:value-type="string" text:name="P19:L21"/>
        <text:user-field-decl office:string-value="" office:value-type="string" text:name="P27:L29"/>
        <text:user-field-decl office:string-value="" office:value-type="string" text:name="P27:L28"/>
        <text:user-field-decl office:string-value="" office:value-type="string" text:name="P27:L27"/>
        <text:user-field-decl office:string-value="" office:value-type="string" text:name="P27:L26"/>
        <text:user-field-decl office:string-value="" office:value-type="string" text:name="P2:L31"/>
        <text:user-field-decl office:string-value="" office:value-type="string" text:name="P27:L25"/>
        <text:user-field-decl office:string-value="" office:value-type="string" text:name="P2:L30"/>
        <text:user-field-decl office:string-value="" office:value-type="string" text:name="P27:L24"/>
        <text:user-field-decl office:string-value="" office:value-type="string" text:name="P27:L23"/>
        <text:user-field-decl office:string-value="" office:value-type="string" text:name="P19:L28"/>
        <text:user-field-decl office:string-value="" office:value-type="string" text:name="P19:L29"/>
        <text:user-field-decl office:string-value="" office:value-type="string" text:name="P27:L11"/>
        <text:user-field-decl office:string-value="" office:value-type="string" text:name="P27:L10"/>
        <text:user-field-decl office:string-value="" office:value-type="string" text:name="P21:L9"/>
        <text:user-field-decl office:string-value="" office:value-type="string" text:name="P19:L31"/>
        <text:user-field-decl office:string-value="" office:value-type="string" text:name="P21:L4"/>
        <text:user-field-decl office:string-value="" office:value-type="string" text:name="P27:L19"/>
        <text:user-field-decl office:string-value="" office:value-type="string" text:name="P19:L30"/>
        <text:user-field-decl office:string-value="" office:value-type="string" text:name="P21:L3"/>
        <text:user-field-decl office:string-value="" office:value-type="string" text:name="P27:L18"/>
        <text:user-field-decl office:string-value="" office:value-type="string" text:name="P21:L2"/>
        <text:user-field-decl office:string-value="" office:value-type="string" text:name="P27:L17"/>
        <text:user-field-decl office:string-value="" office:value-type="string" text:name="P21:L1"/>
        <text:user-field-decl office:string-value="" office:value-type="string" text:name="P27:L16"/>
        <text:user-field-decl office:string-value="" office:value-type="string" text:name="P21:L8"/>
        <text:user-field-decl office:string-value="" office:value-type="string" text:name="P27:L15"/>
        <text:user-field-decl office:string-value="" office:value-type="string" text:name="P21:L7"/>
        <text:user-field-decl office:string-value="" office:value-type="string" text:name="P27:L14"/>
        <text:user-field-decl office:string-value="" office:value-type="string" text:name="P21:L6"/>
        <text:user-field-decl office:string-value="" office:value-type="string" text:name="P27:L13"/>
        <text:user-field-decl office:string-value="" office:value-type="string" text:name="P21:L5"/>
        <text:user-field-decl office:string-value="" office:value-type="string" text:name="P27:L12"/>
        <text:user-field-decl office:string-value="" office:value-type="string" text:name="P2:L2"/>
        <text:user-field-decl office:string-value="" office:value-type="string" text:name="P2:L3"/>
        <text:user-field-decl office:string-value="" office:value-type="string" text:name="P2:L1"/>
        <text:user-field-decl office:string-value="" office:value-type="string" text:name="P26:L30"/>
        <text:user-field-decl office:string-value="" office:value-type="string" text:name="P19:L15"/>
        <text:user-field-decl office:string-value="" office:value-type="string" text:name="P19:L16"/>
        <text:user-field-decl office:string-value="" office:value-type="string" text:name="P19:L13"/>
        <text:user-field-decl office:string-value="" office:value-type="string" text:name="P19:L14"/>
        <text:user-field-decl office:string-value="" office:value-type="string" text:name="P19:L11"/>
        <text:user-field-decl office:string-value="" office:value-type="string" text:name="P19:L12"/>
        <text:user-field-decl office:string-value="" office:value-type="string" text:name="P19:L10"/>
        <text:user-field-decl office:string-value="" office:value-type="string" text:name="P23:L7"/>
        <text:user-field-decl office:string-value="" office:value-type="string" text:name="P23:L8"/>
        <text:user-field-decl office:string-value="" office:value-type="string" text:name="P23:L9"/>
        <text:user-field-decl office:string-value="" office:value-type="string" text:name="P23:L3"/>
        <text:user-field-decl office:string-value="A BILL for an Act to amend and reenact sections 19‑03.1‑05, 19‑03.1‑09, and 19‑03.1‑11 of the North Dakota Century Code, relating to the scheduling of controlled substances; and to declare an emergency." office:value-type="string" text:name="T_MEASURE_T_LONGTITLE"/>
        <text:user-field-decl office:string-value="" office:value-type="string" text:name="P23:L4"/>
        <text:user-field-decl office:string-value="" office:value-type="string" text:name="P23:L5"/>
        <text:user-field-decl office:string-value="" office:value-type="string" text:name="P23:L6"/>
        <text:user-field-decl office:string-value="" office:value-type="string" text:name="P23:L1"/>
        <text:user-field-decl office:string-value="" office:value-type="string" text:name="P23:L2"/>
        <text:user-field-decl office:string-value="" office:value-type="string" text:name="P19:L19"/>
        <text:user-field-decl office:string-value="" office:value-type="string" text:name="P19:L17"/>
        <text:user-field-decl office:string-value="" office:value-type="string" text:name="P19:L18"/>
        <text:user-field-decl office:string-value="" office:value-type="string" text:name="P26:L14"/>
        <text:user-field-decl office:string-value="" office:value-type="string" text:name="P26:L13"/>
        <text:user-field-decl office:string-value="" office:value-type="string" text:name="P26:L16"/>
        <text:user-field-decl office:string-value="" office:value-type="string" text:name="P26:L15"/>
        <text:user-field-decl office:string-value="" office:value-type="string" text:name="P26:L18"/>
        <text:user-field-decl office:string-value="" office:value-type="string" text:name="P26:L17"/>
        <text:user-field-decl office:string-value="" office:value-type="string" text:name="P26:L19"/>
        <text:user-field-decl office:string-value="" office:value-type="string" text:name="P26:L10"/>
        <text:user-field-decl office:string-value="" office:value-type="string" text:name="P26:L12"/>
        <text:user-field-decl office:string-value="" office:value-type="string" text:name="P26:L11"/>
        <text:user-field-decl office:string-value="" office:value-type="string" text:name="T_MEASURE_S_ENGROSSMENTTYPE"/>
        <text:user-field-decl office:string-value="" office:value-type="string" text:name="P11:L1"/>
        <text:user-field-decl office:string-value="" office:value-type="string" text:name="P26:L25"/>
        <text:user-field-decl office:string-value="" office:value-type="string" text:name="P26:L24"/>
        <text:user-field-decl office:string-value="" office:value-type="string" text:name="P26:L27"/>
        <text:user-field-decl office:string-value="" office:value-type="string" text:name="P26:L26"/>
        <text:user-field-decl office:string-value="" office:value-type="string" text:name="P26:L29"/>
        <text:user-field-decl office:string-value="" office:value-type="string" text:name="P26:L28"/>
        <text:user-field-decl office:string-value="" office:value-type="string" text:name="P11:L7"/>
        <text:user-field-decl office:string-value="" office:value-type="string" text:name="P11:L6"/>
        <text:user-field-decl office:string-value="" office:value-type="string" text:name="P11:L9"/>
        <text:user-field-decl office:string-value="" office:value-type="string" text:name="P11:L8"/>
        <text:user-field-decl office:string-value="" office:value-type="string" text:name="P11:L3"/>
        <text:user-field-decl office:string-value="" office:value-type="string" text:name="P26:L21"/>
        <text:user-field-decl office:string-value="" office:value-type="string" text:name="P11:L2"/>
        <text:user-field-decl office:string-value="" office:value-type="string" text:name="P26:L20"/>
        <text:user-field-decl office:string-value="" office:value-type="string" text:name="P11:L5"/>
        <text:user-field-decl office:string-value="" office:value-type="string" text:name="P26:L23"/>
        <text:user-field-decl office:string-value="" office:value-type="string" text:name="P11:L4"/>
        <text:user-field-decl office:string-value="" office:value-type="string" text:name="P26:L22"/>
        <text:user-field-decl office:string-value="" office:value-type="string" text:name="P18:L9"/>
        <text:user-field-decl office:string-value="" office:value-type="string" text:name="P33:L31"/>
        <text:user-field-decl office:string-value="" office:value-type="string" text:name="P25:L31"/>
        <text:user-field-decl office:string-value="" office:value-type="string" text:name="P25:L30"/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18:L1"/>
        <text:user-field-decl office:string-value="" office:value-type="string" text:name="P3:L21"/>
        <text:user-field-decl office:string-value="" office:value-type="string" text:name="P18:L2"/>
        <text:user-field-decl office:string-value="" office:value-type="string" text:name="P3:L24"/>
        <text:user-field-decl office:string-value="" office:value-type="string" text:name="P18:L3"/>
        <text:user-field-decl office:string-value="" office:value-type="string" text:name="P3:L23"/>
        <text:user-field-decl office:string-value="" office:value-type="string" text:name="P18:L4"/>
        <text:user-field-decl office:string-value="" office:value-type="string" text:name="P18:L5"/>
        <text:user-field-decl office:string-value="" office:value-type="string" text:name="P18:L6"/>
        <text:user-field-decl office:string-value="" office:value-type="string" text:name="P3:L20"/>
        <text:user-field-decl office:string-value="" office:value-type="string" text:name="P18:L7"/>
        <text:user-field-decl office:string-value="" office:value-type="string" text:name="P18:L8"/>
        <text:user-field-decl office:string-value="" office:value-type="string" text:name="P33:L23"/>
        <text:user-field-decl office:string-value="" office:value-type="string" text:name="P33:L22"/>
        <text:user-field-decl office:string-value="" office:value-type="string" text:name="P33:L21"/>
        <text:user-field-decl office:string-value="" office:value-type="string" text:name="P33:L20"/>
        <text:user-field-decl office:string-value="" office:value-type="string" text:name="P33:L27"/>
        <text:user-field-decl office:string-value="" office:value-type="string" text:name="P33:L26"/>
        <text:user-field-decl office:string-value="" office:value-type="string" text:name="P33:L25"/>
        <text:user-field-decl office:string-value="" office:value-type="string" text:name="P33:L24"/>
        <text:user-field-decl office:string-value="" office:value-type="string" text:name="P33:L29"/>
        <text:user-field-decl office:string-value="" office:value-type="string" text:name="P33:L28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" office:value-type="string" text:name="P33:L30"/>
        <text:user-field-decl office:string-value="" office:value-type="string" text:name="P25:L17"/>
        <text:user-field-decl office:string-value="" office:value-type="string" text:name="P33:L12"/>
        <text:user-field-decl office:string-value="" office:value-type="string" text:name="P25:L16"/>
        <text:user-field-decl office:string-value="" office:value-type="string" text:name="P33:L11"/>
        <text:user-field-decl office:string-value="" office:value-type="string" text:name="P25:L15"/>
        <text:user-field-decl office:string-value="" office:value-type="string" text:name="P33:L10"/>
        <text:user-field-decl office:string-value="" office:value-type="string" text:name="P25:L14"/>
        <text:user-field-decl office:string-value="" office:value-type="string" text:name="P33:L16"/>
        <text:user-field-decl office:string-value="" office:value-type="string" text:name="P33:L15"/>
        <text:user-field-decl office:string-value="" office:value-type="string" text:name="P25:L19"/>
        <text:user-field-decl office:string-value="" office:value-type="string" text:name="P33:L14"/>
        <text:user-field-decl office:string-value="" office:value-type="string" text:name="P10:L29"/>
        <text:user-field-decl office:string-value="" office:value-type="string" text:name="P25:L18"/>
        <text:user-field-decl office:string-value="" office:value-type="string" text:name="P33:L13"/>
        <text:user-field-decl office:string-value="" office:value-type="string" text:name="P10:L28"/>
        <text:user-field-decl office:string-value="" office:value-type="string" text:name="P10:L27"/>
        <text:user-field-decl office:string-value="" office:value-type="string" text:name="P33:L19"/>
        <text:user-field-decl office:string-value="" office:value-type="string" text:name="P10:L26"/>
        <text:user-field-decl office:string-value="" office:value-type="string" text:name="P33:L18"/>
        <text:user-field-decl office:string-value="" office:value-type="string" text:name="P10:L25"/>
        <text:user-field-decl office:string-value="" office:value-type="string" text:name="P33:L17"/>
        <text:user-field-decl office:string-value="" office:value-type="string" text:name="P10:L24"/>
        <text:user-field-decl office:string-value="" office:value-type="string" text:name="P25:L13"/>
        <text:user-field-decl office:string-value="" office:value-type="string" text:name="P10:L23"/>
        <text:user-field-decl office:string-value="" office:value-type="string" text:name="P25:L12"/>
        <text:user-field-decl office:string-value="" office:value-type="string" text:name="P10:L22"/>
        <text:user-field-decl office:string-value="" office:value-type="string" text:name="P25:L11"/>
        <text:user-field-decl office:string-value="" office:value-type="string" text:name="P10:L21"/>
        <text:user-field-decl office:string-value="" office:value-type="string" text:name="P25:L10"/>
        <text:user-field-decl office:string-value="" office:value-type="string" text:name="P10:L30"/>
        <text:user-field-decl office:string-value="" office:value-type="string" text:name="P25:L28"/>
        <text:user-field-decl office:string-value="" office:value-type="string" text:name="P25:L27"/>
        <text:user-field-decl office:string-value="" office:value-type="string" text:name="P25:L26"/>
        <text:user-field-decl office:string-value="" office:value-type="string" text:name="P25:L25"/>
        <text:user-field-decl office:string-value="" office:value-type="string" text:name="P25:L29"/>
        <text:user-field-decl office:string-value="" office:value-type="string" text:name="P4:L30"/>
        <text:user-field-decl office:string-value="" office:value-type="string" text:name="P25:L20"/>
        <text:user-field-decl office:string-value="2064" office:value-type="string" text:name="T_MEASURE_S_BILLNUMBER"/>
        <text:user-field-decl office:string-value="" office:value-type="string" text:name="P25:L24"/>
        <text:user-field-decl office:string-value="" office:value-type="string" text:name="P25:L23"/>
        <text:user-field-decl office:string-value="" office:value-type="string" text:name="P25:L22"/>
        <text:user-field-decl office:string-value="" office:value-type="string" text:name="P4:L31"/>
        <text:user-field-decl office:string-value="" office:value-type="string" text:name="P25:L2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ssjud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" office:value-type="string" text:name="P34:L30"/>
        <text:user-field-decl office:string-value="" office:value-type="string" text:name="P24:L27"/>
        <text:user-field-decl office:string-value="" office:value-type="string" text:name="P24:L26"/>
        <text:user-field-decl office:string-value="" office:value-type="string" text:name="P24:L29"/>
        <text:user-field-decl office:string-value="" office:value-type="string" text:name="P24:L28"/>
        <text:user-field-decl office:string-value="" office:value-type="string" text:name="P24:L23"/>
        <text:user-field-decl office:string-value="" office:value-type="string" text:name="P24:L22"/>
        <text:user-field-decl office:string-value="25.8048" office:value-type="string" text:name="T_MEASURE_S_LCNUMBER"/>
        <text:user-field-decl office:string-value="" office:value-type="string" text:name="P24:L25"/>
        <text:user-field-decl office:string-value="" office:value-type="string" text:name="P24:L24"/>
        <text:user-field-decl office:string-value="" office:value-type="string" text:name="P24:L21"/>
        <text:user-field-decl office:string-value="" office:value-type="string" text:name="P24:L20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" office:value-type="string" text:name="P2:L26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34:L20"/>
        <text:user-field-decl office:string-value="" office:value-type="string" text:name="P24:L19"/>
        <text:user-field-decl office:string-value="" office:value-type="string" text:name="P34:L22"/>
        <text:user-field-decl office:string-value="" office:value-type="string" text:name="P34:L21"/>
        <text:user-field-decl office:string-value="" office:value-type="string" text:name="P24:L16"/>
        <text:user-field-decl office:string-value="" office:value-type="string" text:name="P34:L24"/>
        <text:user-field-decl office:string-value="" office:value-type="string" text:name="P24:L15"/>
        <text:user-field-decl office:string-value="" office:value-type="string" text:name="P34:L23"/>
        <text:user-field-decl office:string-value="" office:value-type="string" text:name="P24:L18"/>
        <text:user-field-decl office:string-value="" office:value-type="string" text:name="P34:L26"/>
        <text:user-field-decl office:string-value="" office:value-type="string" text:name="P24:L17"/>
        <text:user-field-decl office:string-value="" office:value-type="string" text:name="P34:L25"/>
        <text:user-field-decl office:string-value="" office:value-type="string" text:name="P24:L12"/>
        <text:user-field-decl office:string-value="" office:value-type="string" text:name="P34:L28"/>
        <text:user-field-decl office:string-value="" office:value-type="string" text:name="P24:L11"/>
        <text:user-field-decl office:string-value="" office:value-type="string" text:name="P34:L27"/>
        <text:user-field-decl office:string-value="" office:value-type="string" text:name="P24:L14"/>
        <text:user-field-decl office:string-value="" office:value-type="string" text:name="P24:L13"/>
        <text:user-field-decl office:string-value="" office:value-type="string" text:name="P34:L29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24:L10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S" office:value-type="string" text:name="T_MEASURE_S_CURRENTCHAMBER"/>
        <text:user-field-decl office:string-value="" office:value-type="string" text:name="P31:L9"/>
        <text:user-field-decl office:string-value="" office:value-type="string" text:name="P31:L8"/>
        <text:user-field-decl office:string-value="" office:value-type="string" text:name="P34:L11"/>
        <text:user-field-decl office:string-value="" office:value-type="string" text:name="P34:L10"/>
        <text:user-field-decl office:string-value="" office:value-type="string" text:name="P34:L13"/>
        <text:user-field-decl office:string-value="" office:value-type="string" text:name="P34:L12"/>
        <text:user-field-decl office:string-value="" office:value-type="string" text:name="P34:L15"/>
        <text:user-field-decl office:string-value="" office:value-type="string" text:name="P34:L14"/>
        <text:user-field-decl office:string-value="" office:value-type="string" text:name="P31:L1"/>
        <text:user-field-decl office:string-value="" office:value-type="string" text:name="P34:L17"/>
        <text:user-field-decl office:string-value="" office:value-type="string" text:name="P34:L16"/>
        <text:user-field-decl office:string-value="" office:value-type="string" text:name="P31:L3"/>
        <text:user-field-decl office:string-value="" office:value-type="string" text:name="P34:L19"/>
        <text:user-field-decl office:string-value="" office:value-type="string" text:name="P31:L2"/>
        <text:user-field-decl office:string-value="" office:value-type="string" text:name="P34:L18"/>
        <text:user-field-decl office:string-value="" office:value-type="string" text:name="P31:L5"/>
        <text:user-field-decl office:string-value="" office:value-type="string" text:name="P31:L4"/>
        <text:user-field-decl office:string-value="" office:value-type="string" text:name="P31:L7"/>
        <text:user-field-decl office:string-value="" office:value-type="string" text:name="P31:L6"/>
        <text:user-field-decl office:string-value="" office:value-type="string" text:name="P24:L30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38:L14"/>
        <text:user-field-decl office:string-value="" office:value-type="string" text:name="P6:L9"/>
        <text:user-field-decl office:string-value="" office:value-type="string" text:name="P38:L15"/>
        <text:user-field-decl office:string-value="" office:value-type="string" text:name="P38:L12"/>
        <text:user-field-decl office:string-value="" office:value-type="string" text:name="P38:L13"/>
        <text:user-field-decl office:string-value="" office:value-type="string" text:name="P38:L18"/>
        <text:user-field-decl office:string-value="" office:value-type="string" text:name="P23:L29"/>
        <text:user-field-decl office:string-value="" office:value-type="string" text:name="P38:L19"/>
        <text:user-field-decl office:string-value="" office:value-type="string" text:name="P23:L28"/>
        <text:user-field-decl office:string-value="" office:value-type="string" text:name="P38:L16"/>
        <text:user-field-decl office:string-value="" office:value-type="string" text:name="P23:L27"/>
        <text:user-field-decl office:string-value="" office:value-type="string" text:name="P38:L17"/>
        <text:user-field-decl office:string-value="" office:value-type="string" text:name="P23:L26"/>
        <text:user-field-decl office:string-value="" office:value-type="string" text:name="P23:L25"/>
        <text:user-field-decl office:string-value="" office:value-type="string" text:name="P23:L24"/>
        <text:user-field-decl office:string-value="" office:value-type="string" text:name="P23:L23"/>
        <text:user-field-decl office:string-value="" office:value-type="string" text:name="P23:L22"/>
        <text:user-field-decl office:string-value="" office:value-type="string" text:name="P38:L10"/>
        <text:user-field-decl office:string-value="" office:value-type="string" text:name="P23:L21"/>
        <text:user-field-decl office:string-value="" office:value-type="string" text:name="P38:L11"/>
        <text:user-field-decl office:string-value="" office:value-type="string" text:name="P23:L20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38:L3"/>
        <text:user-field-decl office:string-value="" office:value-type="string" text:name="P38:L4"/>
        <text:user-field-decl office:string-value="" office:value-type="string" text:name="P38:L5"/>
        <text:user-field-decl office:string-value="" office:value-type="string" text:name="P38:L6"/>
        <text:user-field-decl office:string-value="" office:value-type="string" text:name="P23:L19"/>
        <text:user-field-decl office:string-value="" office:value-type="string" text:name="P23:L18"/>
        <text:user-field-decl office:string-value="" office:value-type="string" text:name="P23:L17"/>
        <text:user-field-decl office:string-value="" office:value-type="string" text:name="P38:L1"/>
        <text:user-field-decl office:string-value="" office:value-type="string" text:name="P23:L16"/>
        <text:user-field-decl office:string-value="" office:value-type="string" text:name="P38:L2"/>
        <text:user-field-decl office:string-value="" office:value-type="string" text:name="P23:L15"/>
        <text:user-field-decl office:string-value="" office:value-type="string" text:name="P23:L14"/>
        <text:user-field-decl office:string-value="" office:value-type="string" text:name="P23:L13"/>
        <text:user-field-decl office:string-value="" office:value-type="string" text:name="P23:L12"/>
        <text:user-field-decl office:string-value="" office:value-type="string" text:name="P23:L11"/>
        <text:user-field-decl office:string-value="" office:value-type="string" text:name="P23:L10"/>
        <text:user-field-decl office:string-value="" office:value-type="string" text:name="P38:L7"/>
        <text:user-field-decl office:string-value="" office:value-type="string" text:name="P38:L8"/>
        <text:user-field-decl office:string-value="" office:value-type="string" text:name="P38:L9"/>
        <text:user-field-decl office:string-value="sendtofiscal" office:value-type="string" text:name="T_MEASURE_S_FISCALNOTESSTATUS"/>
        <text:user-field-decl office:string-value="" office:value-type="string" text:name="P26:L7"/>
        <text:user-field-decl office:string-value="" office:value-type="string" text:name="P26:L6"/>
        <text:user-field-decl office:string-value="" office:value-type="string" text:name="P26:L9"/>
        <text:user-field-decl office:string-value="" office:value-type="string" text:name="P26:L8"/>
        <text:user-field-decl office:string-value="" office:value-type="string" text:name="P26:L3"/>
        <text:user-field-decl office:string-value="" office:value-type="string" text:name="P26:L2"/>
        <text:user-field-decl office:string-value="" office:value-type="string" text:name="T_MEASURE_T_HOUSESPONSOR"/>
        <text:user-field-decl office:string-value="" office:value-type="string" text:name="P26:L5"/>
        <text:user-field-decl office:string-value="" office:value-type="string" text:name="P26:L4"/>
        <text:user-field-decl office:string-value="2024/12/24 00:00:00" office:value-type="string" text:name="T_MEASURE_DT_DATECREATED"/>
        <text:user-field-decl office:string-value="" office:value-type="string" text:name="P26:L1"/>
        <text:user-field-decl office:string-value="" office:value-type="string" text:name="P38:L25"/>
        <text:user-field-decl office:string-value="" office:value-type="string" text:name="P38:L23"/>
        <text:user-field-decl office:string-value="" office:value-type="string" text:name="P38:L24"/>
        <text:user-field-decl office:string-value="" office:value-type="string" text:name="P38:L21"/>
        <text:user-field-decl office:string-value="" office:value-type="string" text:name="P38:L22"/>
        <text:user-field-decl office:string-value="" office:value-type="string" text:name="P23:L31"/>
        <text:user-field-decl office:string-value="" office:value-type="string" text:name="P23:L30"/>
        <text:user-field-decl office:string-value="" office:value-type="string" text:name="P38:L20"/>
        <text:user-field-decl office:string-value="" office:value-type="string" text:name="P4:L27"/>
        <text:user-field-decl office:string-value="" office:value-type="string" text:name="P22:L20"/>
        <text:user-field-decl office:string-value="" office:value-type="string" text:name="P4:L26"/>
        <text:user-field-decl office:string-value="" office:value-type="string" text:name="P22:L21"/>
        <text:user-field-decl office:string-value="" office:value-type="string" text:name="P4:L25"/>
        <text:user-field-decl office:string-value="" office:value-type="string" text:name="P22:L22"/>
        <text:user-field-decl office:string-value="" office:value-type="string" text:name="P4:L24"/>
        <text:user-field-decl office:string-value="" office:value-type="string" text:name="P22:L23"/>
        <text:user-field-decl office:string-value="" office:value-type="string" text:name="P22:L24"/>
        <text:user-field-decl office:string-value="" office:value-type="string" text:name="P22:L25"/>
        <text:user-field-decl office:string-value="" office:value-type="string" text:name="P4:L29"/>
        <text:user-field-decl office:string-value="" office:value-type="string" text:name="P22:L26"/>
        <text:user-field-decl office:string-value="" office:value-type="string" text:name="P4:L28"/>
        <text:user-field-decl office:string-value="" office:value-type="string" text:name="P22:L27"/>
        <text:user-field-decl office:string-value="Senate" office:value-type="string" text:name="T_MEASURE_S_ORIGCHAMBERLONG"/>
        <text:user-field-decl office:string-value="" office:value-type="string" text:name="P22:L28"/>
        <text:user-field-decl office:string-value="" office:value-type="string" text:name="P22:L29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28:L8"/>
        <text:user-field-decl office:string-value="" office:value-type="string" text:name="P4:L20"/>
        <text:user-field-decl office:string-value="" office:value-type="string" text:name="P28:L9"/>
        <text:user-field-decl office:string-value="" office:value-type="string" text:name="P28:L6"/>
        <text:user-field-decl office:string-value="" office:value-type="string" text:name="P28:L7"/>
        <text:user-field-decl office:string-value="" office:value-type="string" text:name="P28:L4"/>
        <text:user-field-decl office:string-value="" office:value-type="string" text:name="P28:L5"/>
        <text:user-field-decl office:string-value="" office:value-type="string" text:name="P28:L2"/>
        <text:user-field-decl office:string-value="" office:value-type="string" text:name="P28:L3"/>
        <text:user-field-decl office:string-value="Relating to the scheduling of controlled substances; and to declare an emergency." office:value-type="string" text:name="T_MEASURE_T_SHORTTITLE"/>
        <text:user-field-decl office:string-value="" office:value-type="string" text:name="P28:L1"/>
        <text:user-field-decl office:string-value="" office:value-type="string" text:name="P22:L30"/>
        <text:user-field-decl office:string-value="" office:value-type="string" text:name="P4:L16"/>
        <text:user-field-decl office:string-value="" office:value-type="string" text:name="P4:L15"/>
        <text:user-field-decl office:string-value="" office:value-type="string" text:name="P22:L10"/>
        <text:user-field-decl office:string-value="" office:value-type="string" text:name="P4:L14"/>
        <text:user-field-decl office:string-value="" office:value-type="string" text:name="P22:L11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22:L12"/>
        <text:user-field-decl office:string-value="" office:value-type="string" text:name="P22:L13"/>
        <text:user-field-decl office:string-value="" office:value-type="string" text:name="P4:L19"/>
        <text:user-field-decl office:string-value="" office:value-type="string" text:name="P22:L14"/>
        <text:user-field-decl office:string-value="" office:value-type="string" text:name="P4:L18"/>
        <text:user-field-decl office:string-value="" office:value-type="string" text:name="P22:L15"/>
        <text:user-field-decl office:string-value="" office:value-type="string" text:name="P4:L17"/>
        <text:user-field-decl office:string-value="" office:value-type="string" text:name="P22:L16"/>
        <text:user-field-decl office:string-value="" office:value-type="string" text:name="P22:L17"/>
        <text:user-field-decl office:string-value="" office:value-type="string" text:name="P22:L18"/>
        <text:user-field-decl office:string-value="" office:value-type="string" text:name="P22:L19"/>
        <text:user-field-decl office:string-value="" office:value-type="string" text:name="P4:L12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37:L17"/>
        <text:user-field-decl office:string-value="" office:value-type="string" text:name="P37:L18"/>
        <text:user-field-decl office:string-value="" office:value-type="string" text:name="P37:L19"/>
        <text:user-field-decl office:string-value="" office:value-type="string" text:name="P37:L13"/>
        <text:user-field-decl office:string-value="" office:value-type="string" text:name="P37:L14"/>
        <text:user-field-decl office:string-value="" office:value-type="string" text:name="P37:L15"/>
        <text:user-field-decl office:string-value="" office:value-type="string" text:name="P37:L16"/>
        <text:user-field-decl office:string-value="" office:value-type="string" text:name="P37:L10"/>
        <text:user-field-decl office:string-value="" office:value-type="string" text:name="P37:L11"/>
        <text:user-field-decl office:string-value="" office:value-type="string" text:name="P37:L12"/>
        <text:user-field-decl office:string-value="" office:value-type="string" text:name="P16:L6"/>
        <text:user-field-decl office:string-value="" office:value-type="string" text:name="P16:L5"/>
        <text:user-field-decl office:string-value="" office:value-type="string" text:name="P16:L4"/>
        <text:user-field-decl office:string-value="" office:value-type="string" text:name="P16:L3"/>
        <text:user-field-decl office:string-value="" office:value-type="string" text:name="P16:L2"/>
        <text:user-field-decl office:string-value="" office:value-type="string" text:name="P16:L1"/>
        <text:user-field-decl office:string-value="" office:value-type="string" text:name="P5:L14"/>
        <text:user-field-decl office:string-value="" office:value-type="string" text:name="P37:L28"/>
        <text:user-field-decl office:string-value="" office:value-type="string" text:name="P5:L15"/>
        <text:user-field-decl office:string-value="" office:value-type="string" text:name="P37:L29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37:L24"/>
        <text:user-field-decl office:string-value="" office:value-type="string" text:name="P5:L19"/>
        <text:user-field-decl office:string-value="" office:value-type="string" text:name="P37:L25"/>
        <text:user-field-decl office:string-value="" office:value-type="string" text:name="P5:L16"/>
        <text:user-field-decl office:string-value="" office:value-type="string" text:name="P37:L26"/>
        <text:user-field-decl office:string-value="" office:value-type="string" text:name="P5:L17"/>
        <text:user-field-decl office:string-value="" office:value-type="string" text:name="P37:L27"/>
        <text:user-field-decl office:string-value="" office:value-type="string" text:name="P37:L20"/>
        <text:user-field-decl office:string-value="" office:value-type="string" text:name="P37:L21"/>
        <text:user-field-decl office:string-value="" office:value-type="string" text:name="P37:L22"/>
        <text:user-field-decl office:string-value="" office:value-type="string" text:name="P37:L23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5:L11"/>
        <text:user-field-decl office:string-value="" office:value-type="string" text:name="P16:L9"/>
        <text:user-field-decl office:string-value="" office:value-type="string" text:name="P16:L8"/>
        <text:user-field-decl office:string-value="" office:value-type="string" text:name="P16:L7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P5:L28"/>
        <text:user-field-decl office:string-value="" office:value-type="string" text:name="P37:L31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" office:value-type="string" text:name="P5:L20"/>
        <text:user-field-decl office:string-value="" office:value-type="string" text:name="P6:L7"/>
        <text:user-field-decl office:string-value="" office:value-type="string" text:name="P37:L30"/>
        <text:user-field-decl office:string-value="" office:value-type="string" text:name="P24:L8"/>
        <text:user-field-decl office:string-value="" office:value-type="string" text:name="P24:L9"/>
        <text:user-field-decl office:string-value="" office:value-type="string" text:name="P24:L4"/>
        <text:user-field-decl office:string-value="" office:value-type="string" text:name="P21:L20"/>
        <text:user-field-decl office:string-value="" office:value-type="string" text:name="P24:L5"/>
        <text:user-field-decl office:string-value="" office:value-type="string" text:name="P24:L6"/>
        <text:user-field-decl office:string-value="" office:value-type="string" text:name="P24:L7"/>
        <text:user-field-decl office:string-value="" office:value-type="string" text:name="P13:L17"/>
        <text:user-field-decl office:string-value="" office:value-type="string" text:name="P21:L12"/>
        <text:user-field-decl office:string-value="" office:value-type="string" text:name="P13:L18"/>
        <text:user-field-decl office:string-value="" office:value-type="string" text:name="P21:L13"/>
        <text:user-field-decl office:string-value="" office:value-type="string" text:name="P24:L1"/>
        <text:user-field-decl office:string-value="" office:value-type="string" text:name="P13:L15"/>
        <text:user-field-decl office:string-value="" office:value-type="string" text:name="P21:L10"/>
        <text:user-field-decl office:string-value="" office:value-type="string" text:name="P24:L2"/>
        <text:user-field-decl office:string-value="" office:value-type="string" text:name="P13:L16"/>
        <text:user-field-decl office:string-value="" office:value-type="string" text:name="P21:L11"/>
        <text:user-field-decl office:string-value="" office:value-type="string" text:name="P24:L3"/>
        <text:user-field-decl office:string-value="" office:value-type="string" text:name="P21:L16"/>
        <text:user-field-decl office:string-value="" office:value-type="string" text:name="P21:L17"/>
        <text:user-field-decl office:string-value="" office:value-type="string" text:name="P13:L19"/>
        <text:user-field-decl office:string-value="" office:value-type="string" text:name="P21:L14"/>
        <text:user-field-decl office:string-value="" office:value-type="string" text:name="P21:L15"/>
        <text:user-field-decl office:string-value="" office:value-type="string" text:name="P13:L10"/>
        <text:user-field-decl office:string-value="" office:value-type="string" text:name="P21:L18"/>
        <text:user-field-decl office:string-value="" office:value-type="string" text:name="P21:L19"/>
        <text:user-field-decl office:string-value="" office:value-type="string" text:name="P13:L13"/>
        <text:user-field-decl office:string-value="" office:value-type="string" text:name="P13:L14"/>
        <text:user-field-decl office:string-value="" office:value-type="string" text:name="P13:L11"/>
        <text:user-field-decl office:string-value="" office:value-type="string" text:name="P13:L12"/>
        <text:user-field-decl office:string-value="" office:value-type="string" text:name="P7:L29"/>
        <text:user-field-decl office:string-value="" office:value-type="string" text:name="P21:L30"/>
        <text:user-field-decl office:string-value="" office:value-type="string" text:name="P21:L31"/>
        <text:user-field-decl office:string-value="" office:value-type="string" text:name="P7:L30"/>
        <text:user-field-decl office:string-value="" office:value-type="string" text:name="P21:L23"/>
        <text:user-field-decl office:string-value="" office:value-type="string" text:name="P7:L31"/>
        <text:user-field-decl office:string-value="" office:value-type="string" text:name="P21:L24"/>
        <text:user-field-decl office:string-value="" office:value-type="string" text:name="P21:L21"/>
        <text:user-field-decl office:string-value="" office:value-type="string" text:name="P21:L22"/>
        <text:user-field-decl office:string-value="" office:value-type="string" text:name="P21:L27"/>
        <text:user-field-decl office:string-value="" office:value-type="string" text:name="P21:L28"/>
        <text:user-field-decl office:string-value="" office:value-type="string" text:name="P21:L25"/>
        <text:user-field-decl office:string-value="" office:value-type="string" text:name="P21:L26"/>
        <text:user-field-decl office:string-value="" office:value-type="string" text:name="P21:L29"/>
        <text:user-field-decl office:string-value="4" office:value-type="string" text:name="T_MEASURE_S_STATUS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12:L2"/>
        <text:user-field-decl office:string-value="" office:value-type="string" text:name="P6:L14"/>
        <text:user-field-decl office:string-value="" office:value-type="string" text:name="P12:L1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P12:L8"/>
        <text:user-field-decl office:string-value="" office:value-type="string" text:name="P12:L7"/>
        <text:user-field-decl office:string-value="" office:value-type="string" text:name="P12:L9"/>
        <text:user-field-decl office:string-value="" office:value-type="string" text:name="P12:L4"/>
        <text:user-field-decl office:string-value="" office:value-type="string" text:name="P12:L3"/>
        <text:user-field-decl office:string-value="" office:value-type="string" text:name="P12:L6"/>
        <text:user-field-decl office:string-value="" office:value-type="string" text:name="P12:L5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6:L20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0:L10"/>
        <text:user-field-decl office:string-value="" office:value-type="string" text:name="P14:L3"/>
        <text:user-field-decl office:string-value="" office:value-type="string" text:name="P14:L25"/>
        <text:user-field-decl office:string-value="" office:value-type="string" text:name="P20:L15"/>
        <text:user-field-decl office:string-value="" office:value-type="string" text:name="P14:L4"/>
        <text:user-field-decl office:string-value="" office:value-type="string" text:name="P14:L26"/>
        <text:user-field-decl office:string-value="" office:value-type="string" text:name="P20:L16"/>
        <text:user-field-decl office:string-value="" office:value-type="string" text:name="P14:L1"/>
        <text:user-field-decl office:string-value="" office:value-type="string" text:name="P14:L27"/>
        <text:user-field-decl office:string-value="" office:value-type="string" text:name="P20:L17"/>
        <text:user-field-decl office:string-value="" office:value-type="string" text:name="P14:L2"/>
        <text:user-field-decl office:string-value="" office:value-type="string" text:name="P14:L28"/>
        <text:user-field-decl office:string-value="" office:value-type="string" text:name="P20:L18"/>
        <text:user-field-decl office:string-value="" office:value-type="string" text:name="P12:L16"/>
        <text:user-field-decl office:string-value="" office:value-type="string" text:name="P14:L29"/>
        <text:user-field-decl office:string-value="" office:value-type="string" text:name="P20:L11"/>
        <text:user-field-decl office:string-value="" office:value-type="string" text:name="P30:L20"/>
        <text:user-field-decl office:string-value="" office:value-type="string" text:name="P12:L17"/>
        <text:user-field-decl office:string-value="" office:value-type="string" text:name="P20:L12"/>
        <text:user-field-decl office:string-value="" office:value-type="string" text:name="P12:L18"/>
        <text:user-field-decl office:string-value="" office:value-type="string" text:name="P20:L13"/>
        <text:user-field-decl office:string-value="" office:value-type="string" text:name="P30:L22"/>
        <text:user-field-decl office:string-value="" office:value-type="string" text:name="P12:L19"/>
        <text:user-field-decl office:string-value="" office:value-type="string" text:name="P20:L14"/>
        <text:user-field-decl office:string-value="" office:value-type="string" text:name="P30:L21"/>
        <text:user-field-decl office:string-value="" office:value-type="string" text:name="P12:L12"/>
        <text:user-field-decl office:string-value="" office:value-type="string" text:name="P12:L13"/>
        <text:user-field-decl office:string-value="" office:value-type="string" text:name="P12:L14"/>
        <text:user-field-decl office:string-value="" office:value-type="string" text:name="P12:L15"/>
        <text:user-field-decl office:string-value="" office:value-type="string" text:name="P14:L20"/>
        <text:user-field-decl office:string-value="" office:value-type="string" text:name="P14:L21"/>
        <text:user-field-decl office:string-value="" office:value-type="string" text:name="P20:L19"/>
        <text:user-field-decl office:string-value="" office:value-type="string" text:name="P14:L22"/>
        <text:user-field-decl office:string-value="" office:value-type="string" text:name="P12:L10"/>
        <text:user-field-decl office:string-value="" office:value-type="string" text:name="P14:L23"/>
        <text:user-field-decl office:string-value="" office:value-type="string" text:name="P12:L11"/>
        <text:user-field-decl office:string-value="" office:value-type="string" text:name="P14:L24"/>
        <text:user-field-decl office:string-value="" office:value-type="string" text:name="P30:L13"/>
        <text:user-field-decl office:string-value="" office:value-type="string" text:name="P30:L12"/>
        <text:user-field-decl office:string-value="" office:value-type="string" text:name="P14:L9"/>
        <text:user-field-decl office:string-value="" office:value-type="string" text:name="P20:L20"/>
        <text:user-field-decl office:string-value="" office:value-type="string" text:name="P30:L15"/>
        <text:user-field-decl office:string-value="" office:value-type="string" text:name="P20:L21"/>
        <text:user-field-decl office:string-value="" office:value-type="string" text:name="P30:L14"/>
        <text:user-field-decl office:string-value="" office:value-type="string" text:name="P14:L7"/>
        <text:user-field-decl office:string-value="" office:value-type="string" text:name="P30:L17"/>
        <text:user-field-decl office:string-value="" office:value-type="string" text:name="P14:L8"/>
        <text:user-field-decl office:string-value="" office:value-type="string" text:name="P30:L16"/>
        <text:user-field-decl office:string-value="" office:value-type="string" text:name="P14:L5"/>
        <text:user-field-decl office:string-value="" office:value-type="string" text:name="P30:L19"/>
        <text:user-field-decl office:string-value="" office:value-type="string" text:name="P14:L6"/>
        <text:user-field-decl office:string-value="" office:value-type="string" text:name="P30:L18"/>
        <text:user-field-decl office:string-value="" office:value-type="string" text:name="P20:L26"/>
        <text:user-field-decl office:string-value="" office:value-type="string" text:name="P20:L27"/>
        <text:user-field-decl office:string-value="" office:value-type="string" text:name="P20:L28"/>
        <text:user-field-decl office:string-value="" office:value-type="string" text:name="P8:L30"/>
        <text:user-field-decl office:string-value="" office:value-type="string" text:name="P20:L29"/>
        <text:user-field-decl office:string-value="" office:value-type="string" text:name="P20:L22"/>
        <text:user-field-decl office:string-value="" office:value-type="string" text:name="P20:L23"/>
        <text:user-field-decl office:string-value="" office:value-type="string" text:name="P20:L24"/>
        <text:user-field-decl office:string-value="" office:value-type="string" text:name="P30:L11"/>
        <text:user-field-decl office:string-value="" office:value-type="string" text:name="P20:L25"/>
        <text:user-field-decl office:string-value="" office:value-type="string" text:name="P30:L10"/>
        <text:user-field-decl office:string-value="" office:value-type="string" text:name="P14:L30"/>
        <text:user-field-decl office:string-value="" office:value-type="string" text:name="P14:L31"/>
        <text:user-field-decl office:string-value="" office:value-type="string" text:name="P8:L31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20:L30"/>
        <text:user-field-decl office:string-value="" office:value-type="string" text:name="P8:L5"/>
        <text:user-field-decl office:string-value="" office:value-type="string" text:name="P20:L31"/>
        <text:user-field-decl office:string-value="" office:value-type="string" text:name="P8:L4"/>
        <text:user-field-decl office:string-value="" office:value-type="string" text:name="P8:L7"/>
        <text:user-field-decl office:string-value="" office:value-type="string" text:name="P8:L6"/>
        <text:user-field-decl office:string-value="" office:value-type="string" text:name="P8:L9"/>
        <text:user-field-decl office:string-value="" office:value-type="string" text:name="P8:L8"/>
        <text:user-field-decl office:string-value="" office:value-type="string" text:name="P7:L18"/>
        <text:user-field-decl office:string-value="" office:value-type="string" text:name="P7:L19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13:L30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" office:value-type="string" text:name="P30:L31"/>
        <text:user-field-decl office:string-value="" office:value-type="string" text:name="P36:L4"/>
        <text:user-field-decl office:string-value="" office:value-type="string" text:name="P30:L30"/>
        <text:user-field-decl office:string-value="" office:value-type="string" text:name="P36:L3"/>
        <text:user-field-decl office:string-value="" office:value-type="string" text:name="P36:L2"/>
        <text:user-field-decl office:string-value="" office:value-type="string" text:name="P36:L1"/>
        <text:user-field-decl office:string-value="" office:value-type="string" text:name="P13:L28"/>
        <text:user-field-decl office:string-value="" office:value-type="string" text:name="P13:L29"/>
        <text:user-field-decl office:string-value="S" office:value-type="string" text:name="T_MEASURE_S_ORIGCHAMBERSHORT"/>
        <text:user-field-decl office:string-value="" office:value-type="string" text:name="P13:L26"/>
        <text:user-field-decl office:string-value="" office:value-type="string" text:name="P13:L27"/>
        <text:user-field-decl office:string-value="" office:value-type="string" text:name="P7:L16"/>
        <text:user-field-decl office:string-value="" office:value-type="string" text:name="P13:L20"/>
        <text:user-field-decl office:string-value="" office:value-type="string" text:name="P30:L24"/>
        <text:user-field-decl office:string-value="" office:value-type="string" text:name="P36:L8"/>
        <text:user-field-decl office:string-value="" office:value-type="string" text:name="P7:L17"/>
        <text:user-field-decl office:string-value="" office:value-type="string" text:name="P13:L21"/>
        <text:user-field-decl office:string-value="" office:value-type="string" text:name="P30:L23"/>
        <text:user-field-decl office:string-value="" office:value-type="string" text:name="P36:L7"/>
        <text:user-field-decl office:string-value="" office:value-type="string" text:name="P7:L14"/>
        <text:user-field-decl office:string-value="" office:value-type="string" text:name="P30:L26"/>
        <text:user-field-decl office:string-value="" office:value-type="string" text:name="P36:L6"/>
        <text:user-field-decl office:string-value="" office:value-type="string" text:name="P7:L15"/>
        <text:user-field-decl office:string-value="" office:value-type="string" text:name="P30:L25"/>
        <text:user-field-decl office:string-value="" office:value-type="string" text:name="P36:L5"/>
        <text:user-field-decl office:string-value="" office:value-type="string" text:name="P7:L12"/>
        <text:user-field-decl office:string-value="" office:value-type="string" text:name="P13:L24"/>
        <text:user-field-decl office:string-value="" office:value-type="string" text:name="P30:L28"/>
        <text:user-field-decl office:string-value="" office:value-type="string" text:name="P7:L13"/>
        <text:user-field-decl office:string-value="" office:value-type="string" text:name="P13:L25"/>
        <text:user-field-decl office:string-value="" office:value-type="string" text:name="P30:L27"/>
        <text:user-field-decl office:string-value="" office:value-type="string" text:name="P7:L10"/>
        <text:user-field-decl office:string-value="" office:value-type="string" text:name="P13:L22"/>
        <text:user-field-decl office:string-value="" office:value-type="string" text:name="P7:L11"/>
        <text:user-field-decl office:string-value="" office:value-type="string" text:name="P13:L23"/>
        <text:user-field-decl office:string-value="" office:value-type="string" text:name="P30:L29"/>
        <text:user-field-decl office:string-value="" office:value-type="string" text:name="P36:L9"/>
        <text:user-field-decl office:string-value="" office:value-type="string" text:name="P31:L29"/>
        <text:user-field-decl office:string-value="" office:value-type="string" text:name="P31:L28"/>
        <text:user-field-decl office:string-value="" office:value-type="string" text:name="P31:L27"/>
        <text:user-field-decl office:string-value="" office:value-type="string" text:name="P31:L26"/>
        <text:user-field-decl office:string-value="" office:value-type="string" text:name="P31:L25"/>
        <text:user-field-decl office:string-value="" office:value-type="string" text:name="P31:L24"/>
        <text:user-field-decl office:string-value="" office:value-type="string" text:name="P31:L23"/>
        <text:user-field-decl office:string-value="" office:value-type="string" text:name="P31:L22"/>
        <text:user-field-decl office:string-value="" office:value-type="string" text:name="P10:L9"/>
        <text:user-field-decl office:string-value="" office:value-type="string" text:name="P10:L5"/>
        <text:user-field-decl office:string-value="" office:value-type="string" text:name="P10:L6"/>
        <text:user-field-decl office:string-value="" office:value-type="string" text:name="P10:L7"/>
        <text:user-field-decl office:string-value="" office:value-type="string" text:name="P31:L30"/>
        <text:user-field-decl office:string-value="" office:value-type="string" text:name="P10:L8"/>
        <text:user-field-decl office:string-value="" office:value-type="string" text:name="P10:L1"/>
        <text:user-field-decl office:string-value="" office:value-type="string" text:name="P10:L2"/>
        <text:user-field-decl office:string-value="" office:value-type="string" text:name="P10:L3"/>
        <text:user-field-decl office:string-value="" office:value-type="string" text:name="P10:L4"/>
        <text:user-field-decl office:string-value="" office:value-type="string" text:name="P11:L18"/>
        <text:user-field-decl office:string-value="Senate" office:value-type="string" text:name="T_MEASURE_S_CHAMBERMEMBERS"/>
        <text:user-field-decl office:string-value="" office:value-type="string" text:name="P11:L17"/>
        <text:user-field-decl office:string-value="" office:value-type="string" text:name="P11:L19"/>
        <text:user-field-decl office:string-value="" office:value-type="string" text:name="P11:L14"/>
        <text:user-field-decl office:string-value="" office:value-type="string" text:name="P11:L13"/>
        <text:user-field-decl office:string-value="" office:value-type="string" text:name="P11:L16"/>
        <text:user-field-decl office:string-value="" office:value-type="string" text:name="P11:L15"/>
        <text:user-field-decl office:string-value="" office:value-type="string" text:name="P11:L10"/>
        <text:user-field-decl office:string-value="" office:value-type="string" text:name="P11:L12"/>
        <text:user-field-decl office:string-value="" office:value-type="string" text:name="P11:L11"/>
        <text:user-field-decl office:string-value="" office:value-type="string" text:name="P9:L29"/>
        <text:user-field-decl office:string-value="" office:value-type="string" text:name="P9:L27"/>
        <text:user-field-decl office:string-value="" office:value-type="string" text:name="P9:L28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12:L30"/>
        <text:user-field-decl office:string-value="" office:value-type="string" text:name="P8:L21"/>
        <text:user-field-decl office:string-value="" office:value-type="string" text:name="P12:L31"/>
        <text:user-field-decl office:string-value="" office:value-type="string" text:name="P8:L22"/>
        <text:user-field-decl office:string-value="" office:value-type="string" text:name="P8:L23"/>
        <text:user-field-decl office:string-value="" office:value-type="string" text:name="P8:L17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31:L10"/>
        <text:user-field-decl office:string-value="" office:value-type="string" text:name="P9:L30"/>
        <text:user-field-decl office:string-value="" office:value-type="string" text:name="P9:L31"/>
        <text:user-field-decl office:string-value="" office:value-type="string" text:name="T_MEASURE_T_SENATESPONSOR"/>
        <text:user-field-decl office:string-value="" office:value-type="string" text:name="P31:L18"/>
        <text:user-field-decl office:string-value="" office:value-type="string" text:name="P31:L17"/>
        <text:user-field-decl office:string-value="" office:value-type="string" text:name="P31:L16"/>
        <text:user-field-decl office:string-value="" office:value-type="string" text:name="P31:L15"/>
        <text:user-field-decl office:string-value="" office:value-type="string" text:name="P12:L27"/>
        <text:user-field-decl office:string-value="" office:value-type="string" text:name="P31:L14"/>
        <text:user-field-decl office:string-value="" office:value-type="string" text:name="P12:L28"/>
        <text:user-field-decl office:string-value="" office:value-type="string" text:name="P31:L13"/>
        <text:user-field-decl office:string-value="0" office:value-type="string" text:name="T_MEASURE_B_ASSIGNEDCOMPLETE"/>
        <text:user-field-decl office:string-value="" office:value-type="string" text:name="P12:L29"/>
        <text:user-field-decl office:string-value="" office:value-type="string" text:name="P31:L12"/>
        <text:user-field-decl office:string-value="" office:value-type="string" text:name="P31:L11"/>
        <text:user-field-decl office:string-value="" office:value-type="string" text:name="P8:L13"/>
        <text:user-field-decl office:string-value="" office:value-type="string" text:name="P12:L23"/>
        <text:user-field-decl office:string-value="" office:value-type="string" text:name="P8:L14"/>
        <text:user-field-decl office:string-value="" office:value-type="string" text:name="P12:L24"/>
        <text:user-field-decl office:string-value="{&quot;sec: 1&quot;:{&quot;action&quot;:&quot;amend&quot;,&quot;type&quot;:&quot;centurycode&quot;,&quot;citation&quot;:&quot;19-03.1-05&quot;},&quot;sec: 2&quot;:{&quot;action&quot;:&quot;amend&quot;,&quot;type&quot;:&quot;centurycode&quot;,&quot;citation&quot;:&quot;19-03.1-09&quot;},&quot;sec: 3&quot;:{&quot;action&quot;:&quot;amend&quot;,&quot;type&quot;:&quot;centurycode&quot;,&quot;citation&quot;:&quot;19-03.1-11&quot;},&quot;sec: 4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12:L25"/>
        <text:user-field-decl office:string-value="" office:value-type="string" text:name="P8:L16"/>
        <text:user-field-decl office:string-value="" office:value-type="string" text:name="P12:L26"/>
        <text:user-field-decl office:string-value="" office:value-type="string" text:name="P8:L10"/>
        <text:user-field-decl office:string-value="" office:value-type="string" text:name="P12:L20"/>
        <text:user-field-decl office:string-value="" office:value-type="string" text:name="P8:L11"/>
        <text:user-field-decl office:string-value="" office:value-type="string" text:name="P12:L21"/>
        <text:user-field-decl office:string-value="" office:value-type="string" text:name="P8:L12"/>
        <text:user-field-decl office:string-value="" office:value-type="string" text:name="P12:L22"/>
        <text:user-field-decl office:string-value="" office:value-type="string" text:name="P31:L19"/>
        <text:user-field-decl office:string-value="" office:value-type="string" text:name="P32:L9"/>
        <text:user-field-decl office:string-value="" office:value-type="string" text:name="P31:L21"/>
        <text:user-field-decl office:string-value="" office:value-type="string" text:name="P32:L2"/>
        <text:user-field-decl office:string-value="" office:value-type="string" text:name="P31:L20"/>
        <text:user-field-decl office:string-value="" office:value-type="string" text:name="P32:L1"/>
        <text:user-field-decl office:string-value="" office:value-type="string" text:name="P32:L4"/>
        <text:user-field-decl office:string-value="" office:value-type="string" text:name="P32:L3"/>
        <text:user-field-decl office:string-value="" office:value-type="string" text:name="P32:L6"/>
        <text:user-field-decl office:string-value="" office:value-type="string" text:name="P32:L5"/>
        <text:user-field-decl office:string-value="" office:value-type="string" text:name="P32:L8"/>
        <text:user-field-decl office:string-value="" office:value-type="string" text:name="P32:L7"/>
        <text:user-field-decl office:string-value="Adopted by the House Human Services Committee" office:value-type="string" text:name="T_MEASURE_T_PREPAREADOPT"/>
        <text:user-field-decl office:string-value="202501" office:value-type="string" text:name="T_MEASURE_I_SESSIONID"/>
        <text:user-field-decl office:string-value="" office:value-type="string" text:name="P32:L31"/>
        <text:user-field-decl office:string-value="At the request of the State Board of Pharmacy" office:value-type="string" text:name="T_MEASURE_T_EXPANDEDSPONSORSHIP"/>
        <text:user-field-decl office:string-value="" office:value-type="string" text:name="P32:L30"/>
        <text:user-field-decl office:string-value="" office:value-type="string" text:name="T_MEASURE_S_ENGROSSMENTEXTENDLEVEL"/>
        <text:user-field-decl office:string-value="" office:value-type="string" text:name="P32:L26"/>
        <text:user-field-decl office:string-value="" office:value-type="string" text:name="P32:L25"/>
        <text:user-field-decl office:string-value="" office:value-type="string" text:name="P32:L28"/>
        <text:user-field-decl office:string-value="" office:value-type="string" text:name="P32:L27"/>
        <text:user-field-decl office:string-value="" office:value-type="string" text:name="P32:L22"/>
        <text:user-field-decl office:string-value="" office:value-type="string" text:name="P32:L21"/>
        <text:user-field-decl office:string-value="" office:value-type="string" text:name="P32:L24"/>
        <text:user-field-decl office:string-value="" office:value-type="string" text:name="P32:L23"/>
        <text:user-field-decl office:string-value="" office:value-type="string" text:name="P9:L10"/>
        <text:user-field-decl office:string-value="" office:value-type="string" text:name="P9:L11"/>
        <text:user-field-decl office:string-value="1" office:value-type="string" text:name="T_MEASURE_B_TRANSFERTITLE"/>
        <text:user-field-decl office:string-value="" office:value-type="string" text:name="P9:L14"/>
        <text:user-field-decl office:string-value="" office:value-type="string" text:name="P9:L15"/>
        <text:user-field-decl office:string-value="" office:value-type="string" text:name="P32:L29"/>
        <text:user-field-decl office:string-value="" office:value-type="string" text:name="P9:L12"/>
        <text:user-field-decl office:string-value="" office:value-type="string" text:name="P9:L13"/>
        <text:user-field-decl office:string-value="" office:value-type="string" text:name="P9:L18"/>
        <text:user-field-decl office:string-value="" office:value-type="string" text:name="P9:L19"/>
        <text:user-field-decl office:string-value="" office:value-type="string" text:name="P9:L16"/>
        <text:user-field-decl office:string-value="" office:value-type="string" text:name="P9:L17"/>
        <text:user-field-decl office:string-value="" office:value-type="string" text:name="P34:L1"/>
        <text:user-field-decl office:string-value="" office:value-type="string" text:name="P34:L2"/>
        <text:user-field-decl office:string-value="" office:value-type="string" text:name="P10:L19"/>
        <text:user-field-decl office:string-value="" office:value-type="string" text:name="P10:L18"/>
        <text:user-field-decl office:string-value="" office:value-type="string" text:name="P10:L17"/>
        <text:user-field-decl office:string-value="" office:value-type="string" text:name="P10:L16"/>
        <text:user-field-decl office:string-value="" office:value-type="string" text:name="P10:L15"/>
        <text:user-field-decl office:string-value="" office:value-type="string" text:name="P10:L14"/>
        <text:user-field-decl office:string-value="" office:value-type="string" text:name="P10:L13"/>
        <text:user-field-decl office:string-value="" office:value-type="string" text:name="P10:L12"/>
        <text:user-field-decl office:string-value="" office:value-type="string" text:name="P10:L11"/>
        <text:user-field-decl office:string-value="" office:value-type="string" text:name="P10:L10"/>
        <text:user-field-decl office:string-value="" office:value-type="string" text:name="P10:L20"/>
        <text:user-field-decl office:string-value="" office:value-type="string" text:name="P9:L21"/>
        <text:user-field-decl office:string-value="" office:value-type="string" text:name="P34:L5"/>
        <text:user-field-decl office:string-value="" office:value-type="string" text:name="P9:L22"/>
        <text:user-field-decl office:string-value="" office:value-type="string" text:name="P34:L6"/>
        <text:user-field-decl office:string-value="" office:value-type="string" text:name="P34:L3"/>
        <text:user-field-decl office:string-value="" office:value-type="string" text:name="P9:L20"/>
        <text:user-field-decl office:string-value="" office:value-type="string" text:name="P34:L4"/>
        <text:user-field-decl office:string-value="" office:value-type="string" text:name="P9:L25"/>
        <text:user-field-decl office:string-value="" office:value-type="string" text:name="P34:L9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34:L7"/>
        <text:user-field-decl office:string-value="" office:value-type="string" text:name="P9:L24"/>
        <text:user-field-decl office:string-value="" office:value-type="string" text:name="P34:L8"/>
        <text:user-field-decl office:string-value="" office:value-type="string" text:name="P11:L30"/>
        <text:user-field-decl office:string-value="" office:value-type="string" text:name="P22:L5"/>
        <text:user-field-decl office:string-value="" office:value-type="string" text:name="P22:L4"/>
        <text:user-field-decl office:string-value="" office:value-type="string" text:name="P22:L3"/>
        <text:user-field-decl office:string-value="" office:value-type="string" text:name="P22:L2"/>
        <text:user-field-decl office:string-value="" office:value-type="string" text:name="P22:L9"/>
        <text:user-field-decl office:string-value="" office:value-type="string" text:name="P22:L8"/>
        <text:user-field-decl office:string-value="" office:value-type="string" text:name="P22:L7"/>
        <text:user-field-decl office:string-value="" office:value-type="string" text:name="P22:L6"/>
        <text:user-field-decl office:string-value="" office:value-type="string" text:name="P11:L29"/>
        <text:user-field-decl office:string-value="" office:value-type="string" text:name="P22:L1"/>
        <text:user-field-decl office:string-value="" office:value-type="string" text:name="P11:L28"/>
        <text:user-field-decl office:string-value="" office:value-type="string" text:name="P1:L9"/>
        <text:user-field-decl office:string-value="" office:value-type="string" text:name="P11:L25"/>
        <text:user-field-decl office:string-value="" office:value-type="string" text:name="P11:L24"/>
        <text:user-field-decl office:string-value="" office:value-type="string" text:name="P1:L7"/>
        <text:user-field-decl office:string-value="" office:value-type="string" text:name="P11:L27"/>
        <text:user-field-decl office:string-value="" office:value-type="string" text:name="P1:L8"/>
        <text:user-field-decl office:string-value="" office:value-type="string" text:name="P11:L26"/>
        <text:user-field-decl office:string-value="" office:value-type="string" text:name="P1:L5"/>
        <text:user-field-decl office:string-value="" office:value-type="string" text:name="P11:L21"/>
        <text:user-field-decl office:string-value="" office:value-type="string" text:name="P1:L6"/>
        <text:user-field-decl office:string-value="" office:value-type="string" text:name="P11:L20"/>
        <text:user-field-decl office:string-value="" office:value-type="string" text:name="P1:L3"/>
        <text:user-field-decl office:string-value="" office:value-type="string" text:name="P11:L23"/>
        <text:user-field-decl office:string-value="" office:value-type="string" text:name="P1:L4"/>
        <text:user-field-decl office:string-value="" office:value-type="string" text:name="P11:L22"/>
        <text:user-field-decl office:string-value="" office:value-type="string" text:name="P1:L1"/>
        <text:user-field-decl office:string-value="" office:value-type="string" text:name="P1:L2"/>
        <text:user-field-decl office:string-value="" office:value-type="string" text:name="P32:L20"/>
        <text:user-field-decl office:string-value="" office:value-type="string" text:name="P32:L15"/>
        <text:user-field-decl office:string-value="" office:value-type="string" text:name="P32:L14"/>
        <text:user-field-decl office:string-value="" office:value-type="string" text:name="P32:L17"/>
        <text:user-field-decl office:string-value="" office:value-type="string" text:name="P32:L16"/>
        <text:user-field-decl office:string-value="" office:value-type="string" text:name="P32:L11"/>
        <text:user-field-decl office:string-value="" office:value-type="string" text:name="P32:L10"/>
        <text:user-field-decl office:string-value="" office:value-type="string" text:name="P32:L13"/>
        <text:user-field-decl office:string-value="" office:value-type="string" text:name="T_MEASURE_S_COMMENT"/>
        <text:user-field-decl office:string-value="" office:value-type="string" text:name="P32:L12"/>
        <text:user-field-decl office:string-value="" office:value-type="string" text:name="P32:L19"/>
        <text:user-field-decl office:string-value="" office:value-type="string" text:name="P32:L18"/>
        <text:user-field-decl office:string-value="Committee" office:value-type="string" text:name="T_MEASURE_S_PRIMARYTYPE"/>
        <text:user-field-decl office:string-value="" office:value-type="string" text:name="P17:L31"/>
        <text:user-field-decl office:string-value="" office:value-type="string" text:name="P17:L30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30:L8"/>
        <text:user-field-decl office:string-value="" office:value-type="string" text:name="P30:L7"/>
        <text:user-field-decl office:string-value="" office:value-type="string" text:name="P30:L9"/>
        <text:user-field-decl office:string-value="" office:value-type="string" text:name="P17:L20"/>
        <text:user-field-decl office:string-value="" office:value-type="string" text:name="P17:L21"/>
        <text:user-field-decl office:string-value="" office:value-type="string" text:name="P17:L24"/>
        <text:user-field-decl office:string-value="" office:value-type="string" text:name="P17:L25"/>
        <text:user-field-decl office:string-value="" office:value-type="string" text:name="P17:L22"/>
        <text:user-field-decl office:string-value="" office:value-type="string" text:name="P30:L2"/>
        <text:user-field-decl office:string-value="" office:value-type="string" text:name="P17:L23"/>
        <text:user-field-decl office:string-value="" office:value-type="string" text:name="P30:L1"/>
        <text:user-field-decl office:string-value="" office:value-type="string" text:name="P17:L28"/>
        <text:user-field-decl office:string-value="" office:value-type="string" text:name="P30:L4"/>
        <text:user-field-decl office:string-value="" office:value-type="string" text:name="P17:L29"/>
        <text:user-field-decl office:string-value="" office:value-type="string" text:name="P30:L3"/>
        <text:user-field-decl office:string-value="" office:value-type="string" text:name="P17:L26"/>
        <text:user-field-decl office:string-value="" office:value-type="string" text:name="P30:L6"/>
        <text:user-field-decl office:string-value="" office:value-type="string" text:name="P17:L27"/>
        <text:user-field-decl office:string-value="" office:value-type="string" text:name="P30:L5"/>
        <text:user-field-decl office:string-value="" office:value-type="string" text:name="P16:L10"/>
        <text:user-field-decl office:string-value="" office:value-type="string" text:name="P16:L11"/>
        <text:user-field-decl office:string-value="" office:value-type="string" text:name="P16:L16"/>
        <text:user-field-decl office:string-value="" office:value-type="string" text:name="P16:L17"/>
        <text:user-field-decl office:string-value="" office:value-type="string" text:name="P16:L18"/>
        <text:user-field-decl office:string-value="" office:value-type="string" text:name="P16:L19"/>
        <text:user-field-decl office:string-value="" office:value-type="string" text:name="P16:L12"/>
        <text:user-field-decl office:string-value="" office:value-type="string" text:name="P16:L13"/>
        <text:user-field-decl office:string-value="" office:value-type="string" text:name="P16:L14"/>
        <text:user-field-decl office:string-value="" office:value-type="string" text:name="P16:L15"/>
        <text:user-field-decl office:string-value="" office:value-type="string" text:name="P29:L9"/>
        <text:user-field-decl office:string-value="" office:value-type="string" text:name="P29:L8"/>
        <text:user-field-decl office:string-value="" office:value-type="string" text:name="P29:L7"/>
        <text:user-field-decl office:string-value="" office:value-type="string" text:name="P29:L6"/>
        <text:user-field-decl office:string-value="" office:value-type="string" text:name="P29:L5"/>
        <text:user-field-decl office:string-value="" office:value-type="string" text:name="P29:L4"/>
        <text:user-field-decl office:string-value="" office:value-type="string" text:name="P29:L3"/>
        <text:user-field-decl office:string-value="" office:value-type="string" text:name="P29:L2"/>
        <text:user-field-decl office:string-value="" office:value-type="string" text:name="P29:L1"/>
        <text:user-field-decl office:string-value="Agency / Form and Style Bill" office:value-type="string" text:name="T_MEASURE_S_DOCUMENTTYPE"/>
        <text:user-field-decl office:string-value="" office:value-type="string" text:name="P20:L8"/>
        <text:user-field-decl office:string-value="" office:value-type="string" text:name="P20:L9"/>
        <text:user-field-decl office:string-value="" office:value-type="string" text:name="P20:L2"/>
        <text:user-field-decl office:string-value="" office:value-type="string" text:name="P20:L3"/>
        <text:user-field-decl office:string-value="" office:value-type="string" text:name="P20:L1"/>
        <text:user-field-decl office:string-value="" office:value-type="string" text:name="P20:L6"/>
        <text:user-field-decl office:string-value="" office:value-type="string" text:name="P20:L7"/>
        <text:user-field-decl office:string-value="" office:value-type="string" text:name="P20:L4"/>
        <text:user-field-decl office:string-value="" office:value-type="string" text:name="P20:L5"/>
        <text:user-field-decl office:string-value="" office:value-type="string" text:name="P17:L19"/>
        <text:user-field-decl office:string-value="" office:value-type="string" text:name="P18:L20"/>
        <text:user-field-decl office:string-value="" office:value-type="string" text:name="P18:L21"/>
        <text:user-field-decl office:string-value="" office:value-type="string" text:name="P18:L22"/>
        <text:user-field-decl office:string-value="" office:value-type="string" text:name="P18:L23"/>
        <text:user-field-decl office:string-value="" office:value-type="string" text:name="P18:L24"/>
        <text:user-field-decl office:string-value="" office:value-type="string" text:name="P18:L25"/>
        <text:user-field-decl office:string-value="" office:value-type="string" text:name="P18:L26"/>
        <text:user-field-decl office:string-value="" office:value-type="string" text:name="P18:L27"/>
        <text:user-field-decl office:string-value="" office:value-type="string" text:name="P18:L28"/>
        <text:user-field-decl office:string-value="" office:value-type="string" text:name="P18:L29"/>
        <text:user-field-decl office:string-value="" office:value-type="string" text:name="P17:L10"/>
        <text:user-field-decl office:string-value="" office:value-type="string" text:name="P17:L13"/>
        <text:user-field-decl office:string-value="" office:value-type="string" text:name="P17:L14"/>
        <text:user-field-decl office:string-value="" office:value-type="string" text:name="P17:L11"/>
        <text:user-field-decl office:string-value="" office:value-type="string" text:name="P17:L12"/>
        <text:user-field-decl office:string-value="" office:value-type="string" text:name="P17:L17"/>
        <text:user-field-decl office:string-value="" office:value-type="string" text:name="P17:L18"/>
        <text:user-field-decl office:string-value="" office:value-type="string" text:name="P17:L15"/>
        <text:user-field-decl office:string-value="" office:value-type="string" text:name="P17:L16"/>
        <text:user-field-decl office:string-value="" office:value-type="string" text:name="P18:L30"/>
        <text:user-field-decl office:string-value="" office:value-type="string" text:name="P19:L1"/>
        <text:user-field-decl office:string-value="" office:value-type="string" text:name="P19:L2"/>
        <text:user-field-decl office:string-value="" office:value-type="string" text:name="P19:L3"/>
        <text:user-field-decl office:string-value="" office:value-type="string" text:name="P19:L4"/>
        <text:user-field-decl office:string-value="" office:value-type="string" text:name="P19:L5"/>
        <text:user-field-decl office:string-value="" office:value-type="string" text:name="P19:L6"/>
        <text:user-field-decl office:string-value="" office:value-type="string" text:name="P19:L7"/>
        <text:user-field-decl office:string-value="" office:value-type="string" text:name="P19:L8"/>
        <text:user-field-decl office:string-value="" office:value-type="string" text:name="P19:L9"/>
        <text:user-field-decl office:string-value="" office:value-type="string" text:name="P15:L22"/>
        <text:user-field-decl office:string-value="" office:value-type="string" text:name="P15:L23"/>
        <text:user-field-decl office:string-value="" office:value-type="string" text:name="P15:L20"/>
        <text:user-field-decl office:string-value="" office:value-type="string" text:name="P15:L21"/>
        <text:user-field-decl office:string-value="" office:value-type="string" text:name="P15:L28"/>
        <text:user-field-decl office:string-value="" office:value-type="string" text:name="P15:L29"/>
        <text:user-field-decl office:string-value="" office:value-type="string" text:name="P15:L26"/>
        <text:user-field-decl office:string-value="" office:value-type="string" text:name="P15:L27"/>
        <text:user-field-decl office:string-value="" office:value-type="string" text:name="P15:L24"/>
        <text:user-field-decl office:string-value="" office:value-type="string" text:name="P15:L25"/>
        <text:user-field-decl office:string-value="" office:value-type="string" text:name="P27:L9"/>
        <text:user-field-decl office:string-value="" office:value-type="string" text:name="P27:L7"/>
        <text:user-field-decl office:string-value="" office:value-type="string" text:name="P27:L8"/>
        <text:user-field-decl office:string-value="" office:value-type="string" text:name="P27:L5"/>
        <text:user-field-decl office:string-value="" office:value-type="string" text:name="P27:L6"/>
        <text:user-field-decl office:string-value="" office:value-type="string" text:name="P15:L31"/>
        <text:user-field-decl office:string-value="" office:value-type="string" text:name="P27:L3"/>
        <text:user-field-decl office:string-value="" office:value-type="string" text:name="P27:L4"/>
        <text:user-field-decl office:string-value="" office:value-type="string" text:name="P27:L1"/>
        <text:user-field-decl office:string-value="" office:value-type="string" text:name="P15:L30"/>
        <text:user-field-decl office:string-value="" office:value-type="string" text:name="P27:L2"/>
        <text:user-field-decl office:string-value="01001" office:value-type="string" text:name="T_MEASURE_S_VERSION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14:L14"/>
        <text:user-field-decl office:string-value="" office:value-type="string" text:name="P15:L5"/>
        <text:user-field-decl office:string-value="" office:value-type="string" text:name="P7:L9"/>
        <text:user-field-decl office:string-value="" office:value-type="string" text:name="P14:L15"/>
        <text:user-field-decl office:string-value="" office:value-type="string" text:name="P15:L4"/>
        <text:user-field-decl office:string-value="" office:value-type="string" text:name="P14:L16"/>
        <text:user-field-decl office:string-value="" office:value-type="string" text:name="P15:L3"/>
        <text:user-field-decl office:string-value="" office:value-type="string" text:name="P14:L17"/>
        <text:user-field-decl office:string-value="" office:value-type="string" text:name="P15:L2"/>
        <text:user-field-decl office:string-value="" office:value-type="string" text:name="P14:L18"/>
        <text:user-field-decl office:string-value="" office:value-type="string" text:name="P15:L1"/>
        <text:user-field-decl office:string-value="" office:value-type="string" text:name="P14:L19"/>
        <text:user-field-decl office:string-value="" office:value-type="string" text:name="P14:L10"/>
        <text:user-field-decl office:string-value="" office:value-type="string" text:name="P14:L11"/>
        <text:user-field-decl office:string-value="" office:value-type="string" text:name="P14:L12"/>
        <text:user-field-decl office:string-value="" office:value-type="string" text:name="P14:L13"/>
        <text:user-field-decl office:string-value="" office:value-type="string" text:name="P15:L9"/>
        <text:user-field-decl office:string-value="" office:value-type="string" text:name="P15:L8"/>
        <text:user-field-decl office:string-value="" office:value-type="string" text:name="P15:L7"/>
        <text:user-field-decl office:string-value="" office:value-type="string" text:name="P15:L6"/>
        <text:user-field-decl office:string-value="" office:value-type="string" text:name="P16:L30"/>
        <text:user-field-decl office:string-value="" office:value-type="string" text:name="P16:L31"/>
        <text:user-field-decl office:string-value="" office:value-type="string" text:name="T_MEASURE_S_CREATEDFROMVERSION"/>
        <text:user-field-decl office:string-value="" office:value-type="string" text:name="P5:L1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5:L7"/>
        <text:user-field-decl office:string-value="" office:value-type="string" text:name="P17:L8"/>
        <text:user-field-decl office:string-value="" office:value-type="string" text:name="P5:L8"/>
        <text:user-field-decl office:string-value="" office:value-type="string" text:name="P16:L20"/>
        <text:user-field-decl office:string-value="" office:value-type="string" text:name="P17:L9"/>
        <text:user-field-decl office:string-value="" office:value-type="string" text:name="P5:L9"/>
        <text:user-field-decl office:string-value="" office:value-type="string" text:name="P16:L21"/>
        <text:user-field-decl office:string-value="" office:value-type="string" text:name="P16:L22"/>
        <text:user-field-decl office:string-value="" office:value-type="string" text:name="P16:L27"/>
        <text:user-field-decl office:string-value="" office:value-type="string" text:name="P16:L28"/>
        <text:user-field-decl office:string-value="" office:value-type="string" text:name="P16:L29"/>
        <text:user-field-decl office:string-value="02000" office:value-type="string" text:name="T_MEASURE_I_TITLENUMBER"/>
        <text:user-field-decl office:string-value="" office:value-type="string" text:name="P16:L23"/>
        <text:user-field-decl office:string-value="" office:value-type="string" text:name="P16:L24"/>
        <text:user-field-decl office:string-value="" office:value-type="string" text:name="P16:L25"/>
        <text:user-field-decl office:string-value="" office:value-type="string" text:name="P16:L26"/>
        <text:user-field-decl office:string-value="" office:value-type="string" text:name="P17:L1"/>
        <text:user-field-decl office:string-value="" office:value-type="string" text:name="P17:L2"/>
        <text:user-field-decl office:string-value="" office:value-type="string" text:name="P17:L3"/>
        <text:user-field-decl office:string-value="" office:value-type="string" text:name="P17:L4"/>
        <text:user-field-decl office:string-value="" office:value-type="string" text:name="P17:L5"/>
        <text:user-field-decl office:string-value="" office:value-type="string" text:name="P17:L6"/>
        <text:user-field-decl office:string-value="" office:value-type="string" text:name="P17:L7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15:L11"/>
        <text:user-field-decl office:string-value="" office:value-type="string" text:name="P15:L12"/>
        <text:user-field-decl office:string-value="" office:value-type="string" text:name="P15:L10"/>
        <text:user-field-decl office:string-value="" office:value-type="string" text:name="P15:L19"/>
        <text:user-field-decl office:string-value="" office:value-type="string" text:name="P15:L17"/>
        <text:user-field-decl office:string-value="" office:value-type="string" text:name="P15:L18"/>
        <text:user-field-decl office:string-value="" office:value-type="string" text:name="P15:L15"/>
        <text:user-field-decl office:string-value="" office:value-type="string" text:name="P15:L16"/>
        <text:user-field-decl office:string-value="" office:value-type="string" text:name="P15:L13"/>
        <text:user-field-decl office:string-value="" office:value-type="string" text:name="P15:L14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4"><text:user-field-get text:name="T_MEASURE_S_LCNUMBER">25.804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House Human Services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5"><text:user-field-get text:name="T_MEASURE_S_PREPAREADOPTDATE">March 10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64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Judiciary Committee</text:p>
        <text:p text:style-name="bd_5f_sponsor_5f_identification">(At the request of the State Board of Pharmacy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19‑03.1‑05, 19‑03.1‑09, and 19‑03.1‑11 of the <text:user-field-get text:name="P1:L2"/>North Dakota Century Code, relating to the scheduling of controlled substances; and to declare <text:user-field-get text:name="P1:L3"/>an emergency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tab/></text:span><text:span text:style-name="bd_5f_section_5f_name"><text:span text:style-name="T9">SECTION</text:span></text:span><text:span text:style-name="bd_5f_section_5f_name"><text:span text:style-name="T10"> 1.</text:span></text:span><text:span text:style-name="bd_5f_section_5f_name"> </text:span><text:span text:style-name="bd_5f_section_5f_name"><text:span text:style-name="T9">AMENDMENT</text:span></text:span><text:span text:style-name="T11">.</text:span> Section 19‑03.1‑05 of the North Dakota Century Code is <text:user-field-get text:name="P1:L6"/>amended and reenacted as follows:</text:p>
        <text:p text:style-name="cc_5f_section_5f_heading"><text:user-field-get text:name="P1:L7"/><text:tab/>19‑03.1‑05. Schedule I.</text:p>
        <text:p text:style-name="cc_5f_subsection"><text:user-field-get text:name="P1:L8"/><text:tab/>1.<text:tab/>The controlled substances listed in this section are included in schedule I.</text:p>
        <text:p text:style-name="cc_5f_subsection"><text:user-field-get text:name="P1:L9"/><text:tab/>2.<text:tab/>Schedule I consists of the drugs and other substances, by whatever official name, <text:user-field-get text:name="P1:L10"/>common or usual name, chemical name, or brand name designated, listed in this <text:user-field-get text:name="P1:L11"/>section.</text:p>
        <text:p text:style-name="cc_5f_subsection"><text:user-field-get text:name="P1:L12"/><text:tab/>3.<text:tab/>Opiates. Unless specifically excepted or unless listed in another schedule, any of the <text:user-field-get text:name="P1:L13"/>following opiates, including their isomers, esters, ethers, salts, and salts of isomers, <text:user-field-get text:name="P1:L14"/>esters, and ethers, whenever the existence of those isomers, esters, ethers, and salts <text:user-field-get text:name="P1:L15"/>is possible within the specific chemical designation:</text:p>
        <text:p text:style-name="cc_5f_subdivision"><text:user-field-get text:name="P1:L16"/><text:tab/><text:tab/>a.<text:tab/>Acetylmethadol.</text:p>
        <text:p text:style-name="cc_5f_subdivision"><text:user-field-get text:name="P1:L17"/><text:tab/><text:tab/><text:span text:style-name="T5">b.</text:span><text:tab/>Allylprodine.</text:p>
        <text:p text:style-name="cc_5f_subdivision"><text:user-field-get text:name="P1:L18"/><text:tab/><text:tab/><text:span text:style-name="T5">c.</text:span><text:tab/>Alphacetylmethadol.</text:p>
        <text:p text:style-name="cc_5f_subdivision"><text:user-field-get text:name="P1:L19"/><text:tab/><text:tab/><text:span text:style-name="T5">d.</text:span><text:tab/>Alphameprodine.</text:p>
        <text:p text:style-name="cc_5f_subdivision"><text:user-field-get text:name="P1:L20"/><text:tab/><text:tab/><text:span text:style-name="T5">e.</text:span><text:tab/>Alphamethadol.</text:p>
        <text:p text:style-name="cc_5f_subdivision"><text:soft-page-break/><text:user-field-get text:name="P2:L1"/><text:span text:style-name="T12"><text:tab/><text:tab/></text:span><text:span text:style-name="T5">f.</text:span><text:tab/>Benzethidine.</text:p>
        <text:p text:style-name="cc_5f_subdivision"><text:user-field-get text:name="P2:L2"/><text:tab/><text:tab/><text:span text:style-name="T5">g.</text:span><text:tab/>Betacetylmethadol.</text:p>
        <text:p text:style-name="cc_5f_subdivision"><text:user-field-get text:name="P2:L3"/><text:span text:style-name="T12"><text:tab/><text:tab/></text:span><text:span text:style-name="T5">h.</text:span><text:tab/>Betameprodine.</text:p>
        <text:p text:style-name="cc_5f_subdivision"><text:user-field-get text:name="P2:L4"/><text:tab/><text:tab/><text:span text:style-name="T5">i.</text:span><text:tab/>Betamethadol.</text:p>
        <text:p text:style-name="cc_5f_subdivision"><text:user-field-get text:name="P2:L5"/><text:tab/><text:tab/><text:span text:style-name="T5">j.</text:span><text:tab/>Betaprodine.</text:p>
        <text:p text:style-name="P14"><text:user-field-get text:name="P2:L6"/><text:tab/><text:tab/><text:span text:style-name="T5">k.</text:span><text:tab/><text:span text:style-name="T5">Brorphine.</text:span></text:p>
        <text:p text:style-name="P14"><text:user-field-get text:name="P2:L7"/><text:span text:style-name="T5"><text:tab/><text:tab/>l.<text:tab/></text:span>Clonitazene.</text:p>
        <text:p text:style-name="P14"><text:user-field-get text:name="P2:L8"/><text:tab/><text:tab/><text:span text:style-name="T5">m.</text:span><text:tab/>Dextromoramide.</text:p>
        <text:p text:style-name="P14"><text:user-field-get text:name="P2:L9"/><text:tab/><text:tab/><text:span text:style-name="T5">n.</text:span><text:tab/>Diampromide.</text:p>
        <text:p text:style-name="P14"><text:user-field-get text:name="P2:L10"/><text:tab/><text:tab/><text:span text:style-name="T5">o.</text:span><text:tab/>Diethylthiambutene.</text:p>
        <text:p text:style-name="P14"><text:user-field-get text:name="P2:L11"/><text:tab/><text:tab/><text:span text:style-name="T5">p.</text:span><text:tab/>Difenoxin.</text:p>
        <text:p text:style-name="P14"><text:user-field-get text:name="P2:L12"/><text:tab/><text:tab/><text:span text:style-name="T5">q.</text:span><text:tab/>Dimenoxadol.</text:p>
        <text:p text:style-name="P14"><text:user-field-get text:name="P2:L13"/><text:tab/><text:tab/><text:span text:style-name="T5">r.</text:span><text:tab/>Dimepheptanol.</text:p>
        <text:p text:style-name="P14"><text:user-field-get text:name="P2:L14"/><text:tab/><text:tab/><text:span text:style-name="T5">s.</text:span><text:tab/>Dimethylthiambutene.</text:p>
        <text:p text:style-name="P14"><text:user-field-get text:name="P2:L15"/><text:tab/><text:tab/><text:span text:style-name="T5">t.</text:span><text:tab/>Dioxaphetyl butyrate.</text:p>
        <text:p text:style-name="P14"><text:user-field-get text:name="P2:L16"/><text:tab/><text:tab/><text:span text:style-name="T5">u.</text:span><text:tab/>Dipipanone.</text:p>
        <text:p text:style-name="P14"><text:user-field-get text:name="P2:L17"/><text:tab/><text:tab/><text:span text:style-name="T5">v.</text:span><text:tab/>Ethylmethylthiambutene.</text:p>
        <text:p text:style-name="P14"><text:user-field-get text:name="P2:L18"/><text:tab/><text:tab/><text:span text:style-name="T5">w.</text:span><text:tab/>Etonitazene.</text:p>
        <text:p text:style-name="P14"><text:user-field-get text:name="P2:L19"/><text:tab/><text:tab/><text:span text:style-name="T5">x.</text:span><text:tab/>Etoxeridine.</text:p>
        <text:p text:style-name="P14"><text:user-field-get text:name="P2:L20"/><text:tab/><text:tab/><text:span text:style-name="T5">y.</text:span><text:tab/>Furethidine.</text:p>
        <text:p text:style-name="P14"><text:user-field-get text:name="P2:L21"/><text:tab/><text:tab/><text:span text:style-name="T5">z.</text:span><text:tab/>Hydroxypethidine.</text:p>
        <text:p text:style-name="P14"><text:user-field-get text:name="P2:L22"/><text:tab/><text:tab/><text:span text:style-name="T5">aa.</text:span><text:tab/><text:span text:style-name="T5">Isotonitazene (also known as N,N-diethyl-2-(2-(4- isopropoxybenzyl)-5-nitro-1H-</text:span><text:span text:style-name="T5"><text:user-field-get text:name="P2:L23"/></text:span><text:span text:style-name="T5">benzimidazol-1-yl)ethan-1-amine).</text:span></text:p>
        <text:p text:style-name="P14"><text:user-field-get text:name="P2:L24"/><text:tab/><text:tab/>bb.<text:tab/>Ketobemidone.</text:p>
        <text:p text:style-name="P14"><text:user-field-get text:name="P2:L25"/><text:tab/><text:tab/><text:span text:style-name="T5">cc.</text:span><text:tab/>Levomoramide.</text:p>
        <text:p text:style-name="P14"><text:user-field-get text:name="P2:L26"/><text:tab/><text:tab/><text:span text:style-name="T5">dd.</text:span><text:tab/>Levophenacylmorphan.</text:p>
        <text:p text:style-name="P14"><text:user-field-get text:name="P2:L27"/><text:span text:style-name="T12"><text:tab/><text:tab/></text:span><text:span text:style-name="T5">ee.</text:span><text:tab/>Morpheridine.</text:p>
        <text:p text:style-name="P14"><text:user-field-get text:name="P2:L28"/><text:tab/><text:tab/><text:span text:style-name="T5">ff.</text:span><text:tab/>MPPP (also known as 1-methyl-4-phenyl-4-propionoxypiperidine).</text:p>
        <text:p text:style-name="P14"><text:user-field-get text:name="P2:L29"/><text:tab/><text:tab/><text:span text:style-name="T5">gg.</text:span><text:tab/>Noracymethadol.</text:p>
        <text:p text:style-name="P14"><text:user-field-get text:name="P2:L30"/><text:tab/><text:tab/><text:span text:style-name="T5">hh.</text:span><text:tab/>Norlevorphanol.</text:p>
        <text:p text:style-name="P14"><text:user-field-get text:name="P2:L31"/><text:tab/><text:tab/><text:span text:style-name="T5">ii.</text:span><text:tab/>Normethadone.</text:p>
        <text:p text:style-name="P14"><text:soft-page-break/><text:user-field-get text:name="P3:L1"/><text:tab/><text:tab/><text:span text:style-name="T5">jj.</text:span><text:tab/>Norpipanone.</text:p>
        <text:p text:style-name="P14"><text:user-field-get text:name="P3:L2"/><text:span text:style-name="T12"><text:tab/><text:tab/></text:span><text:span text:style-name="T5">kk.</text:span><text:tab/>PEPAP (1-(2-Phenylethyl)-4-Phenyl-4-acetoxypiperidine).</text:p>
        <text:p text:style-name="P14"><text:user-field-get text:name="P3:L3"/><text:tab/><text:tab/><text:span text:style-name="T5">ll.</text:span><text:tab/>Phenadoxone.</text:p>
        <text:p text:style-name="P14"><text:user-field-get text:name="P3:L4"/><text:tab/><text:tab/><text:span text:style-name="T5">mm.</text:span><text:tab/>Phenampromide.</text:p>
        <text:p text:style-name="P14"><text:user-field-get text:name="P3:L5"/><text:tab/><text:tab/><text:span text:style-name="T5">nn.</text:span><text:tab/>Phenomorphan.</text:p>
        <text:p text:style-name="P14"><text:user-field-get text:name="P3:L6"/><text:tab/><text:tab/><text:span text:style-name="T5">oo.</text:span><text:tab/>Phenoperidine.</text:p>
        <text:p text:style-name="P14"><text:user-field-get text:name="P3:L7"/><text:tab/><text:tab/><text:span text:style-name="T5">pp.</text:span><text:tab/>Piritramide.</text:p>
        <text:p text:style-name="P14"><text:user-field-get text:name="P3:L8"/><text:tab/><text:tab/><text:span text:style-name="T5">qq.</text:span><text:tab/>Proheptazine.</text:p>
        <text:p text:style-name="P14"><text:user-field-get text:name="P3:L9"/><text:tab/><text:tab/><text:span text:style-name="T5">rr.</text:span><text:tab/>Properidine.</text:p>
        <text:p text:style-name="P14"><text:user-field-get text:name="P3:L10"/><text:tab/><text:tab/><text:span text:style-name="T5">ss.</text:span><text:tab/>Propiram.</text:p>
        <text:p text:style-name="P14"><text:user-field-get text:name="P3:L11"/><text:tab/><text:tab/><text:span text:style-name="T5">tt.</text:span><text:tab/>Racemoramide.</text:p>
        <text:p text:style-name="P14"><text:user-field-get text:name="P3:L12"/><text:span text:style-name="T12"><text:tab/><text:tab/></text:span><text:span text:style-name="T5">uu.</text:span><text:tab/>Tilidine.</text:p>
        <text:p text:style-name="P14"><text:user-field-get text:name="P3:L13"/><text:tab/><text:tab/><text:span text:style-name="T5">vv.</text:span><text:tab/>Trimeperidine.</text:p>
        <text:p text:style-name="P15"><text:user-field-get text:name="P3:L14"/><text:tab/><text:tab/>ww.<text:tab/>3,4-dichloro-N-[2-(dimethylamino)cyclohexyl]-N-methylbenzamide (also known as <text:user-field-get text:name="P3:L15"/>U-47700).</text:p>
        <text:p text:style-name="P15"><text:user-field-get text:name="P3:L16"/><text:tab/><text:tab/>xx.<text:tab/>1-cyclohexyl-4-(1,2-diphenylethyl)piperazine (also know as MT-45).</text:p>
        <text:p text:style-name="P19"><text:user-field-get text:name="P3:L17"/><text:span text:style-name="T5"><text:tab/><text:tab/>yy.<text:tab/>3,4-dichloro-</text:span><text:span text:style-name="T16">N</text:span><text:span text:style-name="T5">-{[1-(dimethylamino)cyclohexyl]methyl}benzamide (also known as </text:span><text:span text:style-name="T5"><text:user-field-get text:name="P3:L18"/></text:span><text:span text:style-name="T5">AH-</text:span>7921<text:span text:style-name="T5">).</text:span></text:p>
        <text:p text:style-name="P15"><text:user-field-get text:name="P3:L19"/><text:tab/><text:tab/>zz.<text:tab/>Zipeprol.</text:p>
        <text:p text:style-name="P15"><text:user-field-get text:name="P3:L20"/><text:tab/><text:tab/>aaa.<text:tab/>2-(2-(4-butoxybenzyl)-5-nitro-1H-benzimidazol-1-yl)-N,N-diethylethan-1-amine <text:user-field-get text:name="P3:L21"/>(also known as Butonitazene).</text:p>
        <text:p text:style-name="P15"><text:user-field-get text:name="P3:L22"/><text:tab/><text:tab/>bbb.<text:tab/>2-(2-(4-ethoxybenzyl)-1H-benzimidazol-1-yl)-N,N-diethylethan-1-amine (also <text:user-field-get text:name="P3:L23"/>known as Etodesnitazene and etazene).</text:p>
        <text:p text:style-name="P15"><text:user-field-get text:name="P3:L24"/><text:tab/><text:tab/>ccc.<text:tab/>N,N-diethyl-2-(2-(4-fluorobenzyl)-5-nitro-1H-benzimidazol-1-yl)ethan-1-amine <text:user-field-get text:name="P3:L25"/>(also known as Flunitazene).</text:p>
        <text:p text:style-name="P15"><text:user-field-get text:name="P3:L26"/><text:tab/><text:tab/>ddd.<text:tab/>N,N-diethyl-2-(2-(4-methoxybenzyl)-1H-benzimidazol-1-yl)ethan-1-amine (also <text:user-field-get text:name="P3:L27"/>known as Metodesnitazene).</text:p>
        <text:p text:style-name="P15"><text:user-field-get text:name="P3:L28"/><text:tab/><text:tab/>eee.<text:tab/>N,N-diethyl-2-(2-(4-methoxybenzyl)-5-nitro-1H-benzimidazol-1-yl)ethan-1-amine <text:user-field-get text:name="P3:L29"/>(also known as Metonitazene).</text:p>
        <text:p text:style-name="P15"><text:user-field-get text:name="P3:L30"/><text:tab/><text:tab/>fff.<text:tab/>2-(4-ethoxybenzyl)-5-nitro-1-(2-(pyrrolidin-1-yl)ethyl)-1H-benzimidazole (also <text:user-field-get text:name="P3:L31"/>known as N-Pyrrolidino Etonitazene and Etonitazepyne).</text:p>
        <text:p text:style-name="P15"><text:soft-page-break/><text:user-field-get text:name="P4:L1"/><text:tab/><text:tab/>ggg.<text:tab/>N,N-diethyl-2-(5-nitro-2-(4-propoxybenzyl)-1H-benzimidazol-1-yl)ethan-1-amine <text:user-field-get text:name="P4:L2"/>(also known as Protonitazene).</text:p>
        <text:p text:style-name="P15"><text:user-field-get text:name="P4:L3"/><text:tab/><text:tab/>hhh.<text:tab/><text:span text:style-name="T1">N-ethyl-2-(2-(4-isopropoxybenzyl)-5-nitro-1H-benzimidazol-1-yl)ethan-1-amine </text:span><text:span text:style-name="T1"><text:user-field-get text:name="P4:L4"/></text:span><text:span text:style-name="T1">(Other name: N-desethyl isotonitazene).</text:span></text:p>
        <text:p text:style-name="P15"><text:user-field-get text:name="P4:L5"/><text:tab/><text:tab/><text:span text:style-name="T1">iii.</text:span><text:tab/><text:span text:style-name="T1">2-(4-ethoxybenzyl)-5-nitro-1-(2-(piperidin-1-yl)ethyl)-1H-benzimidazole (Other </text:span><text:span text:style-name="T1"><text:user-field-get text:name="P4:L6"/></text:span><text:span text:style-name="T1">names: N-piperidinyl etonitazene; etonitazepipne).</text:span></text:p>
        <text:p text:style-name="P15"><text:user-field-get text:name="P4:L7"/><text:tab/><text:tab/><text:span text:style-name="T1">jjj.</text:span><text:tab/><text:span text:style-name="T1">2-Methyl AP-237 (1-(2-methyl-4-(3-phenylprop-2-en-1-yl)piperazin-1-yl)butan-1-</text:span><text:span text:style-name="T1"><text:user-field-get text:name="P4:L8"/></text:span><text:span text:style-name="T1">one).</text:span></text:p>
        <text:p text:style-name="P15"><text:user-field-get text:name="P4:L9"/><text:tab/><text:tab/><text:span text:style-name="T1">kkk.</text:span><text:tab/>Fentanyl derivatives. Unless specifically excepted or unless listed in another <text:user-field-get text:name="P4:L10"/>schedule or are not FDA approved drugs, and are derived from N-(1-(2-<text:user-field-get text:name="P4:L11"/>Phenylethyl)-4-piperidinyl)-N-phenylpropanamide (Fentanyl) by any substitution <text:user-field-get text:name="P4:L12"/>on or replacement of the phenethyl group, any substitution on the piperidine ring, <text:user-field-get text:name="P4:L13"/>any substitution on or replacement of the propanamide group, any substitution on <text:user-field-get text:name="P4:L14"/>the anilido phenyl group, or any combination of the above. Examples include:</text:p>
        <text:p text:style-name="P1"><text:user-field-get text:name="P4:L15"/><text:tab/><text:tab/><text:tab/>(1)<text:tab/>N-[1-(1-methyl-2-phenethyl)-4-piperidinyl]-N-phenylacetamide (also known <text:user-field-get text:name="P4:L16"/>as Acetyl-alpha-methylfentanyl).</text:p>
        <text:p text:style-name="P1"><text:user-field-get text:name="P4:L17"/><text:tab/><text:tab/><text:tab/>(2)<text:tab/>N-[1-(alpha-methyl-beta-phenyl)ethyl-4-piperidyl]propionanilide; 1-(1-methyl-<text:user-field-get text:name="P4:L18"/>2-phenylethyl)-4-(N-propanilido)piperidine (also known as Alpha-<text:user-field-get text:name="P4:L19"/>methylfentanyl).</text:p>
        <text:p text:style-name="P1"><text:user-field-get text:name="P4:L20"/><text:tab/><text:tab/><text:tab/>(3)<text:tab/>N-[1-methyl-2-(2-thienyl)ethyl-4-piperidinyl]-N-phenylpropanamide (also <text:user-field-get text:name="P4:L21"/>known as Alpha-methylthiofentanyl).</text:p>
        <text:p text:style-name="P1"><text:user-field-get text:name="P4:L22"/><text:tab/><text:tab/><text:tab/>(4)<text:tab/>N-[1-(2-hydroxy-2-phenethyl)-4-piperidinyl]-N-phenylpropanamide (also <text:user-field-get text:name="P4:L23"/>known as Beta-hydroxyfentanyl).</text:p>
        <text:p text:style-name="P1"><text:user-field-get text:name="P4:L24"/><text:tab/><text:tab/><text:tab/>(5)<text:tab/>N-[1-(2-hydroxy-2-phenethyl)-3-methyl-4-piperidinyl]-N-phenylpropanamide <text:user-field-get text:name="P4:L25"/>(also known as Beta-hydroxy-3-methylfentanyl).</text:p>
        <text:p text:style-name="P1"><text:user-field-get text:name="P4:L26"/><text:tab/><text:tab/><text:tab/>(6)<text:tab/>N-[3-methyl-1-(2-phenylethyl)-4-piperidyl]-N-phenylpropanamide (also <text:user-field-get text:name="P4:L27"/>known as 3-Methylfentanyl).</text:p>
        <text:p text:style-name="P1"><text:user-field-get text:name="P4:L28"/><text:tab/><text:tab/><text:tab/>(7)<text:tab/>N-[3-methyl-1-(2-thienyl)ethyl-4-piperidinyl]-N-phenylpropanamide (also <text:user-field-get text:name="P4:L29"/>known as 3-Methylthiofentanyl).</text:p>
        <text:p text:style-name="P1"><text:user-field-get text:name="P4:L30"/><text:tab/><text:tab/><text:tab/>(8)<text:tab/>N-(4-fluorophenyl)-N-[1-(2-phenethyl)-4-piperidinyl]propanamide (also <text:user-field-get text:name="P4:L31"/>known as Para-fluorofentanyl).</text:p>
        <text:p text:style-name="P1"><text:soft-page-break/><text:user-field-get text:name="P5:L1"/><text:tab/><text:tab/><text:tab/>(9)<text:tab/>N-phenyl-N-[1-(2-thienyl)ethyl-4-piperidinyl]propanamide (also known as <text:user-field-get text:name="P5:L2"/>Thiofentanyl).</text:p>
        <text:p text:style-name="P1"><text:user-field-get text:name="P5:L3"/><text:tab/><text:tab/><text:tab/>(10)<text:tab/>N-(1-phenylethylpiperidin-4-yl)-N-phenylfuran-2-carboxamide (also known <text:user-field-get text:name="P5:L4"/>as Furanyl Fentanyl).</text:p>
        <text:p text:style-name="P1"><text:user-field-get text:name="P5:L5"/><text:tab/><text:tab/><text:tab/>(11)<text:tab/>N-(1-phenethylpiperidin-4-yl)-N-phenylbutyramide; N-(1-phenethylpiperidin-<text:user-field-get text:name="P5:L6"/>4-yl)‑N-phenylbutanamide (also known as Butyryl Fentanyl).</text:p>
        <text:p text:style-name="P1"><text:user-field-get text:name="P5:L7"/><text:tab/><text:tab/><text:tab/>(12)<text:tab/>N-[1-[2-hydroxy-2-(thiophen-2-yl)ethyl]piperidin-4-yl]-N-phenylpropionamide; <text:user-field-get text:name="P5:L8"/>N-[1-[2-hydroxy-2-(2-thienyl)ethyl]-4-piperidinyl]-N-phenylpropanamide (also <text:user-field-get text:name="P5:L9"/>known as Beta-Hydroxythiofentanyl).</text:p>
        <text:p text:style-name="P1"><text:user-field-get text:name="P5:L10"/><text:tab/><text:tab/><text:tab/>(13)<text:tab/>N-(1-phenethylpiperidin-4-yl)-N-phenylacetamide (also known as Acetyl <text:user-field-get text:name="P5:L11"/>Fentanyl).</text:p>
        <text:p text:style-name="P1"><text:user-field-get text:name="P5:L12"/><text:tab/><text:tab/><text:tab/>(14)<text:tab/>N-(1‑phenethylpiperidin-4-yl)-N-phenylacrylamide (also known as Acryl <text:user-field-get text:name="P5:L13"/>Fentanyl).</text:p>
        <text:p text:style-name="P1"><text:user-field-get text:name="P5:L14"/><text:tab/><text:tab/><text:tab/>(15)<text:tab/>N-(1‑phenethylpiperidin-4-yl)-N-phenylpentanamide (also known as Valeryl <text:user-field-get text:name="P5:L15"/>Fentanyl).</text:p>
        <text:p text:style-name="P1"><text:user-field-get text:name="P5:L16"/><text:tab/><text:tab/><text:tab/>(16)<text:tab/>N-(4-fluorophenyl)-N-(1-phenethylpiperidin-4-yl)isobutyramide (also known <text:user-field-get text:name="P5:L17"/>as 4-Fluoroisobutyryl Fentanyl).</text:p>
        <text:p text:style-name="P1"><text:user-field-get text:name="P5:L18"/><text:tab/><text:tab/><text:tab/>(17)<text:tab/>N-(2-fluorophenyl)-N-(1-phenethylpiperidin-4-yl)propionamide (also known <text:user-field-get text:name="P5:L19"/>as Ortho-fluorofentanyl, 2-Fluorofentanyl).</text:p>
        <text:p text:style-name="P1"><text:user-field-get text:name="P5:L20"/><text:tab/><text:tab/><text:tab/>(18)<text:tab/>N-(1-phenethylpiperidin-4-yl)-N-phenyltetrahydrofuran-2-carboxamide (also <text:user-field-get text:name="P5:L21"/>known as Tetrahydrofuranyl Fentanyl).</text:p>
        <text:p text:style-name="P1"><text:user-field-get text:name="P5:L22"/><text:tab/><text:tab/><text:tab/>(19)<text:tab/>2-methoxy-N-(1-phenethylpiperidin-4-yl)-N-phenylacetamide (also known as <text:user-field-get text:name="P5:L23"/>Methoxyacetyl Fentanyl).</text:p>
        <text:p text:style-name="P1"><text:user-field-get text:name="P5:L24"/><text:tab/><text:tab/><text:tab/>(20)<text:tab/>N-(1-phenethylpiperidin-4-yl)-N-phenylcyclopropanecarboxamide (also <text:user-field-get text:name="P5:L25"/>known as Cyclopropyl Fentanyl).</text:p>
        <text:p text:style-name="P1"><text:user-field-get text:name="P5:L26"/><text:tab/><text:tab/><text:tab/>(21)<text:tab/>N-(2-fluorophenyl)-2-methoxy-N-(1-phenethylpiperidin-4-yl)acetamide (also <text:user-field-get text:name="P5:L27"/>known as Ocfentanil).</text:p>
        <text:p text:style-name="P1"><text:user-field-get text:name="P5:L28"/><text:tab/><text:tab/><text:tab/>(22)<text:tab/>N-(1-phenethylpiperidin-4-yl)-N-phenylcyclopentanecarboxamide (also <text:user-field-get text:name="P5:L29"/>known as Cyclopentyl Fentanyl).</text:p>
        <text:p text:style-name="P1"><text:user-field-get text:name="P5:L30"/><text:tab/><text:tab/><text:tab/>(23)<text:tab/>N-(1-phenethylpiperidin-4-yl)-N-phenylisobutyramide (also known as <text:user-field-get text:name="P5:L31"/>Isobutyryl Fentanyl).</text:p>
        <text:p text:style-name="P1"><text:soft-page-break/><text:user-field-get text:name="P6:L1"/><text:tab/><text:tab/><text:tab/>(24)<text:tab/>N-(4-chlorophenyl)-N-(1-phenethylpiperidin-4-yl)isobutyramide (also known <text:user-field-get text:name="P6:L2"/>as Para-chloroisobutyryl Fentanyl).</text:p>
        <text:p text:style-name="P1"><text:user-field-get text:name="P6:L3"/><text:tab/><text:tab/><text:tab/>(25)<text:tab/>N-(4-methoxyphenyl)-N-(1-phenethylpiperidin-4-yl)butyramide (also known <text:user-field-get text:name="P6:L4"/>as Para-methoxybutyryl Fentanyl).</text:p>
        <text:p text:style-name="P1"><text:user-field-get text:name="P6:L5"/><text:tab/><text:tab/><text:tab/>(26)<text:tab/>N-(4-fluorophenyl)-N-(1-phenethylpiperidin-4-yl)butyramide (also known as <text:user-field-get text:name="P6:L6"/>Para-fluorobutyryl Fentanyl).</text:p>
        <text:p text:style-name="P1"><text:user-field-get text:name="P6:L7"/><text:tab/><text:tab/><text:tab/>(27)<text:tab/>N-(1-(2-fluorophenethyl)piperidin-4-yl)-N-(2-fluorophenyl)propionamide (also <text:user-field-get text:name="P6:L8"/>known as 2'-fluoro Ortho-fluorofentanyl; 2'-fluoro 2-fluorofentanyl).</text:p>
        <text:p text:style-name="P1"><text:user-field-get text:name="P6:L9"/><text:tab/><text:tab/><text:tab/>(28)<text:tab/>N-(2-methylphenyl)-N-(1-phenethylpiperidin-4-yl)acetamide (also known as <text:user-field-get text:name="P6:L10"/>Ortho-methyl Acetylfentanyl; 2-methyl acetylfentanyl).</text:p>
        <text:p text:style-name="P1"><text:user-field-get text:name="P6:L11"/><text:tab/><text:tab/><text:tab/>(29)<text:tab/>N-(1-phenethylpiperidin-4-yl)-N,3-diphenylpropanamide (also known as <text:user-field-get text:name="P6:L12"/>Beta'-phenyl Fentanyl; 3-phenylpropanoyl fentanyl and Hydrocinnamoyl <text:user-field-get text:name="P6:L13"/>Fentanyl).</text:p>
        <text:p text:style-name="P1"><text:user-field-get text:name="P6:L14"/><text:tab/><text:tab/><text:tab/>(30)<text:tab/>N-(1-phenethylpiperidin-4-yl)-N-phenylthiophene-2-carboxamide (also <text:user-field-get text:name="P6:L15"/>known as Thiofuranyl Fentanyl; 2-thiofuranyl fentanyl; thiophene fentanyl).</text:p>
        <text:p text:style-name="P1"><text:user-field-get text:name="P6:L16"/><text:tab/><text:tab/><text:tab/>(31)<text:tab/>(E)-N-(1-phenethylpiperidin-4-yl)-N-phenylbut-2-enamide (also known as <text:user-field-get text:name="P6:L17"/>Crotonyl Fentanyl).</text:p>
        <text:p text:style-name="P1"><text:user-field-get text:name="P6:L18"/><text:tab/><text:tab/><text:tab/>(32)<text:tab/>N-(1-(4-methylphenethyl)piperidin-4-yl)-N-phenylacetamide (4'-methyl acetyl <text:user-field-get text:name="P6:L19"/>fentanyl).</text:p>
        <text:p text:style-name="P1"><text:user-field-get text:name="P6:L20"/><text:tab/><text:tab/><text:tab/>(33)<text:tab/>N-phenyl-N-(1-(2-phenylpropyl)piperidin-4-yl)propionamide (beta-methyl <text:user-field-get text:name="P6:L21"/>fentanyl).</text:p>
        <text:p text:style-name="P1"><text:user-field-get text:name="P6:L22"/><text:tab/><text:tab/><text:tab/>(34)<text:tab/>N-(2-fluorophenyl)-N-(1-phenethylpiperidin-4-yl)butyramide (ortho-<text:user-field-get text:name="P6:L23"/>fluorobutyryl fentanyl; 2-fluorobutyryl fentanyl).</text:p>
        <text:p text:style-name="P1"><text:user-field-get text:name="P6:L24"/><text:tab/><text:tab/><text:tab/>(35)<text:tab/>2-methoxy-N-(2-methylphenyl)-N-(1-phenethylpiperidin-4-yl)acetamide <text:user-field-get text:name="P6:L25"/>(ortho-methyl methoxyacetylfentanyl; 2-methyl methoxyacetyl fentanyl).</text:p>
        <text:p text:style-name="P1"><text:user-field-get text:name="P6:L26"/><text:tab/><text:tab/><text:tab/>(36)<text:tab/>N-(4-methylphenyl)-N-(1-phenethylpiperidin-4-yl)propionamide (para-<text:user-field-get text:name="P6:L27"/>methylfentanyl; 4-methylfentanyl).</text:p>
        <text:p text:style-name="P1"><text:user-field-get text:name="P6:L28"/><text:tab/><text:tab/><text:tab/>(37)<text:tab/>N-(1-phenethylpiperidin-4-yl)-N-phenylbenzamide (phenyl fentanyl; benzoyl <text:user-field-get text:name="P6:L29"/>fentanyl).</text:p>
        <text:p text:style-name="P1"><text:user-field-get text:name="P6:L30"/><text:tab/><text:tab/><text:tab/>(38)<text:tab/>Ethyl (1-phenethylpiperidin-4-yl)(phenyl)carbamate (fentanyl carbamate).</text:p>
        <text:p text:style-name="P1"><text:soft-page-break/><text:user-field-get text:name="P7:L1"/><text:tab/><text:tab/><text:tab/>(39)<text:tab/>N-(2-fluorophenyl)-N-(1-phenethylpiperidin-4-yl)acrylamide (ortho-fluoroacryl <text:user-field-get text:name="P7:L2"/>fentanyl).</text:p>
        <text:p text:style-name="P1"><text:user-field-get text:name="P7:L3"/><text:tab/><text:tab/><text:tab/>(40)<text:tab/>N-(2-fluorophenyl)-N-(1-phenethylpiperidin-4-yl)isobutyramide (ortho-<text:user-field-get text:name="P7:L4"/>fluoroisobutyryl fentanyl).</text:p>
        <text:p text:style-name="P1"><text:user-field-get text:name="P7:L5"/><text:tab/><text:tab/><text:tab/>(41)<text:tab/>N-(4-fluorophenyl)-N-(1-phenethylpiperidin-4-yl)furan-2-carboxamide (para-<text:user-field-get text:name="P7:L6"/>fluoro furanyl fentanyl).</text:p>
        <text:p text:style-name="P1"><text:user-field-get text:name="P7:L7"/><text:tab/><text:tab/><text:tab/><text:span text:style-name="T1">(42)</text:span><text:tab/><text:span text:style-name="T1">2',5'-dimethoxyfentanyl(N-(1-(2,5-dimethoxyphenethyl)piperidine-4-yl)-N-</text:span><text:span text:style-name="T1"><text:user-field-get text:name="P7:L8"/></text:span><text:span text:style-name="T1">phenylpropionamide).</text:span></text:p>
        <text:p text:style-name="P1"><text:user-field-get text:name="P7:L9"/><text:tab/><text:tab/><text:tab/><text:span text:style-name="T1">(43)</text:span><text:tab/><text:span text:style-name="T1">3-furanyl fentanyl (N-(1-phenethylpiperidin-4-yl)-N-phenylfuran-3-</text:span><text:span text:style-name="T1"><text:user-field-get text:name="P7:L10"/></text:span><text:span text:style-name="T1">carboxamide).</text:span></text:p>
        <text:p text:style-name="P1"><text:user-field-get text:name="P7:L11"/><text:tab/><text:tab/><text:tab/><text:span text:style-name="T1">(44)</text:span><text:tab/><text:span text:style-name="T1">alpha'-methyl butyryl fentanyl(2-methyl-N-(1-phenethylpiperidin-4-yl)-N-</text:span><text:span text:style-name="T1"><text:user-field-get text:name="P7:L12"/></text:span><text:span text:style-name="T1">phenylbutanamide).</text:span></text:p>
        <text:p text:style-name="P1"><text:user-field-get text:name="P7:L13"/><text:tab/><text:tab/><text:tab/><text:span text:style-name="T1">(45)</text:span><text:tab/><text:change-start text:change-id="ct359041696"/><text:span text:style-name="T1">beta-methylacetyl fentanyl(N-phenyl-N-(1-(2-phenylpropyl)piperidin-4-yl)acetamide).</text:span></text:p>
        <text:p text:style-name="P1"><text:span text:style-name="T1"><text:tab/><text:tab/><text:tab/>(46)<text:tab/></text:span><text:change-end text:change-id="ct359041696"/><text:span text:style-name="T1">isovaleryl fentanyl(3-methyl-N-(1-phenethylpiperidin-4-yl)-N-</text:span><text:span text:style-name="T1"><text:user-field-get text:name="P7:L14"/></text:span><text:span text:style-name="T1">phenylbutanamide).</text:span></text:p>
        <text:p text:style-name="P1"><text:user-field-get text:name="P7:L15"/><text:tab/><text:tab/><text:tab/><text:change text:change-id="ct359041424"/><text:change-start text:change-id="ct359044280"/><text:span text:style-name="T1">(47)</text:span><text:change-end text:change-id="ct359044280"/><text:tab/><text:span text:style-name="T1">meta-fluorofentanyl(N-(3-fluorophenyl)-N-(1-phenethylpiperidin-4-</text:span><text:span text:style-name="T1"><text:user-field-get text:name="P7:L16"/></text:span><text:span text:style-name="T1">yl)propionamide).</text:span><text:change-start text:change-id="ct359043056"/></text:p>
        <text:p text:style-name="P1"><text:span text:style-name="T1"><text:tab/><text:tab/><text:tab/>(48)<text:tab/></text:span><text:change-end text:change-id="ct359043056"/><text:change-start text:change-id="ct359041832"/><text:span text:style-name="T1">meta-fluorofuranyl fentanyl(</text:span><text:change-end text:change-id="ct359041832"/><text:change-start text:change-id="ct359042512"/><text:span text:style-name="T1">N-3-fluorophenyl)-N-(1-phenethylpipier</text:span><text:change-end text:change-id="ct359042512"/><text:change-start text:change-id="ct359042648"/><text:span text:style-name="T1">idin-4-yl)furan-2-carboxamide</text:span><text:change-end text:change-id="ct359042648"/><text:change-start text:change-id="ct359043192"/><text:span text:style-name="T1">.</text:span><text:change-end text:change-id="ct359043192"/></text:p>
        <text:p text:style-name="P1"><text:user-field-get text:name="P7:L17"/><text:tab/><text:tab/><text:tab/><text:change text:change-id="ct359043872"/><text:change-start text:change-id="ct359044416"/><text:span text:style-name="T1">(49)</text:span><text:change-end text:change-id="ct359044416"/><text:tab/><text:span text:style-name="T1">meta-fluoroisobutyryl fentanyl(N-(3-fluorophenyl)-N-(1-phenethylpiperidin-4-</text:span><text:span text:style-name="T1"><text:user-field-get text:name="P7:L18"/></text:span><text:span text:style-name="T1">yl)isobutyramide).</text:span><text:change-start text:change-id="ct359045776"/></text:p>
        <text:p text:style-name="P1"><text:span text:style-name="T1"><text:tab/><text:tab/><text:tab/>(50)<text:tab/>ortho-chlor</text:span><text:change-end text:change-id="ct359045776"/><text:change-start text:change-id="ct359044688"/><text:span text:style-name="T1">ofentanyl(N-(2-chlorophenyl)-N-(1-phenethylpiperidin-4-yl)propion</text:span><text:change-end text:change-id="ct359044688"/><text:change-start text:change-id="ct359046320"/><text:span text:style-name="T1">amide.</text:span><text:change-end text:change-id="ct359046320"/></text:p>
        <text:p text:style-name="P1"><text:user-field-get text:name="P7:L19"/><text:tab/><text:tab/><text:tab/><text:change text:change-id="ct359046184"/><text:change-start text:change-id="ct359046864"/><text:span text:style-name="T1">(51)</text:span><text:change-end text:change-id="ct359046864"/><text:tab/><text:span text:style-name="T1">ortho-fluorofuranyl fentanyl(N-(2-fluorophenyl)-N-(1-phenethylpiperidin-4-</text:span><text:span text:style-name="T1"><text:user-field-get text:name="P7:L20"/></text:span><text:span text:style-name="T1">yl)furan-2-carboxamide).</text:span><text:change-start text:change-id="ct359046456"/></text:p>
        <text:p text:style-name="P1"><text:span text:style-name="T1"><text:tab/><text:tab/><text:tab/>(52)<text:tab/>ortho-methylcyclopropylfentanyl(N-2-methylphenyl)-N-(1-phen</text:span><text:change-end text:change-id="ct359046456"/><text:change-start text:change-id="ct359046592"/><text:span text:style-name="T1">ethylpiperidin-4-yl)cyclopropanecarboxamide.</text:span><text:change-end text:change-id="ct359046592"/><text:change-start text:change-id="ct359047816"/></text:p>
        <text:p text:style-name="P1"><text:span text:style-name="T1"><text:tab/><text:tab/><text:tab/>(53)<text:tab/>para-chlorofentanyl(N-(4-chl</text:span><text:change-end text:change-id="ct359047816"/><text:change-start text:change-id="ct359047272"/><text:span text:style-name="T1">orophenyl)-N-(1-phenethylpiperidin-4-yl)propionamide</text:span><text:change-end text:change-id="ct359047272"/><text:change-start text:change-id="ct359047000"/><text:span text:style-name="T1">).</text:span></text:p>
        <text:p text:style-name="P1"><text:soft-page-break/><text:span text:style-name="T1"><text:tab/><text:tab/><text:tab/>(54)<text:tab/>para-fluoro</text:span><text:change-end text:change-id="ct359047000"/><text:change-start text:change-id="ct359048360"/><text:span text:style-name="T1"> valeryl fentanyl(N-(4-fluorophenyl)-N-(1-phenethylp</text:span><text:change-end text:change-id="ct359048360"/><text:change-start text:change-id="ct359047136"/><text:span text:style-name="T1">iperidin-4-yl)pentanamide).</text:span><text:change-end text:change-id="ct359047136"/></text:p>
        <text:p text:style-name="P1"><text:user-field-get text:name="P7:L21"/><text:tab/><text:tab/><text:tab/><text:change text:change-id="ct359047952"/><text:change-start text:change-id="ct359047680"/><text:span text:style-name="T1">(55)</text:span><text:change-end text:change-id="ct359047680"/><text:tab/><text:span text:style-name="T1">para-methoxyfuranyl fentanyl(N-(4-methoxyphenyl)-N-(1-phenethylpiperidin-</text:span><text:span text:style-name="T1"><text:user-field-get text:name="P7:L22"/></text:span><text:span text:style-name="T1">4-yl)furan-2-carboxamide).</text:span></text:p>
        <text:p text:style-name="P1"><text:user-field-get text:name="P7:L23"/><text:tab/><text:tab/><text:tab/><text:change text:change-id="ct359046728"/><text:change-start text:change-id="ct359048088"/><text:span text:style-name="T1">(56)</text:span><text:change-end text:change-id="ct359048088"/><text:tab/><text:span text:style-name="T1">para-methylcyclopropyl fentanyl(N-(4-methylphenyl)-N-(1-phenylpiperidin-4-</text:span><text:span text:style-name="T1"><text:user-field-get text:name="P7:L24"/></text:span><text:span text:style-name="T1">yl)cyclopropanecarboxamide).</text:span><text:change-start text:change-id="ct359047408"/></text:p>
        <text:p text:style-name="P1"><text:span text:style-name="T1"><text:tab/><text:tab/><text:tab/>(57)<text:tab/>tetrahydrothiofurany</text:span><text:change-end text:change-id="ct359047408"/><text:change-start text:change-id="ct359048496"/><text:span text:style-name="T1">l fentanyl(N-(1-phenethylpiperidin-4-yl)-N-phenyltetrahydrothiophene-2-carboxamide).</text:span><text:change-end text:change-id="ct359048496"/></text:p>
        <text:p text:style-name="cc_5f_subsection"><text:user-field-get text:name="P7:L25"/><text:tab/>4.<text:tab/>Opium derivatives. Unless specifically excepted or unless listed in another schedule, <text:user-field-get text:name="P7:L26"/>any of the following opium derivatives, its salts, isomers, and salts of isomers <text:user-field-get text:name="P7:L27"/>whenever the existence of such salts, isomers, and salts of isomers is possible within <text:user-field-get text:name="P7:L28"/>the specific chemical designation:</text:p>
        <text:p text:style-name="cc_5f_subdivision"><text:user-field-get text:name="P7:L29"/><text:tab/><text:tab/>a.<text:tab/>Acetorphine.</text:p>
        <text:p text:style-name="cc_5f_subdivision"><text:user-field-get text:name="P7:L30"/><text:tab/><text:tab/>b.<text:tab/>Acetyldihydrocodeine.</text:p>
        <text:p text:style-name="cc_5f_subdivision"><text:user-field-get text:name="P7:L31"/><text:tab/><text:tab/>c.<text:tab/>Benzylmorphine.</text:p>
        <text:p text:style-name="cc_5f_subdivision"><text:user-field-get text:name="P8:L1"/><text:tab/><text:tab/>d.<text:tab/>Codeine methylbromide.</text:p>
        <text:p text:style-name="cc_5f_subdivision"><text:user-field-get text:name="P8:L2"/><text:tab/><text:tab/>e.<text:tab/>Codeine-N-Oxide.</text:p>
        <text:p text:style-name="cc_5f_subdivision"><text:user-field-get text:name="P8:L3"/><text:tab/><text:tab/>f.<text:tab/>Cyprenorphine.</text:p>
        <text:p text:style-name="cc_5f_subdivision"><text:user-field-get text:name="P8:L4"/><text:tab/><text:tab/>g.<text:tab/>Desomorphine.</text:p>
        <text:p text:style-name="cc_5f_subdivision"><text:user-field-get text:name="P8:L5"/><text:tab/><text:tab/>h.<text:tab/>Dihydromorphine.</text:p>
        <text:p text:style-name="cc_5f_subdivision"><text:user-field-get text:name="P8:L6"/><text:tab/><text:tab/>i.<text:tab/>Drotebanol.</text:p>
        <text:p text:style-name="cc_5f_subdivision"><text:user-field-get text:name="P8:L7"/><text:tab/><text:tab/>j.<text:tab/>Etorphine (except hydrochloride salt).</text:p>
        <text:p text:style-name="cc_5f_subdivision"><text:user-field-get text:name="P8:L8"/><text:tab/><text:tab/>k.<text:tab/>Heroin.</text:p>
        <text:p text:style-name="cc_5f_subdivision"><text:user-field-get text:name="P8:L9"/><text:tab/><text:tab/>l.<text:tab/>Hydromorphinol.</text:p>
        <text:p text:style-name="cc_5f_subdivision"><text:user-field-get text:name="P8:L10"/><text:tab/><text:tab/>m.<text:tab/>Methyldesorphine.</text:p>
        <text:p text:style-name="cc_5f_subdivision"><text:user-field-get text:name="P8:L11"/><text:tab/><text:tab/>n.<text:tab/>Methyldihydromorphine.</text:p>
        <text:p text:style-name="cc_5f_subdivision"><text:user-field-get text:name="P8:L12"/><text:tab/><text:tab/>o.<text:tab/>Morphine methylbromide.</text:p>
        <text:p text:style-name="cc_5f_subdivision"><text:user-field-get text:name="P8:L13"/><text:tab/><text:tab/>p.<text:tab/>Morphine methylsulfonate.</text:p>
        <text:p text:style-name="cc_5f_subdivision"><text:user-field-get text:name="P8:L14"/><text:tab/><text:tab/>q.<text:tab/>Morphine-N-Oxide.</text:p>
        <text:p text:style-name="cc_5f_subdivision"><text:user-field-get text:name="P8:L15"/><text:tab/><text:tab/>r.<text:tab/>Myrophine.</text:p>
        <text:p text:style-name="cc_5f_subdivision"><text:user-field-get text:name="P8:L16"/><text:tab/><text:tab/>s.<text:tab/>Nicocodeine.</text:p>
        <text:p text:style-name="cc_5f_subdivision"><text:soft-page-break/><text:user-field-get text:name="P8:L17"/><text:tab/><text:tab/>t.<text:tab/>Nicomorphine.</text:p>
        <text:p text:style-name="cc_5f_subdivision"><text:user-field-get text:name="P8:L18"/><text:tab/><text:tab/>u.<text:tab/>Normorphine.</text:p>
        <text:p text:style-name="cc_5f_subdivision"><text:user-field-get text:name="P8:L19"/><text:tab/><text:tab/>v.<text:tab/>Pholcodine.</text:p>
        <text:p text:style-name="cc_5f_subdivision"><text:user-field-get text:name="P8:L20"/><text:tab/><text:tab/>w.<text:tab/>Thebacon.</text:p>
        <text:p text:style-name="cc_5f_subsection"><text:user-field-get text:name="P8:L21"/><text:tab/>5.<text:tab/>Hallucinogenic substances. Unless specifically excepted or unless listed in another <text:user-field-get text:name="P8:L22"/>schedule, any material, compound, mixture, or preparation containing any quantity of <text:user-field-get text:name="P8:L23"/>the following hallucinogenic substances, including their salts, isomers, and salts of <text:user-field-get text:name="P8:L24"/>isomers whenever the existence of those salts, isomers, and salts of isomers is <text:user-field-get text:name="P8:L25"/>possible within the specific chemical designation (for purposes of this subsection only, <text:user-field-get text:name="P8:L26"/>the term "isomer" includes the optical, position, and geometric isomers):</text:p>
        <text:p text:style-name="cc_5f_subdivision"><text:user-field-get text:name="P8:L27"/><text:tab/><text:tab/>a.<text:tab/>Alpha-ethyltryptamine, its optical isomers, salts, and salts of isomers (also known <text:user-field-get text:name="P8:L28"/>as etryptamine; a-ethyl-1H-indole-3-ethanamine; 3-(2-aminobutyl) indole).</text:p>
        <text:p text:style-name="cc_5f_subdivision"><text:user-field-get text:name="P8:L29"/><text:tab/><text:tab/>b.<text:tab/>Alpha-methyltryptamine.</text:p>
        <text:p text:style-name="cc_5f_subdivision"><text:user-field-get text:name="P8:L30"/><text:tab/><text:tab/>c.<text:tab/>4-methoxyamphetamine (also known as 4-methoxy-a-methylphenethylamine; <text:user-field-get text:name="P8:L31"/>paramethoxyamphetamine; PMA).</text:p>
        <text:p text:style-name="cc_5f_subdivision"><text:user-field-get text:name="P9:L1"/><text:tab/><text:tab/><text:span text:style-name="T5">d.</text:span><text:tab/>N-hydroxy-3,4-methylenedioxyamphetamine (also known as N-hydroxy-alpha-<text:user-field-get text:name="P9:L2"/>methyl-3,4(methylenedioxy)phenylamine, and N-hydroxy MDA.</text:p>
        <text:p text:style-name="cc_5f_subdivision"><text:user-field-get text:name="P9:L3"/><text:tab/><text:tab/><text:span text:style-name="T5">e.</text:span><text:tab/>Ibogaine (also known as 7-Ethyl-6, 6B, 7, 8, 9, 10, 12, 13-octahydro-2-methoxy-<text:user-field-get text:name="P9:L4"/>6, 9-methano-5 H-pyrido [1', 2':1,2] azepino (5,4-b) indole; Tabernanthe iboga).</text:p>
        <text:p text:style-name="cc_5f_subdivision"><text:user-field-get text:name="P9:L5"/><text:tab/><text:tab/>f<text:span text:style-name="T5">.</text:span><text:tab/>Lysergic acid diethylamide.</text:p>
        <text:p text:style-name="cc_5f_subdivision"><text:user-field-get text:name="P9:L6"/><text:tab/><text:tab/>g<text:span text:style-name="T5">.</text:span><text:tab/>Marijuana.</text:p>
        <text:p text:style-name="cc_5f_subdivision"><text:user-field-get text:name="P9:L7"/><text:tab/><text:tab/>h<text:span text:style-name="T5">.</text:span><text:tab/>Parahexyl (also known as 3-Hexyl-1-hydroxy-7,8,9,10-tetrahydro- 6,6,9-trimethyl-<text:user-field-get text:name="P9:L8"/>6H-dibenzol[b,d]pyran; Synhexyl).</text:p>
        <text:p text:style-name="cc_5f_subdivision"><text:user-field-get text:name="P9:L9"/><text:tab/><text:tab/>i<text:span text:style-name="T5">.</text:span><text:tab/>Peyote (all parts of the plant presently classified botanically as Lophophora <text:user-field-get text:name="P9:L10"/>williamsii Lemaire, whether growing or not, the seeds thereof, any extract from <text:user-field-get text:name="P9:L11"/>any part of such plant, and every compound, manufacture, salts, derivative, <text:user-field-get text:name="P9:L12"/>mixture, or preparation of such plant, its seeds, or its extracts).</text:p>
        <text:p text:style-name="cc_5f_subdivision"><text:user-field-get text:name="P9:L13"/><text:tab/><text:tab/>j<text:span text:style-name="T5">.</text:span><text:tab/>N-ethyl-3-piperidyl benzilate.</text:p>
        <text:p text:style-name="cc_5f_subdivision"><text:user-field-get text:name="P9:L14"/><text:tab/><text:tab/>k<text:span text:style-name="T5">.</text:span><text:tab/>N-methyl-3-piperidyl benzilate.</text:p>
        <text:p text:style-name="cc_5f_subdivision"><text:user-field-get text:name="P9:L15"/><text:tab/><text:tab/>l<text:span text:style-name="T5">.</text:span><text:tab/>Psilocybin.</text:p>
        <text:p text:style-name="cc_5f_paragraph"><text:soft-page-break/><text:user-field-get text:name="P9:L16"/><text:tab/><text:tab/>m<text:span text:style-name="T5">.</text:span><text:tab/><text:span text:style-name="T5">(1)</text:span><text:tab/>Tetrahydrocannabinols<text:span text:style-name="T5">, meaning tetrahydrocannabinols naturally contained </text:span><text:span text:style-name="T5"><text:user-field-get text:name="P9:L17"/></text:span><text:span text:style-name="T5">in a plant of the genus Cannabis (cannabis plant), as well as synthetic </text:span><text:span text:style-name="T5"><text:user-field-get text:name="P9:L18"/></text:span><text:span text:style-name="T5">equivalents of the substances contained in the cannabis plant, or in the </text:span><text:span text:style-name="T5"><text:user-field-get text:name="P9:L19"/></text:span><text:span text:style-name="T5">resinous extractives of such plant, including synthetic substances, </text:span><text:span text:style-name="T5"><text:user-field-get text:name="P9:L20"/></text:span><text:span text:style-name="T5">derivatives, and their isomers with similar chemical structure and </text:span><text:span text:style-name="T5"><text:user-field-get text:name="P9:L21"/></text:span><text:span text:style-name="T5">pharmacological activity to those substances contained in the plant;</text:span><text:span text:style-name="T13"> </text:span><text:span text:style-name="T5">such as </text:span><text:span text:style-name="T5"><text:user-field-get text:name="P9:L22"/></text:span><text:span text:style-name="T5">the following</text:span>:</text:p>
        <text:p text:style-name="P17"><text:user-field-get text:name="P9:L23"/><text:tab/><text:tab/><text:span text:style-name="T5">(a)</text:span><text:tab/>Delta-1 cis or trans tetrahydrocannabinol, and their optical isomers.<text:span text:style-name="T5"> </text:span><text:span text:style-name="T5"><text:user-field-get text:name="P9:L24"/></text:span><text:span text:style-name="T5">Other names: Delta-9-tetrahydrocannabinol.</text:span></text:p>
        <text:p text:style-name="P17"><text:user-field-get text:name="P9:L25"/><text:tab/><text:tab/><text:span text:style-name="T5">(b)</text:span><text:tab/>Delta-6 cis or trans tetrahydrocannabinol, and their optical isomers.<text:span text:style-name="T5"> </text:span><text:span text:style-name="T5"><text:user-field-get text:name="P9:L26"/></text:span><text:span text:style-name="T5">Other names: Delta‑8‑tetrahydrocannabinol.</text:span></text:p>
        <text:p text:style-name="P17"><text:user-field-get text:name="P9:L27"/><text:tab/><text:tab/><text:span text:style-name="T5">(c)</text:span><text:tab/>Delta-3,4 cis or trans tetrahydrocannabinol, and its optical isomers.</text:p>
        <text:p text:style-name="P14"><text:user-field-get text:name="P9:L28"/><text:tab/><text:tab/><text:tab/>(Since nomenclature of these substances is not internationally standardized, <text:user-field-get text:name="P9:L29"/>compounds of these structures, regardless of numerical designation of atomic <text:user-field-get text:name="P9:L30"/>positions covered.)</text:p>
        <text:p text:style-name="P16"><text:user-field-get text:name="P9:L31"/><text:tab/><text:tab/><text:tab/>(2)<text:tab/>Tetrahydrocannabinols do not include:</text:p>
        <text:p text:style-name="P18"><text:user-field-get text:name="P10:L1"/><text:tab/><text:tab/>(a)<text:tab/>The allowable amount of total tetrahydrocannabinol found in hemp or <text:user-field-get text:name="P10:L2"/>an allowed hemp commodity or product as defined in chapter <text:user-field-get text:name="P10:L3"/>4.1‑18.1; or</text:p>
        <text:p text:style-name="cc_5f_subparagraph"><text:user-field-get text:name="P10:L4"/><text:tab/><text:tab/>(b)<text:tab/>A prescription drug approved by the United States food and drug <text:user-field-get text:name="P10:L5"/>administration under section 505 of the Federal Food, Drug, and <text:user-field-get text:name="P10:L6"/>Cosmetic Act [21 U.S.C. 355].</text:p>
        <text:p text:style-name="P20"><text:user-field-get text:name="P10:L7"/><text:tab/><text:tab/>n.<text:tab/>Cannabinoids, synthetic. It includes the chemicals and chemical groups listed <text:user-field-get text:name="P10:L8"/>below, including their homologues, salts, isomers, and salts of isomers. The term <text:user-field-get text:name="P10:L9"/>"isomer" includes the optical, position, and geometric isomers.</text:p>
        <text:p text:style-name="P1"><text:user-field-get text:name="P10:L10"/><text:span text:style-name="T18"><text:tab/><text:tab/><text:tab/>(1)</text:span><text:span text:style-name="T14"><text:tab/>Indole acetamides. Any compound structurally derived from 1H-indole3-</text:span><text:span text:style-name="T14"><text:user-field-get text:name="P10:L11"/></text:span><text:span text:style-name="T14">acetamide or 1H-2-acetamide substituted in both of the following ways: at </text:span><text:span text:style-name="T14"><text:user-field-get text:name="P10:L12"/></text:span><text:span text:style-name="T14">the nitrogen atom of the indole ring by an alkyl, haloalkyl, cyanoalkyl, </text:span><text:span text:style-name="T14"><text:user-field-get text:name="P10:L13"/></text:span><text:span text:style-name="T14">alkenyl, cycloalkylmethyl, cycloalkylethyl, 1-(N-methyl-2piperidinyl)methyl, 2-</text:span><text:span text:style-name="T14"><text:user-field-get text:name="P10:L14"/></text:span><text:span text:style-name="T14">(4-morpholinyl)ethyl, 1-(N-methyl-2-pyrrolidinyl)methyl, 1-(N-methyl-3- </text:span><text:span text:style-name="T14"><text:user-field-get text:name="P10:L15"/></text:span><text:span text:style-name="T14">morpholinyl)methyl, tetrahydropyranylmethyl, benzyl, or halo benzyl group; </text:span><text:soft-page-break/><text:span text:style-name="T14"><text:user-field-get text:name="P10:L16"/></text:span><text:span text:style-name="T14">and, at the hydrogen of the acetamide by a phenyl, benzyl, cumyl, naphthyl, </text:span><text:span text:style-name="T14"><text:user-field-get text:name="P10:L17"/></text:span><text:span text:style-name="T14">adamantyl, cyclopropyl, pyrrolidinyl, piperazinyl, or propionaldehyde group </text:span><text:span text:style-name="T14"><text:user-field-get text:name="P10:L18"/></text:span><text:span text:style-name="T14">whether or not the compound is further modified to any extent in the </text:span><text:span text:style-name="T14"><text:user-field-get text:name="P10:L19"/></text:span><text:span text:style-name="T14">following ways:</text:span></text:p>
        <text:p text:style-name="P22"><text:user-field-get text:name="P10:L20"/><text:tab/><text:tab/>(a)<text:tab/>Substitution to the indole ring to any extent; or</text:p>
        <text:p text:style-name="P22"><text:user-field-get text:name="P10:L21"/><text:tab/><text:tab/>(b)<text:tab/>Substitution to the phenyl, benzyl, cumyl, naphthyl, adamantyl, <text:user-field-get text:name="P10:L22"/>cyclopropyl, pyrrolidinyl, piperazinyl, or propionaldehyde group to any <text:user-field-get text:name="P10:L23"/>extent; or</text:p>
        <text:p text:style-name="P22"><text:user-field-get text:name="P10:L24"/><text:tab/><text:tab/>(c)<text:tab/>A nitrogen heterocyclic analog of the indole ring; or</text:p>
        <text:p text:style-name="P22"><text:user-field-get text:name="P10:L25"/><text:tab/><text:tab/>(d)<text:tab/>A nitrogen heterocyclic analog of the phenyl, benzyl, naphthyl, <text:user-field-get text:name="P10:L26"/>adamantyl, or cyclopropyl ring.</text:p>
        <text:p text:style-name="P22"><text:user-field-get text:name="P10:L27"/><text:tab/><text:tab/>(e)<text:tab/>Examples include:</text:p>
        <text:p text:style-name="P6"><text:user-field-get text:name="P10:L28"/><text:tab/><text:tab/>[1]<text:tab/>N-cyclohexyl-2-(1-pentylindol-3-yl)acetamide - Other names: CH-<text:user-field-get text:name="P10:L29"/>PIATA, Cyclohexyl-PIATA, CHX-PIATA, CH-PIACA, and CHX-<text:user-field-get text:name="P10:L30"/>PIACA.</text:p>
        <text:p text:style-name="P6"><text:user-field-get text:name="P11:L1"/><text:tab/><text:tab/>[2]<text:tab/>N-cyclohexyl-2-[1-[(4-fluorophenyl)methyl]indol-3-yl]acetamide - <text:user-field-get text:name="P11:L2"/>Other names: CH-FUBIATA and CH-FUBIACA.</text:p>
        <text:p text:style-name="P6"><text:user-field-get text:name="P11:L3"/><text:tab/><text:tab/>[3]<text:tab/>2-[[2-[1-[(4-fluorophenyl)methyl]indol-3-yl]acetyl]amino]-3,3-<text:user-field-get text:name="P11:L4"/>dimethyl-butanamide - Other names: ADB-FUBIATA, FUB-<text:user-field-get text:name="P11:L5"/>ACADB, and AD-18.</text:p>
        <text:p text:style-name="P1"><text:user-field-get text:name="P11:L6"/><text:span text:style-name="T14"><text:tab/><text:tab/><text:tab/>(2)<text:tab/></text:span>Indole carboxaldehydes. Any compound structurally derived from 1H-indole-<text:user-field-get text:name="P11:L7"/>3-carboxaldehyde or 1H-2-carboxaldehyde substituted in both of the <text:user-field-get text:name="P11:L8"/>following ways: at the nitrogen atom of the indole ring by an alkyl, haloalkyl, <text:user-field-get text:name="P11:L9"/>cyanoalkyl, alkenyl, cycloalkylmethyl, cycloalkylethyl, 1-(N-methyl-2-<text:user-field-get text:name="P11:L10"/>piperidinyl)methyl, 2-(4-morpholinyl)ethyl, 1-(N-methyl-2-pyrrolidinyl)methyl, <text:user-field-get text:name="P11:L11"/>1-(N-methyl-3- morpholinyl)methyl, tetrahydropyranylmethyl, benzyl, or halo <text:user-field-get text:name="P11:L12"/>benzyl group; and, at the hydrogen of the carboxaldehyde by a phenyl, <text:user-field-get text:name="P11:L13"/>benzyl, cumyl, naphthyl, adamantyl, cyclopropyl, pyrrolidinyl, piperazinyl, or <text:user-field-get text:name="P11:L14"/>propionaldehyde group whether or not the compound is further modified to <text:user-field-get text:name="P11:L15"/>any extent in the following ways:</text:p>
        <text:p text:style-name="P23"><text:user-field-get text:name="P11:L16"/><text:tab/><text:tab/>(a)<text:tab/>Substitution to the indole ring to any extent; or</text:p>
        <text:p text:style-name="P23"><text:soft-page-break/><text:user-field-get text:name="P11:L17"/><text:tab/><text:tab/>(b)<text:tab/>Substitution to the phenyl, benzyl, cumyl, naphthyl, adamantyl, <text:user-field-get text:name="P11:L18"/>cyclopropyl, pyrrolidinyl, piperazinyl, or propionaldehyde group to any <text:user-field-get text:name="P11:L19"/>extent; or</text:p>
        <text:p text:style-name="P23"><text:user-field-get text:name="P11:L20"/><text:tab/><text:tab/>(c)<text:tab/>A nitrogen heterocyclic analog of the indole ring; or </text:p>
        <text:p text:style-name="P23"><text:user-field-get text:name="P11:L21"/><text:tab/><text:tab/>(d)<text:tab/>A nitrogen heterocyclic analog of the phenyl, benzyl, naphthyl, <text:user-field-get text:name="P11:L22"/>adamantyl, or cyclopropyl ring. </text:p>
        <text:p text:style-name="P23"><text:user-field-get text:name="P11:L23"/><text:tab/><text:tab/>(e)<text:tab/>Examples include:</text:p>
        <text:p text:style-name="cc_5f_item"><text:user-field-get text:name="P11:L24"/><text:span text:style-name="T5"><text:tab/></text:span><text:span text:style-name="T13"><text:tab/></text:span><text:span text:style-name="T5">[1]<text:tab/>1-Pentyl-3-(1-naphthoyl)indole - Other names: JWH-018 and </text:span><text:span text:style-name="T5"><text:user-field-get text:name="P11:L25"/></text:span><text:span text:style-name="T5">AM‑678.</text:span></text:p>
        <text:p text:style-name="cc_5f_item"><text:user-field-get text:name="P11:L26"/><text:span text:style-name="T5"><text:tab/></text:span><text:span text:style-name="T13"><text:tab/></text:span><text:span text:style-name="T5">[2]<text:tab/>1-Butyl-3-(1-naphthoyl)indole - Other names: JWH-073.</text:span></text:p>
        <text:p text:style-name="cc_5f_item"><text:user-field-get text:name="P11:L27"/><text:span text:style-name="T5"><text:tab/></text:span><text:span text:style-name="T13"><text:tab/></text:span><text:span text:style-name="T5">[3]<text:tab/>1-Pentyl-3-(4-methoxy-1-naphthoyl)indole - Other names: </text:span><text:span text:style-name="T5"><text:user-field-get text:name="P11:L28"/></text:span><text:span text:style-name="T5">JWH‑081.</text:span></text:p>
        <text:p text:style-name="cc_5f_item"><text:user-field-get text:name="P11:L29"/><text:span text:style-name="T5"><text:tab/></text:span><text:span text:style-name="T13"><text:tab/></text:span><text:span text:style-name="T5">[4]<text:tab/>1-[2-(4-morpholinyl)ethyl]-3-(1-naphthoyl)indole - Other names: </text:span><text:span text:style-name="T5"><text:user-field-get text:name="P11:L30"/></text:span><text:span text:style-name="T5">JWH-200.</text:span></text:p>
        <text:p text:style-name="cc_5f_item"><text:user-field-get text:name="P12:L1"/><text:span text:style-name="T5"><text:tab/></text:span><text:span text:style-name="T13"><text:tab/></text:span><text:span text:style-name="T5">[5]<text:tab/>1-Propyl-2-methyl-3-(1-naphthoyl)indole - Other names: </text:span><text:span text:style-name="T5"><text:user-field-get text:name="P12:L2"/></text:span><text:span text:style-name="T5">JWH‑015.</text:span></text:p>
        <text:p text:style-name="P9"><text:user-field-get text:name="P12:L3"/><text:tab/><text:tab/>[6]<text:tab/>1-Hexyl-3-(1-naphthoyl)indole - Other names: JWH-019.</text:p>
        <text:p text:style-name="cc_5f_item"><text:user-field-get text:name="P12:L4"/><text:span text:style-name="T5"><text:tab/></text:span><text:span text:style-name="T13"><text:tab/></text:span><text:span text:style-name="T5">[7]<text:tab/>1-Pentyl-3-(4-methyl-1-naphthoyl)indole - Other names: </text:span><text:span text:style-name="T5"><text:user-field-get text:name="P12:L5"/></text:span><text:span text:style-name="T5">JWH‑122.</text:span></text:p>
        <text:p text:style-name="P9"><text:user-field-get text:name="P12:L6"/><text:tab/><text:tab/>[8]<text:tab/>1-Pentyl-3-(4-ethyl-1-naphthoyl)indole - Other names: JWH-210.</text:p>
        <text:p text:style-name="P9"><text:user-field-get text:name="P12:L7"/><text:tab/><text:tab/>[9]<text:tab/>1-Pentyl-3-(4-chloro-1-naphthoyl)indole - Other names: <text:user-field-get text:name="P12:L8"/>JWH‑398.</text:p>
        <text:p text:style-name="cc_5f_item"><text:user-field-get text:name="P12:L9"/><text:span text:style-name="T5"><text:tab/></text:span><text:span text:style-name="T13"><text:tab/></text:span><text:span text:style-name="T5">[10]<text:tab/>1-(5-fluoropentyl)-3-(1-naphthoyl)indole - Other names: </text:span><text:span text:style-name="T5"><text:user-field-get text:name="P12:L10"/></text:span><text:span text:style-name="T5">AM‑2201.</text:span></text:p>
        <text:p text:style-name="cc_5f_item"><text:user-field-get text:name="P12:L11"/><text:span text:style-name="T5"><text:tab/></text:span><text:span text:style-name="T13"><text:tab/></text:span><text:span text:style-name="T5">[11]<text:tab/>1-(2-cyclohexylethyl)-3-(2-methoxyphenylacetyl)indole - Other </text:span><text:span text:style-name="T5"><text:user-field-get text:name="P12:L12"/></text:span><text:span text:style-name="T5">names: RCS-8.</text:span></text:p>
        <text:p text:style-name="P9"><text:user-field-get text:name="P12:L13"/><text:tab/><text:tab/>[12]<text:tab/>1-Pentyl-3-(2-methoxyphenylacetyl)indole - Other names: <text:user-field-get text:name="P12:L14"/>JWH‑250.</text:p>
        <text:p text:style-name="cc_5f_item"><text:user-field-get text:name="P12:L15"/><text:span text:style-name="T5"><text:tab/></text:span><text:span text:style-name="T13"><text:tab/></text:span><text:span text:style-name="T5">[13]<text:tab/>1-Pentyl-3-(2-methylphenylacetyl)indole - Other names: </text:span><text:span text:style-name="T5"><text:user-field-get text:name="P12:L16"/></text:span><text:span text:style-name="T5">JWH‑251.</text:span></text:p>
        <text:p text:style-name="cc_5f_item"><text:soft-page-break/><text:user-field-get text:name="P12:L17"/><text:span text:style-name="T5"><text:tab/></text:span><text:span text:style-name="T13"><text:tab/></text:span><text:span text:style-name="T5">[14]<text:tab/>1-Pentyl-3-(2-chlorophenylacetyl)indole - Other names: JWH-</text:span><text:span text:style-name="T5"><text:user-field-get text:name="P12:L18"/></text:span><text:span text:style-name="T5">203.</text:span></text:p>
        <text:p text:style-name="cc_5f_item"><text:user-field-get text:name="P12:L19"/><text:span text:style-name="T5"><text:tab/></text:span><text:span text:style-name="T13"><text:tab/></text:span><text:span text:style-name="T5">[15]<text:tab/>1-Pentyl-3-(4-methoxybenzoyl)indole - Other names: RCS-4.</text:span></text:p>
        <text:p text:style-name="cc_5f_item"><text:user-field-get text:name="P12:L20"/><text:span text:style-name="T5"><text:tab/></text:span><text:span text:style-name="T13"><text:tab/></text:span><text:span text:style-name="T5">[16]<text:tab/>(1-(5-fluoropentyl)-3-(2-iodobenzoyl)indole) - Other names: </text:span><text:span text:style-name="T5"><text:user-field-get text:name="P12:L21"/></text:span><text:span text:style-name="T5">AM‑694.</text:span></text:p>
        <text:p text:style-name="P9"><text:user-field-get text:name="P12:L22"/><text:tab/><text:tab/>[17]<text:tab/>(4-Methoxyphenyl)-[2-methyl-1-(2-(4-morpholinyl)ethyl)indol-3-<text:user-field-get text:name="P12:L23"/>yl]methanone - Other names: WIN 48,098 and Pravadoline.</text:p>
        <text:p text:style-name="cc_5f_item"><text:user-field-get text:name="P12:L24"/><text:span text:style-name="T5"><text:tab/><text:tab/>[18]<text:tab/>(1-Pentylindol-3-yl)-(2,2,3,3-tetramethylcyclopropyl)methanone </text:span><text:span text:style-name="T20">--</text:span><text:span text:style-name="T5"> </text:span><text:span text:style-name="T5"><text:user-field-get text:name="P12:L25"/></text:span><text:span text:style-name="T5">Other names: UR-144.</text:span></text:p>
        <text:p text:style-name="cc_5f_item"><text:user-field-get text:name="P12:L26"/><text:span text:style-name="T5"><text:tab/></text:span><text:span text:style-name="T13"><text:tab/></text:span><text:span text:style-name="T5">[19]<text:tab/>(1-(5-fluoropentyl)indol-3-yl)-(2,2,3,3-</text:span><text:span text:style-name="T5"><text:user-field-get text:name="P12:L27"/></text:span><text:span text:style-name="T5">tetramethylcyclopropyl)methanone - Other names: XLR-11.</text:span></text:p>
        <text:p text:style-name="cc_5f_item"><text:user-field-get text:name="P12:L28"/><text:span text:style-name="T5"><text:tab/></text:span><text:span text:style-name="T13"><text:tab/></text:span><text:span text:style-name="T5">[20]<text:tab/>(1-(2-morpholin-4-ylethyl)-1H-indol-3-yl)-(2,2,3,3-</text:span><text:span text:style-name="T5"><text:user-field-get text:name="P12:L29"/></text:span><text:span text:style-name="T5">tetramethylcyclopropyl)methanone - Other names: A-796,260.</text:span></text:p>
        <text:p text:style-name="cc_5f_item"><text:user-field-get text:name="P12:L30"/><text:span text:style-name="T5"><text:tab/></text:span><text:span text:style-name="T13"><text:tab/></text:span><text:span text:style-name="T5">[21]<text:tab/>(1-(5-fluoropentyl)-1H-indazol-3-yl)(naphthalen-1-yl)methanone </text:span><text:span text:style-name="T20">--</text:span><text:span text:style-name="T5"> </text:span><text:span text:style-name="T5"><text:user-field-get text:name="P12:L31"/></text:span><text:span text:style-name="T5">Other names: THJ-2201.</text:span></text:p>
        <text:p text:style-name="cc_5f_item"><text:user-field-get text:name="P13:L1"/><text:span text:style-name="T5"><text:tab/></text:span><text:span text:style-name="T13"><text:tab/></text:span><text:span text:style-name="T5">[22]<text:tab/>1-naphthalenyl(1-pentyl-1H-indazol-3-yl)-methanone </text:span><text:span text:style-name="T20">--</text:span><text:span text:style-name="T5"> Other </text:span><text:span text:style-name="T5"><text:user-field-get text:name="P13:L2"/></text:span><text:span text:style-name="T5">names: THJ-018.</text:span></text:p>
        <text:p text:style-name="cc_5f_item"><text:user-field-get text:name="P13:L3"/><text:span text:style-name="T19"><text:tab/></text:span><text:span text:style-name="T15"><text:tab/></text:span><text:span text:style-name="T19">[23]<text:tab/>(1-(5-fluoropentyl)-1H-benzo[d]imidazol-2-yl)(naphthalen-1-</text:span><text:span text:style-name="T19"><text:user-field-get text:name="P13:L4"/></text:span><text:span text:style-name="T19">yl)methanone </text:span><text:span text:style-name="T21">-</text:span><text:span text:style-name="T19"> Other names: FUBIMINA.</text:span></text:p>
        <text:p text:style-name="P7"><text:user-field-get text:name="P13:L5"/><text:tab/><text:tab/>[24]<text:tab/>1-[(N-methylpiperidin-2-yl)methyl]-3-(adamant-1‑oyl) indole - <text:user-field-get text:name="P13:L6"/>Other names: AM-1248.</text:p>
        <text:p text:style-name="P7"><text:user-field-get text:name="P13:L7"/><text:tab/><text:tab/>[25]<text:tab/>1-Pentyl-3-(1-adamantoyl)indole - Other names: AB-001 and <text:user-field-get text:name="P13:L8"/>JWH-018 adamantyl analog.</text:p>
        <text:p text:style-name="P4"><text:user-field-get text:name="P13:L9"/><text:tab/><text:tab/><text:tab/>(3)<text:tab/>Indole carboxamides. Any compound structurally derived from 1H-indole-3-<text:user-field-get text:name="P13:L10"/>carboxamide or 1H-2-carboxamide substituted in both of the following ways: <text:user-field-get text:name="P13:L11"/>at the nitrogen atom of the indole ring by an alkyl, haloalkyl, cyanoalkyl, <text:user-field-get text:name="P13:L12"/>alkenyl, cycloalkylmethyl, cycloalkylethyl, 1-(N-methyl-2-piperidinyl)methyl, <text:user-field-get text:name="P13:L13"/>2-(4-morpholinyl)ethyl, 1-(N-methyl-2-pyrrolidinyl)methyl, 1-(N-methyl-3- <text:user-field-get text:name="P13:L14"/>morpholinyl)methyl, tetrahydropyranylmethyl, benzyl, or halo benzyl group; <text:user-field-get text:name="P13:L15"/>and, at the nitrogen of the carboxamide by a phenyl, benzyl, cumyl, <text:soft-page-break/><text:user-field-get text:name="P13:L16"/>naphthyl, adamantyl, cyclopropyl, or propionaldehyde group whether or not <text:user-field-get text:name="P13:L17"/>the compound is further modified to any extent in the following ways:</text:p>
        <text:p text:style-name="P23"><text:user-field-get text:name="P13:L18"/><text:tab/><text:tab/>(a)<text:tab/>Substitution to the indole ring to any extent; or</text:p>
        <text:p text:style-name="P23"><text:user-field-get text:name="P13:L19"/><text:tab/><text:tab/>(b)<text:tab/>Substitution to the phenyl, benzyl, <text:span text:style-name="T22">cumyl, </text:span>naphthyl, adamantyl, <text:user-field-get text:name="P13:L20"/>cyclopropyl, or propionaldehyde group to any extent; or</text:p>
        <text:p text:style-name="P23"><text:user-field-get text:name="P13:L21"/><text:tab/><text:tab/>(c)<text:tab/>A nitrogen heterocyclic analog of the indole ring; or </text:p>
        <text:p text:style-name="P23"><text:user-field-get text:name="P13:L22"/><text:tab/><text:tab/>(d)<text:tab/>A nitrogen heterocyclic analog of the phenyl, benzyl, naphthyl, <text:user-field-get text:name="P13:L23"/>adamantyl, or cyclopropyl ring. </text:p>
        <text:p text:style-name="P23"><text:user-field-get text:name="P13:L24"/><text:tab/><text:tab/>(e)<text:tab/>Examples include:</text:p>
        <text:p text:style-name="P9"><text:user-field-get text:name="P13:L25"/><text:tab/><text:tab/>[1]<text:tab/>N-Adamantyl-1-pentyl-1H-indole-3-carboxamide - Other names: <text:user-field-get text:name="P13:L26"/>JWH-018 adamantyl carboxamide, APICA, SDB-001, and 2NE1.</text:p>
        <text:p text:style-name="cc_5f_item"><text:user-field-get text:name="P13:L27"/><text:span text:style-name="T5"><text:tab/></text:span><text:span text:style-name="T13"><text:tab/></text:span><text:span text:style-name="T5">[2]<text:tab/>N-Adamantyl-1-fluoropentylindole-3-carboxamide - Other names: </text:span><text:span text:style-name="T5"><text:user-field-get text:name="P13:L28"/></text:span><text:span text:style-name="T5">STS-135.</text:span></text:p>
        <text:p text:style-name="cc_5f_item"><text:user-field-get text:name="P13:L29"/><text:span text:style-name="T5"><text:tab/></text:span><text:span text:style-name="T13"><text:tab/></text:span><text:span text:style-name="T5">[3]<text:tab/>N-Adamantyl-1-pentyl-1H-Indazole-3-carboxamide - Other </text:span><text:span text:style-name="T5"><text:user-field-get text:name="P13:L30"/></text:span><text:span text:style-name="T5">names: AKB 48 and APINACA.</text:span></text:p>
        <text:p text:style-name="cc_5f_item"><text:user-field-get text:name="P14:L1"/><text:span text:style-name="T5"><text:tab/><text:tab/>[4]<text:tab/>N-1-naphthalenyl-1-pentyl-1H-indole-3-carboxamide </text:span><text:span text:style-name="T20">-</text:span><text:span text:style-name="T5"> Other </text:span><text:span text:style-name="T5"><text:user-field-get text:name="P14:L2"/></text:span><text:span text:style-name="T5">names: NNEI and MN-24.</text:span></text:p>
        <text:p text:style-name="cc_5f_item"><text:user-field-get text:name="P14:L3"/><text:span text:style-name="T5"><text:tab/><text:tab/>[5]<text:tab/>N-(1-Amino-3,3-dimethyl-1-oxobutan-2-yl)-1-pentyl-1H-indole-3-</text:span><text:span text:style-name="T5"><text:user-field-get text:name="P14:L4"/></text:span><text:span text:style-name="T5">carboxamide </text:span><text:span text:style-name="T20">-</text:span><text:span text:style-name="T5"> Other names: ADBICA.</text:span></text:p>
        <text:p text:style-name="cc_5f_item"><text:user-field-get text:name="P14:L5"/><text:span text:style-name="T5"><text:tab/><text:tab/>[6]<text:tab/>(S)-N-(1-amino-3-methyl-1-oxobutan-2-yl)-1-pentyl-1H-indazole-</text:span><text:span text:style-name="T5"><text:user-field-get text:name="P14:L6"/></text:span><text:span text:style-name="T5">3-carboxamide </text:span><text:span text:style-name="T20">-</text:span><text:span text:style-name="T5"> Other names: AB-PINACA.</text:span></text:p>
        <text:p text:style-name="cc_5f_item"><text:user-field-get text:name="P14:L7"/><text:span text:style-name="T5"><text:tab/><text:tab/>[7]<text:tab/>N-[(1S)-1-(aminocarbonyl)-2-methylpropyl]-1-[(4-</text:span><text:span text:style-name="T5"><text:user-field-get text:name="P14:L8"/></text:span><text:span text:style-name="T5">fluorophenyl)methyl]-1H-indazole-3-carboxamide </text:span><text:span text:style-name="T20">-</text:span><text:span text:style-name="T5"> Other names: </text:span><text:span text:style-name="T5"><text:user-field-get text:name="P14:L9"/></text:span><text:span text:style-name="T5">AB-FUBINACA.</text:span></text:p>
        <text:p text:style-name="cc_5f_item"><text:user-field-get text:name="P14:L10"/><text:span text:style-name="T5"><text:tab/><text:tab/>[8]<text:tab/>N-(1-amino-3-methyl-1-oxobutan-2-yl)-1-(5-fluoropentyl)-1H-</text:span><text:span text:style-name="T5"><text:user-field-get text:name="P14:L11"/></text:span><text:span text:style-name="T5">indazole-3-carboxamide </text:span><text:span text:style-name="T20">-</text:span><text:span text:style-name="T5"> Other names: 5-Fluoro AB-PINACA </text:span><text:span text:style-name="T5"><text:user-field-get text:name="P14:L12"/></text:span><text:span text:style-name="T5">and 5F-AB-PINACA.</text:span></text:p>
        <text:p text:style-name="cc_5f_item"><text:user-field-get text:name="P14:L13"/><text:span text:style-name="T5"><text:tab/><text:tab/>[9]<text:tab/>N-(1-amino-3,3-dimethyl-1-oxobutan-2-yl)-1-pentyl-1H-indazole-</text:span><text:span text:style-name="T5"><text:user-field-get text:name="P14:L14"/></text:span><text:span text:style-name="T5">3-carboxamide </text:span><text:span text:style-name="T20">-</text:span><text:span text:style-name="T5"> Other names: ADB-PINACA.</text:span></text:p>
        <text:p text:style-name="cc_5f_item"><text:user-field-get text:name="P14:L15"/><text:span text:style-name="T5"><text:tab/><text:tab/>[10]<text:tab/>N-[(1S)-1-(aminocarbonyl)-2-methylpropyl]-1-(cyclohexylmethyl)-</text:span><text:span text:style-name="T5"><text:user-field-get text:name="P14:L16"/></text:span><text:span text:style-name="T5">1H-indazole-3-carboxamide </text:span><text:span text:style-name="T20">-</text:span><text:span text:style-name="T5"> Other names: AB-CHMINACA.</text:span></text:p>
        <text:p text:style-name="cc_5f_item"><text:soft-page-break/><text:user-field-get text:name="P14:L17"/><text:span text:style-name="T5"><text:tab/><text:tab/>[11]<text:tab/>N-(1-Amino-3,3-dimethyl-1-oxobutan-2-yl)-1-(4-fluorobenzyl)-1H-</text:span><text:span text:style-name="T5"><text:user-field-get text:name="P14:L18"/></text:span><text:span text:style-name="T5">indazole-3-carboxamide </text:span><text:span text:style-name="T20">-</text:span><text:span text:style-name="T5"> Other names: ADB-FUBINACA.</text:span></text:p>
        <text:p text:style-name="P13"><text:user-field-get text:name="P14:L19"/><text:tab/><text:tab/>[12]<text:tab/>N-(adamantan-1-yl)-1-(4-fluorobenzyl)-1H -indazole-3-<text:user-field-get text:name="P14:L20"/>carboxamide - Other names: FUB-AKB48, FUB-APINACA, and <text:user-field-get text:name="P14:L21"/>AKB48 N-(4-FLUOROBENZYL).</text:p>
        <text:p text:style-name="cc_5f_item"><text:user-field-get text:name="P14:L22"/><text:span text:style-name="T5"><text:tab/><text:tab/>[13]<text:tab/>1-(5-fluoropentyl)-N-(quinolin-8-yl)-1H-indazole-3-carboxamide </text:span><text:span text:style-name="T20">-</text:span><text:span text:style-name="T5"> </text:span><text:span text:style-name="T5"><text:user-field-get text:name="P14:L23"/></text:span><text:span text:style-name="T5">Other names: 5-fluoro-THJ.</text:span></text:p>
        <text:p text:style-name="cc_5f_item"><text:user-field-get text:name="P14:L24"/><text:span text:style-name="T5"><text:tab/><text:tab/>[14]<text:tab/>methyl 2-(1-(5-fluoropentyl)-1H-indazole-3-carboxamido)-3-</text:span><text:span text:style-name="T5"><text:user-field-get text:name="P14:L25"/></text:span><text:span text:style-name="T5">methylbutanoate </text:span><text:span text:style-name="T20">-</text:span><text:span text:style-name="T5"> Other names: 5-fluoro AMB and 5F-AMB.</text:span></text:p>
        <text:p text:style-name="cc_5f_item"><text:user-field-get text:name="P14:L26"/><text:span text:style-name="T5"><text:tab/><text:tab/>[15]<text:tab/>methyl 2-(1-(4-fluorobenzyl)-1H-indazole-3-carboxamido)-3-</text:span><text:span text:style-name="T5"><text:user-field-get text:name="P14:L27"/></text:span><text:span text:style-name="T5">methylbutanoate </text:span><text:span text:style-name="T20">-</text:span><text:span text:style-name="T5"> Other names: FUB-AMB, MMB-FUBINACA, </text:span><text:span text:style-name="T5"><text:user-field-get text:name="P14:L28"/></text:span><text:span text:style-name="T5">and AMB-FUBINACA.</text:span></text:p>
        <text:p text:style-name="P9"><text:user-field-get text:name="P14:L29"/><text:tab/><text:tab/>[16]<text:tab/>N-[1-(aminocarbonyl)-2,2-dimethylpropyl]-1-(cyclohexylmethyl)-1 <text:user-field-get text:name="P14:L30"/>H‑indazole-3-carboxamide - Other names: MAB-CHMINACA and <text:user-field-get text:name="P14:L31"/>ADB‑CHMINACA.</text:p>
        <text:p text:style-name="P9"><text:user-field-get text:name="P15:L1"/><text:tab/><text:tab/>[17]<text:tab/>Methyl 2‑(1‑(5‑fluoropentyl)‑1H‑indazole‑3‑carboxamido)‑3,3-<text:user-field-get text:name="P15:L2"/>dimethylbutanoate ‑ Other names: 5F‑ADB and <text:user-field-get text:name="P15:L3"/>5F‑MDMB‑PINACA.</text:p>
        <text:p text:style-name="P9"><text:user-field-get text:name="P15:L4"/><text:tab/><text:tab/>[18]<text:tab/>N‑(adamantan‑1‑yl)‑1‑(5‑fluoropentyl)‑1H‑indazole‑3-<text:user-field-get text:name="P15:L5"/>carboxamide ‑ Other names: 5F‑APINACA and 5F‑AKB48.</text:p>
        <text:p text:style-name="P9"><text:user-field-get text:name="P15:L6"/><text:tab/><text:tab/>[19]<text:tab/>Methyl 2‑(1‑(cyclohexylmethyl)‑1H‑indole‑3‑carboxamido)‑3,3-<text:user-field-get text:name="P15:L7"/>dimethylbutanoate ‑ Other names: MDMB‑CHMICA and <text:user-field-get text:name="P15:L8"/>MMB‑CHMINACA.</text:p>
        <text:p text:style-name="P9"><text:user-field-get text:name="P15:L9"/><text:tab/><text:tab/>[20]<text:tab/>Methyl 2‑(1‑(4‑fluorobenzyl)‑1H‑indazole‑3‑carboxamido)‑3,3-<text:user-field-get text:name="P15:L10"/>dimethylbutanoate ‑ Other names: MDMB‑FUBINACA.</text:p>
        <text:p text:style-name="P9"><text:user-field-get text:name="P15:L11"/><text:tab/><text:tab/>[21]<text:tab/>1-(4-cyanobutyl)-N-(2-phenylpropan-2-yl)-1H-indazole-3‑carboxa<text:user-field-get text:name="P15:L12"/>mide - Other names: 4-CN-CUMYL-BUTINACA; 4-cyano- <text:user-field-get text:name="P15:L13"/>CUMYL-BUTINACA; 4-CN-CUMYL BINACA; CUMYL-4CN <text:user-field-get text:name="P15:L14"/>-<text:user-field-get text:name="P15:L15"/>BINACA; SGT-78.</text:p>
        <text:p text:style-name="P9"><text:soft-page-break/><text:user-field-get text:name="P15:L16"/><text:tab/><text:tab/>[22]<text:tab/>methyl 2-(1-(cyclohexylmethyl)-1H-indole-3-carboxamido)-<text:user-field-get text:name="P15:L17"/>3‑methylbutanoate - Other names: MMB-CHMICA, AMB-<text:user-field-get text:name="P15:L18"/>CHMICA.</text:p>
        <text:p text:style-name="P9"><text:user-field-get text:name="P15:L19"/><text:tab/><text:tab/>[23]<text:tab/>1-(5-fluoropentyl)-N-(2-phenylpropan-2-yl)-1H-pyrrolo[2,3‑b]pyridi<text:user-field-get text:name="P15:L20"/>ne-3-carboxamide - Other names: 5F-CUMYL-P7AICA.</text:p>
        <text:p text:style-name="P9"><text:user-field-get text:name="P15:L21"/><text:tab/><text:tab/>[24]<text:tab/>ethyl 2-(1-(5-fluoropentyl)-1H-indazole-3-carboxamido)-3,3-<text:user-field-get text:name="P15:L22"/>dimethylbutanoate - Other names: 5F-EDMB-PINACA.</text:p>
        <text:p text:style-name="P9"><text:user-field-get text:name="P15:L23"/><text:tab/><text:tab/>[25]<text:tab/>methyl 2-(1-(5-fluoropentyl)-1H-indole-3-carboxamido)-3,3-<text:user-field-get text:name="P15:L24"/>dimethylbutanoate - Other names: 5F-MDMB-PICA and 5F- <text:user-field-get text:name="P15:L25"/>MDMB-2201.</text:p>
        <text:p text:style-name="P13"><text:user-field-get text:name="P15:L26"/><text:tab/><text:tab/>[26]<text:tab/>1-(5-fluoropentyl)-N-(2-phenylpropan-2-yl)-1H-indazole-3-<text:user-field-get text:name="P15:L27"/>carboxamide - Other names: 5F-CUMYL-PINACA, SGT-25.</text:p>
        <text:p text:style-name="P9"><text:user-field-get text:name="P15:L28"/><text:tab/><text:tab/>[27]<text:tab/>(1-(4-fluorobenzyl)-1H-indol-3-yl)(2,2,3,3-tetramethylcyclopropyl) <text:user-field-get text:name="P15:L29"/>methanone - Other names: FUB-144.</text:p>
        <text:p text:style-name="P9"><text:user-field-get text:name="P15:L30"/><text:tab/><text:tab/>[28]<text:tab/>methyl 2-(1-(4-fluorobutyl)-1H-indazole-3-carboxamido)-3,3-<text:user-field-get text:name="P15:L31"/>dimethylbutanoate (4F-MDMB-BINACA, 4F-MDMB-BUTINACA).</text:p>
        <text:p text:style-name="P9"><text:user-field-get text:name="P16:L1"/><text:tab/><text:tab/>[29]<text:tab/><text:span text:style-name="T3">Methyl 3,3-dimethyl-2-[(1-pent-4-enylindazole-3-</text:span><text:span text:style-name="T3"><text:user-field-get text:name="P16:L2"/></text:span><text:span text:style-name="T3">carbonyl)amino]butanoate - Other names: MDMB-4en-PINACA, </text:span><text:span text:style-name="T3"><text:user-field-get text:name="P16:L3"/></text:span><text:span text:style-name="T3">MDMB-PENINACA, and 5-CL-ADB-A.</text:span></text:p>
        <text:p text:style-name="P9"><text:user-field-get text:name="P16:L4"/><text:span text:style-name="T12"><text:tab/><text:tab/></text:span><text:span text:style-name="T3">[30]</text:span><text:span text:style-name="T12"><text:tab/></text:span>Methyl 2-[[1-(5-fluoropentyl)indole-3-carbonyl]amino]-3,3-<text:user-field-get text:name="P16:L5"/>dimethyl-butanoate - Other names: 5F-MDMB-PICA and 5F- <text:user-field-get text:name="P16:L6"/>MDMB-2201.</text:p>
        <text:p text:style-name="P8"><text:user-field-get text:name="P16:L7"/><text:span text:style-name="T12"><text:tab/><text:tab/></text:span>[31]<text:span text:style-name="T12"><text:tab/></text:span>1-butyl-N-(1-carbamoyl-2,2-dimethyl-propyl)indazole-3-<text:user-field-get text:name="P16:L8"/>carboxamide - Other names: ADB-BINACA and ADB-BUTINACA.</text:p>
        <text:p text:style-name="P9"><text:user-field-get text:name="P16:L9"/><text:tab/><text:tab/><text:span text:style-name="T3">[32]</text:span><text:span text:style-name="T1">[30]</text:span><text:tab/>5-bromo-N-(1-carbamoyl-2,2-dimethyl-propyl)-1H-indazole-3- <text:user-field-get text:name="P16:L10"/>carboxamide - Other names: ADB-5Br-INACA.</text:p>
        <text:p text:style-name="P9"><text:user-field-get text:name="P16:L11"/><text:tab/><text:tab/><text:span text:style-name="T3">[33]</text:span><text:span text:style-name="T1">[31]</text:span><text:tab/>Methyl 2-[(5-bromo-1H-indazole-3-carbonyl)amino]-3,3-dimethyl- <text:user-field-get text:name="P16:L12"/>butanoate - Other names: MDMB-5Br-INACA.</text:p>
        <text:p text:style-name="P9"><text:user-field-get text:name="P16:L13"/><text:tab/><text:tab/><text:span text:style-name="T3">[34]</text:span><text:span text:style-name="T1">[32]</text:span><text:tab/>5-bromo-1-butyl-N-(1-carbamoyl-2,2-dimethyl-propyl)indazole-3- <text:user-field-get text:name="P16:L14"/>carboxamide - Other names: ADB-5'Br-BINACA and ADB-5'Br-<text:user-field-get text:name="P16:L15"/>BUTINACA.</text:p>
        <text:p text:style-name="P9"><text:soft-page-break/><text:user-field-get text:name="P16:L16"/><text:tab/><text:tab/><text:span text:style-name="T1">[33]</text:span><text:tab/><text:span text:style-name="T1">Methyl 3,3-dimethyl-2-(1-(pent-4-en-1-yl)-1H-indazole-3-</text:span><text:span text:style-name="T1"><text:user-field-get text:name="P16:L17"/></text:span><text:span text:style-name="T1">carboxamido)butanoate - Other name: MDMB-4en-PINACA.</text:span></text:p>
        <text:p text:style-name="P9"><text:user-field-get text:name="P16:L18"/><text:tab/><text:tab/><text:span text:style-name="T1">[34]</text:span><text:tab/><text:span text:style-name="T1">Methyl 2-[[1-(4-fluorobutyl)indole-3-carbonyl]amino]-3,3-dimethyl-</text:span><text:span text:style-name="T1"><text:user-field-get text:name="P16:L19"/></text:span><text:span text:style-name="T1">butanoate - Other names: 4F-MDMB-BUTICA; 4F-MDMB-BICA.</text:span></text:p>
        <text:p text:style-name="P9"><text:user-field-get text:name="P16:L20"/><text:tab/><text:tab/><text:span text:style-name="T1">[35]</text:span><text:tab/><text:span text:style-name="T1">N-(1-amino-3,3-dimethyl-1-oxobutan-2-yl)-1-(pent-4-en-1-yl)-1H-</text:span><text:span text:style-name="T1"><text:user-field-get text:name="P16:L21"/></text:span><text:span text:style-name="T1">indazole-3-carboxamide - Other name: ADB-4en-PINACA.</text:span></text:p>
        <text:p text:style-name="P9"><text:user-field-get text:name="P16:L22"/><text:tab/><text:tab/><text:span text:style-name="T1">[36]</text:span><text:tab/><text:span text:style-name="T1">Ethyl 2-[[1-(5-fluoropentyl)indole-3-carbonyl]amino]-3,3-dimethyl-</text:span><text:span text:style-name="T1"><text:user-field-get text:name="P16:L23"/></text:span><text:span text:style-name="T1">butanoate - Other names: 5F-EDMB-PICA; 5F-EDMB-2201.</text:span></text:p>
        <text:p text:style-name="P9"><text:user-field-get text:name="P16:L24"/><text:tab/><text:tab/><text:span text:style-name="T1">[37]</text:span><text:tab/><text:span text:style-name="T1">Methyl 2-(1-(4-fluorobenzyl)-1H-indole-3-carboxamido)-3-methyl </text:span><text:span text:style-name="T1"><text:user-field-get text:name="P16:L25"/></text:span><text:span text:style-name="T1">butanoate - Other name: MMB-FUBICA.</text:span></text:p>
        <text:p text:style-name="P9"><text:user-field-get text:name="P16:L26"/><text:tab/><text:tab/><text:span text:style-name="T1">[38]</text:span><text:tab/><text:span text:style-name="T1">N-(1-amino-3,3-dimethyl-1-oxobutan-2-yl)-1-butyl-1H-indazole-3-</text:span><text:span text:style-name="T1"><text:user-field-get text:name="P16:L27"/></text:span><text:span text:style-name="T1">carboxamide - Other name: ADB-BUTINACA.</text:span></text:p>
        <text:p text:style-name="P4"><text:user-field-get text:name="P16:L28"/><text:tab/><text:tab/><text:tab/>(4)<text:tab/>Indole carboxylic acids. Any compound structurally derived from 1H-indole-<text:user-field-get text:name="P16:L29"/>3-carboxylic acid or 1H-2-carboxylic acid substituted in both of the following <text:user-field-get text:name="P16:L30"/>ways: at the nitrogen atom of the indole ring by an alkyl, haloalkyl, <text:user-field-get text:name="P16:L31"/>cyanoalkyl, alkenyl, cycloalkylmethyl, cycloalkylethyl, 1-(N-methyl-2-<text:user-field-get text:name="P17:L1"/>piperidinyl)methyl, 2-(4-morpholinyl)ethyl, 1-(N-methyl-2-pyrrolidinyl)methyl, <text:user-field-get text:name="P17:L2"/>1-(N-methyl-3- morpholinyl)methyl, tetrahydropyranylmethyl, benzyl, or halo <text:user-field-get text:name="P17:L3"/>benzyl group; and, at the hydroxyl group of the carboxylic acid by a phenyl, <text:user-field-get text:name="P17:L4"/>benzyl, cumyl, naphthyl, adamantyl, cyclopropyl, or propionaldehyde group <text:user-field-get text:name="P17:L5"/>whether or not the compound is further modified to any extent in the <text:user-field-get text:name="P17:L6"/>following ways:</text:p>
        <text:p text:style-name="P23"><text:user-field-get text:name="P17:L7"/><text:tab/><text:tab/>(a)<text:tab/>Substitution to the indole ring to any extent; or</text:p>
        <text:p text:style-name="P23"><text:user-field-get text:name="P17:L8"/><text:tab/><text:tab/>(b)<text:tab/>Substitution to the phenyl, benzyl, cumyl, naphthyl, adamantyl, <text:user-field-get text:name="P17:L9"/>cyclopropyl, propionaldehyde group to any extent; or</text:p>
        <text:p text:style-name="P23"><text:user-field-get text:name="P17:L10"/><text:tab/><text:tab/>(c)<text:tab/>A nitrogen heterocyclic analog of the indole ring; or </text:p>
        <text:p text:style-name="P23"><text:user-field-get text:name="P17:L11"/><text:tab/><text:tab/>(d)<text:tab/>A nitrogen heterocyclic analog of the phenyl, benzyl, naphthyl, <text:user-field-get text:name="P17:L12"/>adamantyl, or cyclopropyl ring. </text:p>
        <text:p text:style-name="P23"><text:user-field-get text:name="P17:L13"/><text:tab/><text:tab/>(e)<text:tab/>Examples include:</text:p>
        <text:p text:style-name="cc_5f_item"><text:user-field-get text:name="P17:L14"/><text:span text:style-name="T5"><text:tab/><text:tab/>[1]<text:tab/>1-(cyclohexylmethyl)-1H-indole-3-carboxylic acid 8-quinolinyl </text:span><text:span text:style-name="T5"><text:user-field-get text:name="P17:L15"/></text:span><text:span text:style-name="T5">ester </text:span><text:span text:style-name="T20">-</text:span><text:span text:style-name="T5"> Other names: BB-22 and QUCHIC.</text:span></text:p>
        <text:p text:style-name="cc_5f_item"><text:soft-page-break/><text:user-field-get text:name="P17:L16"/><text:span text:style-name="T5"><text:tab/><text:tab/>[2]<text:tab/>naphthalen-1-yl 1-(4-fluorobenzyl)-1H-indole-3-carboxylate </text:span><text:span text:style-name="T20">-</text:span><text:span text:style-name="T5"> </text:span><text:span text:style-name="T5"><text:user-field-get text:name="P17:L17"/></text:span><text:span text:style-name="T5">Other names: FDU-PB-22.</text:span></text:p>
        <text:p text:style-name="cc_5f_item"><text:user-field-get text:name="P17:L18"/><text:span text:style-name="T5"><text:tab/><text:tab/>[3]<text:tab/>1-pentyl-1H-indole-3-carboxylic acid 8-quinolinyl ester </text:span><text:span text:style-name="T20">-</text:span><text:span text:style-name="T5"> Other </text:span><text:span text:style-name="T5"><text:user-field-get text:name="P17:L19"/></text:span><text:span text:style-name="T5">names: PB-22 and QUPIC.</text:span></text:p>
        <text:p text:style-name="cc_5f_item"><text:user-field-get text:name="P17:L20"/><text:span text:style-name="T5"><text:tab/><text:tab/>[4]<text:tab/>1-(5-Fluoropentyl)-1H-indole-3-carboxylic acid 8-quinolinyl ester </text:span><text:span text:style-name="T20">-</text:span><text:span text:style-name="T5"> </text:span><text:span text:style-name="T5"><text:user-field-get text:name="P17:L21"/></text:span><text:span text:style-name="T5">Other names: 5-Fluoro PB-22 and 5F-PB-22.</text:span></text:p>
        <text:p text:style-name="cc_5f_item"><text:user-field-get text:name="P17:L22"/><text:span text:style-name="T5"><text:tab/><text:tab/>[5]<text:tab/>quinolin-8-yl-1-(4-fluorobenzyl)-1H-indole-3-carboxylate </text:span><text:span text:style-name="T20">-</text:span><text:span text:style-name="T5"> Other </text:span><text:span text:style-name="T5"><text:user-field-get text:name="P17:L23"/></text:span><text:span text:style-name="T5">names: FUB-PB-22.</text:span></text:p>
        <text:p text:style-name="cc_5f_item"><text:user-field-get text:name="P17:L24"/><text:span text:style-name="T5"><text:tab/><text:tab/>[6]<text:tab/>naphthalen-1-yl 1-(5-fluoropentyl)-1H-indole-3-carboxylate </text:span><text:span text:style-name="T20">-</text:span><text:span text:style-name="T5"> </text:span><text:span text:style-name="T5"><text:user-field-get text:name="P17:L25"/></text:span><text:span text:style-name="T5">Other names: NM2201 and CBL2201.</text:span></text:p>
        <text:p text:style-name="cc_5f_paragraph"><text:user-field-get text:name="P17:L26"/><text:tab/><text:tab/><text:tab/><text:span text:style-name="T5">(5)</text:span><text:tab/>Naphthylmethylindoles. Any compound containing a 1H-indol-3-yl-(1-<text:user-field-get text:name="P17:L27"/>naphthyl)methane structure with substitution at the nitrogen atom of the <text:user-field-get text:name="P17:L28"/>indole ring by an alkyl, haloalkyl, cyanoalkyl, alkenyl, cycloalkylmethyl, <text:user-field-get text:name="P17:L29"/>cycloalkylethyl, 1-(N-methyl-2-piperidinyl)methyl, 2-(4-morpholinyl)ethyl, 1-<text:user-field-get text:name="P17:L30"/>(N-methyl-2-pyrrolidinyl)methyl, 1-(N-methyl-3-morpholinyl)methyl, or <text:user-field-get text:name="P17:L31"/>(tetrahydropyran-4-yl)methyl group whether or not further substituted in the <text:user-field-get text:name="P18:L1"/>indole ring to any extent and whether or not substituted in the naphthyl ring <text:user-field-get text:name="P18:L2"/>to any extent. Examples include:</text:p>
        <text:p text:style-name="P23"><text:user-field-get text:name="P18:L3"/><text:tab/><text:tab/>(a)<text:tab/>1-Pentyl-1H-indol-3-yl-(1-naphthyl)methane - Other names: JWH-175.</text:p>
        <text:p text:style-name="P23"><text:user-field-get text:name="P18:L4"/><text:tab/><text:tab/>(b)<text:tab/>1-Pentyl-1H-indol-3-yl-(4-methyl-1-naphthyl)methane - Other names: <text:user-field-get text:name="P18:L5"/>JWH-184.</text:p>
        <text:p text:style-name="P1"><text:user-field-get text:name="P18:L6"/><text:tab/><text:tab/><text:tab/>(6)<text:tab/>Naphthoylpyrroles. Any compound containing a 3-(1-naphthoyl)pyrrole <text:user-field-get text:name="P18:L7"/>structure with substitution at the nitrogen atom of the pyrrole ring by an <text:user-field-get text:name="P18:L8"/>alkyl, haloalkyl, cyanoalkyl, alkenyl, cycloalkylmethyl, cycloalkylethyl, 1-(N-<text:user-field-get text:name="P18:L9"/>methyl-2-piperidinyl)methyl, 2-(4-morpholinyl)ethyl, 1-(N-methyl-2-<text:user-field-get text:name="P18:L10"/>pyrrolidinyl)methyl, 1-(N-methyl-3-morpholinyl)methyl, or (tetrahydropyran-4- <text:user-field-get text:name="P18:L11"/>yl)methyl group whether or not further substituted in the pyrrole ring to any <text:user-field-get text:name="P18:L12"/>extent, whether or not substituted in the naphthyl ring to any extent. <text:user-field-get text:name="P18:L13"/>Examples include: (5-(2-fluorophenyl)-1-pentylpyrrol-3-yl)-naphthalen-1-<text:user-field-get text:name="P18:L14"/>ylmethanone - Other names: JWH-307.</text:p>
        <text:p text:style-name="P1"><text:soft-page-break/><text:user-field-get text:name="P18:L15"/><text:tab/><text:tab/><text:tab/>(7)<text:tab/>Naphthylmethylindenes. Any compound containing a naphthylideneindene <text:user-field-get text:name="P18:L16"/>structure with substitution at the 3-position of the indene ring by an alkyl, <text:user-field-get text:name="P18:L17"/>haloalkyl, cyanoalkyl, alkenyl, cycloalkylmethyl, cycloalkylethyl, 1-(N-methyl- <text:user-field-get text:name="P18:L18"/>2-piperidinyl)methyl, 2 (4 morpholinyl)ethyl, 1-(N-methyl-2- <text:user-field-get text:name="P18:L19"/>pyrrolidinyl)methyl, 1-(N-methyl-3-morpholinyl)methyl, or (tetrahydropyran-4- <text:user-field-get text:name="P18:L20"/>yl)methyl group whether or not further substituted in the indene ring to any <text:user-field-get text:name="P18:L21"/>extent, whether or not substituted in the naphthyl ring to any extent. <text:user-field-get text:name="P18:L22"/>Examples include: E-1-[1-(1-Naphthalenylmethylene)-1H-inden-3-yl]pentane <text:user-field-get text:name="P18:L23"/>- Other names: JWH-176.</text:p>
        <text:p text:style-name="P1"><text:user-field-get text:name="P18:L24"/><text:span text:style-name="T12"><text:tab/><text:tab/><text:tab/></text:span>(8)<text:tab/>Cyclohexylphenols. Any compound containing a 2-(3-<text:user-field-get text:name="P18:L25"/>hydroxycyclohexyl)phenol structure with substitution at the 5-position of the <text:user-field-get text:name="P18:L26"/>phenolic ring by an alkyl, haloalkyl, cyanoalkyl, alkenyl, cycloalkylmethyl, <text:user-field-get text:name="P18:L27"/>cycloalkylethyl, 1-(N-methyl-2-piperidinyl)methyl, 2-(4-morpholinyl)ethyl, 1-<text:user-field-get text:name="P18:L28"/>(N-methyl-2-pyrrolidinyl)methyl, 1-(N-methyl-3-morpholinyl)methyl, or <text:user-field-get text:name="P18:L29"/>(tetrahydropyran-4-yl)methyl group whether or not substituted in the <text:user-field-get text:name="P18:L30"/>cyclohexyl ring to any extent. Examples include:</text:p>
        <text:p text:style-name="P23"><text:user-field-get text:name="P19:L1"/><text:tab/><text:tab/>(a)<text:tab/>5-(1,1-dimethylheptyl)-2-[(1R,3S)-3-hydroxycyclohexyl]-phenol - Other <text:user-field-get text:name="P19:L2"/>names: CP 47,497.</text:p>
        <text:p text:style-name="P23"><text:user-field-get text:name="P19:L3"/><text:tab/><text:tab/>(b)<text:tab/>5-(1,1-dimethyloctyl)-2-[(1R,3S)-3-hydroxycyclohexyl]-phenol - Other <text:user-field-get text:name="P19:L4"/>names: Cannabicyclohexanol and CP 47,497 C8 homologue.</text:p>
        <text:p text:style-name="P23"><text:user-field-get text:name="P19:L5"/><text:tab/><text:tab/>(c)<text:tab/>5-(1,1-dimethylheptyl)-2-[(1R,2R)-5-hydroxy-2-(3-<text:user-field-get text:name="P19:L6"/>hydroxypropyl)cyclohexyl]-phenol - Other names: CP 55,940.</text:p>
        <text:p text:style-name="cc_5f_paragraph"><text:user-field-get text:name="P19:L7"/><text:span text:style-name="T13"><text:tab/><text:tab/><text:tab/></text:span><text:span text:style-name="T5">(9)<text:tab/></text:span>Others specifically named:</text:p>
        <text:p text:style-name="P23"><text:user-field-get text:name="P19:L8"/><text:tab/><text:tab/>(a)<text:tab/>(6aR,10aR)-9-(hydroxymethyl)-6,6-dimethyl-3-(2-methyloctan-2-yl)-<text:line-break/><text:user-field-get text:name="P19:L9"/>6a,7,10,10a-tetrahydrobenzo[c]chromen-1-ol - Other names: HU-210.</text:p>
        <text:p text:style-name="P23"><text:user-field-get text:name="P19:L10"/><text:tab/><text:tab/>(b)<text:tab/>(6aS,10aS)-9-(hydroxymethyl)-6,6-dimethyl-3-(2-methyloctan-2-yl)-<text:user-field-get text:name="P19:L11"/>6a,7,10,10a-tetrahydrobenzo[c]chromen-1-ol - Other names: <text:user-field-get text:name="P19:L12"/>Dexanabinol and HU-211.</text:p>
        <text:p text:style-name="P23"><text:user-field-get text:name="P19:L13"/><text:tab/><text:tab/>(c)<text:tab/>2,3-Dihydro-5-methyl-3-(4-morpholinylmethyl)pyrrolo[1,2,3-de]-1,4-<text:user-field-get text:name="P19:L14"/>benzoxazin-6-yl]-1-napthalenylmethanone - Other names: <text:user-field-get text:name="P19:L15"/>WIN 55,212-2.</text:p>
        <text:p text:style-name="P23"><text:soft-page-break/><text:user-field-get text:name="P19:L16"/><text:tab/><text:tab/>(d)<text:tab/>Naphthalen-1-yl-(4-pentyloxynaphthalen-1-yl)methanone - Other <text:user-field-get text:name="P19:L17"/>names: CB‑13.</text:p>
        <text:p text:style-name="P23"><text:user-field-get text:name="P19:L18"/><text:tab/><text:tab/>(e)<text:tab/>N-[(Z)-(1-hexyl-2-oxo-indolin-3-ylidene)amino]benzamide - Other <text:user-field-get text:name="P19:L19"/>names: BZO-HEXOXIZID and MDA-19.</text:p>
        <text:p text:style-name="P23"><text:user-field-get text:name="P19:L20"/><text:tab/><text:tab/>(f)<text:tab/>N-[(Z)-(2-oxo-1-pentyl-indolin-3-ylidene)amino]benzamide - Other <text:user-field-get text:name="P19:L21"/>names: BZO-POXIZID, Pentyl MDA-19, and 5C-MDA-19.</text:p>
        <text:p text:style-name="P23"><text:user-field-get text:name="P19:L22"/><text:tab/><text:tab/>(g)<text:tab/>N-[(Z)-[1-(5-fluoropentyl)-2-oxo-indolin-3-ylidene]amino]benzamide - <text:user-field-get text:name="P19:L23"/>Other names: 5F-BZO-POXIZID and 5F-MDA-19.</text:p>
        <text:p text:style-name="P23"><text:user-field-get text:name="P19:L24"/><text:tab/><text:tab/>(h)<text:tab/>N-[(Z)-(2-oxo-1-pent-4-enyl-indolin-3-ylidene)amino]benzamide - <text:user-field-get text:name="P19:L25"/>Other names: BZO-4en-POXIZID and 4en-pentyl MDA-19.</text:p>
        <text:p text:style-name="P23"><text:user-field-get text:name="P19:L26"/><text:tab/><text:tab/>(i)<text:tab/>N-[(Z)-[1-(cyclohexylmethyl)-2-oxo-indolin-3-ylidene]amino]benzamide <text:user-field-get text:name="P19:L27"/>- Other names: BZO-CHMOXIZID, Cyclohexylmethyl MDA-19 and <text:user-field-get text:name="P19:L28"/>CHM-MDA-19.</text:p>
        <text:p text:style-name="P23"><text:user-field-get text:name="P19:L29"/><text:tab/><text:tab/>(j)<text:tab/>N-(1-carbamoyl-2-methyl-propyl)-2-(5-fluoropentyl)-5-(4- <text:user-field-get text:name="P19:L30"/>fluorophenyl)pyrazole-3-carboxamide - Other Names: 5F-AB-<text:user-field-get text:name="P19:L31"/>PFUPPYCA.</text:p>
        <text:p text:style-name="P23"><text:user-field-get text:name="P20:L1"/><text:tab/><text:tab/><text:span text:style-name="T1">(k)</text:span><text:tab/><text:span text:style-name="T1">5-Pentyl-2-(2-phenylpropan-2-yl)pyrido[4,3-b]indol-1-one - Other </text:span><text:span text:style-name="T1"><text:user-field-get text:name="P20:L2"/></text:span><text:span text:style-name="T1">names: CUMYL-PEGACLONE; SGT-151.</text:span></text:p>
        <text:p text:style-name="P20"><text:user-field-get text:name="P20:L3"/><text:tab/><text:tab/>o.<text:tab/>Substituted phenethylamines. This includes any compound, unless specifically <text:user-field-get text:name="P20:L4"/>excepted, specifically named in this schedule, or listed under a different <text:user-field-get text:name="P20:L5"/>schedule, structurally derived from phenylethan-2-amine by substitution on the <text:user-field-get text:name="P20:L6"/>phenyl ring in any of the following ways, that is to say, by substitution with a fused <text:user-field-get text:name="P20:L7"/>methylenedioxy ring, fused furan ring, or fused tetrahydrofuran ring; by <text:user-field-get text:name="P20:L8"/>substitution with two alkoxy groups; by substitution with one alkoxy and either <text:user-field-get text:name="P20:L9"/>one fused furan, tetrahydrofuran, or tetrahydropyran ring system; or by <text:user-field-get text:name="P20:L10"/>substitution with two fused ring systems from any combination of the furan, <text:user-field-get text:name="P20:L11"/>tetrahydrofuran, or tetrahydropyran ring systems.</text:p>
        <text:p text:style-name="P1"><text:user-field-get text:name="P20:L12"/><text:tab/><text:tab/><text:tab/>(1)<text:tab/>Whether or not the compound is further modified in any of the following <text:user-field-get text:name="P20:L13"/>ways, that is to say:</text:p>
        <text:p text:style-name="P23"><text:user-field-get text:name="P20:L14"/><text:tab/><text:tab/>(a)<text:tab/>By substitution of phenyl ring by any halo, hydroxyl, alkyl, <text:user-field-get text:name="P20:L15"/>trifluoromethyl, alkoxy, or alkylthio groups;</text:p>
        <text:p text:style-name="P23"><text:soft-page-break/><text:user-field-get text:name="P20:L16"/><text:tab/><text:tab/>(b)<text:tab/>By substitution at the 2-position by any alkyl groups; or</text:p>
        <text:p text:style-name="P23"><text:user-field-get text:name="P20:L17"/><text:tab/><text:tab/>(c)<text:tab/>By substitution at the 2-amino nitrogen atom with alkyl, dialkyl, benzyl, <text:user-field-get text:name="P20:L18"/>hydroxybenzyl, methylenedioxybenzyl, or methoxybenzyl groups.</text:p>
        <text:p text:style-name="P1"><text:user-field-get text:name="P20:L19"/><text:tab/><text:tab/><text:tab/>(2)<text:tab/>Examples include:</text:p>
        <text:p text:style-name="P23"><text:user-field-get text:name="P20:L20"/><text:tab/><text:tab/>(a)<text:tab/>2-(4-Chloro-2,5-dimethoxyphenyl)ethanamine (also known as 2C-C or <text:user-field-get text:name="P20:L21"/>2,5-Dimethoxy-4-chlorophenethylamine).</text:p>
        <text:p text:style-name="P23"><text:user-field-get text:name="P20:L22"/><text:tab/><text:tab/>(b)<text:tab/>2-(2,5-Dimethoxy-4-methylphenyl)ethanamine (also known as 2C-D or <text:user-field-get text:name="P20:L23"/>2,5-Dimethoxy-4-methylphenethylamine).</text:p>
        <text:p text:style-name="P23"><text:user-field-get text:name="P20:L24"/><text:tab/><text:tab/>(c)<text:tab/>2-(2,5-Dimethoxy-4-ethylphenyl)ethanamine (also known as 2C-E or <text:user-field-get text:name="P20:L25"/>2,5-Dimethoxy-4-ethylphenethylamine).</text:p>
        <text:p text:style-name="P23"><text:user-field-get text:name="P20:L26"/><text:tab/><text:tab/>(d)<text:tab/>2-(2,5-Dimethoxyphenyl)ethanamine (also known as 2C-H or 2,5-<text:user-field-get text:name="P20:L27"/>Dimethoxyphenethylamine).</text:p>
        <text:p text:style-name="P23"><text:user-field-get text:name="P20:L28"/><text:tab/><text:tab/>(e)<text:tab/>2-(4-Iodo-2,5-dimethoxyphenyl)ethanamine (also known as 2C-I or <text:user-field-get text:name="P20:L29"/>2,5-Dimethoxy-4-iodophenethylamine).</text:p>
        <text:p text:style-name="P23"><text:user-field-get text:name="P20:L30"/><text:tab/><text:tab/>(f)<text:tab/>2-(2,5-Dimethoxy-4-nitro-phenyl)ethanamine (also known as 2C-N or <text:user-field-get text:name="P20:L31"/>2,5-Dimethoxy-4-nitrophenethylamine).</text:p>
        <text:p text:style-name="P23"><text:user-field-get text:name="P21:L1"/><text:tab/><text:tab/>(g)<text:tab/>2-(2,5-Dimethoxy-4-(n)-propylphenyl)ethanamine (also known as 2C-<text:user-field-get text:name="P21:L2"/>P or 2,5-Dimethoxy-4-propylphenethylamine).</text:p>
        <text:p text:style-name="P23"><text:user-field-get text:name="P21:L3"/><text:tab/><text:tab/>(h)<text:tab/>2-[4-(Ethylthio)-2,5-dimethoxyphenyl]ethanamine (also known as 2C-<text:user-field-get text:name="P21:L4"/>T-2 or 2,5-Dimethoxy-4-ethylthiophenethylamine).</text:p>
        <text:p text:style-name="P23"><text:user-field-get text:name="P21:L5"/><text:tab/><text:tab/>(i)<text:tab/>2-[4-(Isopropylthio)-2,5-dimethoxyphenyl]ethanamine (also known as <text:user-field-get text:name="P21:L6"/>2C-T-4 or 2,5-Dimethoxy-4-isopropylthiophenethylamine).</text:p>
        <text:p text:style-name="P23"><text:user-field-get text:name="P21:L7"/><text:tab/><text:tab/>(j)<text:tab/>2-(4-bromo-2,5-dimethoxyphenyl)ethanamine (also known as 2C-B or <text:user-field-get text:name="P21:L8"/>2,5-Dimethoxy-4-bromophenethylamine).</text:p>
        <text:p text:style-name="P23"><text:user-field-get text:name="P21:L9"/><text:tab/><text:tab/>(k)<text:tab/>2-(2,5-dimethoxy-4-(methylthio)phenyl)ethanamine (also known as <text:user-field-get text:name="P21:L10"/>2C-T or 4-methylthio-2,5-dimethoxyphenethylamine).</text:p>
        <text:p text:style-name="P23"><text:user-field-get text:name="P21:L11"/><text:tab/><text:tab/>(l)<text:tab/>1-(2,5-dimethoxy-4-iodophenyl)-propan-2-amine (also known as DOI <text:user-field-get text:name="P21:L12"/>or 2,5-Dimethoxy-4-iodoamphetamine).</text:p>
        <text:p text:style-name="P23"><text:user-field-get text:name="P21:L13"/><text:tab/><text:tab/>(m)<text:tab/>1-(4-Bromo-2,5-dimethoxyphenyl)-2-aminopropane (also known as <text:user-field-get text:name="P21:L14"/>DOB or 2,5-Dimethoxy-4-bromoamphetamine).</text:p>
        <text:p text:style-name="P23"><text:soft-page-break/><text:user-field-get text:name="P21:L15"/><text:tab/><text:tab/>(n)<text:tab/>1-(4-chloro-2,5-dimethoxy-phenyl)propan-2-amine (also known as <text:user-field-get text:name="P21:L16"/>DOC or 2,5-Dimethoxy-4-chloroamphetamine).</text:p>
        <text:p text:style-name="P23"><text:user-field-get text:name="P21:L17"/><text:tab/><text:tab/>(o)<text:tab/>2-(4-bromo-2,5-dimethoxyphenyl)-N-[(2-<text:user-field-get text:name="P21:L18"/>methoxyphenyl)methyl]ethanamine (also known as 2C-B-NBOMe; <text:user-field-get text:name="P21:L19"/>2,5B-NBOMe or 2,5-Dimethoxy-4-bromo-N-(2-<text:user-field-get text:name="P21:L20"/>methoxybenzyl)phenethylamine).</text:p>
        <text:p text:style-name="P23"><text:user-field-get text:name="P21:L21"/><text:tab/><text:tab/>(p)<text:tab/>2-(4-iodo-2,5-dimethoxyphenyl)-N-[(2 - <text:user-field-get text:name="P21:L22"/>methoxyphenyl)methyl]ethanamine (also known as 2C-I-NBOMe; 2,5I-<text:user-field-get text:name="P21:L23"/>NBOMe or 2,5-Dimethoxy-4-iodo-N-(2-<text:user-field-get text:name="P21:L24"/>methoxybenzyl)phenethylamine).</text:p>
        <text:p text:style-name="P23"><text:user-field-get text:name="P21:L25"/><text:tab/><text:tab/>(q)<text:tab/>N-(2-Methoxybenzyl)-2-(3,4,5-trimethoxyphenyl)ethanamine (also <text:user-field-get text:name="P21:L26"/>known as mescaline-NBOMe or 3,4,5-trimethoxy-N-(2-<text:user-field-get text:name="P21:L27"/>methoxybenzyl)phenethylamine).</text:p>
        <text:p text:style-name="P23"><text:user-field-get text:name="P21:L28"/><text:tab/><text:tab/>(r)<text:tab/>2-(4-chloro-2,5-dimethoxyphenyl)-N-[(2-<text:user-field-get text:name="P21:L29"/>methoxyphenyl)methyl]ethanamine (also known as 2C-C-NBOMe; <text:user-field-get text:name="P21:L30"/>2,5C-NBOMe or 2,5-Dimethoxy-4-chloro-N-(2-<text:user-field-get text:name="P21:L31"/>methoxybenzyl)phenethylamine).</text:p>
        <text:p text:style-name="P23"><text:user-field-get text:name="P22:L1"/><text:tab/><text:tab/>(s)<text:tab/>2-(7-Bromo-5-methoxy-2,3-dihydro-1-benzofuran-4-yl)ethanamine <text:user-field-get text:name="P22:L2"/>(also known as 2CB-5-hemiFLY).</text:p>
        <text:p text:style-name="P23"><text:user-field-get text:name="P22:L3"/><text:tab/><text:tab/>(t)<text:tab/>2-(8-bromo-2,3,6,7-tetrahydrofuro [2,3-f][1]benzofuran-4-<text:user-field-get text:name="P22:L4"/>yl)ethanamine (also known as 2C-B-FLY).</text:p>
        <text:p text:style-name="P23"><text:user-field-get text:name="P22:L5"/><text:tab/><text:tab/>(u)<text:tab/>2-(10-Bromo-2,3,4,7,8,9-hexahydropyrano[2,3-g]chromen-5-<text:user-field-get text:name="P22:L6"/>yl)ethanamine (also known as 2C-B-butterFLY).</text:p>
        <text:p text:style-name="P23"><text:user-field-get text:name="P22:L7"/><text:tab/><text:tab/>(v)<text:tab/>N-(2-Methoxybenzyl)-1-(8-bromo-2,3,6,7-tetrahydrobenzo[1,2-b:4,5-<text:user-field-get text:name="P22:L8"/>b']difuran-4-yl)-2-aminoethane (also known as 2C-B-FLY-NBOMe).</text:p>
        <text:p text:style-name="P23"><text:user-field-get text:name="P22:L9"/><text:tab/><text:tab/>(w)<text:tab/>1-(4-Bromofuro[2,3-f][1]benzofuran-8-yl)propan-2-amine (also known <text:user-field-get text:name="P22:L10"/>as bromo-benzodifuranyl-isopropylamine or bromo-dragonFLY).</text:p>
        <text:p text:style-name="P23"><text:user-field-get text:name="P22:L11"/><text:tab/><text:tab/>(x)<text:tab/>N-(2-Hydroxybenzyl)-4-iodo-2,5-dimethoxyphenethylamine (also <text:user-field-get text:name="P22:L12"/>known as 2C-I-NBOH or 2,5I-NBOH).</text:p>
        <text:p text:style-name="P23"><text:user-field-get text:name="P22:L13"/><text:tab/><text:tab/>(y)<text:tab/>5-(2-Aminopropyl)benzofuran (also known as 5-APB).</text:p>
        <text:p text:style-name="P23"><text:user-field-get text:name="P22:L14"/><text:tab/><text:tab/>(z)<text:tab/>6-(2-Aminopropyl)benzofuran (also known as 6-APB).</text:p>
        <text:p text:style-name="P23"><text:soft-page-break/><text:user-field-get text:name="P22:L15"/><text:tab/><text:tab/>(aa)<text:tab/>5-(2-Aminopropyl)-2,3-dihydrobenzofuran (also known as 5-APDB).</text:p>
        <text:p text:style-name="P23"><text:user-field-get text:name="P22:L16"/><text:tab/><text:tab/>(bb)<text:tab/>6-(2-Aminopropyl)-2,3,-dihydrobenzofuran (also known as 6-APDB).</text:p>
        <text:p text:style-name="P23"><text:user-field-get text:name="P22:L17"/><text:tab/><text:tab/>(cc)<text:tab/>2,5-dimethoxy-amphetamine (also known as 2,5-dimethoxy-a-<text:user-field-get text:name="P22:L18"/>methylphenethylamine; 2,5-DMA).</text:p>
        <text:p text:style-name="P23"><text:user-field-get text:name="P22:L19"/><text:tab/><text:tab/>(dd)<text:tab/>2,5-dimethoxy-4-ethylamphetamine (also known as DOET).</text:p>
        <text:p text:style-name="P23"><text:user-field-get text:name="P22:L20"/><text:tab/><text:tab/>(ee)<text:tab/>2,5-dimethoxy-4-(n)-propylthiophenethylamine (also known as 2C-T-<text:user-field-get text:name="P22:L21"/>7).</text:p>
        <text:p text:style-name="P23"><text:user-field-get text:name="P22:L22"/><text:tab/><text:tab/>(ff)<text:tab/>5-methoxy-3,4-methylenedioxy-amphetamine.</text:p>
        <text:p text:style-name="P23"><text:user-field-get text:name="P22:L23"/><text:tab/><text:tab/>(gg)<text:tab/>4-methyl-2,5-dimethoxy-amphetamine (also known as 4-methyl-2,5-<text:user-field-get text:name="P22:L24"/>dimethoxy-a-methylphenethylamine; DOM and STP).</text:p>
        <text:p text:style-name="P23"><text:user-field-get text:name="P22:L25"/><text:tab/><text:tab/>(hh)<text:tab/>3,4-methylenedioxy amphetamine (also known as MDA).</text:p>
        <text:p text:style-name="P23"><text:user-field-get text:name="P22:L26"/><text:tab/><text:tab/>(ii)<text:tab/>3,4-methylenedioxymethamphetamine (also known as MDMA).</text:p>
        <text:p text:style-name="P23"><text:user-field-get text:name="P22:L27"/><text:tab/><text:tab/>(jj)<text:tab/>3,4-methylenedioxy-N-ethylamphetamine (also known as N-ethyl-<text:user-field-get text:name="P22:L28"/>alpha-methyl-3,4(methylenedioxy)phenethylamine, MDE, MDEA).</text:p>
        <text:p text:style-name="P23"><text:user-field-get text:name="P22:L29"/><text:tab/><text:tab/>(kk)<text:tab/>3,4,5-trimethoxy amphetamine.</text:p>
        <text:p text:style-name="P23"><text:user-field-get text:name="P22:L30"/><text:tab/><text:tab/>(ll)<text:tab/>Mescaline (also known as 3,4,5-trimethoxyphenethylamine).</text:p>
        <text:p text:style-name="P20"><text:user-field-get text:name="P23:L1"/><text:tab/><text:tab/>p.<text:tab/>Substituted tryptamines. This includes any compound, unless specifically <text:user-field-get text:name="P23:L2"/>excepted, specifically named in this schedule, or listed under a different <text:user-field-get text:name="P23:L3"/>schedule, structurally derived from 2-(1H-indol-3-yl)ethanamine (i.e., tryptamine) <text:user-field-get text:name="P23:L4"/>by mono- or di-substitution of the amine nitrogen with alkyl or alkenyl groups or <text:user-field-get text:name="P23:L5"/>by inclusion of the amino nitrogen atom in a cyclic structure whether or not the <text:user-field-get text:name="P23:L6"/>compound is further substituted at the alpha-position with an alkyl group or <text:user-field-get text:name="P23:L7"/>whether or not further substituted on the indole ring to any extent with any alkyl, <text:user-field-get text:name="P23:L8"/>alkoxy, halo, hydroxyl, or acetoxy groups. Examples include:</text:p>
        <text:p text:style-name="P1"><text:user-field-get text:name="P23:L9"/><text:tab/><text:tab/><text:tab/>(1)<text:tab/>5-methoxy-N,N-diallyltryptamine (also known as 5-MeO-DALT).</text:p>
        <text:p text:style-name="P1"><text:user-field-get text:name="P23:L10"/><text:tab/><text:tab/><text:tab/>(2)<text:tab/>4-acetoxy-N,N-dimethyltryptamine (also known as 4-AcO-DMT or O-<text:user-field-get text:name="P23:L11"/>Acetylpsilocin).</text:p>
        <text:p text:style-name="P1"><text:user-field-get text:name="P23:L12"/><text:tab/><text:tab/><text:tab/>(3)<text:tab/>4-hydroxy-N-methyl-N-ethyltryptamine (also known as 4-HO-MET).</text:p>
        <text:p text:style-name="P1"><text:user-field-get text:name="P23:L13"/><text:tab/><text:tab/><text:tab/>(4)<text:tab/>4-hydroxy-N,N-diisopropyltryptamine (also known as 4-HO-DIPT).</text:p>
        <text:p text:style-name="P1"><text:user-field-get text:name="P23:L14"/><text:tab/><text:tab/><text:tab/>(5)<text:tab/>5-methoxy-N-methyl-N-isopropyltryptamine (also known as 5-MeO-MiPT).</text:p>
        <text:p text:style-name="P1"><text:user-field-get text:name="P23:L15"/><text:tab/><text:tab/><text:tab/>(6)<text:tab/>5-methoxy-N,N-dimethyltryptamine (also known as 5-MeO-DMT).</text:p>
        <text:p text:style-name="P1"><text:soft-page-break/><text:user-field-get text:name="P23:L16"/><text:tab/><text:tab/><text:tab/>(7)<text:tab/>Bufotenine (also known as 3-(Beta-Dimethyl-aminoethyl)-5-hydroxyindole; <text:user-field-get text:name="P23:L17"/>3-(2-dimethylaminoethyl)-5-indolol; N, N-dimethylserotonin; 5-hydroxy-N,N-<text:user-field-get text:name="P23:L18"/>dimethyltryptamine; mappine).</text:p>
        <text:p text:style-name="P1"><text:user-field-get text:name="P23:L19"/><text:tab/><text:tab/><text:tab/>(8)<text:tab/>5-methoxy-N,N-diisopropyltryptamine (also known as 5-MeO-DiPT).</text:p>
        <text:p text:style-name="P1"><text:user-field-get text:name="P23:L20"/><text:tab/><text:tab/><text:tab/>(9)<text:tab/>Diethyltryptamine (also known as N,N-Diethyltryptamine; DET).</text:p>
        <text:p text:style-name="P1"><text:user-field-get text:name="P23:L21"/><text:tab/><text:tab/><text:tab/>(10)<text:tab/>Dimethyltryptamine (also known as DMT).</text:p>
        <text:p text:style-name="P1"><text:user-field-get text:name="P23:L22"/><text:tab/><text:tab/><text:tab/>(11)<text:tab/>Psilocyn.</text:p>
        <text:p text:style-name="P20"><text:user-field-get text:name="P23:L23"/><text:tab/><text:tab/>q.<text:tab/>1-[3-(trifluoromethylphenyl)]piperazine (also known as TFMPP).</text:p>
        <text:p text:style-name="P20"><text:user-field-get text:name="P23:L24"/><text:tab/><text:tab/>r.<text:tab/>1-[4-(trifluoromethylphenyl)]piperazine.</text:p>
        <text:p text:style-name="P20"><text:user-field-get text:name="P23:L25"/><text:tab/><text:tab/>s.<text:tab/>6,7-dihydro-5H-indeno-(5,6-d)-1,3-dioxol-6-amine (also known as 5,6-<text:user-field-get text:name="P23:L26"/>Methylenedioxy-2-aminoindane or MDAI).</text:p>
        <text:p text:style-name="P20"><text:user-field-get text:name="P23:L27"/><text:tab/><text:tab/>t.<text:tab/>2-(Ethylamino)-2-(3-methoxyphenyl)cyclohexanone (also known as <text:user-field-get text:name="P23:L28"/>Methoxetamine or MXE).</text:p>
        <text:p text:style-name="cc_5f_subdivision"><text:user-field-get text:name="P23:L29"/><text:tab/><text:tab/>u<text:span text:style-name="T5">.</text:span><text:tab/>Ethylamine analog of phencyclidine (also known as N-ethyl-1-<text:user-field-get text:name="P23:L30"/>phenylcyclohexylamine, (1-phenylcyclohexyl) ethylamine, N-(1-phenylcyclohexyl) <text:user-field-get text:name="P23:L31"/>ethylamine, cyclohexamine, PCE).</text:p>
        <text:p text:style-name="cc_5f_subdivision"><text:user-field-get text:name="P24:L1"/><text:tab/><text:tab/>v<text:span text:style-name="T5">.</text:span><text:tab/>Pyrrolidine analog of phencyclidine (also known as 1-(1-phenylcyclohexyl)-<text:user-field-get text:name="P24:L2"/>pyrrolidine, PCPy, PHP).</text:p>
        <text:p text:style-name="cc_5f_subdivision"><text:user-field-get text:name="P24:L3"/><text:tab/><text:tab/>w<text:span text:style-name="T5">.</text:span><text:tab/>Thiophene analog of phencyclidine (also known as (1-[1-(2-thienyl) cyclohexyl] <text:user-field-get text:name="P24:L4"/>piperidine; 2-Thienylanalog of phencyclidine; TPCP, TCP).</text:p>
        <text:p text:style-name="cc_5f_subdivision"><text:user-field-get text:name="P24:L5"/><text:tab/><text:tab/>x<text:span text:style-name="T5">.</text:span><text:tab/>1-[1-(2-thienyl)cyclohexyl]pyrrolidine (also known as TCPy).</text:p>
        <text:p text:style-name="cc_5f_subdivision"><text:user-field-get text:name="P24:L6"/><text:tab/><text:tab/>y<text:span text:style-name="T5">.</text:span><text:tab/>Salvia divinorum, salvinorin A, or any of the active ingredients of salvia divinorum.</text:p>
        <text:p text:style-name="cc_5f_subsection"><text:user-field-get text:name="P24:L7"/><text:tab/>6.<text:tab/>Depressants. Unless specifically excepted or unless listed in another schedule, any <text:user-field-get text:name="P24:L8"/>material compound, mixture, or preparation which contains any quantity of the <text:user-field-get text:name="P24:L9"/>following substances having a depressant effect on the central nervous system, <text:user-field-get text:name="P24:L10"/>whenever the existence of such salts, isomers, and salts of isomers is possible within <text:user-field-get text:name="P24:L11"/>the specific chemical designation:</text:p>
        <text:p text:style-name="cc_5f_subdivision"><text:user-field-get text:name="P24:L12"/><text:tab/><text:tab/>a.<text:tab/>Gamma-hydroxybutyric acid.</text:p>
        <text:p text:style-name="cc_5f_subdivision"><text:user-field-get text:name="P24:L13"/><text:tab/><text:tab/><text:span text:style-name="T5">b.</text:span><text:tab/>Mecloqualone.</text:p>
        <text:p text:style-name="cc_5f_subdivision"><text:user-field-get text:name="P24:L14"/><text:tab/><text:tab/><text:span text:style-name="T5">c.</text:span><text:tab/>Methaqualone.</text:p>
        <text:p text:style-name="P20"><text:user-field-get text:name="P24:L15"/><text:tab/><text:tab/>d.<text:tab/>Clonazolam (also known as Clonitrazolam).</text:p>
        <text:p text:style-name="P20"><text:soft-page-break/><text:user-field-get text:name="P24:L16"/><text:tab/><text:tab/>e.<text:tab/>Etizolam.</text:p>
        <text:p text:style-name="P20"><text:user-field-get text:name="P24:L17"/><text:tab/><text:tab/>f.<text:tab/>Flualprazolam.</text:p>
        <text:p text:style-name="P20"><text:user-field-get text:name="P24:L18"/><text:tab/><text:tab/>g.<text:tab/>Flubromazepam.</text:p>
        <text:p text:style-name="P20"><text:user-field-get text:name="P24:L19"/><text:tab/><text:tab/>h.<text:tab/>Flubromazolam.</text:p>
        <text:p text:style-name="P20"><text:user-field-get text:name="P24:L20"/><text:tab/><text:tab/>i.<text:tab/>Adinazolam.</text:p>
        <text:p text:style-name="P20"><text:user-field-get text:name="P24:L21"/><text:tab/><text:tab/>j.<text:tab/>Bromazolam.</text:p>
        <text:p text:style-name="P20"><text:user-field-get text:name="P24:L22"/><text:tab/><text:tab/>k.<text:tab/>Deschloroetizolam.</text:p>
        <text:p text:style-name="P20"><text:user-field-get text:name="P24:L23"/><text:tab/><text:tab/>l.<text:tab/>Diclazepam.</text:p>
        <text:p text:style-name="cc_5f_subsection"><text:user-field-get text:name="P24:L24"/><text:tab/>7.<text:tab/>Stimulants. Unless specifically excepted or unless listed in another schedule, any <text:user-field-get text:name="P24:L25"/>material, compound, mixture, or preparation which contains any quantity of the <text:user-field-get text:name="P24:L26"/>following substances having a stimulant effect on the central nervous system, <text:user-field-get text:name="P24:L27"/>including its salts, isomers, and salts of isomers:</text:p>
        <text:p text:style-name="cc_5f_subdivision"><text:user-field-get text:name="P24:L28"/><text:tab/><text:tab/>a.<text:tab/>Aminorex (also known as 2-amino-5-phenyl-2-oxazoline, or 4,5-dihydro-5-phenyl-<text:user-field-get text:name="P24:L29"/>2-oxazolamine).</text:p>
        <text:p text:style-name="cc_5f_subdivision"><text:user-field-get text:name="P24:L30"/><text:tab/><text:tab/>b.<text:tab/>Cathinone.</text:p>
        <text:p text:style-name="cc_5f_subdivision"><text:user-field-get text:name="P25:L1"/><text:tab/><text:tab/>c.<text:tab/><text:span text:style-name="T5">Substituted cathinones. Any compound, material, mixture, preparation, or other </text:span><text:span text:style-name="T5"><text:user-field-get text:name="P25:L2"/></text:span><text:span text:style-name="T5">product, unless listed in another schedule or an approved food and drug </text:span><text:span text:style-name="T5"><text:user-field-get text:name="P25:L3"/></text:span><text:span text:style-name="T5">administration drug (e.g., buproprion, pyrovalerone), structurally derived from 2-</text:span><text:span text:style-name="T5"><text:user-field-get text:name="P25:L4"/></text:span><text:span text:style-name="T5">aminopropan-1-one by substitution at the 1-position with either phenyl, naphthyl, </text:span><text:span text:style-name="T5"><text:user-field-get text:name="P25:L5"/></text:span><text:span text:style-name="T5">or thiophene ring systems, whether or not the compound is further modified in </text:span><text:span text:style-name="T5"><text:user-field-get text:name="P25:L6"/></text:span><text:span text:style-name="T5">any of the following ways:</text:span></text:p>
        <text:p text:style-name="P1"><text:user-field-get text:name="P25:L7"/><text:tab/><text:tab/><text:tab/>(1)<text:tab/>By substitution in the ring system to any extent with alkyl, alkylenedioxy, <text:user-field-get text:name="P25:L8"/>alkoxy, haloalkyl, hydroxyl, or halide substituents, whether or not further <text:user-field-get text:name="P25:L9"/>substituted in the ring system by one or more other univalent substitutents;</text:p>
        <text:p text:style-name="P1"><text:user-field-get text:name="P25:L10"/><text:tab/><text:tab/><text:tab/>(2)<text:tab/>By substitution at the 3-position with an acyclic alkyl substituent;</text:p>
        <text:p text:style-name="P1"><text:user-field-get text:name="P25:L11"/><text:tab/><text:tab/><text:tab/>(3)<text:tab/>By substitution at the 2-amino nitrogen atom with alkyl, dialkyl, benzyl, or <text:user-field-get text:name="P25:L12"/>methoxybenzyl groups; or</text:p>
        <text:p text:style-name="P1"><text:user-field-get text:name="P25:L13"/><text:tab/><text:tab/><text:tab/>(4)<text:tab/>By inclusion of the 2-amino nitrogen atom in a cyclic structure.</text:p>
        <text:p text:style-name="P10"><text:user-field-get text:name="P25:L14"/>Some trade or other names:</text:p>
        <text:p text:style-name="P23"><text:user-field-get text:name="P25:L15"/><text:tab/><text:tab/>(a)<text:tab/>3,4-Methylenedioxy-alpha-pyrrolidinopropiophenone (also known as <text:user-field-get text:name="P25:L16"/>MDPPP).</text:p>
        <text:p text:style-name="P23"><text:soft-page-break/><text:user-field-get text:name="P25:L17"/><text:tab/><text:tab/>(b)<text:tab/>3,4-Methylenedioxy-N-ethylcathinone (also known as Ethylone, <text:user-field-get text:name="P25:L18"/>MDEC, or bk-MDEA).</text:p>
        <text:p text:style-name="P23"><text:user-field-get text:name="P25:L19"/><text:tab/><text:tab/>(c)<text:tab/>3,4-Methylenedioxy-N-methylcathinone (also known as Methylone or <text:user-field-get text:name="P25:L20"/>bk-MDMA).</text:p>
        <text:p text:style-name="P23"><text:user-field-get text:name="P25:L21"/><text:tab/><text:tab/>(d)<text:tab/>3,4-Methylenedioxypyrovalerone (also known as MDPV).</text:p>
        <text:p text:style-name="P23"><text:user-field-get text:name="P25:L22"/><text:tab/><text:tab/>(e)<text:tab/>3,4-Dimethylmethcathinone (also known as 3,4-DMMC).</text:p>
        <text:p text:style-name="P23"><text:user-field-get text:name="P25:L23"/><text:tab/><text:tab/>(f)<text:tab/>2-(methylamino)-1-phenylpentan-1-one (also known as Pentedrone).</text:p>
        <text:p text:style-name="P23"><text:user-field-get text:name="P25:L24"/><text:tab/><text:tab/>(g)<text:tab/>2-Fluoromethcathinone (also known as 2-FMC).</text:p>
        <text:p text:style-name="P23"><text:user-field-get text:name="P25:L25"/><text:tab/><text:tab/>(h)<text:tab/>3-Fluoromethcathinone (also known as 3-FMC).</text:p>
        <text:p text:style-name="P23"><text:user-field-get text:name="P25:L26"/><text:tab/><text:tab/>(i)<text:tab/>4-Methylethcathinone (also known as 4-MEC and 4-methyl-N-<text:user-field-get text:name="P25:L27"/>ethylcathinone).</text:p>
        <text:p text:style-name="P23"><text:user-field-get text:name="P25:L28"/><text:tab/><text:tab/>(j)<text:tab/>4-Fluoromethcathinone (also known as Flephedrone and 4-FMC).</text:p>
        <text:p text:style-name="P23"><text:user-field-get text:name="P25:L29"/><text:tab/><text:tab/>(k)<text:tab/>4-Methoxy-alpha-pyrrolidinopropiophenone (also known as MOPPP).</text:p>
        <text:p text:style-name="P23"><text:user-field-get text:name="P25:L30"/><text:tab/><text:tab/>(l)<text:tab/>4-Methoxymethcathinone (also known as Methedrone; bk-PMMA).</text:p>
        <text:p text:style-name="P23"><text:user-field-get text:name="P25:L31"/><text:tab/><text:tab/>(m)<text:tab/>4'-Methyl-alpha-pyrrolidinobutiophenone (also known as MPBP).</text:p>
        <text:p text:style-name="P23"><text:user-field-get text:name="P26:L1"/><text:tab/><text:tab/>(n)<text:tab/>Alpha-methylamino-butyrophenone (also known as Buphedrone or <text:user-field-get text:name="P26:L2"/>MABP).</text:p>
        <text:p text:style-name="P23"><text:user-field-get text:name="P26:L3"/><text:tab/><text:tab/>(o)<text:tab/>Alpha-pyrrolidinobutiophenone (also known as alpha-PBP).</text:p>
        <text:p text:style-name="P23"><text:user-field-get text:name="P26:L4"/><text:tab/><text:tab/>(p)<text:tab/>Alpha-pyrrolidinopropiophenone (also known as alpha-PPP).</text:p>
        <text:p text:style-name="P23"><text:user-field-get text:name="P26:L5"/><text:tab/><text:tab/>(q)<text:tab/>Alpha-pyrrolidinopentiophenone (also known as Alpha-<text:user-field-get text:name="P26:L6"/>pyrrolidinovalerophenone or alpha-PVP).</text:p>
        <text:p text:style-name="P23"><text:user-field-get text:name="P26:L7"/><text:tab/><text:tab/>(r)<text:tab/>Beta-keto-N-methylbenzodioxolylbutanamine (also known as Butylone <text:user-field-get text:name="P26:L8"/>or bk-MBDB).</text:p>
        <text:p text:style-name="P23"><text:user-field-get text:name="P26:L9"/><text:tab/><text:tab/>(s)<text:tab/>Ethcathinone (also known as N-Ethylcathinone).</text:p>
        <text:p text:style-name="P23"><text:user-field-get text:name="P26:L10"/><text:tab/><text:tab/>(t)<text:tab/>4-Methylmethcathinone (also known as Mephedrone or 4-MMC).</text:p>
        <text:p text:style-name="P23"><text:user-field-get text:name="P26:L11"/><text:tab/><text:tab/>(u)<text:tab/>Methcathinone.</text:p>
        <text:p text:style-name="P23"><text:user-field-get text:name="P26:L12"/><text:tab/><text:tab/>(v)<text:tab/>N,N-dimethylcathinone (also known as metamfepramone).</text:p>
        <text:p text:style-name="P23"><text:user-field-get text:name="P26:L13"/><text:tab/><text:tab/>(w)<text:tab/>Naphthylpyrovalerone (naphyrone).</text:p>
        <text:p text:style-name="P23"><text:user-field-get text:name="P26:L14"/><text:tab/><text:tab/>(x)<text:tab/>B-Keto-Methylbenzodioxolylpentanamine (also known as Pentylone).</text:p>
        <text:p text:style-name="P23"><text:user-field-get text:name="P26:L15"/><text:tab/><text:tab/>(y)<text:tab/>4-Methyl-alpha-pyrrolidinopropiophenone (also known as 4-MePPP <text:user-field-get text:name="P26:L16"/>and MPPP).</text:p>
        <text:p text:style-name="P23"><text:soft-page-break/><text:user-field-get text:name="P26:L17"/><text:tab/><text:tab/>(z)<text:tab/>1-(1,3-benzodioxol-5-yl)-2-(ethylamino)-pentan-1-one (also known as <text:user-field-get text:name="P26:L18"/>Ephylone and N-Ethylpentylone).</text:p>
        <text:p text:style-name="P23"><text:user-field-get text:name="P26:L19"/><text:tab/><text:tab/>(aa)<text:tab/>N-ethylhexedrone (also known as alpha - ethylaminohexanophenone <text:user-field-get text:name="P26:L20"/>and 2-(ethylamino)-1-phenylhexan-1-one)).</text:p>
        <text:p text:style-name="P23"><text:user-field-get text:name="P26:L21"/><text:tab/><text:tab/>(bb)<text:tab/>Alpha-pyrrolidinohexanophenone (also known as alpha-PHP, alpha-<text:user-field-get text:name="P26:L22"/>pyrrolidinohexiophenone, and 1-phenyl-2-(pyrrolidin-1-yl)hexan-1-<text:user-field-get text:name="P26:L23"/>one)).</text:p>
        <text:p text:style-name="P23"><text:user-field-get text:name="P26:L24"/><text:tab/><text:tab/>(cc)<text:tab/>4-methyl-alpha-ethylaminopentiophenone (also known as 4-MEAP <text:user-field-get text:name="P26:L25"/>and 2-(ethylamino)-1-(4-methylphenyl)pentan-1-one)).</text:p>
        <text:p text:style-name="P23"><text:user-field-get text:name="P26:L26"/><text:tab/><text:tab/>(dd)<text:tab/>4'-methyl-alpha-pyrrolidinohexiophenone (also known as MPHP, 4'-<text:user-field-get text:name="P26:L27"/>methyl-alpha-pyrrolidinohexanophenone and 1-(4-methylphenyl)-2-<text:user-field-get text:name="P26:L28"/>(pyrrolidin-1-yl)hexan-1-one)).</text:p>
        <text:p text:style-name="P23"><text:user-field-get text:name="P26:L29"/><text:tab/><text:tab/>(ee)<text:tab/>Alpha-pyrrolidinoheptaphenone (also known as PV8 and 1-phenyl-2-<text:user-field-get text:name="P26:L30"/>(pyrrolidin-1-yl)heptan-1-one)).</text:p>
        <text:p text:style-name="P23"><text:user-field-get text:name="P27:L1"/><text:tab/><text:tab/>(ff)<text:tab/>4-chloro-alpha-pyrrolidinovalerophenone (also known <text:span text:style-name="T1">as</text:span> 4-chloro-<text:user-field-get text:name="P27:L2"/>alpha-PVP, 4'-chloro-alpha-pyrrolidinopentiophenone, and 1-(4-<text:user-field-get text:name="P27:L3"/>chlorophenyl)-2-(pyrrolidin-1-yl)pentan-1-one)).</text:p>
        <text:p text:style-name="P23"><text:user-field-get text:name="P27:L4"/><text:tab/><text:tab/><text:span text:style-name="T1">(gg)</text:span><text:tab/><text:span text:style-name="T1">4-methyl-1-phenyl-2-(pyrrolidin-1-yl)pentan-1-one (other name: alpha-</text:span><text:span text:style-name="T1"><text:user-field-get text:name="P27:L5"/></text:span><text:span text:style-name="T1">PiHP).</text:span></text:p>
        <text:p text:style-name="P23"><text:user-field-get text:name="P27:L6"/><text:tab/><text:tab/><text:span text:style-name="T1">(hh)</text:span><text:tab/><text:span text:style-name="T1">2-(methylamino)-1-(3-methylphenyl)propan-1-one (other names: 3-</text:span><text:span text:style-name="T1"><text:user-field-get text:name="P27:L7"/></text:span><text:span text:style-name="T1">MMC; 3-methylmethcathinone).</text:span></text:p>
        <text:p text:style-name="P23"><text:user-field-get text:name="P27:L8"/><text:tab/><text:tab/><text:span text:style-name="T1">(ii)</text:span><text:tab/><text:span text:style-name="T1">Eutylone (also known as 1-(1,3-benzodioxol-5-yl)-2- </text:span><text:span text:style-name="T1"><text:user-field-get text:name="P27:L9"/></text:span><text:span text:style-name="T1">(ethylamino)butan-1-one).</text:span></text:p>
        <text:p text:style-name="cc_5f_subdivision"><text:user-field-get text:name="P27:L10"/><text:span text:style-name="T5"><text:tab/><text:tab/>d.<text:tab/></text:span>Fenethylline.</text:p>
        <text:p text:style-name="P20"><text:user-field-get text:name="P27:L11"/><text:tab/><text:tab/>e.<text:tab/>Fluoroamphetamine.</text:p>
        <text:p text:style-name="P20"><text:user-field-get text:name="P27:L12"/><text:tab/><text:tab/>f.<text:tab/>Fluoromethamphetamine.</text:p>
        <text:p text:style-name="cc_5f_subdivision"><text:user-field-get text:name="P27:L13"/><text:span text:style-name="T13"><text:tab/><text:tab/></text:span><text:span text:style-name="T5">g.<text:tab/>(±)cis-4-methylaminorex (also known as (±)cis-4,5-dihydro-4-methyl-5-phenyl-2-</text:span><text:span text:style-name="T5"><text:user-field-get text:name="P27:L14"/></text:span><text:span text:style-name="T5">oxazolamine).</text:span></text:p>
        <text:p text:style-name="cc_5f_subdivision"><text:user-field-get text:name="P27:L15"/><text:tab/><text:tab/><text:span text:style-name="T5">h.</text:span><text:tab/>N-Benzylpiperazine (also known as BZP, 1-benzylpiperazine).</text:p>
        <text:p text:style-name="cc_5f_subdivision"><text:user-field-get text:name="P27:L16"/><text:tab/><text:tab/><text:span text:style-name="T5">i.</text:span><text:tab/>N-ethylamphetamine.</text:p>
        <text:p text:style-name="cc_5f_subdivision"><text:soft-page-break/><text:user-field-get text:name="P27:L17"/><text:tab/><text:tab/><text:span text:style-name="T5">j.</text:span><text:tab/>N, N-dimethylamphetamine (also known as N,N-alpha-trimethyl-<text:user-field-get text:name="P27:L18"/>benzeneethanamine; N,N-alpha-trimethylphenethylamine).</text:p>
        <text:p text:style-name="P20"><text:user-field-get text:name="P27:L19"/><text:tab/><text:tab/>k.<text:tab/>1-(4-methoxyphenyl)-N-methylpropan-2-amine (also known as <text:user-field-get text:name="P27:L20"/>paramethoxymethamphetamine and PMMA).</text:p>
        <text:p text:style-name="P20"><text:user-field-get text:name="P27:L21"/><text:tab/><text:tab/>l.<text:tab/>4,4′-Dimethylaminorex (4,4′-DMAR; 4,5-dihydro-4-methyl-5-(4-methylphenyl)-2-<text:user-field-get text:name="P27:L22"/>oxazolamine; 4-methyl-5-(4-methylphenyl)-4,5-dihydro-1,3-oxazol-2-amine).</text:p>
        <text:p text:style-name="P20"><text:user-field-get text:name="P27:L23"/><text:tab/><text:tab/>m.<text:tab/>Amineptine (Also known as 7- [(10,11-dihydro-5Hdibenzo[a,d]cyclohepten-5- <text:user-field-get text:name="P27:L24"/>yl)amino]heptanoic acid).</text:p>
        <text:p text:style-name="P20"><text:user-field-get text:name="P27:L25"/><text:tab/><text:tab/>n.<text:tab/>Mesocarb (Also known as N-phenyl-N′ -(3-(1- phenylpropan-2-yl)-1,2,3-<text:user-field-get text:name="P27:L26"/>oxadiazol-3- ium-5-yl)carbamimidate).</text:p>
        <text:p text:style-name="P20"><text:user-field-get text:name="P27:L27"/><text:tab/><text:tab/>o.<text:tab/>Methiopropamine (Also known as N-methyl-1-(thiophen-2-yl)propan-2-amine).</text:p>
        <text:p text:style-name="P20"><text:user-field-get text:name="P27:L28"/><text:tab/><text:tab/><text:span text:style-name="T1">p.</text:span><text:tab/><text:span text:style-name="T1">Ethylphenidate (ethyl 2-phenyl-2-(piperidin-2-yl)acetate).</text:span></text:p>
        <text:p text:style-name="P12"><text:user-field-get text:name="P27:L29"/><text:span text:style-name="bd_5f_section_5f_name"><text:span text:style-name="T5"><text:tab/></text:span></text:span><text:span text:style-name="bd_5f_section_5f_name"><text:span text:style-name="T6">SECTION</text:span></text:span><text:span text:style-name="bd_5f_section_5f_name"><text:span text:style-name="T7"> 2.</text:span></text:span><text:span text:style-name="bd_5f_section_5f_name"><text:span text:style-name="T5"> </text:span></text:span><text:span text:style-name="bd_5f_section_5f_name"><text:span text:style-name="T6">AMENDMENT</text:span></text:span><text:span text:style-name="T8">.</text:span><text:span text:style-name="T5"> Section 19‑03.1‑09 of the North Dakota Century Code is </text:span><text:span text:style-name="T5"><text:user-field-get text:name="P27:L30"/></text:span><text:span text:style-name="T5">amended and reenacted as follows:</text:span></text:p>
        <text:p text:style-name="cc_5f_section_5f_heading"><text:user-field-get text:name="P28:L1"/><text:tab/>19‑03.1‑09. Schedule III.</text:p>
        <text:p text:style-name="cc_5f_subsection"><text:user-field-get text:name="P28:L2"/><text:tab/>1.<text:tab/>The controlled substances listed in this section are included in schedule III.</text:p>
        <text:p text:style-name="cc_5f_subsection"><text:user-field-get text:name="P28:L3"/><text:tab/>2.<text:tab/>Schedule III consists of the drugs and other substances, by whatever official name, <text:user-field-get text:name="P28:L4"/>common or usual name, chemical name, or brand name designated, listed in this <text:user-field-get text:name="P28:L5"/>section.</text:p>
        <text:p text:style-name="cc_5f_subsection"><text:user-field-get text:name="P28:L6"/><text:tab/>3.<text:tab/>Stimulants. Unless specifically excepted or unless listed in another schedule, any <text:user-field-get text:name="P28:L7"/>material, compound, mixture, or preparation which contains any quantity of the <text:user-field-get text:name="P28:L8"/>following substances having a stimulant effect on the central nervous system, <text:user-field-get text:name="P28:L9"/>including its salts, isomers (whether optical, position, or geometric), and salts of such <text:user-field-get text:name="P28:L10"/>isomers whenever the existence of such salts, isomers, and salts of isomers is <text:user-field-get text:name="P28:L11"/>possible within the specific chemical designation:</text:p>
        <text:p text:style-name="cc_5f_subdivision"><text:user-field-get text:name="P28:L12"/><text:tab/><text:tab/>a.<text:tab/>Those compounds, mixtures, or preparations in dosage unit form containing any <text:user-field-get text:name="P28:L13"/>stimulant substances listed in schedule II and any other drug of the quantitative <text:user-field-get text:name="P28:L14"/>composition shown in that schedule for those drugs or which is the same except <text:user-field-get text:name="P28:L15"/>that it contains a lesser quantity of controlled substances.</text:p>
        <text:p text:style-name="cc_5f_subdivision"><text:user-field-get text:name="P28:L16"/><text:tab/><text:tab/>b.<text:tab/>Benzphetamine.</text:p>
        <text:p text:style-name="cc_5f_subdivision"><text:user-field-get text:name="P28:L17"/><text:tab/><text:tab/>c.<text:tab/>Chlorphentermine.</text:p>
        <text:p text:style-name="cc_5f_subdivision"><text:soft-page-break/><text:user-field-get text:name="P28:L18"/><text:tab/><text:tab/>d.<text:tab/>Clortermine.</text:p>
        <text:p text:style-name="cc_5f_subdivision"><text:user-field-get text:name="P28:L19"/><text:tab/><text:tab/>e.<text:tab/>Phendimetrazine.</text:p>
        <text:p text:style-name="cc_5f_subsection"><text:user-field-get text:name="P28:L20"/><text:tab/>4.<text:tab/>Depressants. Unless specifically excepted or unless listed in another schedule, any <text:user-field-get text:name="P28:L21"/>material, compound, mixture, or preparation that contains any quantity of the following <text:user-field-get text:name="P28:L22"/>substances having a depressant effect on the central nervous system:</text:p>
        <text:p text:style-name="cc_5f_subdivision"><text:user-field-get text:name="P28:L23"/><text:tab/><text:tab/>a.<text:tab/>Any compound, mixture, or preparation containing:</text:p>
        <text:p text:style-name="cc_5f_paragraph"><text:user-field-get text:name="P28:L24"/><text:tab/><text:tab/><text:tab/>(1)<text:tab/>Amobarbital;</text:p>
        <text:p text:style-name="cc_5f_paragraph"><text:user-field-get text:name="P28:L25"/><text:tab/><text:tab/><text:tab/>(2)<text:tab/>Secobarbital;</text:p>
        <text:p text:style-name="cc_5f_paragraph"><text:user-field-get text:name="P28:L26"/><text:tab/><text:tab/><text:tab/>(3)<text:tab/>Pentobarbital;</text:p>
        <text:p text:style-name="cc_5f_subdivision"><text:user-field-get text:name="P28:L27"/><text:tab/><text:tab/><text:tab/>or any salt thereof and one or more other active medicinal ingredients which are <text:user-field-get text:name="P28:L28"/>not listed in any schedule.</text:p>
        <text:p text:style-name="cc_5f_subdivision"><text:user-field-get text:name="P28:L29"/><text:tab/><text:tab/>b.<text:tab/>Any suppository dosage form containing:</text:p>
        <text:p text:style-name="cc_5f_paragraph"><text:user-field-get text:name="P28:L30"/><text:tab/><text:tab/><text:tab/>(1)<text:tab/>Amobarbital;</text:p>
        <text:p text:style-name="cc_5f_paragraph"><text:user-field-get text:name="P28:L31"/><text:tab/><text:tab/><text:tab/>(2)<text:tab/>Secobarbital;</text:p>
        <text:p text:style-name="cc_5f_paragraph"><text:user-field-get text:name="P29:L1"/><text:tab/><text:tab/><text:tab/>(3)<text:tab/>Pentobarbital;</text:p>
        <text:p text:style-name="cc_5f_subdivision"><text:user-field-get text:name="P29:L2"/><text:tab/><text:tab/><text:tab/>or any salt of any of these drugs and approved by the food and drug <text:user-field-get text:name="P29:L3"/>administration for marketing only as a suppository.</text:p>
        <text:p text:style-name="cc_5f_subdivision"><text:user-field-get text:name="P29:L4"/><text:tab/><text:tab/>c.<text:tab/>Any substance that contains any quantity of a derivative of barbituric acid, or any <text:user-field-get text:name="P29:L5"/>salt of a derivative of barbituric acid, except those substances which are <text:user-field-get text:name="P29:L6"/>specifically listed in other schedules thereof.</text:p>
        <text:p text:style-name="cc_5f_subdivision"><text:user-field-get text:name="P29:L7"/><text:tab/><text:tab/>d.<text:tab/>Chlorhexadol.</text:p>
        <text:p text:style-name="cc_5f_subdivision"><text:user-field-get text:name="P29:L8"/><text:tab/><text:tab/>e.<text:tab/>Embutramide.</text:p>
        <text:p text:style-name="cc_5f_subdivision"><text:user-field-get text:name="P29:L9"/><text:tab/><text:tab/>f.<text:tab/>Gamma-hydroxybutyric acid in a United States food and drug administration-<text:user-field-get text:name="P29:L10"/>approved drug product.</text:p>
        <text:p text:style-name="cc_5f_subdivision"><text:user-field-get text:name="P29:L11"/><text:tab/><text:tab/>g.<text:tab/>Ketamine.</text:p>
        <text:p text:style-name="cc_5f_subdivision"><text:user-field-get text:name="P29:L12"/><text:tab/><text:tab/>h.<text:tab/>Lysergic acid.</text:p>
        <text:p text:style-name="cc_5f_subdivision"><text:user-field-get text:name="P29:L13"/><text:tab/><text:tab/>i.<text:tab/>Lysergic acid amide.</text:p>
        <text:p text:style-name="cc_5f_subdivision"><text:user-field-get text:name="P29:L14"/><text:tab/><text:tab/>j.<text:tab/>Methyprylon.</text:p>
        <text:p text:style-name="cc_5f_subdivision"><text:user-field-get text:name="P29:L15"/><text:tab/><text:tab/>k.<text:tab/><text:span text:style-name="T5">Perampanel.</text:span></text:p>
        <text:p text:style-name="cc_5f_subdivision"><text:user-field-get text:name="P29:L16"/><text:tab/><text:tab/><text:span text:style-name="T5">l.</text:span><text:tab/><text:span text:style-name="T5">Sativex or its successor name as determined by the federal food and drug </text:span><text:span text:style-name="T5"><text:user-field-get text:name="P29:L17"/></text:span><text:span text:style-name="T5">administration.</text:span></text:p>
        <text:p text:style-name="cc_5f_subdivision"><text:soft-page-break/><text:user-field-get text:name="P29:L18"/><text:span text:style-name="T5"><text:tab/><text:tab/>m.<text:tab/></text:span>Sulfondiethylmethane.</text:p>
        <text:p text:style-name="cc_5f_subdivision"><text:user-field-get text:name="P29:L19"/><text:tab/><text:tab/><text:span text:style-name="T5">n.</text:span><text:tab/>Sulfonethylmethane.</text:p>
        <text:p text:style-name="cc_5f_subdivision"><text:user-field-get text:name="P29:L20"/><text:tab/><text:tab/><text:span text:style-name="T5">o.</text:span><text:tab/>Sulfonmethane.</text:p>
        <text:p text:style-name="cc_5f_subdivision"><text:user-field-get text:name="P29:L21"/><text:tab/><text:tab/><text:span text:style-name="T5">p.</text:span><text:tab/>Tiletamine and zolazepam or any salt thereof. Some trade or other names for a <text:user-field-get text:name="P29:L22"/>tiletamine-zolazepam combination product: Telazol. Some trade or other names <text:user-field-get text:name="P29:L23"/>for tiletamine: 2-(ethylamino)-2-(2-thienyl)-cyclohexanone. Some trade or other <text:user-field-get text:name="P29:L24"/>names for zolazepam: 4-2(2-fluorophenyl)-6, 8-dihydro-1,3,8-trimethylpyrazolo-<text:user-field-get text:name="P29:L25"/>[3,4-e][1,4]-diazepin-7(1H)-one, flupyrazapon.</text:p>
        <text:p text:style-name="cc_5f_subsection"><text:user-field-get text:name="P29:L26"/><text:tab/>5.<text:tab/>Nalorphine.</text:p>
        <text:p text:style-name="cc_5f_subsection"><text:user-field-get text:name="P29:L27"/><text:tab/>6.<text:tab/>Narcotic drugs. Unless specifically excepted or unless listed in another schedule, any <text:user-field-get text:name="P29:L28"/>material, compound, mixture, or preparation that contains any of the following narcotic <text:user-field-get text:name="P29:L29"/>drugs, or their salts calculated as the free anhydrous base or alkaloid, in limited <text:user-field-get text:name="P29:L30"/>quantities as set forth below:</text:p>
        <text:p text:style-name="cc_5f_paragraph"><text:user-field-get text:name="P30:L1"/><text:tab/><text:tab/>a.<text:tab/>(1)<text:tab/>Not more than 1.80 grams of codeine per 100 milliliters or not more than <text:user-field-get text:name="P30:L2"/>90 milligrams per dosage unit, with an equal or greater quantity of an <text:user-field-get text:name="P30:L3"/>isoquinoline alkaloid of opium.</text:p>
        <text:p text:style-name="cc_5f_paragraph"><text:user-field-get text:name="P30:L4"/><text:tab/><text:tab/><text:tab/>(2)<text:tab/>Not more than 1.80 grams of codeine per 100 milliliters or not more than <text:user-field-get text:name="P30:L5"/>90 milligrams per dosage unit, with one or more active, non-narcotic <text:user-field-get text:name="P30:L6"/>ingredients in recognized therapeutic amounts.</text:p>
        <text:p text:style-name="cc_5f_paragraph"><text:user-field-get text:name="P30:L7"/><text:tab/><text:tab/><text:tab/>(3)<text:tab/>Not more than 1.80 grams of dihydrocodeine per 100 milliliters or not more <text:user-field-get text:name="P30:L8"/>than 90 milligrams per dosage unit, with one or more active, non-narcotic <text:user-field-get text:name="P30:L9"/>ingredients in recognized therapeutic amounts.</text:p>
        <text:p text:style-name="cc_5f_paragraph"><text:user-field-get text:name="P30:L10"/><text:tab/><text:tab/><text:tab/><text:span text:style-name="T5">(4)</text:span><text:tab/>Not more than 300 milligrams of ethylmorphine per 100 milliliters or not <text:user-field-get text:name="P30:L11"/>more than 15 milligrams per dosage unit, with one or more active, <text:user-field-get text:name="P30:L12"/>non‑narcotic ingredients in recognized therapeutic amounts.</text:p>
        <text:p text:style-name="cc_5f_paragraph"><text:user-field-get text:name="P30:L13"/><text:tab/><text:tab/><text:tab/><text:span text:style-name="T5">(5)</text:span><text:tab/>Not more than 500 milligrams of opium per 100 milliliters or per 100 grams, <text:user-field-get text:name="P30:L14"/>or not more than 25 milligrams per dosage unit, with one or more active, <text:user-field-get text:name="P30:L15"/>non-narcotic ingredients in recognized therapeutic amounts.</text:p>
        <text:p text:style-name="cc_5f_paragraph"><text:user-field-get text:name="P30:L16"/><text:tab/><text:tab/><text:tab/><text:span text:style-name="T5">(6)</text:span><text:tab/>Not more than 50 milligrams of morphine per 100 milliliters or per 100 grams <text:user-field-get text:name="P30:L17"/>with one or more active, non-narcotic ingredients in recognized therapeutic <text:user-field-get text:name="P30:L18"/>amounts.</text:p>
        <text:p text:style-name="cc_5f_subdivision"><text:soft-page-break/><text:user-field-get text:name="P30:L19"/><text:tab/><text:tab/>b.<text:tab/>Buprenorphine.</text:p>
        <text:p text:style-name="cc_5f_subsection"><text:user-field-get text:name="P30:L20"/><text:tab/>7.<text:tab/>Anabolic steroids. Unless specifically excepted or unless listed in another schedule, <text:user-field-get text:name="P30:L21"/>any material, compound, mixture, or preparation that contains any<text:span text:style-name="T5"> </text:span><text:span text:style-name="T1">quantity</text:span> of the <text:user-field-get text:name="P30:L22"/>following <text:span text:style-name="T3">anabolic steroids</text:span><text:span text:style-name="T1">substances, including its salts, esters, and ethers</text:span>:</text:p>
        <text:p text:style-name="cc_5f_subdivision"><text:user-field-get text:name="P30:L23"/><text:tab/><text:tab/>a.<text:tab/>3beta,17-dihydroxy-5a-androstane;</text:p>
        <text:p text:style-name="cc_5f_subdivision"><text:user-field-get text:name="P30:L24"/><text:tab/><text:tab/>b.<text:tab/>3alpha,17beta-dihydroxy-5a-androstane;</text:p>
        <text:p text:style-name="cc_5f_subdivision"><text:user-field-get text:name="P30:L25"/><text:tab/><text:tab/>c.<text:tab/>5alpha-androstan-3,17-dione;</text:p>
        <text:p text:style-name="cc_5f_subdivision"><text:user-field-get text:name="P30:L26"/><text:tab/><text:tab/>d.<text:tab/><text:span text:style-name="T1">5alpha-androstan-3,6,17-trione;</text:span></text:p>
        <text:p text:style-name="cc_5f_subdivision"><text:user-field-get text:name="P30:L27"/><text:span text:style-name="T5"><text:tab/><text:tab/></text:span><text:span text:style-name="T1">e.</text:span><text:span text:style-name="T5"><text:tab/></text:span>1-androstenediol (3beta,17beta-dihydroxy-5alpha-androst-1-ene);</text:p>
        <text:p text:style-name="cc_5f_subdivision"><text:user-field-get text:name="P30:L28"/><text:tab/><text:tab/><text:span text:style-name="T3">e.</text:span><text:span text:style-name="T1">f.</text:span><text:tab/>1-androstenediol (3alpha,17beta-dihydroxy-5alpha-androst-1-ene);</text:p>
        <text:p text:style-name="cc_5f_subdivision"><text:user-field-get text:name="P30:L29"/><text:tab/><text:tab/><text:span text:style-name="T3">f.</text:span><text:span text:style-name="T1">g.</text:span><text:tab/>4-androstenediol (3beta,17beta-dihydroxy<text:span text:style-name="T1">androst</text:span>-4-ene);</text:p>
        <text:p text:style-name="cc_5f_subdivision"><text:user-field-get text:name="P30:L30"/><text:tab/><text:tab/><text:span text:style-name="T3">g.</text:span><text:span text:style-name="T1">h.</text:span><text:tab/>5-androstenediol (3beta,17beta-dihydroxy-androst-5-ene);</text:p>
        <text:p text:style-name="cc_5f_subdivision"><text:user-field-get text:name="P30:L31"/><text:tab/><text:tab/><text:span text:style-name="T3">h.</text:span><text:span text:style-name="T1">i.</text:span><text:tab/>1-androstenedione ([5alpha]-androst-1-en-3,17-dione);</text:p>
        <text:p text:style-name="cc_5f_subdivision"><text:user-field-get text:name="P31:L1"/><text:tab/><text:tab/><text:span text:style-name="T3">i.</text:span><text:span text:style-name="T1">j.</text:span><text:tab/>4-androstenedione (androst-4-en-3,17-dione);</text:p>
        <text:p text:style-name="cc_5f_subdivision"><text:user-field-get text:name="P31:L2"/><text:tab/><text:tab/><text:span text:style-name="T3">j.</text:span><text:span text:style-name="T1">k.</text:span><text:tab/>5-androstenedione (androst-5-en-3,17-dione);</text:p>
        <text:p text:style-name="cc_5f_subdivision"><text:user-field-get text:name="P31:L3"/><text:tab/><text:tab/><text:span text:style-name="T3">k.</text:span><text:span text:style-name="T1">l.</text:span><text:tab/>Bolasterone (7alpha,17alpha-dimethyl-17beta-hydroxyandrost-4-en-3-one);</text:p>
        <text:p text:style-name="cc_5f_subdivision"><text:user-field-get text:name="P31:L4"/><text:tab/><text:tab/><text:span text:style-name="T3">l.</text:span><text:span text:style-name="T1">m.</text:span><text:tab/>Boldenone (17beta-hydroxyandrost-1,4,-diene-3-one);</text:p>
        <text:p text:style-name="cc_5f_subdivision"><text:user-field-get text:name="P31:L5"/><text:tab/><text:tab/><text:span text:style-name="T3">m.</text:span><text:span text:style-name="T1">n</text:span><text:tab/>Boldione (androsta-1,4-diene-3,17-dione);</text:p>
        <text:p text:style-name="cc_5f_subdivision"><text:user-field-get text:name="P31:L6"/><text:span text:style-name="T5"><text:tab/><text:tab/></text:span><text:span text:style-name="T1">o.</text:span><text:span text:style-name="T5"><text:tab/></text:span><text:span text:style-name="T1">6-bromo-androsta-1,4-diene-3,17-dione;</text:span></text:p>
        <text:p text:style-name="cc_5f_subdivision"><text:user-field-get text:name="P31:L7"/><text:span text:style-name="T5"><text:tab/><text:tab/></text:span><text:span text:style-name="T1">p.</text:span><text:span text:style-name="T5"><text:tab/></text:span><text:span text:style-name="T1">6-bromo-androstan-3,17-dione;</text:span></text:p>
        <text:p text:style-name="cc_5f_subdivision"><text:user-field-get text:name="P31:L8"/><text:tab/><text:tab/><text:span text:style-name="T3">n.</text:span><text:span text:style-name="T1">q.</text:span><text:tab/>Calusterone (7beta,17alpha-dimethyl-17beta-hydroxyandrost-4-en-3-one);</text:p>
        <text:p text:style-name="cc_5f_subdivision"><text:user-field-get text:name="P31:L9"/><text:span text:style-name="T5"><text:tab/><text:tab/></text:span><text:span text:style-name="T1">r.</text:span><text:span text:style-name="T5"><text:tab/></text:span><text:span text:style-name="T1">4-chloro-17alpha-methyl-androsta-1,4-diene-3,17beta-diol;</text:span></text:p>
        <text:p text:style-name="cc_5f_subdivision"><text:user-field-get text:name="P31:L10"/><text:span text:style-name="T5"><text:tab/><text:tab/></text:span><text:span text:style-name="T1">s.</text:span><text:span text:style-name="T5"><text:tab/></text:span><text:span text:style-name="T1">4-chloro-17alpha-methyl-androst-4-ene-3beta,17beta-diol;</text:span></text:p>
        <text:p text:style-name="cc_5f_subdivision"><text:user-field-get text:name="P31:L11"/><text:span text:style-name="T5"><text:tab/><text:tab/></text:span><text:span text:style-name="T1">t.</text:span><text:span text:style-name="T5"><text:tab/></text:span><text:span text:style-name="T1">4-chloro-17alpha-methyl-17beta-hydroxy-androst-4-en-3-one;</text:span></text:p>
        <text:p text:style-name="cc_5f_subdivision"><text:user-field-get text:name="P31:L12"/><text:span text:style-name="T5"><text:tab/><text:tab/></text:span><text:span text:style-name="T1">u.</text:span><text:span text:style-name="T5"><text:tab/></text:span><text:span text:style-name="T1">4-chloro-17alpha-methyl-17beta-hydroxy-androst-4-ene-3,11-dione;</text:span></text:p>
        <text:p text:style-name="cc_5f_subdivision"><text:user-field-get text:name="P31:L13"/><text:tab/><text:tab/><text:span text:style-name="T3">o.</text:span><text:span text:style-name="T1">v.</text:span><text:tab/>Clostebol (4-chloro-17beta-hydroxyandrost-4-en-3-one);</text:p>
        <text:p text:style-name="cc_5f_subdivision"><text:user-field-get text:name="P31:L14"/><text:tab/><text:tab/><text:span text:style-name="T3">p.</text:span><text:span text:style-name="T1">w.</text:span><text:tab/>Dehydrochloromethyltestosterone (4-chloro-17beta-hydroxy-17alpha-methyl-<text:user-field-get text:name="P31:L15"/>androst-1,4-dien-3-one);</text:p>
        <text:p text:style-name="cc_5f_subdivision"><text:user-field-get text:name="P31:L16"/><text:tab/><text:tab/><text:span text:style-name="T3">q.</text:span><text:span text:style-name="T1">x.</text:span><text:tab/>Delta-1-dihydrotestosterone (also known as '1-testosterone') (17beta-hydroxy-<text:user-field-get text:name="P31:L17"/>5alpha-androst-1-en-3-one);</text:p>
        <text:p text:style-name="cc_5f_subdivision"><text:soft-page-break/><text:user-field-get text:name="P31:L18"/><text:tab/><text:tab/><text:span text:style-name="T3">r.</text:span><text:span text:style-name="T1">y.</text:span><text:tab/>Desoxymethyltestosterone (17a-methyl-5a-androst-2-en-17<text:span text:style-name="T1">beta-</text:span>ol) (also known <text:user-field-get text:name="P31:L19"/>as madol);</text:p>
        <text:p text:style-name="cc_5f_subdivision"><text:user-field-get text:name="P31:L20"/><text:tab/><text:tab/><text:span text:style-name="T3">s.</text:span><text:span text:style-name="T1">z.</text:span><text:tab/>4-dihydrotestosterone (17beta-hydroxy-androstan-3-one);</text:p>
        <text:p text:style-name="cc_5f_subdivision"><text:user-field-get text:name="P31:L21"/><text:span text:style-name="T5"><text:tab/><text:tab/></text:span><text:span text:style-name="T1">aa.</text:span><text:span text:style-name="T5"><text:tab/></text:span><text:span text:style-name="T1">3beta,17beta-dihydroxy-5alpha-androstane;</text:span></text:p>
        <text:p text:style-name="cc_5f_subdivision"><text:user-field-get text:name="P31:L22"/><text:span text:style-name="T5"><text:tab/><text:tab/></text:span><text:span text:style-name="T1">bb.</text:span><text:span text:style-name="T5"><text:tab/></text:span><text:span text:style-name="T1">3alpha,17beta-dihydroxy-5alpha-androstane;</text:span></text:p>
        <text:p text:style-name="cc_5f_subdivision"><text:user-field-get text:name="P31:L23"/><text:span text:style-name="T5"><text:tab/><text:tab/></text:span><text:span text:style-name="T1">cc.</text:span><text:span text:style-name="T5"><text:tab/></text:span><text:span text:style-name="T1">2alpha,17alpha-dimethyl-17beta-hydroxy-5beta-androstan-3-one;</text:span></text:p>
        <text:p text:style-name="cc_5f_subdivision"><text:user-field-get text:name="P31:L24"/><text:tab/><text:tab/><text:span text:style-name="T3">t.</text:span><text:span text:style-name="T1">dd.</text:span><text:tab/>Drostanolone (17beta-hydroxy-2alpha-methyl-5alpha-androstan-3-one);</text:p>
        <text:p text:style-name="cc_5f_subdivision"><text:user-field-get text:name="P31:L25"/><text:span text:style-name="T5"><text:tab/><text:tab/></text:span><text:span text:style-name="T1">ee.</text:span><text:span text:style-name="T5"><text:tab/></text:span><text:span text:style-name="T1">2alpha,3alpha-epithio-17alpha-methyl-5alpha-androstan-17beta-ol;</text:span></text:p>
        <text:p text:style-name="cc_5f_subdivision"><text:user-field-get text:name="P31:L26"/><text:span text:style-name="T5"><text:tab/><text:tab/></text:span><text:span text:style-name="T1">ff.</text:span><text:span text:style-name="T5"><text:tab/></text:span><text:span text:style-name="T1">estra-4,9,11-triene-3,17-dione;</text:span></text:p>
        <text:p text:style-name="cc_5f_subdivision"><text:user-field-get text:name="P31:L27"/><text:span text:style-name="T5"><text:tab/><text:tab/></text:span><text:span text:style-name="T1">gg.</text:span><text:span text:style-name="T5"><text:tab/></text:span><text:span text:style-name="T1">13beta-ethyl-17beta-hydroxygon-4-en-3-one;</text:span></text:p>
        <text:p text:style-name="cc_5f_subdivision"><text:user-field-get text:name="P31:L28"/><text:tab/><text:tab/><text:span text:style-name="T3">u.</text:span><text:span text:style-name="T1">hh.</text:span><text:tab/>Ethylestrenol (17alpha-ethyl-17beta-hydroxyestr-4-ene);</text:p>
        <text:p text:style-name="cc_5f_subdivision"><text:user-field-get text:name="P31:L29"/><text:tab/><text:tab/><text:span text:style-name="T3">v.</text:span><text:span text:style-name="T1">ii.</text:span><text:tab/>Fluoxymesterone (9-fluoro-17alpha-methyl-11beta, 17beta-dihydroxyandrost-4-<text:user-field-get text:name="P31:L30"/>en-3-one);</text:p>
        <text:p text:style-name="cc_5f_subdivision"><text:user-field-get text:name="P32:L1"/><text:tab/><text:tab/><text:span text:style-name="T3">w.</text:span><text:span text:style-name="T1">jj.</text:span><text:tab/>Formebolone (2-formyl-17alpha-methyl-11alpha, 17beta-dihydroxyandrost-1,4-<text:user-field-get text:name="P32:L2"/>dien-3-one);</text:p>
        <text:p text:style-name="cc_5f_subdivision"><text:user-field-get text:name="P32:L3"/><text:tab/><text:tab/><text:span text:style-name="T3">x.</text:span><text:span text:style-name="T1">kk.</text:span><text:tab/>Furazabol (17alpha-methyl-17beta-hydroxyandrostano[2,3-c]-furazan);</text:p>
        <text:p text:style-name="cc_5f_subdivision"><text:user-field-get text:name="P32:L4"/><text:span text:style-name="T5"><text:tab/><text:tab/></text:span><text:span text:style-name="T1">ll.</text:span><text:span text:style-name="T5"><text:tab/></text:span><text:span text:style-name="T1">[3,2-c]furazan-5alpha-androstan-17beta-ol;</text:span></text:p>
        <text:p text:style-name="cc_5f_subdivision"><text:user-field-get text:name="P32:L5"/><text:span text:style-name="T5"><text:tab/><text:tab/></text:span><text:span text:style-name="T1">mm.</text:span><text:span text:style-name="T5"><text:tab/></text:span><text:span text:style-name="T1">18a-homo-3-hydroxy-estra-2,5(10)-dien-17-one;</text:span></text:p>
        <text:p text:style-name="cc_5f_subdivision"><text:user-field-get text:name="P32:L6"/><text:span text:style-name="T5"><text:tab/><text:tab/></text:span><text:span text:style-name="T1">nn.</text:span><text:span text:style-name="T5"><text:tab/></text:span><text:span text:style-name="T1">4-hydroxy-androst-4-ene-3,17-dione;</text:span></text:p>
        <text:p text:style-name="cc_5f_subdivision"><text:user-field-get text:name="P32:L7"/><text:span text:style-name="T5"><text:tab/><text:tab/></text:span><text:span text:style-name="T1">oo.</text:span><text:span text:style-name="T5"><text:tab/></text:span><text:span text:style-name="T1">17beta-hydroxy-androstano[2,3-d]isoxazole;</text:span></text:p>
        <text:p text:style-name="cc_5f_subdivision"><text:user-field-get text:name="P32:L8"/><text:span text:style-name="T5"><text:tab/><text:tab/></text:span><text:span text:style-name="T1">pp.</text:span><text:span text:style-name="T5"><text:tab/></text:span><text:span text:style-name="T1">17beta-hydroxy-androstano[3,2-c]isoxazole;</text:span></text:p>
        <text:p text:style-name="cc_5f_subdivision"><text:user-field-get text:name="P32:L9"/><text:span text:style-name="T5"><text:tab/><text:tab/></text:span><text:span text:style-name="T1">qq.</text:span><text:span text:style-name="T5"><text:tab/></text:span><text:span text:style-name="T1">3beta-hydroxy-estra-4,9,11-trien-17-one;</text:span></text:p>
        <text:p text:style-name="cc_5f_subdivision"><text:user-field-get text:name="P32:L10"/><text:tab/><text:tab/><text:span text:style-name="T3">y.</text:span><text:span text:style-name="T1">rr.</text:span><text:tab/>13beta-ethyl-17alpha-hydroxygon-4-en-3-one;</text:p>
        <text:p text:style-name="cc_5f_subdivision"><text:user-field-get text:name="P32:L11"/><text:tab/><text:tab/><text:span text:style-name="T3">z.</text:span><text:span text:style-name="T1">ss.</text:span><text:tab/>4-hydroxytestosterone (4,17beta-dihydroxy-androst-4-en-3-one);</text:p>
        <text:p text:style-name="cc_5f_subdivision"><text:user-field-get text:name="P32:L12"/><text:tab/><text:tab/><text:span text:style-name="T3">aa.</text:span><text:span text:style-name="T1">tt.</text:span><text:tab/>4-hydroxy-19-nortestosterone (4,17beta-dihydroxy-estr-4-en-3-one);</text:p>
        <text:p text:style-name="cc_5f_subdivision"><text:user-field-get text:name="P32:L13"/><text:tab/><text:tab/><text:span text:style-name="T3">bb.</text:span><text:span text:style-name="T1">uu.</text:span><text:tab/>Mestanolone (17alpha-methyl-17beta-hydroxy-5<text:span text:style-name="T1">alpha</text:span>-androstan-3-one);</text:p>
        <text:p text:style-name="cc_5f_subdivision"><text:user-field-get text:name="P32:L14"/><text:tab/><text:tab/><text:span text:style-name="T3">cc.</text:span><text:span text:style-name="T1">vv.</text:span><text:tab/>Mesterolone (1alpha-methyl-17beta-hydroxy-[5alpha]-androstan-3-one);</text:p>
        <text:p text:style-name="cc_5f_subdivision"><text:user-field-get text:name="P32:L15"/><text:tab/><text:tab/><text:span text:style-name="T3">dd.</text:span><text:span text:style-name="T1">ww.</text:span><text:tab/>Methandienone (17alpha-methyl-17beta-dihydroxyandrost-1,4-dien-3-one);</text:p>
        <text:p text:style-name="cc_5f_subdivision"><text:user-field-get text:name="P32:L16"/><text:tab/><text:tab/><text:span text:style-name="T3">ee.</text:span><text:span text:style-name="T1">xx.</text:span><text:tab/>Methandriol (17alpha-methyl-3beta,17beta-dihydroxyandrost-5-ene);</text:p>
        <text:p text:style-name="cc_5f_subdivision"><text:user-field-get text:name="P32:L17"/><text:tab/><text:tab/><text:span text:style-name="T3">ff.</text:span><text:span text:style-name="T1">yy.</text:span><text:tab/><text:span text:style-name="T5">Methasterone (2[alpha],17[alpha]-dimethyl-5[alpha]-androstan-17[beta]-ol-3-one);</text:span></text:p>
        <text:p text:style-name="cc_5f_subdivision"><text:user-field-get text:name="P32:L18"/><text:span text:style-name="T5"><text:tab/><text:tab/></text:span><text:span text:style-name="T4">gg.</text:span><text:span text:style-name="T1">zz.</text:span><text:span text:style-name="T5"><text:tab/></text:span>Methenolone (1-methyl-17beta-hydroxy-5alpha-androst-1-en-3-one);</text:p>
        <text:p text:style-name="cc_5f_subdivision"><text:soft-page-break/><text:user-field-get text:name="P32:L19"/><text:span text:style-name="T5"><text:tab/><text:tab/></text:span><text:span text:style-name="T1">aaa.</text:span><text:span text:style-name="T5"><text:tab/></text:span><text:span text:style-name="T1">17alpha-methyl-androsta-1,4-diene-3,17beta-diol;</text:span></text:p>
        <text:p text:style-name="cc_5f_subdivision"><text:user-field-get text:name="P32:L20"/><text:span text:style-name="T5"><text:tab/><text:tab/></text:span><text:span text:style-name="T1">bbb.</text:span><text:span text:style-name="T5"><text:tab/></text:span><text:span text:style-name="T1">17alpha-methyl-5alpha-androstan-17beta-ol;</text:span></text:p>
        <text:p text:style-name="cc_5f_subdivision"><text:user-field-get text:name="P32:L21"/><text:span text:style-name="T5"><text:tab/><text:tab/></text:span><text:span text:style-name="T1">ccc.</text:span><text:span text:style-name="T5"><text:tab/></text:span><text:span text:style-name="T1">17alpha-methyl-androstan-3-hydroxyimine-17beta-ol;</text:span></text:p>
        <text:p text:style-name="cc_5f_subdivision"><text:user-field-get text:name="P32:L22"/><text:span text:style-name="T5"><text:tab/><text:tab/></text:span><text:span text:style-name="T1">ddd.</text:span><text:span text:style-name="T5"><text:tab/></text:span><text:span text:style-name="T1">6alpha-methyl-androst-4-ene-3,17-dione;</text:span></text:p>
        <text:p text:style-name="cc_5f_subdivision"><text:user-field-get text:name="P32:L23"/><text:span text:style-name="T5"><text:tab/><text:tab/></text:span><text:span text:style-name="T1">eee.</text:span><text:span text:style-name="T5"><text:tab/></text:span><text:span text:style-name="T1">17alpha-methyl-androst-2-ene-3,17beta-diol;</text:span></text:p>
        <text:p text:style-name="cc_5f_subdivision"><text:user-field-get text:name="P32:L24"/><text:tab/><text:tab/><text:span text:style-name="T4">hh.</text:span><text:span text:style-name="T1">fff.</text:span><text:tab/>17alpha-methyl-3beta,17beta-dihydroxy-5a-androstane;</text:p>
        <text:p text:style-name="cc_5f_subdivision"><text:user-field-get text:name="P32:L25"/><text:tab/><text:tab/><text:span text:style-name="T4">ii.</text:span><text:span text:style-name="T1">ggg.</text:span><text:tab/>17alpha-methyl-3alpha,17beta-dihydroxy-5a-androstane;</text:p>
        <text:p text:style-name="cc_5f_subdivision"><text:user-field-get text:name="P32:L26"/><text:tab/><text:tab/><text:span text:style-name="T4">jj.</text:span><text:span text:style-name="T1">hhh.</text:span><text:tab/>17alpha-methyl-3beta,17beta-dihyroxyandrost-4-ene;</text:p>
        <text:p text:style-name="cc_5f_subdivision"><text:user-field-get text:name="P32:L27"/><text:tab/><text:tab/><text:span text:style-name="T4">kk.</text:span><text:span text:style-name="T1">iii.</text:span><text:tab/>17alpha-methyl-4-hydroxynandrolone (17alpha-methyl-4-hydroxy-17beta-<text:user-field-get text:name="P32:L28"/>hydroxyestr-4-en-3-one);</text:p>
        <text:p text:style-name="cc_5f_subdivision"><text:user-field-get text:name="P32:L29"/><text:tab/><text:tab/><text:span text:style-name="T4">ll.</text:span><text:span text:style-name="T1">jjj.</text:span><text:tab/>Methyldienolone (17alpha-methyl-17beta-hydroxyestra-4,9(10)-dien-3-one);</text:p>
        <text:p text:style-name="cc_5f_subdivision"><text:user-field-get text:name="P32:L30"/><text:tab/><text:tab/><text:span text:style-name="T4">mm.</text:span><text:span text:style-name="T1">kkk.</text:span><text:tab/>Methyltrienolone (17alpha-methyl-17beta-hydroxyestra-4,9(11)-trien-3-<text:user-field-get text:name="P32:L31"/>one);</text:p>
        <text:p text:style-name="cc_5f_subdivision"><text:user-field-get text:name="P33:L1"/><text:tab/><text:tab/><text:span text:style-name="T4">nn.</text:span><text:span text:style-name="T1">lll.</text:span><text:tab/>Methyltestosterone (17alpha-methyl-17beta-hydroxyandrost-4-en-3-one);</text:p>
        <text:p text:style-name="cc_5f_subdivision"><text:user-field-get text:name="P33:L2"/><text:tab/><text:tab/><text:span text:style-name="T4">oo.</text:span><text:span text:style-name="T1">mmm.</text:span><text:tab/>Mibolerone (7alpha,17alpha-dimethyl-17beta-hydroxyestr-4-en-3-one);</text:p>
        <text:p text:style-name="cc_5f_subdivision"><text:user-field-get text:name="P33:L3"/><text:tab/><text:tab/><text:span text:style-name="T4">pp.</text:span><text:span text:style-name="T1">nnn.</text:span><text:tab/>17alpha-methyl-delta1-dihydrotestosterone (17bbeta-hydroxy-17alpha-methyl-<text:user-field-get text:name="P33:L4"/>5alpha-androst-1-en-3-one) (also known as '17-alpha-methyl-1-testosterone');</text:p>
        <text:p text:style-name="cc_5f_subdivision"><text:user-field-get text:name="P33:L5"/><text:tab/><text:tab/><text:span text:style-name="T4">qq.</text:span><text:span text:style-name="T1">ooo.</text:span><text:tab/>Nandrolone (17beta-hydroxyestr-4-en-3-one);</text:p>
        <text:p text:style-name="cc_5f_subdivision"><text:user-field-get text:name="P33:L6"/><text:tab/><text:tab/><text:span text:style-name="T4">rr.</text:span><text:span text:style-name="T1">ppp.</text:span><text:tab/>19-nor-4-androstenediol (3beta,17beta-dihydroxyestr-4-ene);</text:p>
        <text:p text:style-name="cc_5f_subdivision"><text:user-field-get text:name="P33:L7"/><text:tab/><text:tab/><text:span text:style-name="T4">ss.</text:span><text:span text:style-name="T1">qqq.</text:span><text:tab/>19-nor-4-androstenediol (3alpha,17beta-dihydroxyestr-4-ene);</text:p>
        <text:p text:style-name="cc_5f_subdivision"><text:user-field-get text:name="P33:L8"/><text:tab/><text:tab/><text:span text:style-name="T4">tt.</text:span><text:span text:style-name="T1">rrr.</text:span><text:tab/>19-nor-5-androstenediol (3beta,17beta-dihydroxyestr-5-ene);</text:p>
        <text:p text:style-name="cc_5f_subdivision"><text:user-field-get text:name="P33:L9"/><text:tab/><text:tab/><text:span text:style-name="T4">uu.</text:span><text:span text:style-name="T1">sss.</text:span><text:tab/>19-nor-5-androstenediol (3alpha,17-beta-dihydroxyester-5-ene);</text:p>
        <text:p text:style-name="cc_5f_subdivision"><text:user-field-get text:name="P33:L10"/><text:tab/><text:tab/><text:span text:style-name="T4">vv.</text:span><text:span text:style-name="T1">ttt.</text:span><text:tab/>19-nor-4-androstenedione (estr-4-en-3,17-dione);</text:p>
        <text:p text:style-name="cc_5f_subdivision"><text:user-field-get text:name="P33:L11"/><text:tab/><text:tab/><text:span text:style-name="T4">ww.</text:span><text:span text:style-name="T1">uuu.</text:span><text:tab/>19-nor-4,9(10)-androstadienedione (estra-4,9(10)-diene-3,17-dione);</text:p>
        <text:p text:style-name="cc_5f_subdivision"><text:user-field-get text:name="P33:L12"/><text:tab/><text:tab/><text:span text:style-name="T4">xx.</text:span><text:span text:style-name="T1">vvv.</text:span><text:tab/>19-nor-5-androstenedione (estr-5-en-3,17-dione);</text:p>
        <text:p text:style-name="cc_5f_subdivision"><text:user-field-get text:name="P33:L13"/><text:tab/><text:tab/><text:span text:style-name="T4">yy.</text:span><text:span text:style-name="T1">www.</text:span><text:tab/>Norboletheone (13beta,17alpha-diethyl-17beta-hydroxygon-4-en-3-one);</text:p>
        <text:p text:style-name="cc_5f_subdivision"><text:user-field-get text:name="P33:L14"/><text:tab/><text:tab/><text:span text:style-name="T4">zz.</text:span><text:span text:style-name="T1">xxx.</text:span><text:tab/>Norclostebol (4-chloro-17beta-hydroxyestr-4-en-3-one);</text:p>
        <text:p text:style-name="cc_5f_subdivision"><text:user-field-get text:name="P33:L15"/><text:tab/><text:tab/><text:span text:style-name="T4">aaa.</text:span><text:span text:style-name="T1">yyy.</text:span><text:tab/>Norethandrolone (17alpha-ethyl-17beta-hydroxyestr-4-en-3-one);</text:p>
        <text:p text:style-name="cc_5f_subdivision"><text:user-field-get text:name="P33:L16"/><text:tab/><text:tab/><text:span text:style-name="T4">bbb.</text:span><text:span text:style-name="T1">zzz.</text:span><text:tab/>Normethandrolone (17alpha-methyl-17beta-hydroxyestr-4-en-3-one);</text:p>
        <text:p text:style-name="cc_5f_subdivision"><text:user-field-get text:name="P33:L17"/><text:tab/><text:tab/><text:span text:style-name="T4">ccc.</text:span><text:span text:style-name="T1">aaaa.</text:span><text:tab/>Oxandrolone (17alpha-methyl-17beta-hydroxy-2-oxa-[5alpha]-androstan-<text:user-field-get text:name="P33:L18"/>3-one);</text:p>
        <text:p text:style-name="cc_5f_subdivision"><text:soft-page-break/><text:user-field-get text:name="P33:L19"/><text:tab/><text:tab/><text:span text:style-name="T4">ddd.</text:span><text:span text:style-name="T1">bbbb.</text:span><text:tab/>Oxymesterone (17alpha-methyl-4-17beta-dihydroxyandrost-4-en-3-one);</text:p>
        <text:p text:style-name="cc_5f_subdivision"><text:user-field-get text:name="P33:L20"/><text:tab/><text:tab/><text:span text:style-name="T4">eee.</text:span><text:span text:style-name="T1">cccc.</text:span><text:tab/>Oxymetholone (17alpha-methyl-2-hydroxymethylene-17beta-hydroxy <text:user-field-get text:name="P33:L21"/>[5alpha]-androstan-3-one);</text:p>
        <text:p text:style-name="cc_5f_subdivision"><text:user-field-get text:name="P33:L22"/><text:span text:style-name="T5"><text:tab/><text:tab/></text:span><text:span text:style-name="T1">dddd.</text:span><text:span text:style-name="T5"><text:tab/></text:span><text:span text:style-name="T1">[3,2-c]pyrazole-androst-4-en-17beta-ol;</text:span></text:p>
        <text:p text:style-name="cc_5f_subdivision"><text:user-field-get text:name="P33:L23"/><text:tab/><text:tab/><text:span text:style-name="T4">fff.</text:span><text:span text:style-name="T1">eeee.</text:span><text:tab/>Stanozolol (17alpha-methyl-17beta-hydroxy[5alpha]-androst-2-eno[3,2-c]-<text:user-field-get text:name="P33:L24"/>pyrazole);</text:p>
        <text:p text:style-name="cc_5f_subdivision"><text:user-field-get text:name="P33:L25"/><text:tab/><text:tab/><text:span text:style-name="T4">ggg.</text:span><text:span text:style-name="T1">ffff.</text:span><text:tab/>Stenbolone (17beta-hydroxy-2-methyl-[5alpha]-androst-1-en-3-one);</text:p>
        <text:p text:style-name="cc_5f_subdivision"><text:user-field-get text:name="P33:L26"/><text:tab/><text:tab/><text:span text:style-name="T4">hhh.</text:span><text:span text:style-name="T1">gggg.</text:span><text:tab/><text:span text:style-name="T5">Prostanozol (17[beta]- hydroxy-5[alpha]-androstano[3,2-c]pyrazole);</text:span></text:p>
        <text:p text:style-name="cc_5f_subdivision"><text:user-field-get text:name="P33:L27"/><text:span text:style-name="T5"><text:tab/><text:tab/></text:span><text:span text:style-name="T4">iii.</text:span><text:span text:style-name="T1">hhhh.</text:span><text:span text:style-name="T5"><text:tab/></text:span>Testolactone (13-hydroxy-3-oxo-13,17-secoandrosta-1,4-dien-17-oic acid <text:user-field-get text:name="P33:L28"/>lactone);</text:p>
        <text:p text:style-name="cc_5f_subdivision"><text:user-field-get text:name="P33:L29"/><text:tab/><text:tab/><text:span text:style-name="T4">jjj.</text:span><text:span text:style-name="T1">iiii.</text:span><text:tab/>Testosterone (17beta-hydroxyandrost-4-en-3-one);</text:p>
        <text:p text:style-name="cc_5f_subdivision"><text:user-field-get text:name="P33:L30"/><text:tab/><text:tab/><text:span text:style-name="T4">kkk.</text:span><text:span text:style-name="T1">jjjj.</text:span><text:tab/>Tetrahydrogestrinone (13beta,17alpha-diethyl-17beta-hydroxygon-4,9,11-trien-3-<text:user-field-get text:name="P33:L31"/>one);<text:span text:style-name="T5"> </text:span><text:span text:style-name="T1">or</text:span></text:p>
        <text:p text:style-name="cc_5f_subdivision"><text:user-field-get text:name="P34:L1"/><text:tab/><text:tab/><text:span text:style-name="T4">lll.</text:span><text:span text:style-name="T1">kkkk.</text:span><text:tab/>Trenbolone (17beta-hydroxyestr-4,9,11-trien-3-one)<text:span text:style-name="T3">;</text:span></text:p>
        <text:p text:style-name="cc_5f_subdivision"><text:user-field-get text:name="P34:L2"/><text:span text:style-name="T12"><text:tab/><text:tab/><text:tab/></text:span><text:span text:style-name="T3">or any salt, ester, or isomer of a drug or substance described or listed in this </text:span><text:span text:style-name="T3"><text:user-field-get text:name="P34:L3"/></text:span><text:span text:style-name="T3">subsection, if that salt, ester, or isomer promotes muscle growth</text:span>.</text:p>
        <text:p text:style-name="cc_5f_subsection_5f_indent"><text:user-field-get text:name="P34:L4"/>The term does not include an anabolic steroid that is expressly intended for <text:user-field-get text:name="P34:L5"/>administration through implants to cattle or other nonhuman species and which has <text:user-field-get text:name="P34:L6"/>been approved by the secretary of health and human services for administration <text:user-field-get text:name="P34:L7"/>unless any person prescribes, dispenses, possesses, delivers, or distributes for <text:user-field-get text:name="P34:L8"/>human use.</text:p>
        <text:p text:style-name="cc_5f_subsection"><text:user-field-get text:name="P34:L9"/><text:tab/>8.<text:tab/>Hallucinogenic substances.</text:p>
        <text:p text:style-name="cc_5f_subdivision"><text:user-field-get text:name="P34:L10"/><text:span text:style-name="T5"><text:tab/><text:tab/>a.<text:tab/></text:span>Dronabinol (synthetic) [(-)-delta-9-(trans)-tetrahydrocannabinol] in sesame oil and <text:user-field-get text:name="P34:L11"/>encapsulated in a soft gelatin capsule in a United States food and drug <text:user-field-get text:name="P34:L12"/>administration-approved drug product.</text:p>
        <text:p text:style-name="P20"><text:user-field-get text:name="P34:L13"/><text:tab/><text:tab/>b.<text:tab/>Any product in hard or soft gelatin capsule form containing natural dronabinol <text:user-field-get text:name="P34:L14"/>(derived from the cannabis plant) or synthetic dronabinol (produced from <text:user-field-get text:name="P34:L15"/>synthetic materials) in sesame oil, for which an abbreviated new drug application <text:user-field-get text:name="P34:L16"/>has been approved by the food and drug administration under section 505(j) of <text:user-field-get text:name="P34:L17"/>the Federal Food, Drug, and Cosmetic Act [21 U.S.C. 355(j)] which references as <text:user-field-get text:name="P34:L18"/>its listed drug the drug product referred to in subdivision a.</text:p>
        <text:p text:style-name="cc_5f_subsection"><text:soft-page-break/><text:user-field-get text:name="P34:L19"/><text:tab/>9.<text:tab/>The board may except by rule any compound, mixture, or preparation containing any <text:user-field-get text:name="P34:L20"/>stimulant or depressant substance listed in subsections 3 and 4 from the application of <text:user-field-get text:name="P34:L21"/>all or any part of this chapter if the compound, mixture, or preparation contains one or <text:user-field-get text:name="P34:L22"/>more active medicinal ingredients not having a stimulant or depressant effect on the <text:user-field-get text:name="P34:L23"/>central nervous system, and if the admixtures are included therein in combinations, <text:user-field-get text:name="P34:L24"/>quantity, proportion, or concentration that vitiate the potential for abuse of the <text:user-field-get text:name="P34:L25"/>substances which have a stimulant or depressant effect on the central nervous <text:user-field-get text:name="P34:L26"/>system.</text:p>
        <text:p text:style-name="P12"><text:user-field-get text:name="P34:L27"/><text:span text:style-name="bd_5f_section_5f_name"><text:tab/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 </text:span><text:span text:style-name="bd_5f_section_5f_name"><text:span text:style-name="T9">AMENDMENT</text:span></text:span><text:span text:style-name="T11">.</text:span> Section 19‑03.1‑11 of the North Dakota Century Code is <text:user-field-get text:name="P34:L28"/>amended and reenacted as follows:</text:p>
        <text:p text:style-name="cc_5f_section_5f_heading"><text:user-field-get text:name="P34:L29"/><text:tab/>19‑03.1‑11. Schedule IV.</text:p>
        <text:p text:style-name="cc_5f_subsection"><text:user-field-get text:name="P34:L30"/><text:tab/>1.<text:tab/>The controlled substances listed in this section are included in schedule IV.</text:p>
        <text:p text:style-name="cc_5f_subsection"><text:user-field-get text:name="P35:L1"/><text:tab/>2.<text:tab/>Schedule IV consists of the drugs and other substances, by whatever official name, <text:user-field-get text:name="P35:L2"/>common or usual name, chemical name, or brand name designated, listed in this <text:user-field-get text:name="P35:L3"/>section.</text:p>
        <text:p text:style-name="cc_5f_subsection"><text:user-field-get text:name="P35:L4"/><text:tab/>3.<text:tab/>Narcotic drugs. Unless specifically excepted or unless listed in another schedule, any <text:user-field-get text:name="P35:L5"/>material, compound, mixture, or preparation containing any of the following narcotic <text:user-field-get text:name="P35:L6"/>drugs or their salts calculated as the free anhydrous base or alkaloid, in limited <text:user-field-get text:name="P35:L7"/>quantities as set forth below:</text:p>
        <text:p text:style-name="cc_5f_subdivision"><text:user-field-get text:name="P35:L8"/><text:tab/><text:tab/>a.<text:tab/>Not more than 1 milligram of difenoxin and not less than 25 micrograms of <text:user-field-get text:name="P35:L9"/>atropine sulfate per dosage unit.</text:p>
        <text:p text:style-name="cc_5f_subdivision"><text:user-field-get text:name="P35:L10"/><text:tab/><text:tab/>b.<text:tab/>Dextropropoxyphene (also known as alpha‑(+)-4-dimethylamino- 1,2-diphenyl-3-<text:user-field-get text:name="P35:L11"/>methyl-2-propionoxybutane).</text:p>
        <text:p text:style-name="P20"><text:user-field-get text:name="P35:L12"/><text:tab/><text:tab/>c.<text:tab/>2-[(dimethylamino)methyl]-1-(3-methoxyphenyl)cyclohexanol, its salts, optical <text:user-field-get text:name="P35:L13"/>and geometric isomers and salts of these isomers including Tramadol.</text:p>
        <text:p text:style-name="cc_5f_subsection"><text:user-field-get text:name="P35:L14"/><text:tab/>4.<text:tab/>Depressants. Unless specifically excepted or unless listed in another schedule, any <text:user-field-get text:name="P35:L15"/>material, compound, mixture, or preparation containing any quantity of the following <text:user-field-get text:name="P35:L16"/>substances, including their salts, isomers, and salts of isomers whenever the <text:user-field-get text:name="P35:L17"/>existence of those salts, isomers, and salts of isomers is possible within the specific <text:user-field-get text:name="P35:L18"/>chemical designation:</text:p>
        <text:p text:style-name="cc_5f_subdivision"><text:user-field-get text:name="P35:L19"/><text:tab/><text:tab/>a.<text:tab/>Alprazolam.</text:p>
        <text:p text:style-name="cc_5f_subdivision"><text:soft-page-break/><text:user-field-get text:name="P35:L20"/><text:tab/><text:tab/>b.<text:tab/><text:span text:style-name="T5">Alfaxalone</text:span>.</text:p>
        <text:p text:style-name="cc_5f_subdivision"><text:user-field-get text:name="P35:L21"/><text:tab/><text:tab/><text:span text:style-name="T5">c.</text:span><text:tab/>Barbital.</text:p>
        <text:p text:style-name="cc_5f_subdivision"><text:user-field-get text:name="P35:L22"/><text:tab/><text:tab/><text:span text:style-name="T5">d.</text:span><text:tab/><text:span text:style-name="T5">Brexanolone.</text:span></text:p>
        <text:p text:style-name="cc_5f_subdivision"><text:user-field-get text:name="P35:L23"/><text:span text:style-name="T5"><text:tab/><text:tab/>e.<text:tab/></text:span>Bromazepam.</text:p>
        <text:p text:style-name="cc_5f_subdivision"><text:user-field-get text:name="P35:L24"/><text:tab/><text:tab/><text:span text:style-name="T5">f.</text:span><text:tab/>Camazepam.</text:p>
        <text:p text:style-name="P20"><text:user-field-get text:name="P35:L25"/><text:tab/><text:tab/>g.<text:tab/>Carisoprodol.</text:p>
        <text:p text:style-name="cc_5f_subdivision"><text:user-field-get text:name="P35:L26"/><text:tab/><text:tab/><text:span text:style-name="T5">h.</text:span><text:tab/>Chloral betaine.</text:p>
        <text:p text:style-name="cc_5f_subdivision"><text:user-field-get text:name="P35:L27"/><text:tab/><text:tab/><text:span text:style-name="T5">i.</text:span><text:tab/>Chloral hydrate.</text:p>
        <text:p text:style-name="cc_5f_subdivision"><text:user-field-get text:name="P35:L28"/><text:tab/><text:tab/><text:span text:style-name="T5">j.</text:span><text:tab/>Chlordiazepoxide.</text:p>
        <text:p text:style-name="cc_5f_subdivision"><text:user-field-get text:name="P35:L29"/><text:tab/><text:tab/><text:span text:style-name="T5">k.</text:span><text:tab/>Clobazam.</text:p>
        <text:p text:style-name="cc_5f_subdivision"><text:user-field-get text:name="P35:L30"/><text:tab/><text:tab/><text:span text:style-name="T5">l.</text:span><text:tab/>Clonazepam.</text:p>
        <text:p text:style-name="cc_5f_subdivision"><text:user-field-get text:name="P35:L31"/><text:tab/><text:tab/><text:span text:style-name="T5">m.</text:span><text:tab/>Clorazepate.</text:p>
        <text:p text:style-name="cc_5f_subdivision"><text:user-field-get text:name="P36:L1"/><text:tab/><text:tab/><text:span text:style-name="T5">n.</text:span><text:tab/>Clotiazepam.</text:p>
        <text:p text:style-name="cc_5f_subdivision"><text:user-field-get text:name="P36:L2"/><text:tab/><text:tab/><text:span text:style-name="T5">o.</text:span><text:tab/>Cloxazolam.</text:p>
        <text:p text:style-name="P20"><text:user-field-get text:name="P36:L3"/><text:tab/><text:tab/>p.<text:tab/>Daridorexant.</text:p>
        <text:p text:style-name="cc_5f_subdivision"><text:user-field-get text:name="P36:L4"/><text:tab/><text:tab/><text:span text:style-name="T5">q.</text:span><text:tab/>Delorazepam.</text:p>
        <text:p text:style-name="cc_5f_subdivision"><text:user-field-get text:name="P36:L5"/><text:tab/><text:tab/><text:span text:style-name="T5">r.</text:span><text:tab/>Diazepam.</text:p>
        <text:p text:style-name="cc_5f_subdivision"><text:user-field-get text:name="P36:L6"/><text:tab/><text:tab/><text:span text:style-name="T5">s.</text:span><text:tab/>Dichloralphenazone.</text:p>
        <text:p text:style-name="cc_5f_subdivision"><text:user-field-get text:name="P36:L7"/><text:tab/><text:tab/><text:span text:style-name="T5">t.</text:span><text:tab/>Estazolam.</text:p>
        <text:p text:style-name="cc_5f_subdivision"><text:user-field-get text:name="P36:L8"/><text:tab/><text:tab/><text:span text:style-name="T5">u.</text:span><text:tab/>Ethchlorvynol.</text:p>
        <text:p text:style-name="cc_5f_subdivision"><text:user-field-get text:name="P36:L9"/><text:tab/><text:tab/><text:span text:style-name="T5">v.</text:span><text:tab/>Ethinamate.</text:p>
        <text:p text:style-name="cc_5f_subdivision"><text:user-field-get text:name="P36:L10"/><text:tab/><text:tab/><text:span text:style-name="T5">w.</text:span><text:tab/>Ethyl loflazepate.</text:p>
        <text:p text:style-name="cc_5f_subdivision"><text:user-field-get text:name="P36:L11"/><text:tab/><text:tab/><text:span text:style-name="T5">x.</text:span><text:tab/>Fludiazepam.</text:p>
        <text:p text:style-name="cc_5f_subdivision"><text:user-field-get text:name="P36:L12"/><text:tab/><text:tab/><text:span text:style-name="T5">y.</text:span><text:tab/><text:span text:style-name="T5">Flunitrazepam.</text:span></text:p>
        <text:p text:style-name="cc_5f_subdivision"><text:user-field-get text:name="P36:L13"/><text:span text:style-name="T5"><text:tab/><text:tab/>z.<text:tab/></text:span>Flurazepam.</text:p>
        <text:p text:style-name="cc_5f_subdivision"><text:user-field-get text:name="P36:L14"/><text:tab/><text:tab/><text:span text:style-name="T5">aa.</text:span><text:tab/><text:span text:style-name="T5">Fospropofol.</text:span></text:p>
        <text:p text:style-name="cc_5f_subdivision"><text:user-field-get text:name="P36:L15"/><text:span text:style-name="T5"><text:tab/><text:tab/>bb.<text:tab/></text:span>Halazepam.</text:p>
        <text:p text:style-name="cc_5f_subdivision"><text:user-field-get text:name="P36:L16"/><text:tab/><text:tab/><text:span text:style-name="T5">cc.</text:span><text:tab/>Haloxazolam.</text:p>
        <text:p text:style-name="cc_5f_subdivision"><text:user-field-get text:name="P36:L17"/><text:tab/><text:tab/><text:span text:style-name="T5">dd.</text:span><text:tab/>Indiplon.</text:p>
        <text:p text:style-name="cc_5f_subdivision"><text:user-field-get text:name="P36:L18"/><text:tab/><text:tab/><text:span text:style-name="T5">ee.</text:span><text:tab/>Ketazolam.</text:p>
        <text:p text:style-name="cc_5f_subdivision"><text:user-field-get text:name="P36:L19"/><text:tab/><text:tab/><text:span text:style-name="T5">ff.</text:span><text:tab/><text:span text:style-name="T5">Lemborexant.</text:span></text:p>
        <text:p text:style-name="cc_5f_subdivision"><text:soft-page-break/><text:user-field-get text:name="P36:L20"/><text:span text:style-name="T5"><text:tab/><text:tab/>gg.<text:tab/></text:span>Loprazolam.</text:p>
        <text:p text:style-name="cc_5f_subdivision"><text:user-field-get text:name="P36:L21"/><text:tab/><text:tab/><text:span text:style-name="T5">hh.</text:span><text:tab/>Lorazepam.</text:p>
        <text:p text:style-name="cc_5f_subdivision"><text:user-field-get text:name="P36:L22"/><text:span text:style-name="T5"><text:tab/><text:tab/>ii.</text:span><text:tab/><text:span text:style-name="T5">Lorcaserin.</text:span></text:p>
        <text:p text:style-name="cc_5f_subdivision"><text:user-field-get text:name="P36:L23"/><text:span text:style-name="T5"><text:tab/><text:tab/>jj.<text:tab/></text:span>Lormetazepam.</text:p>
        <text:p text:style-name="cc_5f_subdivision"><text:user-field-get text:name="P36:L24"/><text:tab/><text:tab/><text:span text:style-name="T5">kk.</text:span><text:tab/>Mebutamate.</text:p>
        <text:p text:style-name="cc_5f_subdivision"><text:user-field-get text:name="P36:L25"/><text:tab/><text:tab/><text:span text:style-name="T5">ll.</text:span><text:tab/>Medazepam.</text:p>
        <text:p text:style-name="cc_5f_subdivision"><text:user-field-get text:name="P36:L26"/><text:tab/><text:tab/><text:span text:style-name="T5">mm.</text:span><text:tab/>Meprobamate.</text:p>
        <text:p text:style-name="cc_5f_subdivision"><text:user-field-get text:name="P36:L27"/><text:tab/><text:tab/><text:span text:style-name="T5">nn.</text:span><text:tab/>Methohexital.</text:p>
        <text:p text:style-name="cc_5f_subdivision"><text:user-field-get text:name="P36:L28"/><text:tab/><text:tab/><text:span text:style-name="T5">oo.</text:span><text:tab/>Methylphenobarbital (also known as mephobarbital).</text:p>
        <text:p text:style-name="cc_5f_subdivision"><text:user-field-get text:name="P36:L29"/><text:tab/><text:tab/><text:span text:style-name="T5">pp.</text:span><text:tab/>Midazolam.</text:p>
        <text:p text:style-name="cc_5f_subdivision"><text:user-field-get text:name="P36:L30"/><text:tab/><text:tab/><text:span text:style-name="T5">qq.</text:span><text:tab/>Nimetazepam.</text:p>
        <text:p text:style-name="cc_5f_subdivision"><text:user-field-get text:name="P36:L31"/><text:tab/><text:tab/><text:span text:style-name="T5">rr.</text:span><text:tab/>Nitrazepam.</text:p>
        <text:p text:style-name="cc_5f_subdivision"><text:user-field-get text:name="P37:L1"/><text:tab/><text:tab/><text:span text:style-name="T5">ss.</text:span><text:tab/>Nordiazepam.</text:p>
        <text:p text:style-name="cc_5f_subdivision"><text:user-field-get text:name="P37:L2"/><text:tab/><text:tab/><text:span text:style-name="T5">tt.</text:span><text:tab/>Oxazepam.</text:p>
        <text:p text:style-name="cc_5f_subdivision"><text:user-field-get text:name="P37:L3"/><text:tab/><text:tab/><text:span text:style-name="T5">uu.</text:span><text:tab/>Oxazolam.</text:p>
        <text:p text:style-name="cc_5f_subdivision"><text:user-field-get text:name="P37:L4"/><text:tab/><text:tab/><text:span text:style-name="T5">vv.</text:span><text:tab/>Paraldehyde.</text:p>
        <text:p text:style-name="cc_5f_subdivision"><text:user-field-get text:name="P37:L5"/><text:tab/><text:tab/><text:span text:style-name="T5">ww.</text:span><text:tab/>Petrichloral.</text:p>
        <text:p text:style-name="cc_5f_subdivision"><text:user-field-get text:name="P37:L6"/><text:tab/><text:tab/><text:span text:style-name="T5">xx.</text:span><text:tab/>Phenobarbital.</text:p>
        <text:p text:style-name="cc_5f_subdivision"><text:user-field-get text:name="P37:L7"/><text:tab/><text:tab/><text:span text:style-name="T5">yy.</text:span><text:tab/>Pinazepam.</text:p>
        <text:p text:style-name="P20"><text:user-field-get text:name="P37:L8"/><text:tab/><text:tab/>zz.<text:tab/>Propofol.</text:p>
        <text:p text:style-name="cc_5f_subdivision"><text:user-field-get text:name="P37:L9"/><text:tab/><text:tab/><text:span text:style-name="T5">aaa.</text:span><text:tab/>Prazepam.</text:p>
        <text:p text:style-name="cc_5f_subdivision"><text:user-field-get text:name="P37:L10"/><text:tab/><text:tab/><text:span text:style-name="T5">bbb.</text:span><text:tab/>Quazepam.</text:p>
        <text:p text:style-name="P20"><text:user-field-get text:name="P37:L11"/><text:tab/><text:span text:style-name="T12"><text:tab/></text:span>ccc.<text:tab/>Remimazolam.</text:p>
        <text:p text:style-name="P20"><text:user-field-get text:name="P37:L12"/><text:tab/><text:tab/>ddd.<text:tab/>Suvorexant.</text:p>
        <text:p text:style-name="cc_5f_subdivision"><text:user-field-get text:name="P37:L13"/><text:tab/><text:tab/><text:span text:style-name="T5">eee.</text:span><text:tab/>Temazepam.</text:p>
        <text:p text:style-name="cc_5f_subdivision"><text:user-field-get text:name="P37:L14"/><text:tab/><text:tab/><text:span text:style-name="T5">fff.</text:span><text:tab/>Tetrazepam.</text:p>
        <text:p text:style-name="cc_5f_subdivision"><text:user-field-get text:name="P37:L15"/><text:tab/><text:tab/><text:span text:style-name="T5">ggg.</text:span><text:tab/>Triazolam.</text:p>
        <text:p text:style-name="cc_5f_subdivision"><text:user-field-get text:name="P37:L16"/><text:tab/><text:tab/><text:span text:style-name="T5">hhh.</text:span><text:tab/>Zaleplon.</text:p>
        <text:p text:style-name="cc_5f_subdivision"><text:user-field-get text:name="P37:L17"/><text:tab/><text:tab/><text:span text:style-name="T5">iii.<text:tab/></text:span>Zolpidem.</text:p>
        <text:p text:style-name="cc_5f_subdivision"><text:user-field-get text:name="P37:L18"/><text:tab/><text:tab/><text:span text:style-name="T5">jjj.<text:tab/></text:span>Zopiclone.</text:p>
        <text:p text:style-name="cc_5f_subdivision"><text:user-field-get text:name="P37:L19"/><text:span text:style-name="T5"><text:tab/><text:tab/></text:span><text:span text:style-name="T1">kkk.</text:span><text:span text:style-name="T5"><text:tab/></text:span><text:span text:style-name="T1">Zuranolone.</text:span></text:p>
        <text:p text:style-name="cc_5f_subsection"><text:soft-page-break/><text:user-field-get text:name="P37:L20"/><text:tab/><text:span text:style-name="T5">5.</text:span><text:tab/>Stimulants. Unless specifically excepted or unless listed in another schedule, any <text:user-field-get text:name="P37:L21"/>material, compound, mixture, or preparation which contains any quantity of the <text:user-field-get text:name="P37:L22"/>following substances having a stimulant effect on the central nervous system, <text:user-field-get text:name="P37:L23"/>including its salts, isomers, and salts of isomers:</text:p>
        <text:p text:style-name="cc_5f_subdivision"><text:user-field-get text:name="P37:L24"/><text:tab/><text:tab/>a.<text:tab/>Cathine.</text:p>
        <text:p text:style-name="cc_5f_subdivision"><text:user-field-get text:name="P37:L25"/><text:tab/><text:tab/>b.<text:tab/>Diethylpropion.</text:p>
        <text:p text:style-name="cc_5f_subdivision"><text:user-field-get text:name="P37:L26"/><text:tab/><text:tab/>c.<text:tab/>Fencamfamin.</text:p>
        <text:p text:style-name="cc_5f_subdivision"><text:user-field-get text:name="P37:L27"/><text:tab/><text:tab/>d.<text:tab/>Fenproporex.</text:p>
        <text:p text:style-name="cc_5f_subdivision"><text:user-field-get text:name="P37:L28"/><text:tab/><text:tab/>e.<text:tab/>Mazindol.</text:p>
        <text:p text:style-name="cc_5f_subdivision"><text:user-field-get text:name="P37:L29"/><text:tab/><text:tab/>f.<text:tab/>Mefenorex.</text:p>
        <text:p text:style-name="cc_5f_subdivision"><text:user-field-get text:name="P37:L30"/><text:tab/><text:tab/>g.<text:tab/>Modafinil.</text:p>
        <text:p text:style-name="cc_5f_subdivision"><text:user-field-get text:name="P37:L31"/><text:tab/><text:tab/>h.<text:tab/>Pemoline (including organometallic complexes and chelates thereof).</text:p>
        <text:p text:style-name="cc_5f_subdivision"><text:user-field-get text:name="P38:L1"/><text:tab/><text:tab/>i.<text:tab/>Phentermine.</text:p>
        <text:p text:style-name="cc_5f_subdivision"><text:user-field-get text:name="P38:L2"/><text:tab/><text:tab/>j.<text:tab/>Pipradrol.</text:p>
        <text:p text:style-name="cc_5f_subdivision"><text:user-field-get text:name="P38:L3"/><text:tab/><text:tab/>k.<text:tab/><text:span text:style-name="T5">Serdexmethylphenidate.</text:span></text:p>
        <text:p text:style-name="cc_5f_subdivision"><text:user-field-get text:name="P38:L4"/><text:span text:style-name="T5"><text:tab/><text:tab/>l.<text:tab/></text:span>Sibutramine.</text:p>
        <text:p text:style-name="cc_5f_subdivision"><text:user-field-get text:name="P38:L5"/><text:tab/><text:tab/><text:span text:style-name="T5">m.</text:span><text:tab/><text:span text:style-name="T5">Solriamfetol.</text:span></text:p>
        <text:p text:style-name="cc_5f_subdivision"><text:user-field-get text:name="P38:L6"/><text:span text:style-name="T5"><text:tab/><text:tab/>n.<text:tab/></text:span>SPA ((-)-1-dimethylamino-1, 2-diphenylethane).</text:p>
        <text:p text:style-name="P11"><text:user-field-get text:name="P38:L7"/><text:tab/><text:span text:style-name="T5">6.</text:span><text:tab/>Other substances. Unless specifically excepted or unless listed in another schedule, <text:user-field-get text:name="P38:L8"/>any material, compound, mixture, or preparation which contains any quantity of:</text:p>
        <text:p text:style-name="P21"><text:user-field-get text:name="P38:L9"/><text:tab/><text:tab/>a.<text:tab/>Pentazocine, including its salts.</text:p>
        <text:p text:style-name="P21"><text:user-field-get text:name="P38:L10"/><text:tab/><text:tab/>b.<text:tab/>Butorphanol, including its optical isomers.</text:p>
        <text:p text:style-name="P21"><text:user-field-get text:name="P38:L11"/><text:tab/><text:tab/>c.<text:tab/>Eluxadoline (5-[[[(2<text:span text:style-name="T17">S</text:span>)-2-amino-3-[4-aminocarbonyl)-2,6-dimethylphenyl]-1-<text:user-field-get text:name="P38:L12"/>oxopropyl][(1<text:span text:style-name="T17">S</text:span>)-1-(4-phenyl-1<text:span text:style-name="T17">H</text:span>-imidazol-2-yl)ethyl]amino]methyl]-2-<text:user-field-get text:name="P38:L13"/>methoxybenzoic acid) (including its optical isomers) and its salts, isomers, and <text:user-field-get text:name="P38:L14"/>salts of isomers.</text:p>
        <text:p text:style-name="cc_5f_subsection"><text:user-field-get text:name="P38:L15"/><text:tab/><text:span text:style-name="T5">7.</text:span><text:tab/><text:span text:style-name="T1">Hallucinogenic substances. Pharmaceutical composition of crystalline polymorph </text:span><text:span text:style-name="T1"><text:user-field-get text:name="P38:L16"/></text:span><text:span text:style-name="T1">psilocybin, known as COMP360 or any such trade name approved for COMP360 by </text:span><text:span text:style-name="T1"><text:user-field-get text:name="P38:L17"/></text:span><text:span text:style-name="T1">the United States food and drug administration.</text:span></text:p>
        <text:p text:style-name="cc_5f_subsection"><text:user-field-get text:name="P38:L18"/><text:span text:style-name="T5"><text:tab/></text:span><text:span text:style-name="T1">8.</text:span><text:span text:style-name="T5"><text:tab/></text:span>The board may except by rule any compound, mixture, or preparation containing any <text:user-field-get text:name="P38:L19"/>depressant substance listed in subsection 2 from the application of all or any part of <text:soft-page-break/><text:user-field-get text:name="P38:L20"/>this chapter if the compound, mixture, or preparation contains one or more active <text:user-field-get text:name="P38:L21"/>medicinal ingredients not having a depressant effect on the central nervous system, <text:user-field-get text:name="P38:L22"/>and if the admixtures are included therein in combinations, quantity, proportion, or <text:user-field-get text:name="P38:L23"/>concentration that vitiate the potential for abuse of the substances which have a <text:user-field-get text:name="P38:L24"/>depressant effect on the central nervous system.</text:p>
        <text:p text:style-name="P12"><text:user-field-get text:name="P38:L25"/><text:span text:style-name="bd_5f_section_5f_name"><text:tab/>SECTION 4. EMERGENCY.</text:span> This Act is declared to be an emergency measure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4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4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4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4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31M43S</meta:editing-duration>
    <meta:editing-cycles>178</meta:editing-cycles>
    <dc:date>2025-03-10T18:42:46.39</dc:date>
    <meta:print-date>2009-07-17T08:52:08.35</meta:print-date>
    <dc:title>nd1.lc_bd_34</dc:title>
    <dc:description>Introduced Bill</dc:description>
    <dc:creator>mberndt </dc:creator>
    <meta:document-statistic meta:table-count="1" meta:image-count="0" meta:object-count="0" meta:page-count="39" meta:paragraph-count="684" meta:word-count="5909" meta:character-count="6185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