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cc_5f_paragraph">
      <style:text-properties fo:font-style="normal" style:font-style-asian="normal" style:font-style-complex="normal" style:text-underline-style="none"/>
    </style:style>
    <style:style style:family="paragraph" style:name="P4" style:parent-style-name="cc_5f_item">
      <style:text-properties fo:font-style="normal" style:font-style-asian="normal" style:font-style-complex="normal" style:text-line-through-style="none" style:text-underline-style="none"/>
    </style:style>
    <style:style style:family="paragraph" style:name="P5" style:parent-style-name="cc_5f_item">
      <style:text-properties fo:font-style="normal" style:font-style-asian="normal" style:font-style-complex="normal" style:text-underline-style="none"/>
    </style:style>
    <style:style style:family="paragraph" style:name="P6" style:parent-style-name="cc_5f_item">
      <style:text-properties style:text-line-through-style="solid" style:text-underline-style="none"/>
    </style:style>
    <style:style style:family="paragraph" style:name="P7" style:parent-style-name="cc_5f_item">
      <style:text-properties style:text-underline-style="none"/>
    </style:style>
    <style:style style:family="paragraph" style:name="P8" style:parent-style-name="cc_5f_paragraph_5f_indent">
      <style:text-properties style:text-underline-style="none"/>
    </style:style>
    <style:style style:family="paragraph" style:name="P9" style:parent-style-name="cc_5f_subsection">
      <style:text-properties style:text-line-through-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item">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underline-style="none"/>
    </style:style>
    <style:style style:family="paragraph" style:name="P14" style:parent-style-name="cc_5f_paragraph">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style>
    <style:style style:family="paragraph" style:name="P16" style:parent-style-name="cc_5f_subparagraph">
      <style:paragraph-properties fo:background-color="transparent">
        <style:background-image/>
      </style:paragraph-properties>
      <style:text-properties style:text-underline-style="none"/>
    </style:style>
    <style:style style:family="paragraph" style:name="P17" style:parent-style-name="cc_5f_subdivision">
      <style:paragraph-properties fo:text-align="justify" style:justify-single-word="false"/>
    </style:style>
    <style:style style:family="paragraph" style:name="P18" style:parent-style-name="cc_5f_subdivision">
      <style:text-properties style:text-underline-style="none"/>
    </style:style>
    <style:style style:family="paragraph" style:name="P19" style:parent-style-name="cc_5f_subdivision">
      <style:text-properties style:text-line-through-style="none" style:text-underline-style="none"/>
    </style:style>
    <style:style style:family="paragraph" style:name="P20" style:parent-style-name="cc_5f_subparagraph">
      <style:text-properties fo:font-style="normal" style:font-style-asian="normal" style:font-style-complex="normal" style:text-line-through-style="none" style:text-underline-style="none"/>
    </style:style>
    <style:style style:family="paragraph" style:name="P21" style:parent-style-name="cc_5f_subparagraph">
      <style:text-properties style:text-underline-style="none"/>
    </style:style>
    <style:style style:family="paragraph" style:master-page-name="First_20_Page" style:name="P2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style="normal" style:font-style-asian="normal" style:font-style-complex="normal" style:text-line-through-style="none"/>
    </style:style>
    <style:style style:family="text" style:name="T14">
      <style:text-properties fo:font-style="normal" style:font-style-asian="normal" style:font-style-complex="normal"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fo:font-style="italic" style:font-style-asian="italic" style:font-style-complex="italic" style:text-underline-style="none"/>
    </style:style>
    <style:style style:family="text" style:name="T17">
      <style:text-properties fo:font-style="italic" style:font-style-asian="italic" style:font-style-complex="italic"/>
    </style:style>
    <style:style style:family="text" style:name="T18">
      <style:text-properties fo:font-style="normal" style:font-style-asian="normal" style:font-style-complex="normal"/>
    </style:style>
    <style:style style:family="text" style:name="T19">
      <style:text-properties fo:font-style="normal" style:font-style-asian="normal" style:font-style-complex="normal" style:text-underline-style="none"/>
    </style:style>
    <style:style style:family="text" style:name="T20">
      <style:text-properties fo:font-size="11pt" style:text-underline-style="none"/>
    </style:style>
    <style:style style:family="text" style:name="T21">
      <style:text-properties fo:font-size="11pt" fo:font-style="normal" style:font-style-asian="normal" style:font-style-complex="normal" style:text-underline-style="none"/>
    </style:style>
    <style:style style:family="text" style:name="T22">
      <style:text-properties fo:color="#000000" fo:country="US" fo:font-size="11pt" fo:language="en" style:country-asian="US" style:country-complex="SA" style:font-name-asian="Arial" style:font-name-complex="Arial" style:font-size-asian="11pt" style:font-size-complex="11pt" style:language-asian="en" style:language-complex="ar"/>
    </style:style>
    <style:style style:family="text" style:name="T2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Human Services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tate Board of Pharmacy"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10, 2025" office:value-type="string" text:name="T_MEASURE_S_PREPAREADOPTDATE"/>
        <text:user-field-decl office:string-value="Relating to the scheduling of controlled substances; and to declare an emergency." office:value-type="string" text:name="T_MEASURE_T_SHORTTITLE"/>
        <text:user-field-decl office:string-value="25.804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64"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05&quot;},&quot;sec:2&quot;:{&quot;action&quot;:&quot;amend&quot;,&quot;type&quot;:&quot;centurycode&quot;,&quot;citation&quot;:&quot;19-03.1-09&quot;},&quot;sec:3&quot;:{&quot;action&quot;:&quot;amend&quot;,&quot;type&quot;:&quot;centurycode&quot;,&quot;citation&quot;:&quot;19-03.1-11&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9‑03.1‑05, 19‑03.1‑09, and 19‑03.1‑11 of the North Dakota Century Code, relating to the scheduling of controlled substance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64"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2"><text:user-field-get text:name="T_MEASURE_S_LCNUMBER">25.804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64</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64</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State Board of Pharmacy)</text:p>
        <text:p text:style-name="bd_5f_sponsor_5f_identification"/>
      </text:section>
      <text:section text:name="Title" text:style-name="Sect2">
        <text:p text:style-name="bd_5f_title">A BILL for an Act to amend and reenact sections 19‑03.1‑05, 19‑03.1‑09, and 19‑03.1‑11 of the North Dakota Century Code, relating to the scheduling of controlled substance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9‑03.1‑05 of the North Dakota Century Code is amended and reenacted as follows:</text:p>
        <text:p text:style-name="cc_5f_section_5f_heading"><text:tab/>19‑03.1‑05. Schedule I.</text:p>
        <text:p text:style-name="cc_5f_subsection"><text:tab/>1.<text:tab/>The controlled substances listed in this section are included in schedule I.</text:p>
        <text:p text:style-name="cc_5f_subsection"><text:tab/>2.<text:tab/>Schedule I consists of the drugs and other substances, by whatever official name, common or usual name, chemical name, or brand name designated, listed in this section.</text:p>
        <text:p text:style-name="cc_5f_subsection"><text:tab/>3.<text:tab/>Opiates. Unless specifically excepted or unless listed in another schedule, any of the following opiates, including their isomers, esters, ethers, salts, and salts of isomers, esters, and ethers, whenever the existence of those isomers, esters, ethers, and salts is possible within the specific chemical designation:</text:p>
        <text:p text:style-name="cc_5f_subdivision"><text:tab/><text:tab/>a.<text:tab/>Acetylmethadol.</text:p>
        <text:p text:style-name="cc_5f_subdivision"><text:tab/><text:tab/><text:span text:style-name="T4">b.</text:span><text:tab/>Allylprodine.</text:p>
        <text:p text:style-name="cc_5f_subdivision"><text:tab/><text:tab/><text:span text:style-name="T4">c.</text:span><text:tab/>Alphacetylmethadol.</text:p>
        <text:p text:style-name="cc_5f_subdivision"><text:tab/><text:tab/><text:span text:style-name="T4">d.</text:span><text:tab/>Alphameprodine.</text:p>
        <text:p text:style-name="cc_5f_subdivision"><text:tab/><text:tab/><text:span text:style-name="T4">e.</text:span><text:tab/>Alphamethadol.</text:p>
        <text:p text:style-name="cc_5f_subdivision"><text:span text:style-name="T11"><text:tab/><text:tab/></text:span><text:span text:style-name="T4">f.</text:span><text:tab/>Benzethidine.</text:p>
        <text:p text:style-name="cc_5f_subdivision"><text:tab/><text:tab/><text:span text:style-name="T4">g.</text:span><text:tab/>Betacetylmethadol.</text:p>
        <text:p text:style-name="cc_5f_subdivision"><text:soft-page-break/><text:span text:style-name="T11"><text:tab/><text:tab/></text:span><text:span text:style-name="T4">h.</text:span><text:tab/>Betameprodine.</text:p>
        <text:p text:style-name="cc_5f_subdivision"><text:tab/><text:tab/><text:span text:style-name="T4">i.</text:span><text:tab/>Betamethadol.</text:p>
        <text:p text:style-name="cc_5f_subdivision"><text:tab/><text:tab/><text:span text:style-name="T4">j.</text:span><text:tab/>Betaprodine.</text:p>
        <text:p text:style-name="P12"><text:tab/><text:tab/><text:span text:style-name="T4">k.</text:span><text:tab/><text:span text:style-name="T4">Brorphine.</text:span></text:p>
        <text:p text:style-name="P12"><text:span text:style-name="T4"><text:tab/><text:tab/>l.<text:tab/></text:span>Clonitazene.</text:p>
        <text:p text:style-name="P12"><text:tab/><text:tab/><text:span text:style-name="T4">m.</text:span><text:tab/>Dextromoramide.</text:p>
        <text:p text:style-name="P12"><text:tab/><text:tab/><text:span text:style-name="T4">n.</text:span><text:tab/>Diampromide.</text:p>
        <text:p text:style-name="P12"><text:tab/><text:tab/><text:span text:style-name="T4">o.</text:span><text:tab/>Diethylthiambutene.</text:p>
        <text:p text:style-name="P12"><text:tab/><text:tab/><text:span text:style-name="T4">p.</text:span><text:tab/>Difenoxin.</text:p>
        <text:p text:style-name="P12"><text:tab/><text:tab/><text:span text:style-name="T4">q.</text:span><text:tab/>Dimenoxadol.</text:p>
        <text:p text:style-name="P12"><text:tab/><text:tab/><text:span text:style-name="T4">r.</text:span><text:tab/>Dimepheptanol.</text:p>
        <text:p text:style-name="P12"><text:tab/><text:tab/><text:span text:style-name="T4">s.</text:span><text:tab/>Dimethylthiambutene.</text:p>
        <text:p text:style-name="P12"><text:tab/><text:tab/><text:span text:style-name="T4">t.</text:span><text:tab/>Dioxaphetyl butyrate.</text:p>
        <text:p text:style-name="P12"><text:tab/><text:tab/><text:span text:style-name="T4">u.</text:span><text:tab/>Dipipanone.</text:p>
        <text:p text:style-name="P12"><text:tab/><text:tab/><text:span text:style-name="T4">v.</text:span><text:tab/>Ethylmethylthiambutene.</text:p>
        <text:p text:style-name="P12"><text:tab/><text:tab/><text:span text:style-name="T4">w.</text:span><text:tab/>Etonitazene.</text:p>
        <text:p text:style-name="P12"><text:tab/><text:tab/><text:span text:style-name="T4">x.</text:span><text:tab/>Etoxeridine.</text:p>
        <text:p text:style-name="P12"><text:tab/><text:tab/><text:span text:style-name="T4">y.</text:span><text:tab/>Furethidine.</text:p>
        <text:p text:style-name="P12"><text:tab/><text:tab/><text:span text:style-name="T4">z.</text:span><text:tab/>Hydroxypethidine.</text:p>
        <text:p text:style-name="P12"><text:tab/><text:tab/><text:span text:style-name="T4">aa.</text:span><text:tab/><text:span text:style-name="T4">Isotonitazene (also known as N,N-diethyl-2-(2-(4- isopropoxybenzyl)-5-nitro-1H-benzimidazol-1-yl)ethan-1-amine).</text:span></text:p>
        <text:p text:style-name="P12"><text:tab/><text:tab/>bb.<text:tab/>Ketobemidone.</text:p>
        <text:p text:style-name="P12"><text:tab/><text:tab/><text:span text:style-name="T4">cc.</text:span><text:tab/>Levomoramide.</text:p>
        <text:p text:style-name="P12"><text:tab/><text:tab/><text:span text:style-name="T4">dd.</text:span><text:tab/>Levophenacylmorphan.</text:p>
        <text:p text:style-name="P12"><text:span text:style-name="T11"><text:tab/><text:tab/></text:span><text:span text:style-name="T4">ee.</text:span><text:tab/>Morpheridine.</text:p>
        <text:p text:style-name="P12"><text:tab/><text:tab/><text:span text:style-name="T4">ff.</text:span><text:tab/>MPPP (also known as 1-methyl-4-phenyl-4-propionoxypiperidine).</text:p>
        <text:p text:style-name="P12"><text:tab/><text:tab/><text:span text:style-name="T4">gg.</text:span><text:tab/>Noracymethadol.</text:p>
        <text:p text:style-name="P12"><text:tab/><text:tab/><text:span text:style-name="T4">hh.</text:span><text:tab/>Norlevorphanol.</text:p>
        <text:p text:style-name="P12"><text:tab/><text:tab/><text:span text:style-name="T4">ii.</text:span><text:tab/>Normethadone.</text:p>
        <text:p text:style-name="P12"><text:tab/><text:tab/><text:span text:style-name="T4">jj.</text:span><text:tab/>Norpipanone.</text:p>
        <text:p text:style-name="P12"><text:span text:style-name="T11"><text:tab/><text:tab/></text:span><text:span text:style-name="T4">kk.</text:span><text:tab/>PEPAP (1-(2-Phenylethyl)-4-Phenyl-4-acetoxypiperidine).</text:p>
        <text:p text:style-name="P12"><text:soft-page-break/><text:tab/><text:tab/><text:span text:style-name="T4">ll.</text:span><text:tab/>Phenadoxone.</text:p>
        <text:p text:style-name="P12"><text:tab/><text:tab/><text:span text:style-name="T4">mm.</text:span><text:tab/>Phenampromide.</text:p>
        <text:p text:style-name="P12"><text:tab/><text:tab/><text:span text:style-name="T4">nn.</text:span><text:tab/>Phenomorphan.</text:p>
        <text:p text:style-name="P12"><text:tab/><text:tab/><text:span text:style-name="T4">oo.</text:span><text:tab/>Phenoperidine.</text:p>
        <text:p text:style-name="P12"><text:tab/><text:tab/><text:span text:style-name="T4">pp.</text:span><text:tab/>Piritramide.</text:p>
        <text:p text:style-name="P12"><text:tab/><text:tab/><text:span text:style-name="T4">qq.</text:span><text:tab/>Proheptazine.</text:p>
        <text:p text:style-name="P12"><text:tab/><text:tab/><text:span text:style-name="T4">rr.</text:span><text:tab/>Properidine.</text:p>
        <text:p text:style-name="P12"><text:tab/><text:tab/><text:span text:style-name="T4">ss.</text:span><text:tab/>Propiram.</text:p>
        <text:p text:style-name="P12"><text:tab/><text:tab/><text:span text:style-name="T4">tt.</text:span><text:tab/>Racemoramide.</text:p>
        <text:p text:style-name="P12"><text:span text:style-name="T11"><text:tab/><text:tab/></text:span><text:span text:style-name="T4">uu.</text:span><text:tab/>Tilidine.</text:p>
        <text:p text:style-name="P12"><text:tab/><text:tab/><text:span text:style-name="T4">vv.</text:span><text:tab/>Trimeperidine.</text:p>
        <text:p text:style-name="P13"><text:tab/><text:tab/>ww.<text:tab/>3,4-dichloro-N-[2-(dimethylamino)cyclohexyl]-N-methylbenzamide (also known as U-47700).</text:p>
        <text:p text:style-name="P13"><text:tab/><text:tab/>xx.<text:tab/>1-cyclohexyl-4-(1,2-diphenylethyl)piperazine (also know as MT-45).</text:p>
        <text:p text:style-name="P17"><text:span text:style-name="T4"><text:tab/><text:tab/>yy.<text:tab/>3,4-dichloro-</text:span><text:span text:style-name="T16">N</text:span><text:span text:style-name="T4">-{[1-(dimethylamino)cyclohexyl]methyl}benzamide (also known as AH-</text:span>7921<text:span text:style-name="T4">).</text:span></text:p>
        <text:p text:style-name="P13"><text:tab/><text:tab/>zz.<text:tab/>Zipeprol.</text:p>
        <text:p text:style-name="P13"><text:tab/><text:tab/>aaa.<text:tab/>2-(2-(4-butoxybenzyl)-5-nitro-1H-benzimidazol-1-yl)-N,N-diethylethan-1-amine (also known as Butonitazene).</text:p>
        <text:p text:style-name="P13"><text:tab/><text:tab/>bbb.<text:tab/>2-(2-(4-ethoxybenzyl)-1H-benzimidazol-1-yl)-N,N-diethylethan-1-amine (also known as Etodesnitazene and etazene).</text:p>
        <text:p text:style-name="P13"><text:tab/><text:tab/>ccc.<text:tab/>N,N-diethyl-2-(2-(4-fluorobenzyl)-5-nitro-1H-benzimidazol-1-yl)ethan-1-amine (also known as Flunitazene).</text:p>
        <text:p text:style-name="P13"><text:tab/><text:tab/>ddd.<text:tab/>N,N-diethyl-2-(2-(4-methoxybenzyl)-1H-benzimidazol-1-yl)ethan-1-amine (also known as Metodesnitazene).</text:p>
        <text:p text:style-name="P13"><text:tab/><text:tab/>eee.<text:tab/>N,N-diethyl-2-(2-(4-methoxybenzyl)-5-nitro-1H-benzimidazol-1-yl)ethan-1-amine (also known as Metonitazene).</text:p>
        <text:p text:style-name="P13"><text:tab/><text:tab/>fff.<text:tab/>2-(4-ethoxybenzyl)-5-nitro-1-(2-(pyrrolidin-1-yl)ethyl)-1H-benzimidazole (also known as N-Pyrrolidino Etonitazene and Etonitazepyne).</text:p>
        <text:p text:style-name="P13"><text:tab/><text:tab/>ggg.<text:tab/>N,N-diethyl-2-(5-nitro-2-(4-propoxybenzyl)-1H-benzimidazol-1-yl)ethan-1-amine (also known as Protonitazene).</text:p>
        <text:p text:style-name="P13"><text:soft-page-break/><text:tab/><text:tab/>hhh.<text:tab/><text:span text:style-name="T1">N-ethyl-2-(2-(4-isopropoxybenzyl)-5-nitro-1H-benzimidazol-1-yl)ethan-1-amine (Other name: N-desethyl isotonitazene).</text:span></text:p>
        <text:p text:style-name="P13"><text:tab/><text:tab/><text:span text:style-name="T1">iii.</text:span><text:tab/><text:span text:style-name="T1">2-(4-ethoxybenzyl)-5-nitro-1-(2-(piperidin-1-yl)ethyl)-1H-benzimidazole (Other names: N-piperidinyl etonitazene; etonitazepipne).</text:span></text:p>
        <text:p text:style-name="P13"><text:tab/><text:tab/><text:span text:style-name="T1">jjj.</text:span><text:tab/><text:span text:style-name="T1">2-Methyl AP-237 (1-(2-methyl-4-(3-phenylprop-2-en-1-yl)piperazin-1-yl)butan-1-one).</text:span></text:p>
        <text:p text:style-name="P13"><text:tab/><text:tab/><text:span text:style-name="T1">kkk.</text:span><text:tab/>Fentanyl derivatives. Unless specifically excepted or unless listed in another schedule or are not FDA approved drugs, and are derived from N-(1-(2-Phenylethyl)-4-piperidinyl)-N-phenylpropanamide (Fentanyl) by any substitution on or replacement of the phenethyl group, any substitution on the piperidine ring, any substitution on or replacement of the propanamide group, any substitution on the anilido phenyl group, or any combination of the above. Examples include:</text:p>
        <text:p text:style-name="P2"><text:tab/><text:tab/><text:tab/>(1)<text:tab/>N-[1-(1-methyl-2-phenethyl)-4-piperidinyl]-N-phenylacetamide (also known as Acetyl-alpha-methylfentanyl).</text:p>
        <text:p text:style-name="P2"><text:tab/><text:tab/><text:tab/>(2)<text:tab/>N-[1-(alpha-methyl-beta-phenyl)ethyl-4-piperidyl]propionanilide; 1-(1-methyl-2-phenylethyl)-4-(N-propanilido)piperidine (also known as Alpha-methylfentanyl).</text:p>
        <text:p text:style-name="P2"><text:tab/><text:tab/><text:tab/>(3)<text:tab/>N-[1-methyl-2-(2-thienyl)ethyl-4-piperidinyl]-N-phenylpropanamide (also known as Alpha-methylthiofentanyl).</text:p>
        <text:p text:style-name="P2"><text:tab/><text:tab/><text:tab/>(4)<text:tab/>N-[1-(2-hydroxy-2-phenethyl)-4-piperidinyl]-N-phenylpropanamide (also known as Beta-hydroxyfentanyl).</text:p>
        <text:p text:style-name="P2"><text:tab/><text:tab/><text:tab/>(5)<text:tab/>N-[1-(2-hydroxy-2-phenethyl)-3-methyl-4-piperidinyl]-N-phenylpropanamide (also known as Beta-hydroxy-3-methylfentanyl).</text:p>
        <text:p text:style-name="P2"><text:tab/><text:tab/><text:tab/>(6)<text:tab/>N-[3-methyl-1-(2-phenylethyl)-4-piperidyl]-N-phenylpropanamide (also known as 3-Methylfentanyl).</text:p>
        <text:p text:style-name="P2"><text:tab/><text:tab/><text:tab/>(7)<text:tab/>N-[3-methyl-1-(2-thienyl)ethyl-4-piperidinyl]-N-phenylpropanamide (also known as 3-Methylthiofentanyl).</text:p>
        <text:p text:style-name="P2"><text:tab/><text:tab/><text:tab/>(8)<text:tab/>N-(4-fluorophenyl)-N-[1-(2-phenethyl)-4-piperidinyl]propanamide (also known as Para-fluorofentanyl).</text:p>
        <text:p text:style-name="P2"><text:tab/><text:tab/><text:tab/>(9)<text:tab/>N-phenyl-N-[1-(2-thienyl)ethyl-4-piperidinyl]propanamide (also known as Thiofentanyl).</text:p>
        <text:p text:style-name="P2"><text:soft-page-break/><text:tab/><text:tab/><text:tab/>(10)<text:tab/>N-(1-phenylethylpiperidin-4-yl)-N-phenylfuran-2-carboxamide (also known as Furanyl Fentanyl).</text:p>
        <text:p text:style-name="P2"><text:tab/><text:tab/><text:tab/>(11)<text:tab/>N-(1-phenethylpiperidin-4-yl)-N-phenylbutyramide; N-(1-phenethylpiperidin-4-yl)‑N-phenylbutanamide (also known as Butyryl Fentanyl).</text:p>
        <text:p text:style-name="P2"><text:tab/><text:tab/><text:tab/>(12)<text:tab/>N-[1-[2-hydroxy-2-(thiophen-2-yl)ethyl]piperidin-4-yl]-N-phenylpropionamide; N-[1-[2-hydroxy-2-(2-thienyl)ethyl]-4-piperidinyl]-N-phenylpropanamide (also known as Beta-Hydroxythiofentanyl).</text:p>
        <text:p text:style-name="P2"><text:tab/><text:tab/><text:tab/>(13)<text:tab/>N-(1-phenethylpiperidin-4-yl)-N-phenylacetamide (also known as Acetyl Fentanyl).</text:p>
        <text:p text:style-name="P2"><text:tab/><text:tab/><text:tab/>(14)<text:tab/>N-(1‑phenethylpiperidin-4-yl)-N-phenylacrylamide (also known as Acryl Fentanyl).</text:p>
        <text:p text:style-name="P2"><text:tab/><text:tab/><text:tab/>(15)<text:tab/>N-(1‑phenethylpiperidin-4-yl)-N-phenylpentanamide (also known as Valeryl Fentanyl).</text:p>
        <text:p text:style-name="P2"><text:tab/><text:tab/><text:tab/>(16)<text:tab/>N-(4-fluorophenyl)-N-(1-phenethylpiperidin-4-yl)isobutyramide (also known as 4-Fluoroisobutyryl Fentanyl).</text:p>
        <text:p text:style-name="P2"><text:tab/><text:tab/><text:tab/>(17)<text:tab/>N-(2-fluorophenyl)-N-(1-phenethylpiperidin-4-yl)propionamide (also known as Ortho-fluorofentanyl, 2-Fluorofentanyl).</text:p>
        <text:p text:style-name="P2"><text:tab/><text:tab/><text:tab/>(18)<text:tab/>N-(1-phenethylpiperidin-4-yl)-N-phenyltetrahydrofuran-2-carboxamide (also known as Tetrahydrofuranyl Fentanyl).</text:p>
        <text:p text:style-name="P2"><text:tab/><text:tab/><text:tab/>(19)<text:tab/>2-methoxy-N-(1-phenethylpiperidin-4-yl)-N-phenylacetamide (also known as Methoxyacetyl Fentanyl).</text:p>
        <text:p text:style-name="P2"><text:tab/><text:tab/><text:tab/>(20)<text:tab/>N-(1-phenethylpiperidin-4-yl)-N-phenylcyclopropanecarboxamide (also known as Cyclopropyl Fentanyl).</text:p>
        <text:p text:style-name="P2"><text:tab/><text:tab/><text:tab/>(21)<text:tab/>N-(2-fluorophenyl)-2-methoxy-N-(1-phenethylpiperidin-4-yl)acetamide (also known as Ocfentanil).</text:p>
        <text:p text:style-name="P2"><text:tab/><text:tab/><text:tab/>(22)<text:tab/>N-(1-phenethylpiperidin-4-yl)-N-phenylcyclopentanecarboxamide (also known as Cyclopentyl Fentanyl).</text:p>
        <text:p text:style-name="P2"><text:tab/><text:tab/><text:tab/>(23)<text:tab/>N-(1-phenethylpiperidin-4-yl)-N-phenylisobutyramide (also known as Isobutyryl Fentanyl).</text:p>
        <text:p text:style-name="P2"><text:tab/><text:tab/><text:tab/>(24)<text:tab/>N-(4-chlorophenyl)-N-(1-phenethylpiperidin-4-yl)isobutyramide (also known as Para-chloroisobutyryl Fentanyl).</text:p>
        <text:p text:style-name="P2"><text:soft-page-break/><text:tab/><text:tab/><text:tab/>(25)<text:tab/>N-(4-methoxyphenyl)-N-(1-phenethylpiperidin-4-yl)butyramide (also known as Para-methoxybutyryl Fentanyl).</text:p>
        <text:p text:style-name="P2"><text:tab/><text:tab/><text:tab/>(26)<text:tab/>N-(4-fluorophenyl)-N-(1-phenethylpiperidin-4-yl)butyramide (also known as Para-fluorobutyryl Fentanyl).</text:p>
        <text:p text:style-name="P2"><text:tab/><text:tab/><text:tab/>(27)<text:tab/>N-(1-(2-fluorophenethyl)piperidin-4-yl)-N-(2-fluorophenyl)propionamide (also known as 2'-fluoro Ortho-fluorofentanyl; 2'-fluoro 2-fluorofentanyl).</text:p>
        <text:p text:style-name="P2"><text:tab/><text:tab/><text:tab/>(28)<text:tab/>N-(2-methylphenyl)-N-(1-phenethylpiperidin-4-yl)acetamide (also known as Ortho-methyl Acetylfentanyl; 2-methyl acetylfentanyl).</text:p>
        <text:p text:style-name="P2"><text:tab/><text:tab/><text:tab/>(29)<text:tab/>N-(1-phenethylpiperidin-4-yl)-N,3-diphenylpropanamide (also known as Beta'-phenyl Fentanyl; 3-phenylpropanoyl fentanyl and Hydrocinnamoyl Fentanyl).</text:p>
        <text:p text:style-name="P2"><text:tab/><text:tab/><text:tab/>(30)<text:tab/>N-(1-phenethylpiperidin-4-yl)-N-phenylthiophene-2-carboxamide (also known as Thiofuranyl Fentanyl; 2-thiofuranyl fentanyl; thiophene fentanyl).</text:p>
        <text:p text:style-name="P2"><text:tab/><text:tab/><text:tab/>(31)<text:tab/>(E)-N-(1-phenethylpiperidin-4-yl)-N-phenylbut-2-enamide (also known as Crotonyl Fentanyl).</text:p>
        <text:p text:style-name="P2"><text:tab/><text:tab/><text:tab/>(32)<text:tab/>N-(1-(4-methylphenethyl)piperidin-4-yl)-N-phenylacetamide (4'-methyl acetyl fentanyl).</text:p>
        <text:p text:style-name="P2"><text:tab/><text:tab/><text:tab/>(33)<text:tab/>N-phenyl-N-(1-(2-phenylpropyl)piperidin-4-yl)propionamide (beta-methyl fentanyl).</text:p>
        <text:p text:style-name="P2"><text:tab/><text:tab/><text:tab/>(34)<text:tab/>N-(2-fluorophenyl)-N-(1-phenethylpiperidin-4-yl)butyramide (ortho-fluorobutyryl fentanyl; 2-fluorobutyryl fentanyl).</text:p>
        <text:p text:style-name="P2"><text:tab/><text:tab/><text:tab/>(35)<text:tab/>2-methoxy-N-(2-methylphenyl)-N-(1-phenethylpiperidin-4-yl)acetamide (ortho-methyl methoxyacetylfentanyl; 2-methyl methoxyacetyl fentanyl).</text:p>
        <text:p text:style-name="P2"><text:tab/><text:tab/><text:tab/>(36)<text:tab/>N-(4-methylphenyl)-N-(1-phenethylpiperidin-4-yl)propionamide (para-methylfentanyl; 4-methylfentanyl).</text:p>
        <text:p text:style-name="P2"><text:tab/><text:tab/><text:tab/>(37)<text:tab/>N-(1-phenethylpiperidin-4-yl)-N-phenylbenzamide (phenyl fentanyl; benzoyl fentanyl).</text:p>
        <text:p text:style-name="P2"><text:tab/><text:tab/><text:tab/>(38)<text:tab/>Ethyl (1-phenethylpiperidin-4-yl)(phenyl)carbamate (fentanyl carbamate).</text:p>
        <text:p text:style-name="P2"><text:tab/><text:tab/><text:tab/>(39)<text:tab/>N-(2-fluorophenyl)-N-(1-phenethylpiperidin-4-yl)acrylamide (ortho-fluoroacryl fentanyl).</text:p>
        <text:p text:style-name="P2"><text:soft-page-break/><text:tab/><text:tab/><text:tab/>(40)<text:tab/>N-(2-fluorophenyl)-N-(1-phenethylpiperidin-4-yl)isobutyramide (ortho-fluoroisobutyryl fentanyl).</text:p>
        <text:p text:style-name="P2"><text:tab/><text:tab/><text:tab/>(41)<text:tab/>N-(4-fluorophenyl)-N-(1-phenethylpiperidin-4-yl)furan-2-carboxamide (para-fluoro furanyl fentanyl).</text:p>
        <text:p text:style-name="P2"><text:tab/><text:tab/><text:tab/><text:span text:style-name="T1">(42)</text:span><text:tab/><text:span text:style-name="T1">2',5'-dimethoxyfentanyl(N-(1-(2,5-dimethoxyphenethyl)piperidine-4-yl)-N-phenylpropionamide).</text:span></text:p>
        <text:p text:style-name="P2"><text:tab/><text:tab/><text:tab/><text:span text:style-name="T1">(43)</text:span><text:tab/><text:span text:style-name="T1">3-furanyl fentanyl (N-(1-phenethylpiperidin-4-yl)-N-phenylfuran-3-carboxamide).</text:span></text:p>
        <text:p text:style-name="P2"><text:tab/><text:tab/><text:tab/><text:span text:style-name="T1">(44)</text:span><text:tab/><text:span text:style-name="T1">alpha'-methyl butyryl fentanyl(2-methyl-N-(1-phenethylpiperidin-4-yl)-N-phenylbutanamide).</text:span></text:p>
        <text:p text:style-name="P2"><text:tab/><text:tab/><text:tab/><text:span text:style-name="T1">(45)</text:span><text:tab/><text:span text:style-name="T1">beta-methylacetyl fentanyl(N-phenyl-N-(1-(2-phenylpropyl)piperidin-4-yl)acetamide).</text:span></text:p>
        <text:p text:style-name="P2"><text:tab/><text:tab/><text:tab/><text:span text:style-name="T1">(46)</text:span><text:tab/><text:span text:style-name="T1">isovaleryl fentanyl(3-methyl-N-(1-phenethylpiperidin-4-yl)-N-phenylbutanamide).</text:span></text:p>
        <text:p text:style-name="P2"><text:tab/><text:tab/><text:tab/><text:span text:style-name="T1">(47)</text:span><text:tab/><text:span text:style-name="T1">meta-fluorofentanyl(N-(3-fluorophenyl)-N-(1-phenethylpiperidin-4-yl)propionamide).</text:span></text:p>
        <text:p text:style-name="P2"><text:tab/><text:tab/><text:tab/><text:span text:style-name="T1">(48)</text:span><text:tab/><text:span text:style-name="T1">meta-fluorofuranyl fentanyl(N-3-fluorophenyl)-N-(1-phenethylpipieridin-4-yl)furan-2-carboxamide.</text:span></text:p>
        <text:p text:style-name="P2"><text:tab/><text:tab/><text:tab/><text:span text:style-name="T1">(49)</text:span><text:tab/><text:span text:style-name="T1">meta-fluoroisobutyryl fentanyl(N-(3-fluorophenyl)-N-(1-phenethylpiperidin-4-yl)isobutyramide).</text:span></text:p>
        <text:p text:style-name="P2"><text:tab/><text:tab/><text:tab/><text:span text:style-name="T1">(50)</text:span><text:tab/><text:span text:style-name="T1">ortho-chlorofentanyl(N-(2-chlorophenyl)-N-(1-phenethylpiperidin-4-yl)propionamide.</text:span></text:p>
        <text:p text:style-name="P2"><text:tab/><text:tab/><text:tab/><text:span text:style-name="T1">(51)</text:span><text:tab/><text:span text:style-name="T1">ortho-fluorofuranyl fentanyl(N-(2-fluorophenyl)-N-(1-phenethylpiperidin-4-yl)furan-2-carboxamide).</text:span></text:p>
        <text:p text:style-name="P2"><text:tab/><text:tab/><text:tab/><text:span text:style-name="T1">(52)</text:span><text:tab/><text:span text:style-name="T1">ortho-methylcyclopropylfentanyl(N-2-methylphenyl)-N-(1-phenethylpiperidin-4-yl)cyclopropanecarboxamide.</text:span></text:p>
        <text:p text:style-name="P2"><text:tab/><text:tab/><text:tab/><text:span text:style-name="T1">(53)</text:span><text:tab/><text:span text:style-name="T1">para-chlorofentanyl(N-(4-chlorophenyl)-N-(1-phenethylpiperidin-4-yl)propionamide).</text:span></text:p>
        <text:p text:style-name="P2"><text:tab/><text:tab/><text:tab/><text:span text:style-name="T1">(54)</text:span><text:tab/><text:span text:style-name="T1">para-fluoro valeryl fentanyl(N-(4-fluorophenyl)-N-(1-phenethylpiperidin-4-yl)pentanamide).</text:span></text:p>
        <text:p text:style-name="P2"><text:soft-page-break/><text:tab/><text:tab/><text:tab/><text:span text:style-name="T1">(55)</text:span><text:tab/><text:span text:style-name="T1">para-methoxyfuranyl fentanyl(N-(4-methoxyphenyl)-N-(1-phenethylpiperidin-4-yl)furan-2-carboxamide).</text:span></text:p>
        <text:p text:style-name="P2"><text:tab/><text:tab/><text:tab/><text:span text:style-name="T1">(56)</text:span><text:tab/><text:span text:style-name="T1">para-methylcyclopropyl fentanyl(N-(4-methylphenyl)-N-(1-phenylpiperidin-4-yl)cyclopropanecarboxamide).</text:span></text:p>
        <text:p text:style-name="P2"><text:tab/><text:tab/><text:tab/><text:span text:style-name="T1">(57)</text:span><text:tab/><text:span text:style-name="T1">tetrahydrothiofuranyl fentanyl(N-(1-phenethylpiperidin-4-yl)-N-phenyltetrahydrothiophene-2-carboxamide).</text:span></text:p>
        <text:p text:style-name="cc_5f_subsection"><text:tab/>4.<text:tab/>Opium derivatives. Unless specifically excepted or unless listed in another schedule, any of the following opium derivatives, its salts, isomers, and salts of isomers whenever the existence of such salts, isomers, and salts of isomers is possible within the specific chemical designation:</text:p>
        <text:p text:style-name="cc_5f_subdivision"><text:tab/><text:tab/>a.<text:tab/>Acetorphine.</text:p>
        <text:p text:style-name="cc_5f_subdivision"><text:tab/><text:tab/>b.<text:tab/>Acetyldihydrocodeine.</text:p>
        <text:p text:style-name="cc_5f_subdivision"><text:tab/><text:tab/>c.<text:tab/>Benzylmorphine.</text:p>
        <text:p text:style-name="cc_5f_subdivision"><text:tab/><text:tab/>d.<text:tab/>Codeine methylbromide.</text:p>
        <text:p text:style-name="cc_5f_subdivision"><text:tab/><text:tab/>e.<text:tab/>Codeine-N-Oxide.</text:p>
        <text:p text:style-name="cc_5f_subdivision"><text:tab/><text:tab/>f.<text:tab/>Cyprenorphine.</text:p>
        <text:p text:style-name="cc_5f_subdivision"><text:tab/><text:tab/>g.<text:tab/>Desomorphine.</text:p>
        <text:p text:style-name="cc_5f_subdivision"><text:tab/><text:tab/>h.<text:tab/>Dihydromorphine.</text:p>
        <text:p text:style-name="cc_5f_subdivision"><text:tab/><text:tab/>i.<text:tab/>Drotebanol.</text:p>
        <text:p text:style-name="cc_5f_subdivision"><text:tab/><text:tab/>j.<text:tab/>Etorphine (except hydrochloride salt).</text:p>
        <text:p text:style-name="cc_5f_subdivision"><text:tab/><text:tab/>k.<text:tab/>Heroin.</text:p>
        <text:p text:style-name="cc_5f_subdivision"><text:tab/><text:tab/>l.<text:tab/>Hydromorphinol.</text:p>
        <text:p text:style-name="cc_5f_subdivision"><text:tab/><text:tab/>m.<text:tab/>Methyldesorphine.</text:p>
        <text:p text:style-name="cc_5f_subdivision"><text:tab/><text:tab/>n.<text:tab/>Methyldihydromorphine.</text:p>
        <text:p text:style-name="cc_5f_subdivision"><text:tab/><text:tab/>o.<text:tab/>Morphine methylbromide.</text:p>
        <text:p text:style-name="cc_5f_subdivision"><text:tab/><text:tab/>p.<text:tab/>Morphine methylsulfonate.</text:p>
        <text:p text:style-name="cc_5f_subdivision"><text:tab/><text:tab/>q.<text:tab/>Morphine-N-Oxide.</text:p>
        <text:p text:style-name="cc_5f_subdivision"><text:tab/><text:tab/>r.<text:tab/>Myrophine.</text:p>
        <text:p text:style-name="cc_5f_subdivision"><text:tab/><text:tab/>s.<text:tab/>Nicocodeine.</text:p>
        <text:p text:style-name="cc_5f_subdivision"><text:tab/><text:tab/>t.<text:tab/>Nicomorphine.</text:p>
        <text:p text:style-name="cc_5f_subdivision"><text:tab/><text:tab/>u.<text:tab/>Normorphine.</text:p>
        <text:p text:style-name="cc_5f_subdivision"><text:soft-page-break/><text:tab/><text:tab/>v.<text:tab/>Pholcodine.</text:p>
        <text:p text:style-name="cc_5f_subdivision"><text:tab/><text:tab/>w.<text:tab/>Thebacon.</text:p>
        <text:p text:style-name="cc_5f_subsection"><text:tab/>5.<text:tab/>Hallucinogenic substances. Unless specifically excepted or unless listed in another schedule, any material, compound, mixture, or preparation containing any quantity of the following hallucinogenic substances, including their salts, isomers, and salts of isomers whenever the existence of those salts, isomers, and salts of isomers is possible within the specific chemical designation (for purposes of this subsection only, the term "isomer" includes the optical, position, and geometric isomers):</text:p>
        <text:p text:style-name="cc_5f_subdivision"><text:tab/><text:tab/>a.<text:tab/>Alpha-ethyltryptamine, its optical isomers, salts, and salts of isomers (also known as etryptamine; a-ethyl-1H-indole-3-ethanamine; 3-(2-aminobutyl) indole).</text:p>
        <text:p text:style-name="cc_5f_subdivision"><text:tab/><text:tab/>b.<text:tab/>Alpha-methyltryptamine.</text:p>
        <text:p text:style-name="cc_5f_subdivision"><text:tab/><text:tab/>c.<text:tab/>4-methoxyamphetamine (also known as 4-methoxy-a-methylphenethylamine; paramethoxyamphetamine; PMA).</text:p>
        <text:p text:style-name="cc_5f_subdivision"><text:tab/><text:tab/><text:span text:style-name="T4">d.</text:span><text:tab/>N-hydroxy-3,4-methylenedioxyamphetamine (also known as N-hydroxy-alpha-methyl-3,4(methylenedioxy)phenylamine, and N-hydroxy MDA.</text:p>
        <text:p text:style-name="cc_5f_subdivision"><text:tab/><text:tab/><text:span text:style-name="T4">e.</text:span><text:tab/>Ibogaine (also known as 7-Ethyl-6, 6B, 7, 8, 9, 10, 12, 13-octahydro-2-methoxy-6, 9-methano-5 H-pyrido [1', 2':1,2] azepino (5,4-b) indole; Tabernanthe iboga).</text:p>
        <text:p text:style-name="cc_5f_subdivision"><text:tab/><text:tab/>f<text:span text:style-name="T4">.</text:span><text:tab/>Lysergic acid diethylamide.</text:p>
        <text:p text:style-name="cc_5f_subdivision"><text:tab/><text:tab/>g<text:span text:style-name="T4">.</text:span><text:tab/>Marijuana.</text:p>
        <text:p text:style-name="cc_5f_subdivision"><text:tab/><text:tab/>h<text:span text:style-name="T4">.</text:span><text:tab/>Parahexyl (also known as 3-Hexyl-1-hydroxy-7,8,9,10-tetrahydro- 6,6,9-trimethyl-6H-dibenzol[b,d]pyran; Synhexyl).</text:p>
        <text:p text:style-name="cc_5f_subdivision"><text:tab/><text:tab/>i<text:span text:style-name="T4">.</text:span><text:tab/>Peyote (all parts of the plant presently classified botanically as Lophophora williamsii Lemaire, whether growing or not, the seeds thereof, any extract from any part of such plant, and every compound, manufacture, salts, derivative, mixture, or preparation of such plant, its seeds, or its extracts).</text:p>
        <text:p text:style-name="cc_5f_subdivision"><text:tab/><text:tab/>j<text:span text:style-name="T4">.</text:span><text:tab/>N-ethyl-3-piperidyl benzilate.</text:p>
        <text:p text:style-name="cc_5f_subdivision"><text:tab/><text:tab/>k<text:span text:style-name="T4">.</text:span><text:tab/>N-methyl-3-piperidyl benzilate.</text:p>
        <text:p text:style-name="cc_5f_subdivision"><text:tab/><text:tab/>l<text:span text:style-name="T4">.</text:span><text:tab/>Psilocybin.</text:p>
        <text:p text:style-name="cc_5f_paragraph"><text:tab/><text:tab/>m<text:span text:style-name="T4">.</text:span><text:tab/><text:span text:style-name="T4">(1)</text:span><text:tab/>Tetrahydrocannabinols<text:span text:style-name="T4">, meaning tetrahydrocannabinols naturally contained in a plant of the genus Cannabis (cannabis plant), as well as synthetic equivalents of the substances contained in the cannabis plant, or in the </text:span><text:soft-page-break/><text:span text:style-name="T4">resinous extractives of such plant, including synthetic substances, derivatives, and their isomers with similar chemical structure and pharmacological activity to those substances contained in the plant;</text:span><text:span text:style-name="T12"> </text:span><text:span text:style-name="T4">such as the following</text:span>:</text:p>
        <text:p text:style-name="P15"><text:tab/><text:tab/><text:span text:style-name="T4">(a)</text:span><text:tab/>Delta-1 cis or trans tetrahydrocannabinol, and their optical isomers.<text:span text:style-name="T4"> Other names: Delta-9-tetrahydrocannabinol.</text:span></text:p>
        <text:p text:style-name="P15"><text:tab/><text:tab/><text:span text:style-name="T4">(b)</text:span><text:tab/>Delta-6 cis or trans tetrahydrocannabinol, and their optical isomers.<text:span text:style-name="T4"> Other names: Delta‑8‑tetrahydrocannabinol.</text:span></text:p>
        <text:p text:style-name="P15"><text:tab/><text:tab/><text:span text:style-name="T4">(c)</text:span><text:tab/>Delta-3,4 cis or trans tetrahydrocannabinol, and its optical isomers.</text:p>
        <text:p text:style-name="P12"><text:tab/><text:tab/><text:tab/>(Since nomenclature of these substances is not internationally standardized, compounds of these structures, regardless of numerical designation of atomic positions covered.)</text:p>
        <text:p text:style-name="P14"><text:tab/><text:tab/><text:tab/>(2)<text:tab/>Tetrahydrocannabinols do not include:</text:p>
        <text:p text:style-name="P16"><text:tab/><text:tab/>(a)<text:tab/>The allowable amount of total tetrahydrocannabinol found in hemp or an allowed hemp commodity or product as defined in chapter 4.1‑18.1; or</text:p>
        <text:p text:style-name="cc_5f_subparagraph"><text:tab/><text:tab/>(b)<text:tab/>A prescription drug approved by the United States food and drug administration under section 505 of the Federal Food, Drug, and Cosmetic Act [21 U.S.C. 355].</text:p>
        <text:p text:style-name="P18"><text:tab/><text:tab/>n.<text:tab/>Cannabinoids, synthetic. It includes the chemicals and chemical groups listed below, including their homologues, salts, isomers, and salts of isomers. The term "isomer" includes the optical, position, and geometric isomers.</text:p>
        <text:p text:style-name="P2"><text:span text:style-name="T18"><text:tab/><text:tab/><text:tab/>(1)</text:span><text:span text:style-name="T13"><text:tab/>Indole acetamides. Any compound structurally derived from 1H-indole3-acetamide or 1H-2-acet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acetamide by a phenyl, benzyl, cumyl, naphthyl, adamantyl, cyclopropyl, pyrrolidinyl, piperazinyl, or propionaldehyde group </text:span><text:soft-page-break/><text:span text:style-name="T13">whether or not the compound is further modified to any extent in the following ways:</text:span></text:p>
        <text:p text:style-name="P20"><text:tab/><text:tab/>(a)<text:tab/>Substitution to the indole ring to any extent; or</text:p>
        <text:p text:style-name="P20"><text:tab/><text:tab/>(b)<text:tab/>Substitution to the phenyl, benzyl, cumyl, naphthyl, adamantyl, cyclopropyl, pyrrolidinyl, piperazinyl, or propionaldehyde group to any extent; or</text:p>
        <text:p text:style-name="P20"><text:tab/><text:tab/>(c)<text:tab/>A nitrogen heterocyclic analog of the indole ring; or</text:p>
        <text:p text:style-name="P20"><text:tab/><text:tab/>(d)<text:tab/>A nitrogen heterocyclic analog of the phenyl, benzyl, naphthyl, adamantyl, or cyclopropyl ring.</text:p>
        <text:p text:style-name="P20"><text:tab/><text:tab/>(e)<text:tab/>Examples include:</text:p>
        <text:p text:style-name="P4"><text:tab/><text:tab/>[1]<text:tab/>N-cyclohexyl-2-(1-pentylindol-3-yl)acetamide - Other names: CH-PIATA, Cyclohexyl-PIATA, CHX-PIATA, CH-PIACA, and CHX-PIACA.</text:p>
        <text:p text:style-name="P4"><text:tab/><text:tab/>[2]<text:tab/>N-cyclohexyl-2-[1-[(4-fluorophenyl)methyl]indol-3-yl]acetamide - Other names: CH-FUBIATA and CH-FUBIACA.</text:p>
        <text:p text:style-name="P4"><text:tab/><text:tab/>[3]<text:tab/>2-[[2-[1-[(4-fluorophenyl)methyl]indol-3-yl]acetyl]amino]-3,3-dimethyl-butanamide - Other names: ADB-FUBIATA, FUB-ACADB, and AD-18.</text:p>
        <text:p text:style-name="P2"><text:span text:style-name="T13"><text:tab/><text:tab/><text:tab/>(2)<text:tab/></text:span>Indole carboxaldehydes. Any compound structurally derived from 1H-indole-3-carboxaldehyde or 1H-2-carboxaldehy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carboxaldehyde by a phenyl, benzyl, cumyl, naphthyl, adamantyl, cyclopropyl, pyrrolidinyl, piperazinyl, or propionaldehyde group whether or not the compound is further modified to any extent in the following ways:</text:p>
        <text:p text:style-name="P21"><text:tab/><text:tab/>(a)<text:tab/>Substitution to the indole ring to any extent; or</text:p>
        <text:p text:style-name="P21"><text:soft-page-break/><text:tab/><text:tab/>(b)<text:tab/>Substitution to the phenyl, benzyl, cumyl, naphthyl, adamantyl, cyclopropyl, pyrrolidinyl, piperazinyl, or propionaldehyde group to any extent; or</text:p>
        <text:p text:style-name="P21"><text:tab/><text:tab/>(c)<text:tab/>A nitrogen heterocyclic analog of the indole ring; or </text:p>
        <text:p text:style-name="P21"><text:tab/><text:tab/>(d)<text:tab/>A nitrogen heterocyclic analog of the phenyl, benzyl, naphthyl, adamantyl, or cyclopropyl ring. </text:p>
        <text:p text:style-name="P21"><text:tab/><text:tab/>(e)<text:tab/>Examples include:</text:p>
        <text:p text:style-name="cc_5f_item"><text:span text:style-name="T4"><text:tab/></text:span><text:span text:style-name="T12"><text:tab/></text:span><text:span text:style-name="T4">[1]<text:tab/>1-Pentyl-3-(1-naphthoyl)indole - Other names: JWH-018 and AM‑678.</text:span></text:p>
        <text:p text:style-name="cc_5f_item"><text:span text:style-name="T4"><text:tab/></text:span><text:span text:style-name="T12"><text:tab/></text:span><text:span text:style-name="T4">[2]<text:tab/>1-Butyl-3-(1-naphthoyl)indole - Other names: JWH-073.</text:span></text:p>
        <text:p text:style-name="cc_5f_item"><text:span text:style-name="T4"><text:tab/></text:span><text:span text:style-name="T12"><text:tab/></text:span><text:span text:style-name="T4">[3]<text:tab/>1-Pentyl-3-(4-methoxy-1-naphthoyl)indole - Other names: JWH‑081.</text:span></text:p>
        <text:p text:style-name="cc_5f_item"><text:span text:style-name="T4"><text:tab/></text:span><text:span text:style-name="T12"><text:tab/></text:span><text:span text:style-name="T4">[4]<text:tab/>1-[2-(4-morpholinyl)ethyl]-3-(1-naphthoyl)indole - Other names: JWH-200.</text:span></text:p>
        <text:p text:style-name="cc_5f_item"><text:span text:style-name="T4"><text:tab/></text:span><text:span text:style-name="T12"><text:tab/></text:span><text:span text:style-name="T4">[5]<text:tab/>1-Propyl-2-methyl-3-(1-naphthoyl)indole - Other names: JWH‑015.</text:span></text:p>
        <text:p text:style-name="P7"><text:tab/><text:tab/>[6]<text:tab/>1-Hexyl-3-(1-naphthoyl)indole - Other names: JWH-019.</text:p>
        <text:p text:style-name="cc_5f_item"><text:span text:style-name="T4"><text:tab/></text:span><text:span text:style-name="T12"><text:tab/></text:span><text:span text:style-name="T4">[7]<text:tab/>1-Pentyl-3-(4-methyl-1-naphthoyl)indole - Other names: JWH‑122.</text:span></text:p>
        <text:p text:style-name="P7"><text:tab/><text:tab/>[8]<text:tab/>1-Pentyl-3-(4-ethyl-1-naphthoyl)indole - Other names: JWH-210.</text:p>
        <text:p text:style-name="P7"><text:tab/><text:tab/>[9]<text:tab/>1-Pentyl-3-(4-chloro-1-naphthoyl)indole - Other names: JWH‑398.</text:p>
        <text:p text:style-name="cc_5f_item"><text:span text:style-name="T4"><text:tab/></text:span><text:span text:style-name="T12"><text:tab/></text:span><text:span text:style-name="T4">[10]<text:tab/>1-(5-fluoropentyl)-3-(1-naphthoyl)indole - Other names: AM‑2201.</text:span></text:p>
        <text:p text:style-name="cc_5f_item"><text:span text:style-name="T4"><text:tab/></text:span><text:span text:style-name="T12"><text:tab/></text:span><text:span text:style-name="T4">[11]<text:tab/>1-(2-cyclohexylethyl)-3-(2-methoxyphenylacetyl)indole - Other names: RCS-8.</text:span></text:p>
        <text:p text:style-name="P7"><text:tab/><text:tab/>[12]<text:tab/>1-Pentyl-3-(2-methoxyphenylacetyl)indole - Other names: JWH‑250.</text:p>
        <text:p text:style-name="cc_5f_item"><text:span text:style-name="T4"><text:tab/></text:span><text:span text:style-name="T12"><text:tab/></text:span><text:span text:style-name="T4">[13]<text:tab/>1-Pentyl-3-(2-methylphenylacetyl)indole - Other names: JWH‑251.</text:span></text:p>
        <text:p text:style-name="cc_5f_item"><text:soft-page-break/><text:span text:style-name="T4"><text:tab/></text:span><text:span text:style-name="T12"><text:tab/></text:span><text:span text:style-name="T4">[14]<text:tab/>1-Pentyl-3-(2-chlorophenylacetyl)indole - Other names: JWH-203.</text:span></text:p>
        <text:p text:style-name="cc_5f_item"><text:span text:style-name="T4"><text:tab/></text:span><text:span text:style-name="T12"><text:tab/></text:span><text:span text:style-name="T4">[15]<text:tab/>1-Pentyl-3-(4-methoxybenzoyl)indole - Other names: RCS-4.</text:span></text:p>
        <text:p text:style-name="cc_5f_item"><text:span text:style-name="T4"><text:tab/></text:span><text:span text:style-name="T12"><text:tab/></text:span><text:span text:style-name="T4">[16]<text:tab/>(1-(5-fluoropentyl)-3-(2-iodobenzoyl)indole) - Other names: AM‑694.</text:span></text:p>
        <text:p text:style-name="P7"><text:tab/><text:tab/>[17]<text:tab/>(4-Methoxyphenyl)-[2-methyl-1-(2-(4-morpholinyl)ethyl)indol-3-yl]methanone - Other names: WIN 48,098 and Pravadoline.</text:p>
        <text:p text:style-name="cc_5f_item"><text:span text:style-name="T4"><text:tab/><text:tab/>[18]<text:tab/>(1-Pentylindol-3-yl)-(2,2,3,3-tetramethylcyclopropyl)methanone </text:span><text:span text:style-name="T20">--</text:span><text:span text:style-name="T4"> Other names: UR-144.</text:span></text:p>
        <text:p text:style-name="cc_5f_item"><text:span text:style-name="T4"><text:tab/></text:span><text:span text:style-name="T12"><text:tab/></text:span><text:span text:style-name="T4">[19]<text:tab/>(1-(5-fluoropentyl)indol-3-yl)-(2,2,3,3-tetramethylcyclopropyl)methanone - Other names: XLR-11.</text:span></text:p>
        <text:p text:style-name="cc_5f_item"><text:span text:style-name="T4"><text:tab/></text:span><text:span text:style-name="T12"><text:tab/></text:span><text:span text:style-name="T4">[20]<text:tab/>(1-(2-morpholin-4-ylethyl)-1H-indol-3-yl)-(2,2,3,3-tetramethylcyclopropyl)methanone - Other names: A-796,260.</text:span></text:p>
        <text:p text:style-name="cc_5f_item"><text:span text:style-name="T4"><text:tab/></text:span><text:span text:style-name="T12"><text:tab/></text:span><text:span text:style-name="T4">[21]<text:tab/>(1-(5-fluoropentyl)-1H-indazol-3-yl)(naphthalen-1-yl)methanone </text:span><text:span text:style-name="T20">--</text:span><text:span text:style-name="T4"> Other names: THJ-2201.</text:span></text:p>
        <text:p text:style-name="cc_5f_item"><text:span text:style-name="T4"><text:tab/></text:span><text:span text:style-name="T12"><text:tab/></text:span><text:span text:style-name="T4">[22]<text:tab/>1-naphthalenyl(1-pentyl-1H-indazol-3-yl)-methanone </text:span><text:span text:style-name="T20">--</text:span><text:span text:style-name="T4"> Other names: THJ-018.</text:span></text:p>
        <text:p text:style-name="cc_5f_item"><text:span text:style-name="T19"><text:tab/></text:span><text:span text:style-name="T14"><text:tab/></text:span><text:span text:style-name="T19">[23]<text:tab/>(1-(5-fluoropentyl)-1H-benzo[d]imidazol-2-yl)(naphthalen-1-yl)methanone </text:span><text:span text:style-name="T21">-</text:span><text:span text:style-name="T19"> Other names: FUBIMINA.</text:span></text:p>
        <text:p text:style-name="P5"><text:tab/><text:tab/>[24]<text:tab/>1-[(N-methylpiperidin-2-yl)methyl]-3-(adamant-1‑oyl) indole - Other names: AM-1248.</text:p>
        <text:p text:style-name="P5"><text:tab/><text:tab/>[25]<text:tab/>1-Pentyl-3-(1-adamantoyl)indole - Other names: AB-001 and JWH-018 adamantyl analog.</text:p>
        <text:p text:style-name="P3"><text:tab/><text:tab/><text:tab/>(3)<text:tab/>Indole carboxamides. Any compound structurally derived from 1H-indole-3-carboxamide or 1H-2-carbox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nitrogen of the carboxamide by a phenyl, benzyl, cumyl, <text:soft-page-break/>naphthyl, adamantyl, cyclopropyl, or propionaldehyde group whether or not the compound is further modified to any extent in the following ways:</text:p>
        <text:p text:style-name="P21"><text:tab/><text:tab/>(a)<text:tab/>Substitution to the indole ring to any extent; or</text:p>
        <text:p text:style-name="P21"><text:tab/><text:tab/>(b)<text:tab/>Substitution to the phenyl, benzyl, <text:span text:style-name="T22">cumyl, </text:span>naphthyl, adamantyl, cyclopropyl, or propionaldehyde group to any extent; or</text:p>
        <text:p text:style-name="P21"><text:tab/><text:tab/>(c)<text:tab/>A nitrogen heterocyclic analog of the indole ring; or </text:p>
        <text:p text:style-name="P21"><text:tab/><text:tab/>(d)<text:tab/>A nitrogen heterocyclic analog of the phenyl, benzyl, naphthyl, adamantyl, or cyclopropyl ring. </text:p>
        <text:p text:style-name="P21"><text:tab/><text:tab/>(e)<text:tab/>Examples include:</text:p>
        <text:p text:style-name="P7"><text:tab/><text:tab/>[1]<text:tab/>N-Adamantyl-1-pentyl-1H-indole-3-carboxamide - Other names: JWH-018 adamantyl carboxamide, APICA, SDB-001, and 2NE1.</text:p>
        <text:p text:style-name="cc_5f_item"><text:span text:style-name="T4"><text:tab/></text:span><text:span text:style-name="T12"><text:tab/></text:span><text:span text:style-name="T4">[2]<text:tab/>N-Adamantyl-1-fluoropentylindole-3-carboxamide - Other names: STS-135.</text:span></text:p>
        <text:p text:style-name="cc_5f_item"><text:span text:style-name="T4"><text:tab/></text:span><text:span text:style-name="T12"><text:tab/></text:span><text:span text:style-name="T4">[3]<text:tab/>N-Adamantyl-1-pentyl-1H-Indazole-3-carboxamide - Other names: AKB 48 and APINACA.</text:span></text:p>
        <text:p text:style-name="cc_5f_item"><text:span text:style-name="T4"><text:tab/><text:tab/>[4]<text:tab/>N-1-naphthalenyl-1-pentyl-1H-indole-3-carboxamide </text:span><text:span text:style-name="T20">-</text:span><text:span text:style-name="T4"> Other names: NNEI and MN-24.</text:span></text:p>
        <text:p text:style-name="cc_5f_item"><text:span text:style-name="T4"><text:tab/><text:tab/>[5]<text:tab/>N-(1-Amino-3,3-dimethyl-1-oxobutan-2-yl)-1-pentyl-1H-indole-3-carboxamide </text:span><text:span text:style-name="T20">-</text:span><text:span text:style-name="T4"> Other names: ADBICA.</text:span></text:p>
        <text:p text:style-name="cc_5f_item"><text:span text:style-name="T4"><text:tab/><text:tab/>[6]<text:tab/>(S)-N-(1-amino-3-methyl-1-oxobutan-2-yl)-1-pentyl-1H-indazole-3-carboxamide </text:span><text:span text:style-name="T20">-</text:span><text:span text:style-name="T4"> Other names: AB-PINACA.</text:span></text:p>
        <text:p text:style-name="cc_5f_item"><text:span text:style-name="T4"><text:tab/><text:tab/>[7]<text:tab/>N-[(1S)-1-(aminocarbonyl)-2-methylpropyl]-1-[(4-fluorophenyl)methyl]-1H-indazole-3-carboxamide </text:span><text:span text:style-name="T20">-</text:span><text:span text:style-name="T4"> Other names: AB-FUBINACA.</text:span></text:p>
        <text:p text:style-name="cc_5f_item"><text:span text:style-name="T4"><text:tab/><text:tab/>[8]<text:tab/>N-(1-amino-3-methyl-1-oxobutan-2-yl)-1-(5-fluoropentyl)-1H-indazole-3-carboxamide </text:span><text:span text:style-name="T20">-</text:span><text:span text:style-name="T4"> Other names: 5-Fluoro AB-PINACA and 5F-AB-PINACA.</text:span></text:p>
        <text:p text:style-name="cc_5f_item"><text:span text:style-name="T4"><text:tab/><text:tab/>[9]<text:tab/>N-(1-amino-3,3-dimethyl-1-oxobutan-2-yl)-1-pentyl-1H-indazole-3-carboxamide </text:span><text:span text:style-name="T20">-</text:span><text:span text:style-name="T4"> Other names: ADB-PINACA.</text:span></text:p>
        <text:p text:style-name="cc_5f_item"><text:span text:style-name="T4"><text:tab/><text:tab/>[10]<text:tab/>N-[(1S)-1-(aminocarbonyl)-2-methylpropyl]-1-(cyclohexylmethyl)-1H-indazole-3-carboxamide </text:span><text:span text:style-name="T20">-</text:span><text:span text:style-name="T4"> Other names: AB-CHMINACA.</text:span></text:p>
        <text:p text:style-name="cc_5f_item"><text:soft-page-break/><text:span text:style-name="T4"><text:tab/><text:tab/>[11]<text:tab/>N-(1-Amino-3,3-dimethyl-1-oxobutan-2-yl)-1-(4-fluorobenzyl)-1H-indazole-3-carboxamide </text:span><text:span text:style-name="T20">-</text:span><text:span text:style-name="T4"> Other names: ADB-FUBINACA.</text:span></text:p>
        <text:p text:style-name="P11"><text:tab/><text:tab/>[12]<text:tab/>N-(adamantan-1-yl)-1-(4-fluorobenzyl)-1H -indazole-3-carboxamide - Other names: FUB-AKB48, FUB-APINACA, and AKB48 N-(4-FLUOROBENZYL).</text:p>
        <text:p text:style-name="cc_5f_item"><text:span text:style-name="T4"><text:tab/><text:tab/>[13]<text:tab/>1-(5-fluoropentyl)-N-(quinolin-8-yl)-1H-indazole-3-carboxamide </text:span><text:span text:style-name="T20">-</text:span><text:span text:style-name="T4"> Other names: 5-fluoro-THJ.</text:span></text:p>
        <text:p text:style-name="cc_5f_item"><text:span text:style-name="T4"><text:tab/><text:tab/>[14]<text:tab/>methyl 2-(1-(5-fluoropentyl)-1H-indazole-3-carboxamido)-3-methylbutanoate </text:span><text:span text:style-name="T20">-</text:span><text:span text:style-name="T4"> Other names: 5-fluoro AMB and 5F-AMB.</text:span></text:p>
        <text:p text:style-name="cc_5f_item"><text:span text:style-name="T4"><text:tab/><text:tab/>[15]<text:tab/>methyl 2-(1-(4-fluorobenzyl)-1H-indazole-3-carboxamido)-3-methylbutanoate </text:span><text:span text:style-name="T20">-</text:span><text:span text:style-name="T4"> Other names: FUB-AMB, MMB-FUBINACA, and AMB-FUBINACA.</text:span></text:p>
        <text:p text:style-name="P7"><text:tab/><text:tab/>[16]<text:tab/>N-[1-(aminocarbonyl)-2,2-dimethylpropyl]-1-(cyclohexylmethyl)-1 H‑indazole-3-carboxamide - Other names: MAB-CHMINACA and ADB‑CHMINACA.</text:p>
        <text:p text:style-name="P7"><text:tab/><text:tab/>[17]<text:tab/>Methyl 2‑(1‑(5‑fluoropentyl)‑1H‑indazole‑3‑carboxamido)‑3,3-dimethylbutanoate ‑ Other names: 5F‑ADB and 5F‑MDMB‑PINACA.</text:p>
        <text:p text:style-name="P7"><text:tab/><text:tab/>[18]<text:tab/>N‑(adamantan‑1‑yl)‑1‑(5‑fluoropentyl)‑1H‑indazole‑3-carboxamide ‑ Other names: 5F‑APINACA and 5F‑AKB48.</text:p>
        <text:p text:style-name="P7"><text:tab/><text:tab/>[19]<text:tab/>Methyl 2‑(1‑(cyclohexylmethyl)‑1H‑indole‑3‑carboxamido)‑3,3-dimethylbutanoate ‑ Other names: MDMB‑CHMICA and MMB‑CHMINACA.</text:p>
        <text:p text:style-name="P7"><text:tab/><text:tab/>[20]<text:tab/>Methyl 2‑(1‑(4‑fluorobenzyl)‑1H‑indazole‑3‑carboxamido)‑3,3-dimethylbutanoate ‑ Other names: MDMB‑FUBINACA.</text:p>
        <text:p text:style-name="P7"><text:tab/><text:tab/>[21]<text:tab/>1-(4-cyanobutyl)-N-(2-phenylpropan-2-yl)-1H-indazole-3‑carboxamide - Other names: 4-CN-CUMYL-BUTINACA; 4-cyano- CUMYL-BUTINACA; 4-CN-CUMYL BINACA; CUMYL-4CN -BINACA; SGT-78.</text:p>
        <text:p text:style-name="P7"><text:soft-page-break/><text:tab/><text:tab/>[22]<text:tab/>methyl 2-(1-(cyclohexylmethyl)-1H-indole-3-carboxamido)-3‑methylbutanoate - Other names: MMB-CHMICA, AMB-CHMICA.</text:p>
        <text:p text:style-name="P7"><text:tab/><text:tab/>[23]<text:tab/>1-(5-fluoropentyl)-N-(2-phenylpropan-2-yl)-1H-pyrrolo[2,3‑b]pyridine-3-carboxamide - Other names: 5F-CUMYL-P7AICA.</text:p>
        <text:p text:style-name="P7"><text:tab/><text:tab/>[24]<text:tab/>ethyl 2-(1-(5-fluoropentyl)-1H-indazole-3-carboxamido)-3,3-dimethylbutanoate - Other names: 5F-EDMB-PINACA.</text:p>
        <text:p text:style-name="P7"><text:tab/><text:tab/>[25]<text:tab/>methyl 2-(1-(5-fluoropentyl)-1H-indole-3-carboxamido)-3,3-dimethylbutanoate - Other names: 5F-MDMB-PICA and 5F- MDMB-2201.</text:p>
        <text:p text:style-name="P11"><text:tab/><text:tab/>[26]<text:tab/>1-(5-fluoropentyl)-N-(2-phenylpropan-2-yl)-1H-indazole-3-carboxamide - Other names: 5F-CUMYL-PINACA, SGT-25.</text:p>
        <text:p text:style-name="P7"><text:tab/><text:tab/>[27]<text:tab/>(1-(4-fluorobenzyl)-1H-indol-3-yl)(2,2,3,3-tetramethylcyclopropyl) methanone - Other names: FUB-144.</text:p>
        <text:p text:style-name="P7"><text:tab/><text:tab/>[28]<text:tab/>methyl 2-(1-(4-fluorobutyl)-1H-indazole-3-carboxamido)-3,3-dimethylbutanoate (4F-MDMB-BINACA, 4F-MDMB-BUTINACA).</text:p>
        <text:p text:style-name="P7"><text:tab/><text:tab/>[29]<text:tab/><text:span text:style-name="T2">Methyl 3,3-dimethyl-2-[(1-pent-4-enylindazole-3-carbonyl)amino]butanoate - Other names: MDMB-4en-PINACA, MDMB-PENINACA, and 5-CL-ADB-A.</text:span></text:p>
        <text:p text:style-name="P7"><text:span text:style-name="T11"><text:tab/><text:tab/></text:span><text:span text:style-name="T2">[30]</text:span><text:span text:style-name="T11"><text:tab/></text:span>Methyl 2-[[1-(5-fluoropentyl)indole-3-carbonyl]amino]-3,3-dimethyl-butanoate - Other names: 5F-MDMB-PICA and 5F- MDMB-2201.</text:p>
        <text:p text:style-name="P6"><text:span text:style-name="T11"><text:tab/><text:tab/></text:span>[31]<text:span text:style-name="T11"><text:tab/></text:span>1-butyl-N-(1-carbamoyl-2,2-dimethyl-propyl)indazole-3-carboxamide - Other names: ADB-BINACA and ADB-BUTINACA.</text:p>
        <text:p text:style-name="P7"><text:tab/><text:tab/><text:span text:style-name="T2">[32]</text:span><text:span text:style-name="T1">[30]</text:span><text:tab/>5-bromo-N-(1-carbamoyl-2,2-dimethyl-propyl)-1H-indazole-3- carboxamide - Other names: ADB-5Br-INACA.</text:p>
        <text:p text:style-name="P7"><text:tab/><text:tab/><text:span text:style-name="T2">[33]</text:span><text:span text:style-name="T1">[31]</text:span><text:tab/>Methyl 2-[(5-bromo-1H-indazole-3-carbonyl)amino]-3,3-dimethyl- butanoate - Other names: MDMB-5Br-INACA.</text:p>
        <text:p text:style-name="P7"><text:tab/><text:tab/><text:span text:style-name="T2">[34]</text:span><text:span text:style-name="T1">[32]</text:span><text:tab/>5-bromo-1-butyl-N-(1-carbamoyl-2,2-dimethyl-propyl)indazole-3- carboxamide - Other names: ADB-5'Br-BINACA and ADB-5'Br-BUTINACA.</text:p>
        <text:p text:style-name="P7"><text:soft-page-break/><text:tab/><text:tab/><text:span text:style-name="T1">[33]</text:span><text:tab/><text:span text:style-name="T1">Methyl 3,3-dimethyl-2-(1-(pent-4-en-1-yl)-1H-indazole-3-carboxamido)butanoate - Other name: MDMB-4en-PINACA.</text:span></text:p>
        <text:p text:style-name="P7"><text:tab/><text:tab/><text:span text:style-name="T1">[34]</text:span><text:tab/><text:span text:style-name="T1">Methyl 2-[[1-(4-fluorobutyl)indole-3-carbonyl]amino]-3,3-dimethyl-butanoate - Other names: 4F-MDMB-BUTICA; 4F-MDMB-BICA.</text:span></text:p>
        <text:p text:style-name="P7"><text:tab/><text:tab/><text:span text:style-name="T1">[35]</text:span><text:tab/><text:span text:style-name="T1">N-(1-amino-3,3-dimethyl-1-oxobutan-2-yl)-1-(pent-4-en-1-yl)-1H-indazole-3-carboxamide - Other name: ADB-4en-PINACA.</text:span></text:p>
        <text:p text:style-name="P7"><text:tab/><text:tab/><text:span text:style-name="T1">[36]</text:span><text:tab/><text:span text:style-name="T1">Ethyl 2-[[1-(5-fluoropentyl)indole-3-carbonyl]amino]-3,3-dimethyl-butanoate - Other names: 5F-EDMB-PICA; 5F-EDMB-2201.</text:span></text:p>
        <text:p text:style-name="P7"><text:tab/><text:tab/><text:span text:style-name="T1">[37]</text:span><text:tab/><text:span text:style-name="T1">Methyl 2-(1-(4-fluorobenzyl)-1H-indole-3-carboxamido)-3-methyl butanoate - Other name: MMB-FUBICA.</text:span></text:p>
        <text:p text:style-name="P7"><text:tab/><text:tab/><text:span text:style-name="T1">[38]</text:span><text:tab/><text:span text:style-name="T1">N-(1-amino-3,3-dimethyl-1-oxobutan-2-yl)-1-butyl-1H-indazole-3-carboxamide - Other name: ADB-BUTINACA.</text:span></text:p>
        <text:p text:style-name="P3"><text:tab/><text:tab/><text:tab/>(4)<text:tab/>Indole carboxylic acids. Any compound structurally derived from 1H-indole-3-carboxylic acid or 1H-2-carboxylic acid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xyl group of the carboxylic acid by a phenyl, benzyl, cumyl, naphthyl, adamantyl, cyclopropyl, or propionaldehyde group whether or not the compound is further modified to any extent in the following ways:</text:p>
        <text:p text:style-name="P21"><text:tab/><text:tab/>(a)<text:tab/>Substitution to the indole ring to any extent; or</text:p>
        <text:p text:style-name="P21"><text:tab/><text:tab/>(b)<text:tab/>Substitution to the phenyl, benzyl, cumyl, naphthyl, adamantyl, cyclopropyl, propionaldehyde group to any extent; or</text:p>
        <text:p text:style-name="P21"><text:tab/><text:tab/>(c)<text:tab/>A nitrogen heterocyclic analog of the indole ring; or </text:p>
        <text:p text:style-name="P21"><text:tab/><text:tab/>(d)<text:tab/>A nitrogen heterocyclic analog of the phenyl, benzyl, naphthyl, adamantyl, or cyclopropyl ring. </text:p>
        <text:p text:style-name="P21"><text:tab/><text:tab/>(e)<text:tab/>Examples include:</text:p>
        <text:p text:style-name="cc_5f_item"><text:span text:style-name="T4"><text:tab/><text:tab/>[1]<text:tab/>1-(cyclohexylmethyl)-1H-indole-3-carboxylic acid 8-quinolinyl ester </text:span><text:span text:style-name="T20">-</text:span><text:span text:style-name="T4"> Other names: BB-22 and QUCHIC.</text:span></text:p>
        <text:p text:style-name="cc_5f_item"><text:soft-page-break/><text:span text:style-name="T4"><text:tab/><text:tab/>[2]<text:tab/>naphthalen-1-yl 1-(4-fluorobenzyl)-1H-indole-3-carboxylate </text:span><text:span text:style-name="T20">-</text:span><text:span text:style-name="T4"> Other names: FDU-PB-22.</text:span></text:p>
        <text:p text:style-name="cc_5f_item"><text:span text:style-name="T4"><text:tab/><text:tab/>[3]<text:tab/>1-pentyl-1H-indole-3-carboxylic acid 8-quinolinyl ester </text:span><text:span text:style-name="T20">-</text:span><text:span text:style-name="T4"> Other names: PB-22 and QUPIC.</text:span></text:p>
        <text:p text:style-name="cc_5f_item"><text:span text:style-name="T4"><text:tab/><text:tab/>[4]<text:tab/>1-(5-Fluoropentyl)-1H-indole-3-carboxylic acid 8-quinolinyl ester </text:span><text:span text:style-name="T20">-</text:span><text:span text:style-name="T4"> Other names: 5-Fluoro PB-22 and 5F-PB-22.</text:span></text:p>
        <text:p text:style-name="cc_5f_item"><text:span text:style-name="T4"><text:tab/><text:tab/>[5]<text:tab/>quinolin-8-yl-1-(4-fluorobenzyl)-1H-indole-3-carboxylate </text:span><text:span text:style-name="T20">-</text:span><text:span text:style-name="T4"> Other names: FUB-PB-22.</text:span></text:p>
        <text:p text:style-name="cc_5f_item"><text:span text:style-name="T4"><text:tab/><text:tab/>[6]<text:tab/>naphthalen-1-yl 1-(5-fluoropentyl)-1H-indole-3-carboxylate </text:span><text:span text:style-name="T20">-</text:span><text:span text:style-name="T4"> Other names: NM2201 and CBL2201.</text:span></text:p>
        <text:p text:style-name="cc_5f_paragraph"><text:tab/><text:tab/><text:tab/><text:span text:style-name="T4">(5)</text:span><text:tab/>Naphthylmethylindoles. Any compound containing a 1H-indol-3-yl-(1-naphthyl)methane structure with substitution at the nitrogen atom of the indole ring by an alkyl, haloalkyl, cyanoalkyl, alkenyl, cycloalkylmethyl, cycloalkylethyl, 1-(N-methyl-2-piperidinyl)methyl, 2-(4-morpholinyl)ethyl, 1-(N-methyl-2-pyrrolidinyl)methyl, 1-(N-methyl-3-morpholinyl)methyl, or (tetrahydropyran-4-yl)methyl group whether or not further substituted in the indole ring to any extent and whether or not substituted in the naphthyl ring to any extent. Examples include:</text:p>
        <text:p text:style-name="P21"><text:tab/><text:tab/>(a)<text:tab/>1-Pentyl-1H-indol-3-yl-(1-naphthyl)methane - Other names: JWH-175.</text:p>
        <text:p text:style-name="P21"><text:tab/><text:tab/>(b)<text:tab/>1-Pentyl-1H-indol-3-yl-(4-methyl-1-naphthyl)methane - Other names: JWH-184.</text:p>
        <text:p text:style-name="P2"><text:tab/><text:tab/><text:tab/>(6)<text:tab/>Naphthoylpyrroles. Any compound containing a 3-(1-naphthoyl)pyrrole structure with substitution at the nitrogen atom of the pyrrole ring by an alkyl, haloalkyl, cyanoalkyl, alkenyl, cycloalkylmethyl, cycloalkylethyl, 1-(N-methyl-2-piperidinyl)methyl, 2-(4-morpholinyl)ethyl, 1-(N-methyl-2-pyrrolidinyl)methyl, 1-(N-methyl-3-morpholinyl)methyl, or (tetrahydropyran-4- yl)methyl group whether or not further substituted in the pyrrole ring to any extent, whether or not substituted in the naphthyl ring to any extent. Examples include: (5-(2-fluorophenyl)-1-pentylpyrrol-3-yl)-naphthalen-1-ylmethanone - Other names: JWH-307.</text:p>
        <text:p text:style-name="P2"><text:soft-page-break/><text:tab/><text:tab/><text:tab/>(7)<text:tab/>Naphthylmethylindenes. Any compound containing a naphthylideneindene structure with substitution at the 3-position of the indene ring by an alkyl, haloalkyl, cyanoalkyl, alkenyl, cycloalkylmethyl, cycloalkylethyl, 1-(N-methyl- 2-piperidinyl)methyl, 2 (4 morpholinyl)ethyl, 1-(N-methyl-2- pyrrolidinyl)methyl, 1-(N-methyl-3-morpholinyl)methyl, or (tetrahydropyran-4- yl)methyl group whether or not further substituted in the indene ring to any extent, whether or not substituted in the naphthyl ring to any extent. Examples include: E-1-[1-(1-Naphthalenylmethylene)-1H-inden-3-yl]pentane - Other names: JWH-176.</text:p>
        <text:p text:style-name="P2"><text:span text:style-name="T11"><text:tab/><text:tab/><text:tab/></text:span>(8)<text:tab/>Cyclohexylphenols. Any compound containing a 2-(3-hydroxycyclohexyl)phenol structure with substitution at the 5-position of the phenolic ring by an alkyl, haloalkyl, cyanoalkyl, alkenyl, cycloalkylmethyl, cycloalkylethyl, 1-(N-methyl-2-piperidinyl)methyl, 2-(4-morpholinyl)ethyl, 1-(N-methyl-2-pyrrolidinyl)methyl, 1-(N-methyl-3-morpholinyl)methyl, or (tetrahydropyran-4-yl)methyl group whether or not substituted in the cyclohexyl ring to any extent. Examples include:</text:p>
        <text:p text:style-name="P21"><text:tab/><text:tab/>(a)<text:tab/>5-(1,1-dimethylheptyl)-2-[(1R,3S)-3-hydroxycyclohexyl]-phenol - Other names: CP 47,497.</text:p>
        <text:p text:style-name="P21"><text:tab/><text:tab/>(b)<text:tab/>5-(1,1-dimethyloctyl)-2-[(1R,3S)-3-hydroxycyclohexyl]-phenol - Other names: Cannabicyclohexanol and CP 47,497 C8 homologue.</text:p>
        <text:p text:style-name="P21"><text:tab/><text:tab/>(c)<text:tab/>5-(1,1-dimethylheptyl)-2-[(1R,2R)-5-hydroxy-2-(3-hydroxypropyl)cyclohexyl]-phenol - Other names: CP 55,940.</text:p>
        <text:p text:style-name="cc_5f_paragraph"><text:span text:style-name="T12"><text:tab/><text:tab/><text:tab/></text:span><text:span text:style-name="T4">(9)<text:tab/></text:span>Others specifically named:</text:p>
        <text:p text:style-name="P21"><text:tab/><text:tab/>(a)<text:tab/>(6aR,10aR)-9-(hydroxymethyl)-6,6-dimethyl-3-(2-methyloctan-2-yl)-<text:line-break/>6a,7,10,10a-tetrahydrobenzo[c]chromen-1-ol - Other names: HU-210.</text:p>
        <text:p text:style-name="P21"><text:tab/><text:tab/>(b)<text:tab/>(6aS,10aS)-9-(hydroxymethyl)-6,6-dimethyl-3-(2-methyloctan-2-yl)-6a,7,10,10a-tetrahydrobenzo[c]chromen-1-ol - Other names: Dexanabinol and HU-211.</text:p>
        <text:p text:style-name="P21"><text:tab/><text:tab/>(c)<text:tab/>2,3-Dihydro-5-methyl-3-(4-morpholinylmethyl)pyrrolo[1,2,3-de]-1,4-benzoxazin-6-yl]-1-napthalenylmethanone - Other names: WIN 55,212-2.</text:p>
        <text:p text:style-name="P21"><text:soft-page-break/><text:tab/><text:tab/>(d)<text:tab/>Naphthalen-1-yl-(4-pentyloxynaphthalen-1-yl)methanone - Other names: CB‑13.</text:p>
        <text:p text:style-name="P21"><text:tab/><text:tab/>(e)<text:tab/>N-[(Z)-(1-hexyl-2-oxo-indolin-3-ylidene)amino]benzamide - Other names: BZO-HEXOXIZID and MDA-19.</text:p>
        <text:p text:style-name="P21"><text:tab/><text:tab/>(f)<text:tab/>N-[(Z)-(2-oxo-1-pentyl-indolin-3-ylidene)amino]benzamide - Other names: BZO-POXIZID, Pentyl MDA-19, and 5C-MDA-19.</text:p>
        <text:p text:style-name="P21"><text:tab/><text:tab/>(g)<text:tab/>N-[(Z)-[1-(5-fluoropentyl)-2-oxo-indolin-3-ylidene]amino]benzamide - Other names: 5F-BZO-POXIZID and 5F-MDA-19.</text:p>
        <text:p text:style-name="P21"><text:tab/><text:tab/>(h)<text:tab/>N-[(Z)-(2-oxo-1-pent-4-enyl-indolin-3-ylidene)amino]benzamide - Other names: BZO-4en-POXIZID and 4en-pentyl MDA-19.</text:p>
        <text:p text:style-name="P21"><text:tab/><text:tab/>(i)<text:tab/>N-[(Z)-[1-(cyclohexylmethyl)-2-oxo-indolin-3-ylidene]amino]benzamide - Other names: BZO-CHMOXIZID, Cyclohexylmethyl MDA-19 and CHM-MDA-19.</text:p>
        <text:p text:style-name="P21"><text:tab/><text:tab/>(j)<text:tab/>N-(1-carbamoyl-2-methyl-propyl)-2-(5-fluoropentyl)-5-(4- fluorophenyl)pyrazole-3-carboxamide - Other Names: 5F-AB-PFUPPYCA.</text:p>
        <text:p text:style-name="P21"><text:tab/><text:tab/><text:span text:style-name="T1">(k)</text:span><text:tab/><text:span text:style-name="T1">5-Pentyl-2-(2-phenylpropan-2-yl)pyrido[4,3-b]indol-1-one - Other names: CUMYL-PEGACLONE; SGT-151.</text:span></text:p>
        <text:p text:style-name="P18"><text:tab/><text:tab/>o.<text:tab/>Substituted phenethylamines. This includes any compound, unless specifically excepted, specifically named in this schedule, or listed under a different schedule, structurally derived from phenylethan-2-amine by substitution on the phenyl ring in any of the following ways, that is to say, by substitution with a fused methylenedioxy ring, fused furan ring, or fused tetrahydrofuran ring; by substitution with two alkoxy groups; by substitution with one alkoxy and either one fused furan, tetrahydrofuran, or tetrahydropyran ring system; or by substitution with two fused ring systems from any combination of the furan, tetrahydrofuran, or tetrahydropyran ring systems.</text:p>
        <text:p text:style-name="P2"><text:tab/><text:tab/><text:tab/>(1)<text:tab/>Whether or not the compound is further modified in any of the following ways, that is to say:</text:p>
        <text:p text:style-name="P21"><text:tab/><text:tab/>(a)<text:tab/>By substitution of phenyl ring by any halo, hydroxyl, alkyl, trifluoromethyl, alkoxy, or alkylthio groups;</text:p>
        <text:p text:style-name="P21"><text:soft-page-break/><text:tab/><text:tab/>(b)<text:tab/>By substitution at the 2-position by any alkyl groups; or</text:p>
        <text:p text:style-name="P21"><text:tab/><text:tab/>(c)<text:tab/>By substitution at the 2-amino nitrogen atom with alkyl, dialkyl, benzyl, hydroxybenzyl, methylenedioxybenzyl, or methoxybenzyl groups.</text:p>
        <text:p text:style-name="P2"><text:tab/><text:tab/><text:tab/>(2)<text:tab/>Examples include:</text:p>
        <text:p text:style-name="P21"><text:tab/><text:tab/>(a)<text:tab/>2-(4-Chloro-2,5-dimethoxyphenyl)ethanamine (also known as 2C-C or 2,5-Dimethoxy-4-chlorophenethylamine).</text:p>
        <text:p text:style-name="P21"><text:tab/><text:tab/>(b)<text:tab/>2-(2,5-Dimethoxy-4-methylphenyl)ethanamine (also known as 2C-D or 2,5-Dimethoxy-4-methylphenethylamine).</text:p>
        <text:p text:style-name="P21"><text:tab/><text:tab/>(c)<text:tab/>2-(2,5-Dimethoxy-4-ethylphenyl)ethanamine (also known as 2C-E or 2,5-Dimethoxy-4-ethylphenethylamine).</text:p>
        <text:p text:style-name="P21"><text:tab/><text:tab/>(d)<text:tab/>2-(2,5-Dimethoxyphenyl)ethanamine (also known as 2C-H or 2,5-Dimethoxyphenethylamine).</text:p>
        <text:p text:style-name="P21"><text:tab/><text:tab/>(e)<text:tab/>2-(4-Iodo-2,5-dimethoxyphenyl)ethanamine (also known as 2C-I or 2,5-Dimethoxy-4-iodophenethylamine).</text:p>
        <text:p text:style-name="P21"><text:tab/><text:tab/>(f)<text:tab/>2-(2,5-Dimethoxy-4-nitro-phenyl)ethanamine (also known as 2C-N or 2,5-Dimethoxy-4-nitrophenethylamine).</text:p>
        <text:p text:style-name="P21"><text:tab/><text:tab/>(g)<text:tab/>2-(2,5-Dimethoxy-4-(n)-propylphenyl)ethanamine (also known as 2C-P or 2,5-Dimethoxy-4-propylphenethylamine).</text:p>
        <text:p text:style-name="P21"><text:tab/><text:tab/>(h)<text:tab/>2-[4-(Ethylthio)-2,5-dimethoxyphenyl]ethanamine (also known as 2C-T-2 or 2,5-Dimethoxy-4-ethylthiophenethylamine).</text:p>
        <text:p text:style-name="P21"><text:tab/><text:tab/>(i)<text:tab/>2-[4-(Isopropylthio)-2,5-dimethoxyphenyl]ethanamine (also known as 2C-T-4 or 2,5-Dimethoxy-4-isopropylthiophenethylamine).</text:p>
        <text:p text:style-name="P21"><text:tab/><text:tab/>(j)<text:tab/>2-(4-bromo-2,5-dimethoxyphenyl)ethanamine (also known as 2C-B or 2,5-Dimethoxy-4-bromophenethylamine).</text:p>
        <text:p text:style-name="P21"><text:tab/><text:tab/>(k)<text:tab/>2-(2,5-dimethoxy-4-(methylthio)phenyl)ethanamine (also known as 2C-T or 4-methylthio-2,5-dimethoxyphenethylamine).</text:p>
        <text:p text:style-name="P21"><text:tab/><text:tab/>(l)<text:tab/>1-(2,5-dimethoxy-4-iodophenyl)-propan-2-amine (also known as DOI or 2,5-Dimethoxy-4-iodoamphetamine).</text:p>
        <text:p text:style-name="P21"><text:tab/><text:tab/>(m)<text:tab/>1-(4-Bromo-2,5-dimethoxyphenyl)-2-aminopropane (also known as DOB or 2,5-Dimethoxy-4-bromoamphetamine).</text:p>
        <text:p text:style-name="P21"><text:soft-page-break/><text:tab/><text:tab/>(n)<text:tab/>1-(4-chloro-2,5-dimethoxy-phenyl)propan-2-amine (also known as DOC or 2,5-Dimethoxy-4-chloroamphetamine).</text:p>
        <text:p text:style-name="P21"><text:tab/><text:tab/>(o)<text:tab/>2-(4-bromo-2,5-dimethoxyphenyl)-N-[(2-methoxyphenyl)methyl]ethanamine (also known as 2C-B-NBOMe; 2,5B-NBOMe or 2,5-Dimethoxy-4-bromo-N-(2-methoxybenzyl)phenethylamine).</text:p>
        <text:p text:style-name="P21"><text:tab/><text:tab/>(p)<text:tab/>2-(4-iodo-2,5-dimethoxyphenyl)-N-[(2 - methoxyphenyl)methyl]ethanamine (also known as 2C-I-NBOMe; 2,5I-NBOMe or 2,5-Dimethoxy-4-iodo-N-(2-methoxybenzyl)phenethylamine).</text:p>
        <text:p text:style-name="P21"><text:tab/><text:tab/>(q)<text:tab/>N-(2-Methoxybenzyl)-2-(3,4,5-trimethoxyphenyl)ethanamine (also known as mescaline-NBOMe or 3,4,5-trimethoxy-N-(2-methoxybenzyl)phenethylamine).</text:p>
        <text:p text:style-name="P21"><text:tab/><text:tab/>(r)<text:tab/>2-(4-chloro-2,5-dimethoxyphenyl)-N-[(2-methoxyphenyl)methyl]ethanamine (also known as 2C-C-NBOMe; 2,5C-NBOMe or 2,5-Dimethoxy-4-chloro-N-(2-methoxybenzyl)phenethylamine).</text:p>
        <text:p text:style-name="P21"><text:tab/><text:tab/>(s)<text:tab/>2-(7-Bromo-5-methoxy-2,3-dihydro-1-benzofuran-4-yl)ethanamine (also known as 2CB-5-hemiFLY).</text:p>
        <text:p text:style-name="P21"><text:tab/><text:tab/>(t)<text:tab/>2-(8-bromo-2,3,6,7-tetrahydrofuro [2,3-f][1]benzofuran-4-yl)ethanamine (also known as 2C-B-FLY).</text:p>
        <text:p text:style-name="P21"><text:tab/><text:tab/>(u)<text:tab/>2-(10-Bromo-2,3,4,7,8,9-hexahydropyrano[2,3-g]chromen-5-yl)ethanamine (also known as 2C-B-butterFLY).</text:p>
        <text:p text:style-name="P21"><text:tab/><text:tab/>(v)<text:tab/>N-(2-Methoxybenzyl)-1-(8-bromo-2,3,6,7-tetrahydrobenzo[1,2-b:4,5-b']difuran-4-yl)-2-aminoethane (also known as 2C-B-FLY-NBOMe).</text:p>
        <text:p text:style-name="P21"><text:tab/><text:tab/>(w)<text:tab/>1-(4-Bromofuro[2,3-f][1]benzofuran-8-yl)propan-2-amine (also known as bromo-benzodifuranyl-isopropylamine or bromo-dragonFLY).</text:p>
        <text:p text:style-name="P21"><text:tab/><text:tab/>(x)<text:tab/>N-(2-Hydroxybenzyl)-4-iodo-2,5-dimethoxyphenethylamine (also known as 2C-I-NBOH or 2,5I-NBOH).</text:p>
        <text:p text:style-name="P21"><text:tab/><text:tab/>(y)<text:tab/>5-(2-Aminopropyl)benzofuran (also known as 5-APB).</text:p>
        <text:p text:style-name="P21"><text:tab/><text:tab/>(z)<text:tab/>6-(2-Aminopropyl)benzofuran (also known as 6-APB).</text:p>
        <text:p text:style-name="P21"><text:soft-page-break/><text:tab/><text:tab/>(aa)<text:tab/>5-(2-Aminopropyl)-2,3-dihydrobenzofuran (also known as 5-APDB).</text:p>
        <text:p text:style-name="P21"><text:tab/><text:tab/>(bb)<text:tab/>6-(2-Aminopropyl)-2,3,-dihydrobenzofuran (also known as 6-APDB).</text:p>
        <text:p text:style-name="P21"><text:tab/><text:tab/>(cc)<text:tab/>2,5-dimethoxy-amphetamine (also known as 2,5-dimethoxy-a-methylphenethylamine; 2,5-DMA).</text:p>
        <text:p text:style-name="P21"><text:tab/><text:tab/>(dd)<text:tab/>2,5-dimethoxy-4-ethylamphetamine (also known as DOET).</text:p>
        <text:p text:style-name="P21"><text:tab/><text:tab/>(ee)<text:tab/>2,5-dimethoxy-4-(n)-propylthiophenethylamine (also known as 2C-T-7).</text:p>
        <text:p text:style-name="P21"><text:tab/><text:tab/>(ff)<text:tab/>5-methoxy-3,4-methylenedioxy-amphetamine.</text:p>
        <text:p text:style-name="P21"><text:tab/><text:tab/>(gg)<text:tab/>4-methyl-2,5-dimethoxy-amphetamine (also known as 4-methyl-2,5-dimethoxy-a-methylphenethylamine; DOM and STP).</text:p>
        <text:p text:style-name="P21"><text:tab/><text:tab/>(hh)<text:tab/>3,4-methylenedioxy amphetamine (also known as MDA).</text:p>
        <text:p text:style-name="P21"><text:tab/><text:tab/>(ii)<text:tab/>3,4-methylenedioxymethamphetamine (also known as MDMA).</text:p>
        <text:p text:style-name="P21"><text:tab/><text:tab/>(jj)<text:tab/>3,4-methylenedioxy-N-ethylamphetamine (also known as N-ethyl-alpha-methyl-3,4(methylenedioxy)phenethylamine, MDE, MDEA).</text:p>
        <text:p text:style-name="P21"><text:tab/><text:tab/>(kk)<text:tab/>3,4,5-trimethoxy amphetamine.</text:p>
        <text:p text:style-name="P21"><text:tab/><text:tab/>(ll)<text:tab/>Mescaline (also known as 3,4,5-trimethoxyphenethylamine).</text:p>
        <text:p text:style-name="P18"><text:tab/><text:tab/>p.<text:tab/>Substituted tryptamines. This includes any compound, unless specifically excepted, specifically named in this schedule, or listed under a different schedule, structurally derived from 2-(1H-indol-3-yl)ethanamine (i.e., tryptamine) by mono- or di-substitution of the amine nitrogen with alkyl or alkenyl groups or by inclusion of the amino nitrogen atom in a cyclic structure whether or not the compound is further substituted at the alpha-position with an alkyl group or whether or not further substituted on the indole ring to any extent with any alkyl, alkoxy, halo, hydroxyl, or acetoxy groups. Examples include:</text:p>
        <text:p text:style-name="P2"><text:tab/><text:tab/><text:tab/>(1)<text:tab/>5-methoxy-N,N-diallyltryptamine (also known as 5-MeO-DALT).</text:p>
        <text:p text:style-name="P2"><text:tab/><text:tab/><text:tab/>(2)<text:tab/>4-acetoxy-N,N-dimethyltryptamine (also known as 4-AcO-DMT or O-Acetylpsilocin).</text:p>
        <text:p text:style-name="P2"><text:tab/><text:tab/><text:tab/>(3)<text:tab/>4-hydroxy-N-methyl-N-ethyltryptamine (also known as 4-HO-MET).</text:p>
        <text:p text:style-name="P2"><text:tab/><text:tab/><text:tab/>(4)<text:tab/>4-hydroxy-N,N-diisopropyltryptamine (also known as 4-HO-DIPT).</text:p>
        <text:p text:style-name="P2"><text:tab/><text:tab/><text:tab/>(5)<text:tab/>5-methoxy-N-methyl-N-isopropyltryptamine (also known as 5-MeO-MiPT).</text:p>
        <text:p text:style-name="P2"><text:tab/><text:tab/><text:tab/>(6)<text:tab/>5-methoxy-N,N-dimethyltryptamine (also known as 5-MeO-DMT).</text:p>
        <text:p text:style-name="P2"><text:soft-page-break/><text:tab/><text:tab/><text:tab/>(7)<text:tab/>Bufotenine (also known as 3-(Beta-Dimethyl-aminoethyl)-5-hydroxyindole; 3-(2-dimethylaminoethyl)-5-indolol; N, N-dimethylserotonin; 5-hydroxy-N,N-dimethyltryptamine; mappine).</text:p>
        <text:p text:style-name="P2"><text:tab/><text:tab/><text:tab/>(8)<text:tab/>5-methoxy-N,N-diisopropyltryptamine (also known as 5-MeO-DiPT).</text:p>
        <text:p text:style-name="P2"><text:tab/><text:tab/><text:tab/>(9)<text:tab/>Diethyltryptamine (also known as N,N-Diethyltryptamine; DET).</text:p>
        <text:p text:style-name="P2"><text:tab/><text:tab/><text:tab/>(10)<text:tab/>Dimethyltryptamine (also known as DMT).</text:p>
        <text:p text:style-name="P2"><text:tab/><text:tab/><text:tab/>(11)<text:tab/>Psilocyn.</text:p>
        <text:p text:style-name="P18"><text:tab/><text:tab/>q.<text:tab/>1-[3-(trifluoromethylphenyl)]piperazine (also known as TFMPP).</text:p>
        <text:p text:style-name="P18"><text:tab/><text:tab/>r.<text:tab/>1-[4-(trifluoromethylphenyl)]piperazine.</text:p>
        <text:p text:style-name="P18"><text:tab/><text:tab/>s.<text:tab/>6,7-dihydro-5H-indeno-(5,6-d)-1,3-dioxol-6-amine (also known as 5,6-Methylenedioxy-2-aminoindane or MDAI).</text:p>
        <text:p text:style-name="P18"><text:tab/><text:tab/>t.<text:tab/>2-(Ethylamino)-2-(3-methoxyphenyl)cyclohexanone (also known as Methoxetamine or MXE).</text:p>
        <text:p text:style-name="cc_5f_subdivision"><text:tab/><text:tab/>u<text:span text:style-name="T4">.</text:span><text:tab/>Ethylamine analog of phencyclidine (also known as N-ethyl-1-phenylcyclohexylamine, (1-phenylcyclohexyl) ethylamine, N-(1-phenylcyclohexyl) ethylamine, cyclohexamine, PCE).</text:p>
        <text:p text:style-name="cc_5f_subdivision"><text:tab/><text:tab/>v<text:span text:style-name="T4">.</text:span><text:tab/>Pyrrolidine analog of phencyclidine (also known as 1-(1-phenylcyclohexyl)-pyrrolidine, PCPy, PHP).</text:p>
        <text:p text:style-name="cc_5f_subdivision"><text:tab/><text:tab/>w<text:span text:style-name="T4">.</text:span><text:tab/>Thiophene analog of phencyclidine (also known as (1-[1-(2-thienyl) cyclohexyl] piperidine; 2-Thienylanalog of phencyclidine; TPCP, TCP).</text:p>
        <text:p text:style-name="cc_5f_subdivision"><text:tab/><text:tab/>x<text:span text:style-name="T4">.</text:span><text:tab/>1-[1-(2-thienyl)cyclohexyl]pyrrolidine (also known as TCPy).</text:p>
        <text:p text:style-name="cc_5f_subdivision"><text:tab/><text:tab/>y<text:span text:style-name="T4">.</text:span><text:tab/>Salvia divinorum, salvinorin A, or any of the active ingredients of salvia divinorum.</text:p>
        <text:p text:style-name="cc_5f_subsection"><text:tab/>6.<text:tab/>Depressants. Unless specifically excepted or unless listed in another schedule, any material compound, mixture, or preparation which contains any quantity of the following substances having a depressant effect on the central nervous system, whenever the existence of such salts, isomers, and salts of isomers is possible within the specific chemical designation:</text:p>
        <text:p text:style-name="cc_5f_subdivision"><text:tab/><text:tab/>a.<text:tab/>Gamma-hydroxybutyric acid.</text:p>
        <text:p text:style-name="cc_5f_subdivision"><text:tab/><text:tab/><text:span text:style-name="T4">b.</text:span><text:tab/>Mecloqualone.</text:p>
        <text:p text:style-name="cc_5f_subdivision"><text:tab/><text:tab/><text:span text:style-name="T4">c.</text:span><text:tab/>Methaqualone.</text:p>
        <text:p text:style-name="P18"><text:tab/><text:tab/>d.<text:tab/>Clonazolam (also known as Clonitrazolam).</text:p>
        <text:p text:style-name="P18"><text:soft-page-break/><text:tab/><text:tab/>e.<text:tab/>Etizolam.</text:p>
        <text:p text:style-name="P18"><text:tab/><text:tab/>f.<text:tab/>Flualprazolam.</text:p>
        <text:p text:style-name="P18"><text:tab/><text:tab/>g.<text:tab/>Flubromazepam.</text:p>
        <text:p text:style-name="P18"><text:tab/><text:tab/>h.<text:tab/>Flubromazolam.</text:p>
        <text:p text:style-name="P18"><text:tab/><text:tab/>i.<text:tab/>Adinazolam.</text:p>
        <text:p text:style-name="P18"><text:tab/><text:tab/>j.<text:tab/>Bromazolam.</text:p>
        <text:p text:style-name="P18"><text:tab/><text:tab/>k.<text:tab/>Deschloroetizolam.</text:p>
        <text:p text:style-name="P18"><text:tab/><text:tab/>l.<text:tab/>Diclazepam.</text:p>
        <text:p text:style-name="cc_5f_subsection"><text:tab/>7.<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Aminorex (also known as 2-amino-5-phenyl-2-oxazoline, or 4,5-dihydro-5-phenyl-2-oxazolamine).</text:p>
        <text:p text:style-name="cc_5f_subdivision"><text:tab/><text:tab/>b.<text:tab/>Cathinone.</text:p>
        <text:p text:style-name="cc_5f_subdivision"><text:tab/><text:tab/>c.<text:tab/><text:span text:style-name="T4">Substituted cathinones. Any compound, material, mixture, preparation, or other product, unless listed in another schedule or an approved food and drug administration drug (e.g., buproprion, pyrovalerone), structurally derived from 2-aminopropan-1-one by substitution at the 1-position with either phenyl, naphthyl, or thiophene ring systems, whether or not the compound is further modified in any of the following ways:</text:span></text:p>
        <text:p text:style-name="P2"><text:tab/><text:tab/><text:tab/>(1)<text:tab/>By substitution in the ring system to any extent with alkyl, alkylenedioxy, alkoxy, haloalkyl, hydroxyl, or halide substituents, whether or not further substituted in the ring system by one or more other univalent substitutents;</text:p>
        <text:p text:style-name="P2"><text:tab/><text:tab/><text:tab/>(2)<text:tab/>By substitution at the 3-position with an acyclic alkyl substituent;</text:p>
        <text:p text:style-name="P2"><text:tab/><text:tab/><text:tab/>(3)<text:tab/>By substitution at the 2-amino nitrogen atom with alkyl, dialkyl, benzyl, or methoxybenzyl groups; or</text:p>
        <text:p text:style-name="P2"><text:tab/><text:tab/><text:tab/>(4)<text:tab/>By inclusion of the 2-amino nitrogen atom in a cyclic structure.</text:p>
        <text:p text:style-name="P8">Some trade or other names:</text:p>
        <text:p text:style-name="P21"><text:tab/><text:tab/>(a)<text:tab/>3,4-Methylenedioxy-alpha-pyrrolidinopropiophenone (also known as MDPPP).</text:p>
        <text:p text:style-name="P21"><text:soft-page-break/><text:tab/><text:tab/>(b)<text:tab/>3,4-Methylenedioxy-N-ethylcathinone (also known as Ethylone, MDEC, or bk-MDEA).</text:p>
        <text:p text:style-name="P21"><text:tab/><text:tab/>(c)<text:tab/>3,4-Methylenedioxy-N-methylcathinone (also known as Methylone or bk-MDMA).</text:p>
        <text:p text:style-name="P21"><text:tab/><text:tab/>(d)<text:tab/>3,4-Methylenedioxypyrovalerone (also known as MDPV).</text:p>
        <text:p text:style-name="P21"><text:tab/><text:tab/>(e)<text:tab/>3,4-Dimethylmethcathinone (also known as 3,4-DMMC).</text:p>
        <text:p text:style-name="P21"><text:tab/><text:tab/>(f)<text:tab/>2-(methylamino)-1-phenylpentan-1-one (also known as Pentedrone).</text:p>
        <text:p text:style-name="P21"><text:tab/><text:tab/>(g)<text:tab/>2-Fluoromethcathinone (also known as 2-FMC).</text:p>
        <text:p text:style-name="P21"><text:tab/><text:tab/>(h)<text:tab/>3-Fluoromethcathinone (also known as 3-FMC).</text:p>
        <text:p text:style-name="P21"><text:tab/><text:tab/>(i)<text:tab/>4-Methylethcathinone (also known as 4-MEC and 4-methyl-N-ethylcathinone).</text:p>
        <text:p text:style-name="P21"><text:tab/><text:tab/>(j)<text:tab/>4-Fluoromethcathinone (also known as Flephedrone and 4-FMC).</text:p>
        <text:p text:style-name="P21"><text:tab/><text:tab/>(k)<text:tab/>4-Methoxy-alpha-pyrrolidinopropiophenone (also known as MOPPP).</text:p>
        <text:p text:style-name="P21"><text:tab/><text:tab/>(l)<text:tab/>4-Methoxymethcathinone (also known as Methedrone; bk-PMMA).</text:p>
        <text:p text:style-name="P21"><text:tab/><text:tab/>(m)<text:tab/>4'-Methyl-alpha-pyrrolidinobutiophenone (also known as MPBP).</text:p>
        <text:p text:style-name="P21"><text:tab/><text:tab/>(n)<text:tab/>Alpha-methylamino-butyrophenone (also known as Buphedrone or MABP).</text:p>
        <text:p text:style-name="P21"><text:tab/><text:tab/>(o)<text:tab/>Alpha-pyrrolidinobutiophenone (also known as alpha-PBP).</text:p>
        <text:p text:style-name="P21"><text:tab/><text:tab/>(p)<text:tab/>Alpha-pyrrolidinopropiophenone (also known as alpha-PPP).</text:p>
        <text:p text:style-name="P21"><text:tab/><text:tab/>(q)<text:tab/>Alpha-pyrrolidinopentiophenone (also known as Alpha-pyrrolidinovalerophenone or alpha-PVP).</text:p>
        <text:p text:style-name="P21"><text:tab/><text:tab/>(r)<text:tab/>Beta-keto-N-methylbenzodioxolylbutanamine (also known as Butylone or bk-MBDB).</text:p>
        <text:p text:style-name="P21"><text:tab/><text:tab/>(s)<text:tab/>Ethcathinone (also known as N-Ethylcathinone).</text:p>
        <text:p text:style-name="P21"><text:tab/><text:tab/>(t)<text:tab/>4-Methylmethcathinone (also known as Mephedrone or 4-MMC).</text:p>
        <text:p text:style-name="P21"><text:tab/><text:tab/>(u)<text:tab/>Methcathinone.</text:p>
        <text:p text:style-name="P21"><text:tab/><text:tab/>(v)<text:tab/>N,N-dimethylcathinone (also known as metamfepramone).</text:p>
        <text:p text:style-name="P21"><text:tab/><text:tab/>(w)<text:tab/>Naphthylpyrovalerone (naphyrone).</text:p>
        <text:p text:style-name="P21"><text:tab/><text:tab/>(x)<text:tab/>B-Keto-Methylbenzodioxolylpentanamine (also known as Pentylone).</text:p>
        <text:p text:style-name="P21"><text:tab/><text:tab/>(y)<text:tab/>4-Methyl-alpha-pyrrolidinopropiophenone (also known as 4-MePPP and MPPP).</text:p>
        <text:p text:style-name="P21"><text:soft-page-break/><text:tab/><text:tab/>(z)<text:tab/>1-(1,3-benzodioxol-5-yl)-2-(ethylamino)-pentan-1-one (also known as Ephylone and N-Ethylpentylone).</text:p>
        <text:p text:style-name="P21"><text:tab/><text:tab/>(aa)<text:tab/>N-ethylhexedrone (also known as alpha - ethylaminohexanophenone and 2-(ethylamino)-1-phenylhexan-1-one)).</text:p>
        <text:p text:style-name="P21"><text:tab/><text:tab/>(bb)<text:tab/>Alpha-pyrrolidinohexanophenone (also known as alpha-PHP, alpha-pyrrolidinohexiophenone, and 1-phenyl-2-(pyrrolidin-1-yl)hexan-1-one)).</text:p>
        <text:p text:style-name="P21"><text:tab/><text:tab/>(cc)<text:tab/>4-methyl-alpha-ethylaminopentiophenone (also known as 4-MEAP and 2-(ethylamino)-1-(4-methylphenyl)pentan-1-one)).</text:p>
        <text:p text:style-name="P21"><text:tab/><text:tab/>(dd)<text:tab/>4'-methyl-alpha-pyrrolidinohexiophenone (also known as MPHP, 4'-methyl-alpha-pyrrolidinohexanophenone and 1-(4-methylphenyl)-2-(pyrrolidin-1-yl)hexan-1-one)).</text:p>
        <text:p text:style-name="P21"><text:tab/><text:tab/>(ee)<text:tab/>Alpha-pyrrolidinoheptaphenone (also known as PV8 and 1-phenyl-2-(pyrrolidin-1-yl)heptan-1-one)).</text:p>
        <text:p text:style-name="P21"><text:tab/><text:tab/>(ff)<text:tab/>4-chloro-alpha-pyrrolidinovalerophenone (also known <text:span text:style-name="T1">as</text:span> 4-chloro-alpha-PVP, 4'-chloro-alpha-pyrrolidinopentiophenone, and 1-(4-chlorophenyl)-2-(pyrrolidin-1-yl)pentan-1-one)).</text:p>
        <text:p text:style-name="P21"><text:tab/><text:tab/><text:span text:style-name="T1">(gg)</text:span><text:tab/><text:span text:style-name="T1">4-methyl-1-phenyl-2-(pyrrolidin-1-yl)pentan-1-one (other name: alpha-PiHP).</text:span></text:p>
        <text:p text:style-name="P21"><text:tab/><text:tab/><text:span text:style-name="T1">(hh)</text:span><text:tab/><text:span text:style-name="T1">2-(methylamino)-1-(3-methylphenyl)propan-1-one (other names: 3-MMC; 3-methylmethcathinone).</text:span></text:p>
        <text:p text:style-name="P21"><text:tab/><text:tab/><text:span text:style-name="T1">(ii)</text:span><text:tab/><text:span text:style-name="T1">Eutylone (also known as 1-(1,3-benzodioxol-5-yl)-2- (ethylamino)butan-1-one).</text:span></text:p>
        <text:p text:style-name="cc_5f_subdivision"><text:span text:style-name="T4"><text:tab/><text:tab/>d.<text:tab/></text:span>Fenethylline.</text:p>
        <text:p text:style-name="P18"><text:tab/><text:tab/>e.<text:tab/>Fluoroamphetamine.</text:p>
        <text:p text:style-name="P18"><text:tab/><text:tab/>f.<text:tab/>Fluoromethamphetamine.</text:p>
        <text:p text:style-name="cc_5f_subdivision"><text:span text:style-name="T12"><text:tab/><text:tab/></text:span><text:span text:style-name="T4">g.<text:tab/>(±)cis-4-methylaminorex (also known as (±)cis-4,5-dihydro-4-methyl-5-phenyl-2-oxazolamine).</text:span></text:p>
        <text:p text:style-name="cc_5f_subdivision"><text:tab/><text:tab/><text:span text:style-name="T4">h.</text:span><text:tab/>N-Benzylpiperazine (also known as BZP, 1-benzylpiperazine).</text:p>
        <text:p text:style-name="cc_5f_subdivision"><text:tab/><text:tab/><text:span text:style-name="T4">i.</text:span><text:tab/>N-ethylamphetamine.</text:p>
        <text:p text:style-name="cc_5f_subdivision"><text:soft-page-break/><text:tab/><text:tab/><text:span text:style-name="T4">j.</text:span><text:tab/>N, N-dimethylamphetamine (also known as N,N-alpha-trimethyl-benzeneethanamine; N,N-alpha-trimethylphenethylamine).</text:p>
        <text:p text:style-name="P18"><text:tab/><text:tab/>k.<text:tab/>1-(4-methoxyphenyl)-N-methylpropan-2-amine (also known as paramethoxymethamphetamine and PMMA).</text:p>
        <text:p text:style-name="P18"><text:tab/><text:tab/>l.<text:tab/>4,4′-Dimethylaminorex (4,4′-DMAR; 4,5-dihydro-4-methyl-5-(4-methylphenyl)-2-oxazolamine; 4-methyl-5-(4-methylphenyl)-4,5-dihydro-1,3-oxazol-2-amine).</text:p>
        <text:p text:style-name="P18"><text:tab/><text:tab/>m.<text:tab/>Amineptine (Also known as 7- [(10,11-dihydro-5Hdibenzo[a,d]cyclohepten-5- yl)amino]heptanoic acid).</text:p>
        <text:p text:style-name="P18"><text:tab/><text:tab/>n.<text:tab/>Mesocarb (Also known as N-phenyl-N′ -(3-(1- phenylpropan-2-yl)-1,2,3-oxadiazol-3- ium-5-yl)carbamimidate).</text:p>
        <text:p text:style-name="P18"><text:tab/><text:tab/>o.<text:tab/>Methiopropamine (Also known as N-methyl-1-(thiophen-2-yl)propan-2-amine).</text:p>
        <text:p text:style-name="P18"><text:tab/><text:tab/><text:span text:style-name="T1">p.</text:span><text:tab/><text:span text:style-name="T1">Ethylphenidate (ethyl 2-phenyl-2-(piperidin-2-yl)acetate).</text:span></text:p>
        <text:p text:style-name="P10"><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19‑03.1‑09 of the North Dakota Century Code is amended and reenacted as follows:</text:span></text:p>
        <text:p text:style-name="cc_5f_section_5f_heading"><text:tab/>19‑03.1‑09. Schedule III.</text:p>
        <text:p text:style-name="cc_5f_subsection"><text:tab/>1.<text:tab/>The controlled substances listed in this section are included in schedule III.</text:p>
        <text:p text:style-name="cc_5f_subsection"><text:tab/>2.<text:tab/>Schedule III consists of the drugs and other substances, by whatever official name, common or usual name, chemical name, or brand name designated, listed in this section.</text:p>
        <text:p text:style-name="cc_5f_subsection"><text:tab/>3.<text:tab/>Stimulants.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cc_5f_subdivision"><text:tab/><text:tab/>a.<text:tab/>Those compounds, mixtures, or preparations in dosage unit form containing any stimulant substances listed in schedule II and any other drug of the quantitative composition shown in that schedule for those drugs or which is the same except that it contains a lesser quantity of controlled substances.</text:p>
        <text:p text:style-name="cc_5f_subdivision"><text:tab/><text:tab/>b.<text:tab/>Benzphetamine.</text:p>
        <text:p text:style-name="cc_5f_subdivision"><text:tab/><text:tab/>c.<text:tab/>Chlorphentermine.</text:p>
        <text:p text:style-name="cc_5f_subdivision"><text:soft-page-break/><text:tab/><text:tab/>d.<text:tab/>Clortermine.</text:p>
        <text:p text:style-name="cc_5f_subdivision"><text:tab/><text:tab/>e.<text:tab/>Phendimetrazine.</text:p>
        <text:p text:style-name="cc_5f_subsection"><text:tab/>4.<text:tab/>Depressants. Unless specifically excepted or unless listed in another schedule, any material, compound, mixture, or preparation that contains any quantity of the following substances having a depressant effect on the central nervous system:</text:p>
        <text:p text:style-name="cc_5f_subdivision"><text:tab/><text:tab/>a.<text:tab/>Any compound, mixture, or preparation containing:</text:p>
        <text:p text:style-name="cc_5f_paragraph"><text:tab/><text:tab/><text:tab/>(1)<text:tab/>Amobarbital;</text:p>
        <text:p text:style-name="cc_5f_paragraph"><text:tab/><text:tab/><text:tab/>(2)<text:tab/>Secobarbital;</text:p>
        <text:p text:style-name="cc_5f_paragraph"><text:tab/><text:tab/><text:tab/>(3)<text:tab/>Pentobarbital;</text:p>
        <text:p text:style-name="cc_5f_subdivision"><text:tab/><text:tab/><text:tab/>or any salt thereof and one or more other active medicinal ingredients which are not listed in any schedule.</text:p>
        <text:p text:style-name="cc_5f_subdivision"><text:tab/><text:tab/>b.<text:tab/>Any suppository dosage form containing:</text:p>
        <text:p text:style-name="cc_5f_paragraph"><text:tab/><text:tab/><text:tab/>(1)<text:tab/>Amobarbital;</text:p>
        <text:p text:style-name="cc_5f_paragraph"><text:tab/><text:tab/><text:tab/>(2)<text:tab/>Secobarbital;</text:p>
        <text:p text:style-name="cc_5f_paragraph"><text:tab/><text:tab/><text:tab/>(3)<text:tab/>Pentobarbital;</text:p>
        <text:p text:style-name="cc_5f_subdivision"><text:tab/><text:tab/><text:tab/>or any salt of any of these drugs and approved by the food and drug administration for marketing only as a suppository.</text:p>
        <text:p text:style-name="cc_5f_subdivision"><text:tab/><text:tab/>c.<text:tab/>Any substance that contains any quantity of a derivative of barbituric acid, or any salt of a derivative of barbituric acid, except those substances which are specifically listed in other schedules thereof.</text:p>
        <text:p text:style-name="cc_5f_subdivision"><text:tab/><text:tab/>d.<text:tab/>Chlorhexadol.</text:p>
        <text:p text:style-name="cc_5f_subdivision"><text:tab/><text:tab/>e.<text:tab/>Embutramide.</text:p>
        <text:p text:style-name="cc_5f_subdivision"><text:tab/><text:tab/>f.<text:tab/>Gamma-hydroxybutyric acid in a United States food and drug administration-approved drug product.</text:p>
        <text:p text:style-name="cc_5f_subdivision"><text:tab/><text:tab/>g.<text:tab/>Ketamine.</text:p>
        <text:p text:style-name="cc_5f_subdivision"><text:tab/><text:tab/>h.<text:tab/>Lysergic acid.</text:p>
        <text:p text:style-name="cc_5f_subdivision"><text:tab/><text:tab/>i.<text:tab/>Lysergic acid amide.</text:p>
        <text:p text:style-name="cc_5f_subdivision"><text:tab/><text:tab/>j.<text:tab/>Methyprylon.</text:p>
        <text:p text:style-name="cc_5f_subdivision"><text:tab/><text:tab/>k.<text:tab/><text:span text:style-name="T4">Perampanel.</text:span></text:p>
        <text:p text:style-name="cc_5f_subdivision"><text:tab/><text:tab/><text:span text:style-name="T4">l.</text:span><text:tab/><text:span text:style-name="T4">Sativex or its successor name as determined by the federal food and drug administration.</text:span></text:p>
        <text:p text:style-name="cc_5f_subdivision"><text:soft-page-break/><text:span text:style-name="T4"><text:tab/><text:tab/>m.<text:tab/></text:span>Sulfondiethylmethane.</text:p>
        <text:p text:style-name="cc_5f_subdivision"><text:tab/><text:tab/><text:span text:style-name="T4">n.</text:span><text:tab/>Sulfonethylmethane.</text:p>
        <text:p text:style-name="cc_5f_subdivision"><text:tab/><text:tab/><text:span text:style-name="T4">o.</text:span><text:tab/>Sulfonmethane.</text:p>
        <text:p text:style-name="cc_5f_subdivision"><text:tab/><text:tab/><text:span text:style-name="T4">p.</text:span><text:tab/>Tiletamine and zolazepam or any salt thereof. Some trade or other names for a tiletamine-zolazepam combination product: Telazol. Some trade or other names for tiletamine: 2-(ethylamino)-2-(2-thienyl)-cyclohexanone. Some trade or other names for zolazepam: 4-2(2-fluorophenyl)-6, 8-dihydro-1,3,8-trimethylpyrazolo-[3,4-e][1,4]-diazepin-7(1H)-one, flupyrazapon.</text:p>
        <text:p text:style-name="cc_5f_subsection"><text:tab/>5.<text:tab/>Nalorphine.</text:p>
        <text:p text:style-name="cc_5f_subsection"><text:tab/>6.<text:tab/>Narcotic drugs. Unless specifically excepted or unless listed in another schedule, any material, compound, mixture, or preparation that contains any of the following narcotic drugs, or their salts calculated as the free anhydrous base or alkaloid, in limited quantities as set forth below:</text:p>
        <text:p text:style-name="cc_5f_paragraph"><text:tab/><text:tab/>a.<text:tab/>(1)<text:tab/>Not more than 1.80 grams of codeine per 100 milliliters or not more than 90 milligrams per dosage unit, with an equal or greater quantity of an isoquinoline alkaloid of opium.</text:p>
        <text:p text:style-name="cc_5f_paragraph"><text:tab/><text:tab/><text:tab/>(2)<text:tab/>Not more than 1.80 grams of codeine per 100 milliliters or not more than 90 milligrams per dosage unit, with one or more active, non-narcotic ingredients in recognized therapeutic amounts.</text:p>
        <text:p text:style-name="cc_5f_paragraph"><text:tab/><text:tab/><text:tab/>(3)<text:tab/>Not more than 1.80 grams of dihydrocodeine per 100 milliliters or not more than 90 milligrams per dosage unit, with one or more active, non-narcotic ingredients in recognized therapeutic amounts.</text:p>
        <text:p text:style-name="cc_5f_paragraph"><text:tab/><text:tab/><text:tab/><text:span text:style-name="T4">(4)</text:span><text:tab/>Not more than 300 milligrams of ethylmorphine per 100 milliliters or not more than 15 milligrams per dosage unit, with one or more active, non‑narcotic ingredients in recognized therapeutic amounts.</text:p>
        <text:p text:style-name="cc_5f_paragraph"><text:tab/><text:tab/><text:tab/><text:span text:style-name="T4">(5)</text:span><text:tab/>Not more than 500 milligrams of opium per 100 milliliters or per 100 grams, or not more than 25 milligrams per dosage unit, with one or more active, non-narcotic ingredients in recognized therapeutic amounts.</text:p>
        <text:p text:style-name="cc_5f_paragraph"><text:tab/><text:tab/><text:tab/><text:span text:style-name="T4">(6)</text:span><text:tab/>Not more than 50 milligrams of morphine per 100 milliliters or per 100 grams with one or more active, non-narcotic ingredients in recognized therapeutic amounts.</text:p>
        <text:p text:style-name="cc_5f_subdivision"><text:soft-page-break/><text:tab/><text:tab/>b.<text:tab/>Buprenorphine.</text:p>
        <text:p text:style-name="cc_5f_subsection"><text:tab/>7.<text:tab/>Anabolic steroids. Unless specifically excepted or unless listed in another schedule, any material, compound, mixture, or preparation that contains any<text:span text:style-name="T4"> </text:span><text:span text:style-name="T1">quantity</text:span> of the following <text:span text:style-name="T2">anabolic steroids</text:span><text:span text:style-name="T1">substances, including its salts, esters, and ethers</text:span>:</text:p>
        <text:p text:style-name="cc_5f_subdivision"><text:tab/><text:tab/>a.<text:tab/>3beta,17-dihydroxy-5a-androstane;</text:p>
        <text:p text:style-name="cc_5f_subdivision"><text:tab/><text:tab/>b.<text:tab/>3alpha,17beta-dihydroxy-5a-androstane;</text:p>
        <text:p text:style-name="cc_5f_subdivision"><text:tab/><text:tab/>c.<text:tab/>5alpha-androstan-3,17-dione;</text:p>
        <text:p text:style-name="cc_5f_subdivision"><text:tab/><text:tab/>d.<text:tab/><text:span text:style-name="T1">5alpha-androstan-3,6,17-trione;</text:span></text:p>
        <text:p text:style-name="cc_5f_subdivision"><text:span text:style-name="T4"><text:tab/><text:tab/></text:span><text:span text:style-name="T1">e.</text:span><text:span text:style-name="T4"><text:tab/></text:span>1-androstenediol (3beta,17beta-dihydroxy-5alpha-androst-1-ene);</text:p>
        <text:p text:style-name="cc_5f_subdivision"><text:tab/><text:tab/><text:span text:style-name="T2">e.</text:span><text:span text:style-name="T1">f.</text:span><text:tab/>1-androstenediol (3alpha,17beta-dihydroxy-5alpha-androst-1-ene);</text:p>
        <text:p text:style-name="cc_5f_subdivision"><text:tab/><text:tab/><text:span text:style-name="T2">f.</text:span><text:span text:style-name="T1">g.</text:span><text:tab/>4-androstenediol (3beta,17beta-dihydroxy<text:span text:style-name="T1">androst</text:span>-4-ene);</text:p>
        <text:p text:style-name="cc_5f_subdivision"><text:tab/><text:tab/><text:span text:style-name="T2">g.</text:span><text:span text:style-name="T1">h.</text:span><text:tab/>5-androstenediol (3beta,17beta-dihydroxy-androst-5-ene);</text:p>
        <text:p text:style-name="cc_5f_subdivision"><text:tab/><text:tab/><text:span text:style-name="T2">h.</text:span><text:span text:style-name="T1">i.</text:span><text:tab/>1-androstenedione ([5alpha]-androst-1-en-3,17-dione);</text:p>
        <text:p text:style-name="cc_5f_subdivision"><text:tab/><text:tab/><text:span text:style-name="T2">i.</text:span><text:span text:style-name="T1">j.</text:span><text:tab/>4-androstenedione (androst-4-en-3,17-dione);</text:p>
        <text:p text:style-name="cc_5f_subdivision"><text:tab/><text:tab/><text:span text:style-name="T2">j.</text:span><text:span text:style-name="T1">k.</text:span><text:tab/>5-androstenedione (androst-5-en-3,17-dione);</text:p>
        <text:p text:style-name="cc_5f_subdivision"><text:tab/><text:tab/><text:span text:style-name="T2">k.</text:span><text:span text:style-name="T1">l.</text:span><text:tab/>Bolasterone (7alpha,17alpha-dimethyl-17beta-hydroxyandrost-4-en-3-one);</text:p>
        <text:p text:style-name="cc_5f_subdivision"><text:tab/><text:tab/><text:span text:style-name="T2">l.</text:span><text:span text:style-name="T1">m.</text:span><text:tab/>Boldenone (17beta-hydroxyandrost-1,4,-diene-3-one);</text:p>
        <text:p text:style-name="cc_5f_subdivision"><text:tab/><text:tab/><text:span text:style-name="T2">m.</text:span><text:span text:style-name="T1">n</text:span><text:tab/>Boldione (androsta-1,4-diene-3,17-dione);</text:p>
        <text:p text:style-name="cc_5f_subdivision"><text:span text:style-name="T4"><text:tab/><text:tab/></text:span><text:span text:style-name="T1">o.</text:span><text:span text:style-name="T4"><text:tab/></text:span><text:span text:style-name="T1">6-bromo-androsta-1,4-diene-3,17-dione;</text:span></text:p>
        <text:p text:style-name="cc_5f_subdivision"><text:span text:style-name="T4"><text:tab/><text:tab/></text:span><text:span text:style-name="T1">p.</text:span><text:span text:style-name="T4"><text:tab/></text:span><text:span text:style-name="T1">6-bromo-androstan-3,17-dione;</text:span></text:p>
        <text:p text:style-name="cc_5f_subdivision"><text:tab/><text:tab/><text:span text:style-name="T2">n.</text:span><text:span text:style-name="T1">q.</text:span><text:tab/>Calusterone (7beta,17alpha-dimethyl-17beta-hydroxyandrost-4-en-3-one);</text:p>
        <text:p text:style-name="cc_5f_subdivision"><text:span text:style-name="T4"><text:tab/><text:tab/></text:span><text:span text:style-name="T1">r.</text:span><text:span text:style-name="T4"><text:tab/></text:span><text:span text:style-name="T1">4-chloro-17alpha-methyl-androsta-1,4-diene-3,17beta-diol;</text:span></text:p>
        <text:p text:style-name="cc_5f_subdivision"><text:span text:style-name="T4"><text:tab/><text:tab/></text:span><text:span text:style-name="T1">s.</text:span><text:span text:style-name="T4"><text:tab/></text:span><text:span text:style-name="T1">4-chloro-17alpha-methyl-androst-4-ene-3beta,17beta-diol;</text:span></text:p>
        <text:p text:style-name="cc_5f_subdivision"><text:span text:style-name="T4"><text:tab/><text:tab/></text:span><text:span text:style-name="T1">t.</text:span><text:span text:style-name="T4"><text:tab/></text:span><text:span text:style-name="T1">4-chloro-17alpha-methyl-17beta-hydroxy-androst-4-en-3-one;</text:span></text:p>
        <text:p text:style-name="cc_5f_subdivision"><text:span text:style-name="T4"><text:tab/><text:tab/></text:span><text:span text:style-name="T1">u.</text:span><text:span text:style-name="T4"><text:tab/></text:span><text:span text:style-name="T1">4-chloro-17alpha-methyl-17beta-hydroxy-androst-4-ene-3,11-dione;</text:span></text:p>
        <text:p text:style-name="cc_5f_subdivision"><text:tab/><text:tab/><text:span text:style-name="T2">o.</text:span><text:span text:style-name="T1">v.</text:span><text:tab/>Clostebol (4-chloro-17beta-hydroxyandrost-4-en-3-one);</text:p>
        <text:p text:style-name="cc_5f_subdivision"><text:tab/><text:tab/><text:span text:style-name="T2">p.</text:span><text:span text:style-name="T1">w.</text:span><text:tab/>Dehydrochloromethyltestosterone (4-chloro-17beta-hydroxy-17alpha-methyl-androst-1,4-dien-3-one);</text:p>
        <text:p text:style-name="cc_5f_subdivision"><text:tab/><text:tab/><text:span text:style-name="T2">q.</text:span><text:span text:style-name="T1">x.</text:span><text:tab/>Delta-1-dihydrotestosterone (also known as '1-testosterone') (17beta-hydroxy-5alpha-androst-1-en-3-one);</text:p>
        <text:p text:style-name="cc_5f_subdivision"><text:soft-page-break/><text:tab/><text:tab/><text:span text:style-name="T2">r.</text:span><text:span text:style-name="T1">y.</text:span><text:tab/>Desoxymethyltestosterone (17a-methyl-5a-androst-2-en-17<text:span text:style-name="T1">beta-</text:span>ol) (also known as madol);</text:p>
        <text:p text:style-name="cc_5f_subdivision"><text:tab/><text:tab/><text:span text:style-name="T2">s.</text:span><text:span text:style-name="T1">z.</text:span><text:tab/>4-dihydrotestosterone (17beta-hydroxy-androstan-3-one);</text:p>
        <text:p text:style-name="cc_5f_subdivision"><text:span text:style-name="T4"><text:tab/><text:tab/></text:span><text:span text:style-name="T1">aa.</text:span><text:span text:style-name="T4"><text:tab/></text:span><text:span text:style-name="T1">3beta,17beta-dihydroxy-5alpha-androstane;</text:span></text:p>
        <text:p text:style-name="cc_5f_subdivision"><text:span text:style-name="T4"><text:tab/><text:tab/></text:span><text:span text:style-name="T1">bb.</text:span><text:span text:style-name="T4"><text:tab/></text:span><text:span text:style-name="T1">3alpha,17beta-dihydroxy-5alpha-androstane;</text:span></text:p>
        <text:p text:style-name="cc_5f_subdivision"><text:span text:style-name="T4"><text:tab/><text:tab/></text:span><text:span text:style-name="T1">cc.</text:span><text:span text:style-name="T4"><text:tab/></text:span><text:span text:style-name="T1">2alpha,17alpha-dimethyl-17beta-hydroxy-5beta-androstan-3-one;</text:span></text:p>
        <text:p text:style-name="cc_5f_subdivision"><text:tab/><text:tab/><text:span text:style-name="T2">t.</text:span><text:span text:style-name="T1">dd.</text:span><text:tab/>Drostanolone (17beta-hydroxy-2alpha-methyl-5alpha-androstan-3-one);</text:p>
        <text:p text:style-name="cc_5f_subdivision"><text:span text:style-name="T4"><text:tab/><text:tab/></text:span><text:span text:style-name="T1">ee.</text:span><text:span text:style-name="T4"><text:tab/></text:span><text:span text:style-name="T1">2alpha,3alpha-epithio-17alpha-methyl-5alpha-androstan-17beta-ol;</text:span></text:p>
        <text:p text:style-name="cc_5f_subdivision"><text:span text:style-name="T4"><text:tab/><text:tab/></text:span><text:span text:style-name="T1">ff.</text:span><text:span text:style-name="T4"><text:tab/></text:span><text:span text:style-name="T1">estra-4,9,11-triene-3,17-dione;</text:span></text:p>
        <text:p text:style-name="cc_5f_subdivision"><text:span text:style-name="T4"><text:tab/><text:tab/></text:span><text:span text:style-name="T1">gg.</text:span><text:span text:style-name="T4"><text:tab/></text:span><text:span text:style-name="T1">13beta-ethyl-17beta-hydroxygon-4-en-3-one;</text:span></text:p>
        <text:p text:style-name="cc_5f_subdivision"><text:tab/><text:tab/><text:span text:style-name="T2">u.</text:span><text:span text:style-name="T1">hh.</text:span><text:tab/>Ethylestrenol (17alpha-ethyl-17beta-hydroxyestr-4-ene);</text:p>
        <text:p text:style-name="cc_5f_subdivision"><text:tab/><text:tab/><text:span text:style-name="T2">v.</text:span><text:span text:style-name="T1">ii.</text:span><text:tab/>Fluoxymesterone (9-fluoro-17alpha-methyl-11beta, 17beta-dihydroxyandrost-4-en-3-one);</text:p>
        <text:p text:style-name="cc_5f_subdivision"><text:tab/><text:tab/><text:span text:style-name="T2">w.</text:span><text:span text:style-name="T1">jj.</text:span><text:tab/>Formebolone (2-formyl-17alpha-methyl-11alpha, 17beta-dihydroxyandrost-1,4-dien-3-one);</text:p>
        <text:p text:style-name="cc_5f_subdivision"><text:tab/><text:tab/><text:span text:style-name="T2">x.</text:span><text:span text:style-name="T1">kk.</text:span><text:tab/>Furazabol (17alpha-methyl-17beta-hydroxyandrostano[2,3-c]-furazan);</text:p>
        <text:p text:style-name="cc_5f_subdivision"><text:span text:style-name="T4"><text:tab/><text:tab/></text:span><text:span text:style-name="T1">ll.</text:span><text:span text:style-name="T4"><text:tab/></text:span><text:span text:style-name="T1">[3,2-c]furazan-5alpha-androstan-17beta-ol;</text:span></text:p>
        <text:p text:style-name="cc_5f_subdivision"><text:span text:style-name="T4"><text:tab/><text:tab/></text:span><text:span text:style-name="T1">mm.</text:span><text:span text:style-name="T4"><text:tab/></text:span><text:span text:style-name="T1">18a-homo-3-hydroxy-estra-2,5(10)-dien-17-one;</text:span></text:p>
        <text:p text:style-name="cc_5f_subdivision"><text:span text:style-name="T4"><text:tab/><text:tab/></text:span><text:span text:style-name="T1">nn.</text:span><text:span text:style-name="T4"><text:tab/></text:span><text:span text:style-name="T1">4-hydroxy-androst-4-ene-3,17-dione;</text:span></text:p>
        <text:p text:style-name="cc_5f_subdivision"><text:span text:style-name="T4"><text:tab/><text:tab/></text:span><text:span text:style-name="T1">oo.</text:span><text:span text:style-name="T4"><text:tab/></text:span><text:span text:style-name="T1">17beta-hydroxy-androstano[2,3-d]isoxazole;</text:span></text:p>
        <text:p text:style-name="cc_5f_subdivision"><text:span text:style-name="T4"><text:tab/><text:tab/></text:span><text:span text:style-name="T1">pp.</text:span><text:span text:style-name="T4"><text:tab/></text:span><text:span text:style-name="T1">17beta-hydroxy-androstano[3,2-c]isoxazole;</text:span></text:p>
        <text:p text:style-name="cc_5f_subdivision"><text:span text:style-name="T4"><text:tab/><text:tab/></text:span><text:span text:style-name="T1">qq.</text:span><text:span text:style-name="T4"><text:tab/></text:span><text:span text:style-name="T1">3beta-hydroxy-estra-4,9,11-trien-17-one;</text:span></text:p>
        <text:p text:style-name="cc_5f_subdivision"><text:tab/><text:tab/><text:span text:style-name="T2">y.</text:span><text:span text:style-name="T1">rr.</text:span><text:tab/>13beta-ethyl-17alpha-hydroxygon-4-en-3-one;</text:p>
        <text:p text:style-name="cc_5f_subdivision"><text:tab/><text:tab/><text:span text:style-name="T2">z.</text:span><text:span text:style-name="T1">ss.</text:span><text:tab/>4-hydroxytestosterone (4,17beta-dihydroxy-androst-4-en-3-one);</text:p>
        <text:p text:style-name="cc_5f_subdivision"><text:tab/><text:tab/><text:span text:style-name="T2">aa.</text:span><text:span text:style-name="T1">tt.</text:span><text:tab/>4-hydroxy-19-nortestosterone (4,17beta-dihydroxy-estr-4-en-3-one);</text:p>
        <text:p text:style-name="cc_5f_subdivision"><text:tab/><text:tab/><text:span text:style-name="T2">bb.</text:span><text:span text:style-name="T1">uu.</text:span><text:tab/>Mestanolone (17alpha-methyl-17beta-hydroxy-5<text:span text:style-name="T1">alpha</text:span>-androstan-3-one);</text:p>
        <text:p text:style-name="cc_5f_subdivision"><text:tab/><text:tab/><text:span text:style-name="T2">cc.</text:span><text:span text:style-name="T1">vv.</text:span><text:tab/>Mesterolone (1alpha-methyl-17beta-hydroxy-[5alpha]-androstan-3-one);</text:p>
        <text:p text:style-name="cc_5f_subdivision"><text:tab/><text:tab/><text:span text:style-name="T2">dd.</text:span><text:span text:style-name="T1">ww.</text:span><text:tab/>Methandienone (17alpha-methyl-17beta-dihydroxyandrost-1,4-dien-3-one);</text:p>
        <text:p text:style-name="cc_5f_subdivision"><text:tab/><text:tab/><text:span text:style-name="T2">ee.</text:span><text:span text:style-name="T1">xx.</text:span><text:tab/>Methandriol (17alpha-methyl-3beta,17beta-dihydroxyandrost-5-ene);</text:p>
        <text:p text:style-name="cc_5f_subdivision"><text:tab/><text:tab/><text:span text:style-name="T2">ff.</text:span><text:span text:style-name="T1">yy.</text:span><text:tab/><text:span text:style-name="T4">Methasterone (2[alpha],17[alpha]-dimethyl-5[alpha]-androstan-17[beta]-ol-3-one);</text:span></text:p>
        <text:p text:style-name="cc_5f_subdivision"><text:span text:style-name="T4"><text:tab/><text:tab/></text:span><text:span text:style-name="T3">gg.</text:span><text:span text:style-name="T1">zz.</text:span><text:span text:style-name="T4"><text:tab/></text:span>Methenolone (1-methyl-17beta-hydroxy-5alpha-androst-1-en-3-one);</text:p>
        <text:p text:style-name="cc_5f_subdivision"><text:soft-page-break/><text:span text:style-name="T4"><text:tab/><text:tab/></text:span><text:span text:style-name="T1">aaa.</text:span><text:span text:style-name="T4"><text:tab/></text:span><text:span text:style-name="T1">17alpha-methyl-androsta-1,4-diene-3,17beta-diol;</text:span></text:p>
        <text:p text:style-name="cc_5f_subdivision"><text:span text:style-name="T4"><text:tab/><text:tab/></text:span><text:span text:style-name="T1">bbb.</text:span><text:span text:style-name="T4"><text:tab/></text:span><text:span text:style-name="T1">17alpha-methyl-5alpha-androstan-17beta-ol;</text:span></text:p>
        <text:p text:style-name="cc_5f_subdivision"><text:span text:style-name="T4"><text:tab/><text:tab/></text:span><text:span text:style-name="T1">ccc.</text:span><text:span text:style-name="T4"><text:tab/></text:span><text:span text:style-name="T1">17alpha-methyl-androstan-3-hydroxyimine-17beta-ol;</text:span></text:p>
        <text:p text:style-name="cc_5f_subdivision"><text:span text:style-name="T4"><text:tab/><text:tab/></text:span><text:span text:style-name="T1">ddd.</text:span><text:span text:style-name="T4"><text:tab/></text:span><text:span text:style-name="T1">6alpha-methyl-androst-4-ene-3,17-dione;</text:span></text:p>
        <text:p text:style-name="cc_5f_subdivision"><text:span text:style-name="T4"><text:tab/><text:tab/></text:span><text:span text:style-name="T1">eee.</text:span><text:span text:style-name="T4"><text:tab/></text:span><text:span text:style-name="T1">17alpha-methyl-androst-2-ene-3,17beta-diol;</text:span></text:p>
        <text:p text:style-name="cc_5f_subdivision"><text:tab/><text:tab/><text:span text:style-name="T3">hh.</text:span><text:span text:style-name="T1">fff.</text:span><text:tab/>17alpha-methyl-3beta,17beta-dihydroxy-5a-androstane;</text:p>
        <text:p text:style-name="cc_5f_subdivision"><text:tab/><text:tab/><text:span text:style-name="T3">ii.</text:span><text:span text:style-name="T1">ggg.</text:span><text:tab/>17alpha-methyl-3alpha,17beta-dihydroxy-5a-androstane;</text:p>
        <text:p text:style-name="cc_5f_subdivision"><text:tab/><text:tab/><text:span text:style-name="T3">jj.</text:span><text:span text:style-name="T1">hhh.</text:span><text:tab/>17alpha-methyl-3beta,17beta-dihyroxyandrost-4-ene;</text:p>
        <text:p text:style-name="cc_5f_subdivision"><text:tab/><text:tab/><text:span text:style-name="T3">kk.</text:span><text:span text:style-name="T1">iii.</text:span><text:tab/>17alpha-methyl-4-hydroxynandrolone (17alpha-methyl-4-hydroxy-17beta-hydroxyestr-4-en-3-one);</text:p>
        <text:p text:style-name="cc_5f_subdivision"><text:tab/><text:tab/><text:span text:style-name="T3">ll.</text:span><text:span text:style-name="T1">jjj.</text:span><text:tab/>Methyldienolone (17alpha-methyl-17beta-hydroxyestra-4,9(10)-dien-3-one);</text:p>
        <text:p text:style-name="cc_5f_subdivision"><text:tab/><text:tab/><text:span text:style-name="T3">mm.</text:span><text:span text:style-name="T1">kkk.</text:span><text:tab/>Methyltrienolone (17alpha-methyl-17beta-hydroxyestra-4,9(11)-trien-3-one);</text:p>
        <text:p text:style-name="cc_5f_subdivision"><text:tab/><text:tab/><text:span text:style-name="T3">nn.</text:span><text:span text:style-name="T1">lll.</text:span><text:tab/>Methyltestosterone (17alpha-methyl-17beta-hydroxyandrost-4-en-3-one);</text:p>
        <text:p text:style-name="cc_5f_subdivision"><text:tab/><text:tab/><text:span text:style-name="T3">oo.</text:span><text:span text:style-name="T1">mmm.</text:span><text:tab/>Mibolerone (7alpha,17alpha-dimethyl-17beta-hydroxyestr-4-en-3-one);</text:p>
        <text:p text:style-name="cc_5f_subdivision"><text:tab/><text:tab/><text:span text:style-name="T3">pp.</text:span><text:span text:style-name="T1">nnn.</text:span><text:tab/>17alpha-methyl-delta1-dihydrotestosterone (17bbeta-hydroxy-17alpha-methyl-5alpha-androst-1-en-3-one) (also known as '17-alpha-methyl-1-testosterone');</text:p>
        <text:p text:style-name="cc_5f_subdivision"><text:tab/><text:tab/><text:span text:style-name="T3">qq.</text:span><text:span text:style-name="T1">ooo.</text:span><text:tab/>Nandrolone (17beta-hydroxyestr-4-en-3-one);</text:p>
        <text:p text:style-name="cc_5f_subdivision"><text:tab/><text:tab/><text:span text:style-name="T3">rr.</text:span><text:span text:style-name="T1">ppp.</text:span><text:tab/>19-nor-4-androstenediol (3beta,17beta-dihydroxyestr-4-ene);</text:p>
        <text:p text:style-name="cc_5f_subdivision"><text:tab/><text:tab/><text:span text:style-name="T3">ss.</text:span><text:span text:style-name="T1">qqq.</text:span><text:tab/>19-nor-4-androstenediol (3alpha,17beta-dihydroxyestr-4-ene);</text:p>
        <text:p text:style-name="cc_5f_subdivision"><text:tab/><text:tab/><text:span text:style-name="T3">tt.</text:span><text:span text:style-name="T1">rrr.</text:span><text:tab/>19-nor-5-androstenediol (3beta,17beta-dihydroxyestr-5-ene);</text:p>
        <text:p text:style-name="cc_5f_subdivision"><text:tab/><text:tab/><text:span text:style-name="T3">uu.</text:span><text:span text:style-name="T1">sss.</text:span><text:tab/>19-nor-5-androstenediol (3alpha,17-beta-dihydroxyester-5-ene);</text:p>
        <text:p text:style-name="cc_5f_subdivision"><text:tab/><text:tab/><text:span text:style-name="T3">vv.</text:span><text:span text:style-name="T1">ttt.</text:span><text:tab/>19-nor-4-androstenedione (estr-4-en-3,17-dione);</text:p>
        <text:p text:style-name="cc_5f_subdivision"><text:tab/><text:tab/><text:span text:style-name="T3">ww.</text:span><text:span text:style-name="T1">uuu.</text:span><text:tab/>19-nor-4,9(10)-androstadienedione (estra-4,9(10)-diene-3,17-dione);</text:p>
        <text:p text:style-name="cc_5f_subdivision"><text:tab/><text:tab/><text:span text:style-name="T3">xx.</text:span><text:span text:style-name="T1">vvv.</text:span><text:tab/>19-nor-5-androstenedione (estr-5-en-3,17-dione);</text:p>
        <text:p text:style-name="cc_5f_subdivision"><text:tab/><text:tab/><text:span text:style-name="T3">yy.</text:span><text:span text:style-name="T1">www.</text:span><text:tab/>Norboletheone (13beta,17alpha-diethyl-17beta-hydroxygon-4-en-3-one);</text:p>
        <text:p text:style-name="cc_5f_subdivision"><text:tab/><text:tab/><text:span text:style-name="T3">zz.</text:span><text:span text:style-name="T1">xxx.</text:span><text:tab/>Norclostebol (4-chloro-17beta-hydroxyestr-4-en-3-one);</text:p>
        <text:p text:style-name="cc_5f_subdivision"><text:tab/><text:tab/><text:span text:style-name="T3">aaa.</text:span><text:span text:style-name="T1">yyy.</text:span><text:tab/>Norethandrolone (17alpha-ethyl-17beta-hydroxyestr-4-en-3-one);</text:p>
        <text:p text:style-name="cc_5f_subdivision"><text:tab/><text:tab/><text:span text:style-name="T3">bbb.</text:span><text:span text:style-name="T1">zzz.</text:span><text:tab/>Normethandrolone (17alpha-methyl-17beta-hydroxyestr-4-en-3-one);</text:p>
        <text:p text:style-name="cc_5f_subdivision"><text:tab/><text:tab/><text:span text:style-name="T3">ccc.</text:span><text:span text:style-name="T1">aaaa.</text:span><text:tab/>Oxandrolone (17alpha-methyl-17beta-hydroxy-2-oxa-[5alpha]-androstan-3-one);</text:p>
        <text:p text:style-name="cc_5f_subdivision"><text:soft-page-break/><text:tab/><text:tab/><text:span text:style-name="T3">ddd.</text:span><text:span text:style-name="T1">bbbb.</text:span><text:tab/>Oxymesterone (17alpha-methyl-4-17beta-dihydroxyandrost-4-en-3-one);</text:p>
        <text:p text:style-name="cc_5f_subdivision"><text:tab/><text:tab/><text:span text:style-name="T3">eee.</text:span><text:span text:style-name="T1">cccc.</text:span><text:tab/>Oxymetholone (17alpha-methyl-2-hydroxymethylene-17beta-hydroxy [5alpha]-androstan-3-one);</text:p>
        <text:p text:style-name="cc_5f_subdivision"><text:span text:style-name="T4"><text:tab/><text:tab/></text:span><text:span text:style-name="T1">dddd.</text:span><text:span text:style-name="T4"><text:tab/></text:span><text:span text:style-name="T1">[3,2-c]pyrazole-androst-4-en-17beta-ol;</text:span></text:p>
        <text:p text:style-name="cc_5f_subdivision"><text:tab/><text:tab/><text:span text:style-name="T3">fff.</text:span><text:span text:style-name="T1">eeee.</text:span><text:tab/>Stanozolol (17alpha-methyl-17beta-hydroxy[5alpha]-androst-2-eno[3,2-c]-pyrazole);</text:p>
        <text:p text:style-name="cc_5f_subdivision"><text:tab/><text:tab/><text:span text:style-name="T3">ggg.</text:span><text:span text:style-name="T1">ffff.</text:span><text:tab/>Stenbolone (17beta-hydroxy-2-methyl-[5alpha]-androst-1-en-3-one);</text:p>
        <text:p text:style-name="cc_5f_subdivision"><text:tab/><text:tab/><text:span text:style-name="T3">hhh.</text:span><text:span text:style-name="T1">gggg.</text:span><text:tab/><text:span text:style-name="T4">Prostanozol (17[beta]- hydroxy-5[alpha]-androstano[3,2-c]pyrazole);</text:span></text:p>
        <text:p text:style-name="cc_5f_subdivision"><text:span text:style-name="T4"><text:tab/><text:tab/></text:span><text:span text:style-name="T3">iii.</text:span><text:span text:style-name="T1">hhhh.</text:span><text:span text:style-name="T4"><text:tab/></text:span>Testolactone (13-hydroxy-3-oxo-13,17-secoandrosta-1,4-dien-17-oic acid lactone);</text:p>
        <text:p text:style-name="cc_5f_subdivision"><text:tab/><text:tab/><text:span text:style-name="T3">jjj.</text:span><text:span text:style-name="T1">iiii.</text:span><text:tab/>Testosterone (17beta-hydroxyandrost-4-en-3-one);</text:p>
        <text:p text:style-name="cc_5f_subdivision"><text:tab/><text:tab/><text:span text:style-name="T3">kkk.</text:span><text:span text:style-name="T1">jjjj.</text:span><text:tab/>Tetrahydrogestrinone (13beta,17alpha-diethyl-17beta-hydroxygon-4,9,11-trien-3-one);<text:span text:style-name="T4"> </text:span><text:span text:style-name="T1">or</text:span></text:p>
        <text:p text:style-name="cc_5f_subdivision"><text:tab/><text:tab/><text:span text:style-name="T3">lll.</text:span><text:span text:style-name="T1">kkkk.</text:span><text:tab/>Trenbolone (17beta-hydroxyestr-4,9,11-trien-3-one)<text:span text:style-name="T2">;</text:span></text:p>
        <text:p text:style-name="cc_5f_subdivision"><text:span text:style-name="T11"><text:tab/><text:tab/><text:tab/></text:span><text:span text:style-name="T2">or any salt, ester, or isomer of a drug or substance described or listed in this subsection, if that salt, ester, or isomer promotes muscle growth</text:span>.</text:p>
        <text:p text:style-name="cc_5f_subsection_5f_indent">The term does not include an anabolic steroid that is expressly intended for administration through implants to cattle or other nonhuman species and which has been approved by the secretary of health and human services for administration unless any person prescribes, dispenses, possesses, delivers, or distributes for human use.</text:p>
        <text:p text:style-name="cc_5f_subsection"><text:tab/>8.<text:tab/>Hallucinogenic substances.</text:p>
        <text:p text:style-name="cc_5f_subdivision"><text:span text:style-name="T4"><text:tab/><text:tab/>a.<text:tab/></text:span>Dronabinol (synthetic) [(-)-delta-9-(trans)-tetrahydrocannabinol] in sesame oil and encapsulated in a soft gelatin capsule in a United States food and drug administration-approved drug product.</text:p>
        <text:p text:style-name="P18"><text:tab/><text:tab/>b.<text:tab/>Any product in hard or soft gelatin capsule form containing natural dronabinol (derived from the cannabis plant) or synthetic dronabinol (produced from synthetic materials) in sesame oil, for which an abbreviated new drug application has been approved by the food and drug administration under section 505(j) of the Federal Food, Drug, and Cosmetic Act [21 U.S.C. 355(j)] which references as its listed drug the drug product referred to in subdivision a.</text:p>
        <text:p text:style-name="cc_5f_subsection"><text:soft-page-break/><text:tab/>9.<text:tab/>The board may except by rule any compound, mixture, or preparation containing any stimulant or depressant substance listed in subsections 3 and 4 from the application of all or any part of this chapter if the compound, mixture, or preparation contains one or more active medicinal ingredients not having a stimulant or depressant effect on the central nervous system, and if the admixtures are included therein in combinations, quantity, proportion, or concentration that vitiate the potential for abuse of the substances which have a stimulant or depressant effect on the central nervous system.</text:p>
        <text:p text:style-name="P10"><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19‑03.1‑11 of the North Dakota Century Code is amended and reenacted as follows:</text:p>
        <text:p text:style-name="cc_5f_section_5f_heading"><text:tab/>19‑03.1‑11. Schedule IV.</text:p>
        <text:p text:style-name="cc_5f_subsection"><text:tab/>1.<text:tab/>The controlled substances listed in this section are included in schedule IV.</text:p>
        <text:p text:style-name="cc_5f_subsection"><text:tab/>2.<text:tab/>Schedule IV consists of the drugs and other substances, by whatever official name, common or usual name, chemical name, or brand name designated, listed in this section.</text:p>
        <text:p text:style-name="cc_5f_subsection"><text:tab/>3.<text:tab/>Narcotic drugs. Unless specifically excepted or unless listed in another schedule, any material, compound, mixture, or preparation containing any of the following narcotic drugs or their salts calculated as the free anhydrous base or alkaloid, in limited quantities as set forth below:</text:p>
        <text:p text:style-name="cc_5f_subdivision"><text:tab/><text:tab/>a.<text:tab/>Not more than 1 milligram of difenoxin and not less than 25 micrograms of atropine sulfate per dosage unit.</text:p>
        <text:p text:style-name="cc_5f_subdivision"><text:tab/><text:tab/>b.<text:tab/>Dextropropoxyphene (also known as alpha‑(+)-4-dimethylamino- 1,2-diphenyl-3-methyl-2-propionoxybutane).</text:p>
        <text:p text:style-name="P18"><text:tab/><text:tab/>c.<text:tab/>2-[(dimethylamino)methyl]-1-(3-methoxyphenyl)cyclohexanol, its salts, optical and geometric isomers and salts of these isomers including Tramadol.</text:p>
        <text:p text:style-name="cc_5f_subsection"><text:tab/>4.<text:tab/>Depressants. Unless specifically excepted or unless listed in another schedule, any material, compound, mixture, or preparation containing any quantity of the following substances, including their salts, isomers, and salts of isomers whenever the existence of those salts, isomers, and salts of isomers is possible within the specific chemical designation:</text:p>
        <text:p text:style-name="cc_5f_subdivision"><text:tab/><text:tab/>a.<text:tab/>Alprazolam.</text:p>
        <text:p text:style-name="cc_5f_subdivision"><text:soft-page-break/><text:tab/><text:tab/>b.<text:tab/><text:span text:style-name="T4">Alfaxalone</text:span>.</text:p>
        <text:p text:style-name="cc_5f_subdivision"><text:tab/><text:tab/><text:span text:style-name="T4">c.</text:span><text:tab/>Barbital.</text:p>
        <text:p text:style-name="cc_5f_subdivision"><text:tab/><text:tab/><text:span text:style-name="T4">d.</text:span><text:tab/><text:span text:style-name="T4">Brexanolone.</text:span></text:p>
        <text:p text:style-name="cc_5f_subdivision"><text:span text:style-name="T4"><text:tab/><text:tab/>e.<text:tab/></text:span>Bromazepam.</text:p>
        <text:p text:style-name="cc_5f_subdivision"><text:tab/><text:tab/><text:span text:style-name="T4">f.</text:span><text:tab/>Camazepam.</text:p>
        <text:p text:style-name="P18"><text:tab/><text:tab/>g.<text:tab/>Carisoprodol.</text:p>
        <text:p text:style-name="cc_5f_subdivision"><text:tab/><text:tab/><text:span text:style-name="T4">h.</text:span><text:tab/>Chloral betaine.</text:p>
        <text:p text:style-name="cc_5f_subdivision"><text:tab/><text:tab/><text:span text:style-name="T4">i.</text:span><text:tab/>Chloral hydrate.</text:p>
        <text:p text:style-name="cc_5f_subdivision"><text:tab/><text:tab/><text:span text:style-name="T4">j.</text:span><text:tab/>Chlordiazepoxide.</text:p>
        <text:p text:style-name="cc_5f_subdivision"><text:tab/><text:tab/><text:span text:style-name="T4">k.</text:span><text:tab/>Clobazam.</text:p>
        <text:p text:style-name="cc_5f_subdivision"><text:tab/><text:tab/><text:span text:style-name="T4">l.</text:span><text:tab/>Clonazepam.</text:p>
        <text:p text:style-name="cc_5f_subdivision"><text:tab/><text:tab/><text:span text:style-name="T4">m.</text:span><text:tab/>Clorazepate.</text:p>
        <text:p text:style-name="cc_5f_subdivision"><text:tab/><text:tab/><text:span text:style-name="T4">n.</text:span><text:tab/>Clotiazepam.</text:p>
        <text:p text:style-name="cc_5f_subdivision"><text:tab/><text:tab/><text:span text:style-name="T4">o.</text:span><text:tab/>Cloxazolam.</text:p>
        <text:p text:style-name="P18"><text:tab/><text:tab/>p.<text:tab/>Daridorexant.</text:p>
        <text:p text:style-name="cc_5f_subdivision"><text:tab/><text:tab/><text:span text:style-name="T4">q.</text:span><text:tab/>Delorazepam.</text:p>
        <text:p text:style-name="cc_5f_subdivision"><text:tab/><text:tab/><text:span text:style-name="T4">r.</text:span><text:tab/>Diazepam.</text:p>
        <text:p text:style-name="cc_5f_subdivision"><text:tab/><text:tab/><text:span text:style-name="T4">s.</text:span><text:tab/>Dichloralphenazone.</text:p>
        <text:p text:style-name="cc_5f_subdivision"><text:tab/><text:tab/><text:span text:style-name="T4">t.</text:span><text:tab/>Estazolam.</text:p>
        <text:p text:style-name="cc_5f_subdivision"><text:tab/><text:tab/><text:span text:style-name="T4">u.</text:span><text:tab/>Ethchlorvynol.</text:p>
        <text:p text:style-name="cc_5f_subdivision"><text:tab/><text:tab/><text:span text:style-name="T4">v.</text:span><text:tab/>Ethinamate.</text:p>
        <text:p text:style-name="cc_5f_subdivision"><text:tab/><text:tab/><text:span text:style-name="T4">w.</text:span><text:tab/>Ethyl loflazepate.</text:p>
        <text:p text:style-name="cc_5f_subdivision"><text:tab/><text:tab/><text:span text:style-name="T4">x.</text:span><text:tab/>Fludiazepam.</text:p>
        <text:p text:style-name="cc_5f_subdivision"><text:tab/><text:tab/><text:span text:style-name="T4">y.</text:span><text:tab/><text:span text:style-name="T4">Flunitrazepam.</text:span></text:p>
        <text:p text:style-name="cc_5f_subdivision"><text:span text:style-name="T4"><text:tab/><text:tab/>z.<text:tab/></text:span>Flurazepam.</text:p>
        <text:p text:style-name="cc_5f_subdivision"><text:tab/><text:tab/><text:span text:style-name="T4">aa.</text:span><text:tab/><text:span text:style-name="T4">Fospropofol.</text:span></text:p>
        <text:p text:style-name="cc_5f_subdivision"><text:span text:style-name="T4"><text:tab/><text:tab/>bb.<text:tab/></text:span>Halazepam.</text:p>
        <text:p text:style-name="cc_5f_subdivision"><text:tab/><text:tab/><text:span text:style-name="T4">cc.</text:span><text:tab/>Haloxazolam.</text:p>
        <text:p text:style-name="cc_5f_subdivision"><text:tab/><text:tab/><text:span text:style-name="T4">dd.</text:span><text:tab/>Indiplon.</text:p>
        <text:p text:style-name="cc_5f_subdivision"><text:tab/><text:tab/><text:span text:style-name="T4">ee.</text:span><text:tab/>Ketazolam.</text:p>
        <text:p text:style-name="cc_5f_subdivision"><text:tab/><text:tab/><text:span text:style-name="T4">ff.</text:span><text:tab/><text:span text:style-name="T4">Lemborexant.</text:span></text:p>
        <text:p text:style-name="cc_5f_subdivision"><text:soft-page-break/><text:span text:style-name="T4"><text:tab/><text:tab/>gg.<text:tab/></text:span>Loprazolam.</text:p>
        <text:p text:style-name="cc_5f_subdivision"><text:tab/><text:tab/><text:span text:style-name="T4">hh.</text:span><text:tab/>Lorazepam.</text:p>
        <text:p text:style-name="cc_5f_subdivision"><text:span text:style-name="T4"><text:tab/><text:tab/>ii.</text:span><text:tab/><text:span text:style-name="T4">Lorcaserin.</text:span></text:p>
        <text:p text:style-name="cc_5f_subdivision"><text:span text:style-name="T4"><text:tab/><text:tab/>jj.<text:tab/></text:span>Lormetazepam.</text:p>
        <text:p text:style-name="cc_5f_subdivision"><text:tab/><text:tab/><text:span text:style-name="T4">kk.</text:span><text:tab/>Mebutamate.</text:p>
        <text:p text:style-name="cc_5f_subdivision"><text:tab/><text:tab/><text:span text:style-name="T4">ll.</text:span><text:tab/>Medazepam.</text:p>
        <text:p text:style-name="cc_5f_subdivision"><text:tab/><text:tab/><text:span text:style-name="T4">mm.</text:span><text:tab/>Meprobamate.</text:p>
        <text:p text:style-name="cc_5f_subdivision"><text:tab/><text:tab/><text:span text:style-name="T4">nn.</text:span><text:tab/>Methohexital.</text:p>
        <text:p text:style-name="cc_5f_subdivision"><text:tab/><text:tab/><text:span text:style-name="T4">oo.</text:span><text:tab/>Methylphenobarbital (also known as mephobarbital).</text:p>
        <text:p text:style-name="cc_5f_subdivision"><text:tab/><text:tab/><text:span text:style-name="T4">pp.</text:span><text:tab/>Midazolam.</text:p>
        <text:p text:style-name="cc_5f_subdivision"><text:tab/><text:tab/><text:span text:style-name="T4">qq.</text:span><text:tab/>Nimetazepam.</text:p>
        <text:p text:style-name="cc_5f_subdivision"><text:tab/><text:tab/><text:span text:style-name="T4">rr.</text:span><text:tab/>Nitrazepam.</text:p>
        <text:p text:style-name="cc_5f_subdivision"><text:tab/><text:tab/><text:span text:style-name="T4">ss.</text:span><text:tab/>Nordiazepam.</text:p>
        <text:p text:style-name="cc_5f_subdivision"><text:tab/><text:tab/><text:span text:style-name="T4">tt.</text:span><text:tab/>Oxazepam.</text:p>
        <text:p text:style-name="cc_5f_subdivision"><text:tab/><text:tab/><text:span text:style-name="T4">uu.</text:span><text:tab/>Oxazolam.</text:p>
        <text:p text:style-name="cc_5f_subdivision"><text:tab/><text:tab/><text:span text:style-name="T4">vv.</text:span><text:tab/>Paraldehyde.</text:p>
        <text:p text:style-name="cc_5f_subdivision"><text:tab/><text:tab/><text:span text:style-name="T4">ww.</text:span><text:tab/>Petrichloral.</text:p>
        <text:p text:style-name="cc_5f_subdivision"><text:tab/><text:tab/><text:span text:style-name="T4">xx.</text:span><text:tab/>Phenobarbital.</text:p>
        <text:p text:style-name="cc_5f_subdivision"><text:tab/><text:tab/><text:span text:style-name="T4">yy.</text:span><text:tab/>Pinazepam.</text:p>
        <text:p text:style-name="P18"><text:tab/><text:tab/>zz.<text:tab/>Propofol.</text:p>
        <text:p text:style-name="cc_5f_subdivision"><text:tab/><text:tab/><text:span text:style-name="T4">aaa.</text:span><text:tab/>Prazepam.</text:p>
        <text:p text:style-name="cc_5f_subdivision"><text:tab/><text:tab/><text:span text:style-name="T4">bbb.</text:span><text:tab/>Quazepam.</text:p>
        <text:p text:style-name="P18"><text:tab/><text:span text:style-name="T11"><text:tab/></text:span>ccc.<text:tab/>Remimazolam.</text:p>
        <text:p text:style-name="P18"><text:tab/><text:tab/>ddd.<text:tab/>Suvorexant.</text:p>
        <text:p text:style-name="cc_5f_subdivision"><text:tab/><text:tab/><text:span text:style-name="T4">eee.</text:span><text:tab/>Temazepam.</text:p>
        <text:p text:style-name="cc_5f_subdivision"><text:tab/><text:tab/><text:span text:style-name="T4">fff.</text:span><text:tab/>Tetrazepam.</text:p>
        <text:p text:style-name="cc_5f_subdivision"><text:tab/><text:tab/><text:span text:style-name="T4">ggg.</text:span><text:tab/>Triazolam.</text:p>
        <text:p text:style-name="cc_5f_subdivision"><text:tab/><text:tab/><text:span text:style-name="T4">hhh.</text:span><text:tab/>Zaleplon.</text:p>
        <text:p text:style-name="cc_5f_subdivision"><text:tab/><text:tab/><text:span text:style-name="T4">iii.<text:tab/></text:span>Zolpidem.</text:p>
        <text:p text:style-name="cc_5f_subdivision"><text:tab/><text:tab/><text:span text:style-name="T4">jjj.<text:tab/></text:span>Zopiclone.</text:p>
        <text:p text:style-name="cc_5f_subdivision"><text:span text:style-name="T4"><text:tab/><text:tab/></text:span><text:span text:style-name="T1">kkk.</text:span><text:span text:style-name="T4"><text:tab/></text:span><text:span text:style-name="T1">Zuranolone.</text:span></text:p>
        <text:p text:style-name="cc_5f_subsection"><text:soft-page-break/><text:tab/><text:span text:style-name="T4">5.</text:span><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Cathine.</text:p>
        <text:p text:style-name="cc_5f_subdivision"><text:tab/><text:tab/>b.<text:tab/>Diethylpropion.</text:p>
        <text:p text:style-name="cc_5f_subdivision"><text:tab/><text:tab/>c.<text:tab/>Fencamfamin.</text:p>
        <text:p text:style-name="cc_5f_subdivision"><text:tab/><text:tab/>d.<text:tab/>Fenproporex.</text:p>
        <text:p text:style-name="cc_5f_subdivision"><text:tab/><text:tab/>e.<text:tab/>Mazindol.</text:p>
        <text:p text:style-name="cc_5f_subdivision"><text:tab/><text:tab/>f.<text:tab/>Mefenorex.</text:p>
        <text:p text:style-name="cc_5f_subdivision"><text:tab/><text:tab/>g.<text:tab/>Modafinil.</text:p>
        <text:p text:style-name="cc_5f_subdivision"><text:tab/><text:tab/>h.<text:tab/>Pemoline (including organometallic complexes and chelates thereof).</text:p>
        <text:p text:style-name="cc_5f_subdivision"><text:tab/><text:tab/>i.<text:tab/>Phentermine.</text:p>
        <text:p text:style-name="cc_5f_subdivision"><text:tab/><text:tab/>j.<text:tab/>Pipradrol.</text:p>
        <text:p text:style-name="cc_5f_subdivision"><text:tab/><text:tab/>k.<text:tab/><text:span text:style-name="T4">Serdexmethylphenidate.</text:span></text:p>
        <text:p text:style-name="cc_5f_subdivision"><text:span text:style-name="T4"><text:tab/><text:tab/>l.<text:tab/></text:span>Sibutramine.</text:p>
        <text:p text:style-name="cc_5f_subdivision"><text:tab/><text:tab/><text:span text:style-name="T4">m.</text:span><text:tab/><text:span text:style-name="T4">Solriamfetol.</text:span></text:p>
        <text:p text:style-name="cc_5f_subdivision"><text:span text:style-name="T4"><text:tab/><text:tab/>n.<text:tab/></text:span>SPA ((-)-1-dimethylamino-1, 2-diphenylethane).</text:p>
        <text:p text:style-name="P9"><text:tab/><text:span text:style-name="T4">6.</text:span><text:tab/>Other substances. Unless specifically excepted or unless listed in another schedule, any material, compound, mixture, or preparation which contains any quantity of:</text:p>
        <text:p text:style-name="P19"><text:tab/><text:tab/>a.<text:tab/>Pentazocine, including its salts.</text:p>
        <text:p text:style-name="P19"><text:tab/><text:tab/>b.<text:tab/>Butorphanol, including its optical isomers.</text:p>
        <text:p text:style-name="P19"><text:tab/><text:tab/>c.<text:tab/>Eluxadoline (5-[[[(2<text:span text:style-name="T17">S</text:span>)-2-amino-3-[4-aminocarbonyl)-2,6-dimethylphenyl]-1-oxopropyl][(1<text:span text:style-name="T17">S</text:span>)-1-(4-phenyl-1<text:span text:style-name="T17">H</text:span>-imidazol-2-yl)ethyl]amino]methyl]-2-methoxybenzoic acid) (including its optical isomers) and its salts, isomers, and salts of isomers.</text:p>
        <text:p text:style-name="cc_5f_subsection"><text:tab/><text:span text:style-name="T4">7.</text:span><text:tab/><text:span text:style-name="T1">Hallucinogenic substances. Pharmaceutical composition of crystalline polymorph psilocybin, known as COMP360 or any such trade name approved for COMP360 by the United States food and drug administration.</text:span></text:p>
        <text:p text:style-name="cc_5f_subsection"><text:span text:style-name="T4"><text:tab/></text:span><text:span text:style-name="T1">8.</text:span><text:span text:style-name="T4"><text:tab/></text:span>The board may except by rule any compound, mixture, or preparation containing any depressant substance listed in subsection 2 from the application of all or any part of <text:soft-page-break/>this chapter if the compound, mixture, or preparation contains one or more active medicinal ingredients not having a depressant effect on the central nervous system, and if the admixtures are included therein in combinations, quantity, proportion, or concentration that vitiate the potential for abuse of the substances which have a depressant effect on the central nervous system.</text:p>
        <text:p text:style-name="P10"><text:span text:style-name="bd_5f_section_5f_name"><text:tab/>SECTION 4.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48" office:value-type="string" text:name="T_MEASURE_S_LCNUMBER"/>
          <text:user-field-decl office:string-value="02000" office:value-type="string" text:name="T_MEASURE_S_VERSION"/>
        </text:user-field-decls>
        <text:p text:style-name="MP1"><text:tab/>Page No. <text:page-number text:select-page="current">39</text:page-number><text:tab/><text:user-field-get text:name="T_MEASURE_S_LCNUMBER">25.804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48" office:value-type="string" text:name="T_MEASURE_S_LCNUMBER"/>
          <text:user-field-decl office:string-value="02000" office:value-type="string" text:name="T_MEASURE_S_VERSION"/>
        </text:user-field-decls>
        <text:p text:style-name="MP1"><text:tab/>Page No. <text:page-number text:select-page="current">39</text:page-number><text:tab/><text:user-field-get text:name="T_MEASURE_S_LCNUMBER">25.804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51S</meta:editing-duration>
    <meta:editing-cycles>179</meta:editing-cycles>
    <dc:date>2025-03-11T10:39:45.27</dc:date>
    <meta:print-date>2009-07-17T08:52:08.35</meta:print-date>
    <dc:title>nd1.lc_bd_34</dc:title>
    <dc:description>Introduced Bill</dc:description>
    <dc:creator>jjblasy </dc:creator>
    <meta:document-statistic meta:table-count="0" meta:image-count="0" meta:object-count="0" meta:page-count="39" meta:paragraph-count="675" meta:word-count="5756" meta:character-count="60604"/>
    <meta:user-defined meta:name="Info 1"/>
    <meta:user-defined meta:name="Info 2"/>
    <meta:user-defined meta:name="Info 3"/>
    <meta:user-defined meta:name="Info 4"/>
    <meta:template xlink:type="simple" xlink:actuate="onRequest" xlink:title="nd1.bd_34" xlink:href="" meta:date="2009-07-14T11:55:02"/>
  </office:meta>
</office:document-meta>
</file>