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250.2350431" style:family="paragraph" style:name="P2_NEW_1735063250.2350431" style:parent-style-name="bd_5f_title">
      <style:paragraph-properties>
        <style:tab-stops/>
      </style:paragraph-properties>
    </style:style>
    <style:style style:display-name="P3_NEW_1735063250.2350431" style:family="paragraph" style:name="P3_NEW_1735063250.2350431" style:parent-style-name="cc_5f_subsect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Department of Trust Land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powers of the board of university and school lands." office:value-type="string" text:name="T_MEASURE_T_SHORTTITLE"/>
        <text:user-field-decl office:string-value="25.804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7" office:value-type="string" text:name="T_MEASURE_S_BILLNUMBER"/>
        <text:user-field-decl office:string-value="0" office:value-type="string" text:name="T_MEASURE_B_FISCALNOTEEXISTS"/>
        <text:user-field-decl office:string-value="{&quot;sec:1&quot;:{&quot;action&quot;:&quot;amend&quot;,&quot;type&quot;:&quot;centurycode&quot;,&quot;citation&quot;:&quot;15-01-02&quot;}}" office:value-type="string" text:name="T_MEASURE_T_STATUTEAFFECTED"/>
        <text:user-field-decl office:string-value="" office:value-type="string" text:name="T_MEASURE_S_SPONSORORDER"/>
        <text:user-field-decl office:string-value="A BILL for an Act to amend and reenact section 15‑01‑02 of the North Dakota Century Code, relating to the powers of the board of university and school land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Department of Trust Lands)</text:p>
          <text:p text:style-name="bd_5f_sponsor_5f_identification"/>
        </text:section>
        <text:section text:name="Title" text:style-name="Sect2">
          <text:p text:style-name="P2_NEW_1735063250.2350431">A BILL for an Act to amend and reenact section 15‑01‑02 of the North Dakota Century Code, relating to the powers of the board of university and school land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01‑02 of the North Dakota Century Code is amended and reenacted as follows:</text:p>
          <text:p text:style-name="cc_5f_section_5f_heading"><text:tab/>15‑01‑02. Powers ‑ Control of public lands and permanent funds.</text:p>
          <text:p text:style-name="cc_5f_section"><text:tab/>The board has:</text:p>
          <text:p text:style-name="cc_5f_subsection"><text:tab/>1.<text:tab/>Full control of the selection, appraisement, rental, sale, disposal, and management of:</text:p>
          <text:p text:style-name="cc_5f_subdivision"><text:tab/><text:tab/>a.<text:tab/>Lands donated or granted by or received from the United States or from any other source for the support and maintenance of the common schools.</text:p>
          <text:p text:style-name="cc_5f_subdivision"><text:tab/><text:tab/>b.<text:tab/>All lands which fall to the state by escheat.</text:p>
          <text:p text:style-name="cc_5f_subdivision"><text:tab/><text:tab/>c.<text:tab/>All lands donated or granted by or received from the United States or from any other source for the maintenance of the educational, penal, or charitable institutions.</text:p>
          <text:p text:style-name="cc_5f_subdivision"><text:tab/><text:tab/>d.<text:tab/>All lands acquired by the state through the investment of the permanent school funds of the state as the result of mortgage foreclosure or otherwise.</text:p>
          <text:p text:style-name="cc_5f_subsection"><text:tab/>2.<text:tab/>Full control of the investment of the permanent funds derived from the sale of any of the lands described in subsection 1.</text:p>
          <text:p text:style-name="cc_5f_subsection"><text:tab/>3.<text:tab/>Full control of such percent of the proceeds of any sale of public lands as may be granted to the state by the United States on such sale.</text:p>
          <text:p text:style-name="cc_5f_subsection"><text:tab/>4.<text:tab/>Full control of the proceeds of any property that fall to the state by escheat and of the proceeds of all gifts and donations to the state for the support or maintenance of the common schools, and of all other property otherwise acquired by the state for the maintenance of the common schools. Any gift to the state not specifically appropriated <text:soft-page-break/>to any other purpose must be considered as a gift for the support and maintenance of the common schools.</text:p>
          <text:p text:style-name="cc_5f_subsection"><text:tab/>5.<text:tab/>Authority to expend moneys for the purpose of making refunds in cases in which an error has been made by the board, or a person dealing with the board, with regard to any of the lands, minerals, funds, proceeds, or any other kind of property managed by the board. Moneys expended to make refunds must come from the same fund or account into which the money to be refunded was originally placed.</text:p>
          <text:p text:style-name="P3_NEW_1735063250.2350431"><text:tab/>6.<text:tab/>Authority to award and distribute energy infrastructure and impact grants from moneys deposited in the oil and gas impact grant fund, except that grants awarded annually may not exceed sixty percent of the biennial appropriation for energy infrastructure and impact grants. The board may create an advisory committee to assist the board in making its grant award determinations.</text:p>
          <text:p text:style-name="P3_NEW_1735063250.2350431"><text:tab/><text:span text:style-name="T4">7.</text:span><text:tab/><text:span text:style-name="T4">Authority to adopt policies and rules necessary to carry out the responsibilities of the board in conformity with any statute administered or enforced by the boar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