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977.56761881" style:family="paragraph" style:name="P2_NEW_1735063977.567618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formation of irrigation districts." office:value-type="string" text:name="T_MEASURE_T_SHORTTITLE"/>
        <text:user-field-decl office:string-value="25.805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5" office:value-type="string" text:name="T_MEASURE_S_BILLNUMBER"/>
        <text:user-field-decl office:string-value="0" office:value-type="string" text:name="T_MEASURE_B_FISCALNOTEEXISTS"/>
        <text:user-field-decl office:string-value="{&quot;sec:1&quot;:{&quot;action&quot;:&quot;amend&quot;,&quot;type&quot;:&quot;centurycode&quot;,&quot;citation&quot;:&quot;61-05-10&quot;}}" office:value-type="string" text:name="T_MEASURE_T_STATUTEAFFECTED"/>
        <text:user-field-decl office:string-value="" office:value-type="string" text:name="T_MEASURE_S_SPONSORORDER"/>
        <text:user-field-decl office:string-value="A BILL for an Act to amend and reenact section 61-05-10 of the North Dakota Century Code, relating to the formation of irrigation distri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063977.56761881">A BILL for an Act to amend and reenact section 61-05-10 of the North Dakota Century Code, relating to the formation of irrigation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05‑10 of the North Dakota Century Code is amended and reenacted as follows:</text:p>
          <text:p text:style-name="cc_5f_section_5f_heading"><text:tab/>61‑05‑10. Hearing on petition ‑ Notice ‑ <text:span text:style-name="T6">Report</text:span><text:span text:style-name="T7">Determination</text:span><text:span text:style-name="T5"> </text:span>on feasibility ‑ Copy of <text:span text:style-name="T6">report</text:span><text:span text:style-name="T7">determination</text:span> filed ‑ Submitted to electors.</text:p>
          <text:p text:style-name="cc_5f_section"><text:tab/>The <text:span text:style-name="T4">department of water resources</text:span> shall examine the petition, maps, papers, <text:span text:style-name="T7">probable cost,</text:span><text:span text:style-name="T4"> </text:span>and data pertaining to the proposed irrigation district and shall fix a time and place for hearing <text:span text:style-name="T4">the</text:span> petition. A notice stating <text:span text:style-name="T4">the</text:span> petition will be heard, and stating the time and place of hearing, <text:span text:style-name="T4">must</text:span> be filed with the county auditor of each county <text:span text:style-name="T4">in which the</text:span> proposed district is located. The notice <text:span text:style-name="T4">must</text:span> be published once each week for two consecutive weeks in the<text:span text:style-name="T5"> </text:span>newspapers of general circulation where the district is located and in the official newspaper of each county in which the district is located. The date set for the hearing on the petition may not be less than twenty days after the first publication of the notice. <text:span text:style-name="T4">Before the</text:span> hearing the <text:span text:style-name="T4">department</text:span> shall review the maps, preliminary designs, <text:span text:style-name="T7">probable cost,</text:span> and feasibility study and shall prepare, or shall cause to be prepared a <text:span text:style-name="T6">summary report showing the probable cost of the proposed irrigation works and</text:span><text:span text:style-name="T7">determination outlining</text:span> the practicability and feasibility of the plan of irrigation suggested or proposed by petitioners for the irrigation of the lands within <text:span text:style-name="T4">the</text:span> district. A copy of <text:span text:style-name="T4">the</text:span> <text:span text:style-name="T6">report</text:span><text:span text:style-name="T7">determination</text:span> <text:span text:style-name="T4">must</text:span> be filed with the county auditor of each county <text:span text:style-name="T4">in which</text:span> the proposed irrigation district is situated<text:span text:style-name="T4">,</text:span> and <text:span text:style-name="T4">the</text:span> <text:span text:style-name="T6">report</text:span><text:span text:style-name="T7">determination</text:span> <text:span text:style-name="T4">must</text:span> be open to public inspection. The <text:span text:style-name="T4">department of water resources</text:span> also shall submit <text:span text:style-name="T4">the</text:span> <text:span text:style-name="T6">report</text:span><text:span text:style-name="T7">determination</text:span> to the electors of the proposed district at the meeting set for hearing the petition for the organization <text:span text:style-name="T4">of the proposed distri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