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text-properties style:text-underline-style="none"/>
    </style:style>
    <style:style style:family="paragraph" style:name="P2" style:parent-style-name="cc_5f_subdivision">
      <style:paragraph-properties fo:background-color="#c0c0c0">
        <style:background-image/>
      </style:paragraph-properties>
    </style:style>
    <style:style style:family="paragraph" style:name="P3" style:parent-style-name="bd_5f_footer">
      <style:paragraph-properties fo:break-before="page"/>
    </style:style>
    <style:style style:family="paragraph" style:name="P4" style:parent-style-name="cc_5f_subsection">
      <style:paragraph-properties fo:background-color="#c0c0c0">
        <style:background-image/>
      </style:paragraph-properties>
      <style:text-properties style:text-underline-style="none"/>
    </style:style>
    <style:style style:family="paragraph" style:name="P5" style:parent-style-name="cc_5f_subsection">
      <style:paragraph-properties fo:background-color="#c0c0c0">
        <style:background-image/>
      </style:paragraph-properties>
      <style:text-properties style:text-underline-color="font-color" style:text-underline-style="solid" style:text-underline-width="auto"/>
    </style:style>
    <style:style style:family="paragraph" style:name="P6" style:parent-style-name="cc_5f_subdivision">
      <style:paragraph-properties fo:background-color="#c0c0c0">
        <style:background-image/>
      </style:paragraph-properties>
    </style:style>
    <style:style style:family="paragraph" style:name="P7" style:parent-style-name="cc_5f_subdivision">
      <style:paragraph-properties fo:background-color="#c0c0c0">
        <style:background-image/>
      </style:paragraph-properties>
      <style:text-properties style:text-underline-style="none"/>
    </style:style>
    <style:style style:family="paragraph" style:name="P8" style:parent-style-name="cc_5f_section">
      <style:paragraph-properties fo:background-color="#c0c0c0">
        <style:background-image/>
      </style:paragraph-properties>
      <style:text-properties style:text-underline-style="none"/>
    </style:style>
    <style:style style:family="paragraph" style:name="P9" style:parent-style-name="cc_5f_paragraph">
      <style:paragraph-properties fo:background-color="#c0c0c0">
        <style:background-image/>
      </style:paragraph-properties>
    </style:style>
    <style:style style:family="paragraph" style:name="P10" style:parent-style-name="cc_5f_paragraph">
      <style:paragraph-properties fo:background-color="#c0c0c0">
        <style:background-image/>
      </style:paragraph-properties>
      <style:text-properties style:text-underline-style="none"/>
    </style:style>
    <style:style style:family="paragraph" style:name="P11" style:parent-style-name="cc_5f_section_5f_heading">
      <style:paragraph-properties fo:background-color="#c0c0c0">
        <style:background-image/>
      </style:paragraph-properties>
      <style:text-properties style:text-underline-style="none"/>
    </style:style>
    <style:style style:family="paragraph" style:name="P12" style:parent-style-name="bd_5f_section">
      <style:paragraph-properties fo:background-color="#c0c0c0">
        <style:tab-stops>
          <style:tab-stop style:position="0.7cm"/>
        </style:tab-stops>
        <style:background-image/>
      </style:paragraph-properties>
    </style:style>
    <style:style style:family="paragraph" style:name="P1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4" style:parent-style-name="cc_5f_subdivision">
      <style:text-properties style:text-underline-color="font-color" style:text-underline-style="solid" style:text-underline-width="auto"/>
    </style:style>
    <style:style style:family="paragraph" style:name="P15" style:parent-style-name="cc_5f_subsection">
      <style:text-properties style:text-underline-color="font-color" style:text-underline-style="solid" style:text-underline-width="auto"/>
    </style:style>
    <style:style style:family="paragraph" style:master-page-name="First_20_Page" style:name="P16" style:parent-style-name="bd_5f_header">
      <style:paragraph-properties style:page-number="auto"/>
    </style:style>
    <style:style style:family="paragraph" style:name="P17" style:parent-style-name="cc_5f_subdivision">
      <style:paragraph-properties fo:background-color="#c0c0c0">
        <style:background-image/>
      </style:paragraph-properties>
    </style:style>
    <style:style style:family="paragraph" style:name="P18" style:parent-style-name="cc_5f_subsection">
      <style:paragraph-properties fo:background-color="#c0c0c0">
        <style:background-image/>
      </style:paragraph-properties>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normal" style:font-weight-complex="normal"/>
    </style:style>
    <style:style style:family="text" style:name="T9">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9291784">
          <text:insertion>
            <office:change-info>
              <dc:creator>intern1 </dc:creator>
              <dc:date>2025-02-06T13:24:00</dc:date>
            </office:change-info>
          </text:insertion>
        </text:changed-region>
        <text:changed-region text:id="ct189289744">
          <text:insertion>
            <office:change-info>
              <dc:creator>agunderson </dc:creator>
              <dc:date>2025-02-06T18:32:00</dc:date>
            </office:change-info>
          </text:insertion>
        </text:changed-region>
        <text:changed-region text:id="ct189289880">
          <text:insertion>
            <office:change-info>
              <dc:creator>intern1 </dc:creator>
              <dc:date>2025-02-06T13:24:00</dc:date>
            </office:change-info>
          </text:insertion>
        </text:changed-region>
        <text:changed-region text:id="ct189290016">
          <text:insertion>
            <office:change-info>
              <dc:creator>agunderson </dc:creator>
              <dc:date>2025-02-06T18:33:00</dc:date>
            </office:change-info>
          </text:insertion>
        </text:changed-region>
        <text:changed-region text:id="ct189290152">
          <text:insertion>
            <office:change-info>
              <dc:creator>intern1 </dc:creator>
              <dc:date>2025-02-06T13:24:00</dc:date>
            </office:change-info>
          </text:insertion>
        </text:changed-region>
        <text:changed-region text:id="ct189301168">
          <text:insertion>
            <office:change-info>
              <dc:creator>intern1 </dc:creator>
              <dc:date>2025-02-06T13:25:00</dc:date>
            </office:change-info>
          </text:insertion>
        </text:changed-region>
        <text:changed-region text:id="ct189298584">
          <text:insertion>
            <office:change-info>
              <dc:creator>vchristian </dc:creator>
              <dc:date>2025-02-06T18:31:00</dc:date>
            </office:change-info>
          </text:insertion>
        </text:changed-region>
        <text:changed-region text:id="ct189299536">
          <text:insertion>
            <office:change-info>
              <dc:creator>intern1 </dc:creator>
              <dc:date>2025-02-06T13:25:00</dc:date>
            </office:change-info>
          </text:insertion>
        </text:changed-region>
        <text:changed-region text:id="ct189301304">
          <text:deletion>
            <office:change-info>
              <dc:creator>intern1 </dc:creator>
              <dc:date>2025-02-06T13:35:00</dc:date>
            </office:change-info>
            <text:p text:style-name="cc_5f_subdivision"><text:span text:style-name="T1">A pipeline</text:span></text:p>
          </text:deletion>
        </text:changed-region>
        <text:changed-region text:id="ct189299672">
          <text:insertion>
            <office:change-info>
              <dc:creator>intern1 </dc:creator>
              <dc:date>2025-02-06T13:35:00</dc:date>
            </office:change-info>
          </text:insertion>
        </text:changed-region>
        <text:changed-region text:id="ct189300080">
          <text:insertion>
            <office:change-info>
              <dc:creator>intern1 </dc:creator>
              <dc:date>2025-02-06T13:35:00</dc:date>
            </office:change-info>
          </text:insertion>
        </text:changed-region>
        <text:changed-region text:id="ct189300624">
          <text:insertion>
            <office:change-info>
              <dc:creator>vchristian </dc:creator>
              <dc:date>2025-02-06T17:06:00</dc:date>
            </office:change-info>
          </text:insertion>
        </text:changed-region>
        <text:changed-region text:id="ct189305112">
          <text:insertion>
            <office:change-info>
              <dc:creator>intern1 </dc:creator>
              <dc:date>2025-02-06T13:37:00</dc:date>
            </office:change-info>
          </text:insertion>
        </text:changed-region>
        <text:changed-region text:id="ct189305248">
          <text:deletion>
            <office:change-info>
              <dc:creator>intern1 </dc:creator>
              <dc:date>2025-02-06T13:37:00</dc:date>
            </office:change-info>
            <text:p text:style-name="cc_5f_subdivision"><text:span text:style-name="T1">or </text:span></text:p>
          </text:deletion>
        </text:changed-region>
        <text:changed-region text:id="ct189305792">
          <text:insertion>
            <office:change-info>
              <dc:creator>vchristian </dc:creator>
              <dc:date>2025-02-06T17:06:00</dc:date>
            </office:change-info>
          </text:insertion>
        </text:changed-region>
        <text:changed-region text:id="ct174121592">
          <text:insertion>
            <office:change-info>
              <dc:creator>vchristian </dc:creator>
              <dc:date>2025-02-06T17:05:00</dc:date>
            </office:change-info>
          </text:insertion>
        </text:changed-region>
        <text:changed-region text:id="ct174119552">
          <text:deletion>
            <office:change-info>
              <dc:creator>agunderson </dc:creator>
              <dc:date>2025-02-06T18:55:00</dc:date>
            </office:change-info>
            <text:p text:style-name="cc_5f_subdivision"><text:span text:style-name="T1">Storm water or wastewater collection system.</text:span></text:p>
            <text:p text:style-name="cc_5f_subdivision"><text:user-field-get text:name="P2:L5"/><text:span text:style-name="T2"><text:tab/><text:tab/></text:span><text:span text:style-name="T1">g.</text:span><text:span text:style-name="T2"><text:tab/></text:span></text:p>
          </text:deletion>
        </text:changed-region>
        <text:changed-region text:id="ct174120504">
          <text:insertion>
            <office:change-info>
              <dc:creator>intern1 </dc:creator>
              <dc:date>2025-02-06T13:42:00</dc:date>
            </office:change-info>
          </text:insertion>
        </text:changed-region>
        <text:changed-region text:id="ct174107176">
          <text:deletion>
            <office:change-info>
              <dc:creator>vchristian </dc:creator>
              <dc:date>2025-02-06T18:26:00</dc:date>
            </office:change-info>
            <text:p text:style-name="cc_5f_subdivision"><text:span text:style-name="T1">h.</text:span></text:p>
          </text:deletion>
        </text:changed-region>
        <text:changed-region text:id="ct174107312">
          <text:insertion>
            <office:change-info>
              <dc:creator>intern1 </dc:creator>
              <dc:date>2025-02-06T13:42:00</dc:date>
            </office:change-info>
          </text:insertion>
        </text:changed-region>
        <text:changed-region text:id="ct150648024">
          <text:insertion>
            <office:change-info>
              <dc:creator>intern1 </dc:creator>
              <dc:date>2025-02-06T13:42:00</dc:date>
            </office:change-info>
          </text:insertion>
        </text:changed-region>
        <text:changed-region text:id="ct150647480">
          <text:insertion>
            <office:change-info>
              <dc:creator>intern1 </dc:creator>
              <dc:date>2025-02-06T13:43:00</dc:date>
            </office:change-info>
          </text:insertion>
        </text:changed-region>
        <text:changed-region text:id="ct150650472">
          <text:insertion>
            <office:change-info>
              <dc:creator>vchristian </dc:creator>
              <dc:date>2025-02-06T17:08:00</dc:date>
            </office:change-info>
          </text:insertion>
        </text:changed-region>
        <text:changed-region text:id="ct150650608">
          <text:insertion>
            <office:change-info>
              <dc:creator>vchristian </dc:creator>
              <dc:date>2025-02-06T17:09:00</dc:date>
            </office:change-info>
          </text:insertion>
        </text:changed-region>
        <text:changed-region text:id="ct150647752">
          <text:insertion>
            <office:change-info>
              <dc:creator>vchristian </dc:creator>
              <dc:date>2025-02-06T17:11:00</dc:date>
            </office:change-info>
          </text:insertion>
        </text:changed-region>
        <text:changed-region text:id="ct97675368">
          <text:insertion>
            <office:change-info>
              <dc:creator>intern1 </dc:creator>
              <dc:date>2025-02-06T13:47:00</dc:date>
            </office:change-info>
          </text:insertion>
        </text:changed-region>
        <text:changed-region text:id="ct97677136">
          <text:insertion>
            <office:change-info>
              <dc:creator>intern1 </dc:creator>
              <dc:date>2025-02-06T13:48:00</dc:date>
            </office:change-info>
          </text:insertion>
        </text:changed-region>
        <text:changed-region text:id="ct97675504">
          <text:insertion>
            <office:change-info>
              <dc:creator>intern1 </dc:creator>
              <dc:date>2025-02-06T13:49:00</dc:date>
            </office:change-info>
          </text:insertion>
        </text:changed-region>
        <text:changed-region text:id="ct97675776">
          <text:insertion>
            <office:change-info>
              <dc:creator>vchristian </dc:creator>
              <dc:date>2025-02-06T17:15:00</dc:date>
            </office:change-info>
          </text:insertion>
        </text:changed-region>
        <text:changed-region text:id="ct169793160">
          <text:insertion>
            <office:change-info>
              <dc:creator>intern1 </dc:creator>
              <dc:date>2025-02-06T13:49:00</dc:date>
            </office:change-info>
          </text:insertion>
        </text:changed-region>
        <text:changed-region text:id="ct169790440">
          <text:insertion>
            <office:change-info>
              <dc:creator>intern1 </dc:creator>
              <dc:date>2025-02-06T13:50:00</dc:date>
            </office:change-info>
          </text:insertion>
        </text:changed-region>
        <text:changed-region text:id="ct169790984">
          <text:insertion>
            <office:change-info>
              <dc:creator>intern1 </dc:creator>
              <dc:date>2025-02-06T13:51:00</dc:date>
            </office:change-info>
          </text:insertion>
        </text:changed-region>
        <text:changed-region text:id="ct169034928">
          <text:insertion>
            <office:change-info>
              <dc:creator>vchristian </dc:creator>
              <dc:date>2025-02-06T18:21:00</dc:date>
            </office:change-info>
          </text:insertion>
        </text:changed-region>
        <text:changed-region text:id="ct169036152">
          <text:insertion>
            <office:change-info>
              <dc:creator>intern1 </dc:creator>
              <dc:date>2025-02-06T13:51:00</dc:date>
            </office:change-info>
          </text:insertion>
        </text:changed-region>
        <text:changed-region text:id="ct169036832">
          <text:insertion>
            <office:change-info>
              <dc:creator>intern1 </dc:creator>
              <dc:date>2025-02-06T13:52:00</dc:date>
            </office:change-info>
          </text:insertion>
        </text:changed-region>
        <text:changed-region text:id="ct150242744">
          <text:insertion>
            <office:change-info>
              <dc:creator>vchristian </dc:creator>
              <dc:date>2025-02-06T18:21:00</dc:date>
            </office:change-info>
          </text:insertion>
        </text:changed-region>
        <text:changed-region text:id="ct150237712">
          <text:insertion>
            <office:change-info>
              <dc:creator>intern1 </dc:creator>
              <dc:date>2025-02-06T13:52:00</dc:date>
            </office:change-info>
          </text:insertion>
        </text:changed-region>
        <text:changed-region text:id="ct97794792">
          <text:insertion>
            <office:change-info>
              <dc:creator>intern1 </dc:creator>
              <dc:date>2025-02-06T13:53:00</dc:date>
            </office:change-info>
          </text:insertion>
        </text:changed-region>
        <text:changed-region text:id="ct97795744">
          <text:insertion>
            <office:change-info>
              <dc:creator>vchristian </dc:creator>
              <dc:date>2025-02-06T18:22:00</dc:date>
            </office:change-info>
          </text:insertion>
        </text:changed-region>
        <text:changed-region text:id="ct151324176">
          <text:insertion>
            <office:change-info>
              <dc:creator>intern1 </dc:creator>
              <dc:date>2025-02-06T13:53:00</dc:date>
            </office:change-info>
          </text:insertion>
        </text:changed-region>
        <text:changed-region text:id="ct175916408">
          <text:insertion>
            <office:change-info>
              <dc:creator>vchristian </dc:creator>
              <dc:date>2025-02-06T17:16:00</dc:date>
            </office:change-info>
          </text:insertion>
        </text:changed-region>
        <text:changed-region text:id="ct197739472">
          <text:insertion>
            <office:change-info>
              <dc:creator>intern1 </dc:creator>
              <dc:date>2025-02-06T13:53:00</dc:date>
            </office:change-info>
          </text:insertion>
        </text:changed-region>
        <text:changed-region text:id="ct197735392">
          <text:insertion>
            <office:change-info>
              <dc:creator>vchristian </dc:creator>
              <dc:date>2025-02-06T17:16:00</dc:date>
            </office:change-info>
          </text:insertion>
        </text:changed-region>
        <text:changed-region text:id="ct197735800">
          <text:insertion>
            <office:change-info>
              <dc:creator>intern1 </dc:creator>
              <dc:date>2025-02-06T13:53:00</dc:date>
            </office:change-info>
          </text:insertion>
        </text:changed-region>
        <text:changed-region text:id="ct197738248">
          <text:insertion>
            <office:change-info>
              <dc:creator>vchristian </dc:creator>
              <dc:date>2025-02-06T18:16:00</dc:date>
            </office:change-info>
          </text:insertion>
        </text:changed-region>
        <text:changed-region text:id="ct197737024">
          <text:insertion>
            <office:change-info>
              <dc:creator>intern1 </dc:creator>
              <dc:date>2025-02-06T13:53:00</dc:date>
            </office:change-info>
          </text:insertion>
        </text:changed-region>
        <text:changed-region text:id="ct197735936">
          <text:insertion>
            <office:change-info>
              <dc:creator>vchristian </dc:creator>
              <dc:date>2025-02-06T18:15:00</dc:date>
            </office:change-info>
          </text:insertion>
        </text:changed-region>
        <text:changed-region text:id="ct197735256">
          <text:insertion>
            <office:change-info>
              <dc:creator>intern1 </dc:creator>
              <dc:date>2025-02-06T13:53:00</dc:date>
            </office:change-info>
          </text:insertion>
        </text:changed-region>
        <text:changed-region text:id="ct197738520">
          <text:insertion>
            <office:change-info>
              <dc:creator>vchristian </dc:creator>
              <dc:date>2025-02-06T18:15:00</dc:date>
            </office:change-info>
          </text:insertion>
        </text:changed-region>
        <text:changed-region text:id="ct197739200">
          <text:insertion>
            <office:change-info>
              <dc:creator>intern1 </dc:creator>
              <dc:date>2025-02-06T13:53:00</dc:date>
            </office:change-info>
          </text:insertion>
        </text:changed-region>
        <text:changed-region text:id="ct197739336">
          <text:insertion>
            <office:change-info>
              <dc:creator>intern1 </dc:creator>
              <dc:date>2025-02-06T13:54:00</dc:date>
            </office:change-info>
          </text:insertion>
        </text:changed-region>
        <text:changed-region text:id="ct197737432">
          <text:insertion>
            <office:change-info>
              <dc:creator>vchristian </dc:creator>
              <dc:date>2025-02-06T17:16:00</dc:date>
            </office:change-info>
          </text:insertion>
        </text:changed-region>
        <text:changed-region text:id="ct197736480">
          <text:insertion>
            <office:change-info>
              <dc:creator>intern1 </dc:creator>
              <dc:date>2025-02-06T13:54:00</dc:date>
            </office:change-info>
          </text:insertion>
        </text:changed-region>
        <text:changed-region text:id="ct197736616">
          <text:insertion>
            <office:change-info>
              <dc:creator>vchristian </dc:creator>
              <dc:date>2025-02-06T18:22:00</dc:date>
            </office:change-info>
          </text:insertion>
        </text:changed-region>
        <text:changed-region text:id="ct197738928">
          <text:insertion>
            <office:change-info>
              <dc:creator>intern1 </dc:creator>
              <dc:date>2025-02-06T13:54:00</dc:date>
            </office:change-info>
          </text:insertion>
        </text:changed-region>
        <text:changed-region text:id="ct197737296">
          <text:insertion>
            <office:change-info>
              <dc:creator>vchristian </dc:creator>
              <dc:date>2025-02-06T17:19:00</dc:date>
            </office:change-info>
          </text:insertion>
        </text:changed-region>
        <text:changed-region text:id="ct197735664">
          <text:insertion>
            <office:change-info>
              <dc:creator>intern1 </dc:creator>
              <dc:date>2025-02-06T13:55:00</dc:date>
            </office:change-info>
          </text:insertion>
        </text:changed-region>
        <text:changed-region text:id="ct197738384">
          <text:insertion>
            <office:change-info>
              <dc:creator>vchristian </dc:creator>
              <dc:date>2025-02-06T18:22:00</dc:date>
            </office:change-info>
          </text:insertion>
        </text:changed-region>
        <text:changed-region text:id="ct197736752">
          <text:insertion>
            <office:change-info>
              <dc:creator>vchristian </dc:creator>
              <dc:date>2025-02-06T17:23:00</dc:date>
            </office:change-info>
          </text:insertion>
        </text:changed-region>
        <text:changed-region text:id="ct197736208">
          <text:insertion>
            <office:change-info>
              <dc:creator>agunderson </dc:creator>
              <dc:date>2025-02-06T18:45:00</dc:date>
            </office:change-info>
          </text:insertion>
        </text:changed-region>
        <text:changed-region text:id="ct197736344">
          <text:insertion>
            <office:change-info>
              <dc:creator>vchristian </dc:creator>
              <dc:date>2025-02-06T17:55:00</dc:date>
            </office:change-info>
          </text:insertion>
        </text:changed-region>
        <text:changed-region text:id="ct197737976">
          <text:insertion>
            <office:change-info>
              <dc:creator>vchristian </dc:creator>
              <dc:date>2025-02-06T17:56:00</dc:date>
            </office:change-info>
          </text:insertion>
        </text:changed-region>
        <text:changed-region text:id="ct197736888">
          <text:deletion>
            <office:change-info>
              <dc:creator>intern1 </dc:creator>
              <dc:date>2025-02-06T14:07:00</dc:date>
            </office:change-info>
            <text:p text:style-name="cc_5f_subsection"><text:span text:style-name="T1">5.</text:span></text:p>
          </text:deletion>
        </text:changed-region>
        <text:changed-region text:id="ct197735528">
          <text:insertion>
            <office:change-info>
              <dc:creator>intern1 </dc:creator>
              <dc:date>2025-02-06T14:07:00</dc:date>
            </office:change-info>
          </text:insertion>
        </text:changed-region>
        <text:changed-region text:id="ct197738112">
          <text:deletion>
            <office:change-info>
              <dc:creator>intern1 </dc:creator>
              <dc:date>2025-02-06T14:07:00</dc:date>
            </office:change-info>
            <text:p text:style-name="cc_5f_subsection"><text:span text:style-name="T1">6.</text:span></text:p>
          </text:deletion>
        </text:changed-region>
        <text:changed-region text:id="ct197739064">
          <text:insertion>
            <office:change-info>
              <dc:creator>intern1 </dc:creator>
              <dc:date>2025-02-06T14:07:00</dc:date>
            </office:change-info>
          </text:insertion>
        </text:changed-region>
        <text:changed-region text:id="ct197738656">
          <text:insertion>
            <office:change-info>
              <dc:creator>intern1 </dc:creator>
              <dc:date>2025-02-06T14:08:00</dc:date>
            </office:change-info>
          </text:insertion>
        </text:changed-region>
        <text:changed-region text:id="ct197736072">
          <text:insertion>
            <office:change-info>
              <dc:creator>vchristian </dc:creator>
              <dc:date>2025-02-06T18:02:00</dc:date>
            </office:change-info>
          </text:insertion>
        </text:changed-region>
        <text:changed-region text:id="ct197737568">
          <text:insertion>
            <office:change-info>
              <dc:creator>vchristian </dc:creator>
              <dc:date>2025-02-06T18:01:00</dc:date>
            </office:change-info>
          </text:insertion>
        </text:changed-region>
        <text:changed-region text:id="ct197737704">
          <text:insertion>
            <office:change-info>
              <dc:creator>vchristian </dc:creator>
              <dc:date>2025-02-06T18:03:00</dc:date>
            </office:change-info>
          </text:insertion>
        </text:changed-region>
        <text:changed-region text:id="ct197737160">
          <text:insertion>
            <office:change-info>
              <dc:creator>intern1 </dc:creator>
              <dc:date>2025-02-06T14:12:00</dc:date>
            </office:change-info>
          </text:insertion>
        </text:changed-region>
        <text:changed-region text:id="ct197737840">
          <text:insertion>
            <office:change-info>
              <dc:creator>vchristian </dc:creator>
              <dc:date>2025-02-06T17:45:00</dc:date>
            </office:change-info>
          </text:insertion>
        </text:changed-region>
        <text:changed-region text:id="ct197738792">
          <text:insertion>
            <office:change-info>
              <dc:creator>intern1 </dc:creator>
              <dc:date>2025-02-06T14:12:00</dc:date>
            </office:change-info>
          </text:insertion>
        </text:changed-region>
        <text:changed-region text:id="ct197741512">
          <text:insertion>
            <office:change-info>
              <dc:creator>vchristian </dc:creator>
              <dc:date>2025-02-06T17:45:00</dc:date>
            </office:change-info>
          </text:insertion>
        </text:changed-region>
        <text:changed-region text:id="ct197741784">
          <text:insertion>
            <office:change-info>
              <dc:creator>intern1 </dc:creator>
              <dc:date>2025-02-06T14:12:00</dc:date>
            </office:change-info>
          </text:insertion>
        </text:changed-region>
        <text:changed-region text:id="ct197742736">
          <text:deletion>
            <office:change-info>
              <dc:creator>intern1 </dc:creator>
              <dc:date>2025-02-06T14:11:00</dc:date>
            </office:change-info>
            <text:p text:style-name="cc_5f_subsection"><text:span text:style-name="T1">7.</text:span></text:p>
          </text:deletion>
        </text:changed-region>
        <text:changed-region text:id="ct197740560">
          <text:insertion>
            <office:change-info>
              <dc:creator>intern1 </dc:creator>
              <dc:date>2025-02-06T14:11:00</dc:date>
            </office:change-info>
          </text:insertion>
        </text:changed-region>
        <text:changed-region text:id="ct197742872">
          <text:deletion>
            <office:change-info>
              <dc:creator>intern1 </dc:creator>
              <dc:date>2025-02-06T14:13:00</dc:date>
            </office:change-info>
            <text:p text:style-name="cc_5f_subsection"><text:span text:style-name="T1">8.</text:span></text:p>
          </text:deletion>
        </text:changed-region>
        <text:changed-region text:id="ct197742464">
          <text:insertion>
            <office:change-info>
              <dc:creator>intern1 </dc:creator>
              <dc:date>2025-02-06T14:13:00</dc:date>
            </office:change-info>
          </text:insertion>
        </text:changed-region>
        <text:changed-region text:id="ct197742056">
          <text:insertion>
            <office:change-info>
              <dc:creator>intern1 </dc:creator>
              <dc:date>2025-02-06T14:13:00</dc:date>
            </office:change-info>
          </text:insertion>
        </text:changed-region>
        <text:changed-region text:id="ct197739744">
          <text:insertion>
            <office:change-info>
              <dc:creator>intern1 </dc:creator>
              <dc:date>2025-02-06T14:14:00</dc:date>
            </office:change-info>
          </text:insertion>
        </text:changed-region>
        <text:changed-region text:id="ct197741376">
          <text:insertion>
            <office:change-info>
              <dc:creator>intern1 </dc:creator>
              <dc:date>2025-02-06T14:15:00</dc:date>
            </office:change-info>
          </text:insertion>
        </text:changed-region>
        <text:changed-region text:id="ct197743824">
          <text:insertion>
            <office:change-info>
              <dc:creator>intern1 </dc:creator>
              <dc:date>2025-02-06T14:17:00</dc:date>
            </office:change-info>
          </text:insertion>
        </text:changed-region>
        <text:changed-region text:id="ct197743008">
          <text:insertion>
            <office:change-info>
              <dc:creator>agunderson </dc:creator>
              <dc:date>2025-02-06T18:47:00</dc:date>
            </office:change-info>
          </text:insertion>
        </text:changed-region>
        <text:changed-region text:id="ct197739880">
          <text:deletion>
            <office:change-info>
              <dc:creator>intern1 </dc:creator>
              <dc:date>2025-02-06T14:22:00</dc:date>
            </office:change-info>
            <text:p text:style-name="P1">7.</text:p>
          </text:deletion>
        </text:changed-region>
        <text:changed-region text:id="ct197741920">
          <text:insertion>
            <office:change-info>
              <dc:creator>intern1 </dc:creator>
              <dc:date>2025-02-06T14:22:00</dc:date>
            </office:change-info>
          </text:insertion>
        </text:changed-region>
        <text:changed-region text:id="ct197739608">
          <text:insertion>
            <office:change-info>
              <dc:creator>intern1 </dc:creator>
              <dc:date>2025-02-06T14:23:00</dc:date>
            </office:change-info>
          </text:insertion>
        </text:changed-region>
        <text:changed-region text:id="ct197742192">
          <text:insertion>
            <office:change-info>
              <dc:creator>vchristian </dc:creator>
              <dc:date>2025-02-06T18:07:00</dc:date>
            </office:change-info>
          </text:insertion>
        </text:changed-region>
        <text:changed-region text:id="ct197742328">
          <text:deletion>
            <office:change-info>
              <dc:creator>intern1 </dc:creator>
              <dc:date>2025-02-06T14:30:00</dc:date>
            </office:change-info>
            <text:p text:style-name="P1">8.</text:p>
          </text:deletion>
        </text:changed-region>
        <text:changed-region text:id="ct197743144">
          <text:insertion>
            <office:change-info>
              <dc:creator>intern1 </dc:creator>
              <dc:date>2025-02-06T14:30:00</dc:date>
            </office:change-info>
          </text:insertion>
        </text:changed-region>
        <text:changed-region text:id="ct197740016">
          <text:deletion>
            <office:change-info>
              <dc:creator>intern1 </dc:creator>
              <dc:date>2025-02-06T14:30:00</dc:date>
            </office:change-info>
            <text:p text:style-name="P1">9.</text:p>
          </text:deletion>
        </text:changed-region>
        <text:changed-region text:id="ct197741648">
          <text:insertion>
            <office:change-info>
              <dc:creator>intern1 </dc:creator>
              <dc:date>2025-02-06T14:30:00</dc:date>
            </office:change-info>
          </text:insertion>
        </text:changed-region>
        <text:changed-region text:id="ct197742600">
          <text:deletion>
            <office:change-info>
              <dc:creator>intern1 </dc:creator>
              <dc:date>2025-02-06T14:30:00</dc:date>
            </office:change-info>
            <text:p text:style-name="P1">10.</text:p>
          </text:deletion>
        </text:changed-region>
        <text:changed-region text:id="ct197740696">
          <text:insertion>
            <office:change-info>
              <dc:creator>intern1 </dc:creator>
              <dc:date>2025-02-06T14:30:00</dc:date>
            </office:change-info>
          </text:insertion>
        </text:changed-region>
        <text:changed-region text:id="ct197740152">
          <text:deletion>
            <office:change-info>
              <dc:creator>intern1 </dc:creator>
              <dc:date>2025-02-06T14:34:00</dc:date>
            </office:change-info>
            <text:p text:style-name="P1">11.</text:p>
          </text:deletion>
        </text:changed-region>
        <text:changed-region text:id="ct197740288">
          <text:insertion>
            <office:change-info>
              <dc:creator>intern1 </dc:creator>
              <dc:date>2025-02-06T14:34:00</dc:date>
            </office:change-info>
          </text:insertion>
        </text:changed-region>
        <text:changed-region text:id="ct197743416">
          <text:deletion>
            <office:change-info>
              <dc:creator>intern1 </dc:creator>
              <dc:date>2025-02-06T14:34:00</dc:date>
            </office:change-info>
            <text:p text:style-name="P1">12.</text:p>
          </text:deletion>
        </text:changed-region>
        <text:changed-region text:id="ct197743280">
          <text:insertion>
            <office:change-info>
              <dc:creator>intern1 </dc:creator>
              <dc:date>2025-02-06T14:34:00</dc:date>
            </office:change-info>
          </text:insertion>
        </text:changed-region>
        <text:changed-region text:id="ct197743552">
          <text:deletion>
            <office:change-info>
              <dc:creator>intern1 </dc:creator>
              <dc:date>2025-02-06T14:34:00</dc:date>
            </office:change-info>
            <text:p text:style-name="P1">13.</text:p>
          </text:deletion>
        </text:changed-region>
        <text:changed-region text:id="ct197743688">
          <text:insertion>
            <office:change-info>
              <dc:creator>intern1 </dc:creator>
              <dc:date>2025-02-06T14:34:00</dc:date>
            </office:change-info>
          </text:insertion>
        </text:changed-region>
        <text:changed-region text:id="ct197740832">
          <text:insertion>
            <office:change-info>
              <dc:creator>intern1 </dc:creator>
              <dc:date>2025-02-06T14:35:00</dc:date>
            </office:change-info>
          </text:insertion>
        </text:changed-region>
        <text:changed-region text:id="ct197740424">
          <text:insertion>
            <office:change-info>
              <dc:creator>intern1 </dc:creator>
              <dc:date>2025-02-06T14:35:00</dc:date>
            </office:change-info>
          </text:insertion>
        </text:changed-region>
        <text:changed-region text:id="ct197740968">
          <text:insertion>
            <office:change-info>
              <dc:creator>intern1 </dc:creator>
              <dc:date>2025-02-06T14:36:00</dc:date>
            </office:change-info>
          </text:insertion>
        </text:changed-region>
        <text:changed-region text:id="ct197741104">
          <text:deletion>
            <office:change-info>
              <dc:creator>intern1 </dc:creator>
              <dc:date>2025-02-06T14:37:00</dc:date>
            </office:change-info>
            <text:p text:style-name="P2">or </text:p>
          </text:deletion>
        </text:changed-region>
        <text:changed-region text:id="ct197741240">
          <text:insertion>
            <office:change-info>
              <dc:creator>intern1 </dc:creator>
              <dc:date>2025-02-06T14:37:00</dc:date>
            </office:change-info>
          </text:insertion>
        </text:changed-region>
        <text:changed-region text:id="ct197744776">
          <text:insertion>
            <office:change-info>
              <dc:creator>vchristian </dc:creator>
              <dc:date>2025-02-06T18:12:00</dc:date>
            </office:change-info>
          </text:insertion>
        </text:changed-region>
        <text:changed-region text:id="ct197746680">
          <text:insertion>
            <office:change-info>
              <dc:creator>intern1 </dc:creator>
              <dc:date>2025-02-06T14:37:00</dc:date>
            </office:change-info>
          </text:insertion>
        </text:changed-region>
        <text:changed-region text:id="ct197746408">
          <text:insertion>
            <office:change-info>
              <dc:creator>intern1 </dc:creator>
              <dc:date>2025-02-06T14:38:00</dc:date>
            </office:change-info>
          </text:insertion>
        </text:changed-region>
        <text:changed-region text:id="ct197747632">
          <text:insertion>
            <office:change-info>
              <dc:creator>intern1 </dc:creator>
              <dc:date>2025-02-06T14:38:00</dc:date>
            </office:change-info>
          </text:insertion>
        </text:changed-region>
        <text:changed-region text:id="ct197747088">
          <text:deletion>
            <office:change-info>
              <dc:creator>intern1 </dc:creator>
              <dc:date>2025-02-06T14:39:00</dc:date>
            </office:change-info>
            <text:p text:style-name="P2">A</text:p>
          </text:deletion>
        </text:changed-region>
        <text:changed-region text:id="ct197747224">
          <text:insertion>
            <office:change-info>
              <dc:creator>intern1 </dc:creator>
              <dc:date>2025-02-06T14:39:00</dc:date>
            </office:change-info>
          </text:insertion>
        </text:changed-region>
        <text:changed-region text:id="ct197746000">
          <text:insertion>
            <office:change-info>
              <dc:creator>intern1 </dc:creator>
              <dc:date>2025-02-06T14:39:00</dc:date>
            </office:change-info>
          </text:insertion>
        </text:changed-region>
        <text:changed-region text:id="ct197746272">
          <text:deletion>
            <office:change-info>
              <dc:creator>intern1 </dc:creator>
              <dc:date>2025-02-06T14:39:00</dc:date>
            </office:change-info>
            <text:p text:style-name="P2">or associated </text:p>
          </text:deletion>
        </text:changed-region>
        <text:changed-region text:id="ct197744912">
          <text:deletion>
            <office:change-info>
              <dc:creator>intern1 </dc:creator>
              <dc:date>2025-02-06T14:42:00</dc:date>
            </office:change-info>
            <text:p text:style-name="P2">directly related to oil or gas</text:p>
          </text:deletion>
        </text:changed-region>
        <text:changed-region text:id="ct197745456">
          <text:insertion>
            <office:change-info>
              <dc:creator>vchristian </dc:creator>
              <dc:date>2025-02-06T18:12:00</dc:date>
            </office:change-info>
          </text:insertion>
        </text:changed-region>
        <text:changed-region text:id="ct197745592">
          <text:insertion>
            <office:change-info>
              <dc:creator>intern1 </dc:creator>
              <dc:date>2025-02-06T14:42:00</dc:date>
            </office:change-info>
          </text:insertion>
        </text:changed-region>
        <text:changed-region text:id="ct197744368">
          <text:deletion>
            <office:change-info>
              <dc:creator>intern1 </dc:creator>
              <dc:date>2025-02-06T14:42:00</dc:date>
            </office:change-info>
            <text:p text:style-name="P2">or gathering operations</text:p>
          </text:deletion>
        </text:changed-region>
        <text:changed-region text:id="ct197744096">
          <text:insertion>
            <office:change-info>
              <dc:creator>vchristian </dc:creator>
              <dc:date>2025-02-06T18:10:00</dc:date>
            </office:change-info>
          </text:insertion>
        </text:changed-region>
        <text:changed-region text:id="ct197746544">
          <text:insertion>
            <office:change-info>
              <dc:creator>intern1 </dc:creator>
              <dc:date>2025-02-06T14:43:00</dc:date>
            </office:change-info>
          </text:insertion>
        </text:changed-region>
        <text:changed-region text:id="ct197745048">
          <text:insertion>
            <office:change-info>
              <dc:creator>intern1 </dc:creator>
              <dc:date>2025-02-06T14:43:00</dc:date>
            </office:change-info>
          </text:insertion>
        </text:changed-region>
        <text:changed-region text:id="ct197747360">
          <text:insertion>
            <office:change-info>
              <dc:creator>intern1 </dc:creator>
              <dc:date>2025-02-06T14:44:00</dc:date>
            </office:change-info>
          </text:insertion>
        </text:changed-region>
        <text:changed-region text:id="ct197745728">
          <text:insertion>
            <office:change-info>
              <dc:creator>intern1 </dc:creator>
              <dc:date>2025-02-06T14:45:00</dc:date>
            </office:change-info>
          </text:insertion>
        </text:changed-region>
        <text:changed-region text:id="ct197745864">
          <text:insertion>
            <office:change-info>
              <dc:creator>intern1 </dc:creator>
              <dc:date>2025-02-06T14:46:00</dc:date>
            </office:change-info>
          </text:insertion>
        </text:changed-region>
        <text:changed-region text:id="ct197746816">
          <text:insertion>
            <office:change-info>
              <dc:creator>vchristian </dc:creator>
              <dc:date>2025-02-06T18:18:00</dc:date>
            </office:change-info>
          </text:insertion>
        </text:changed-region>
        <text:changed-region text:id="ct197746952">
          <text:insertion>
            <office:change-info>
              <dc:creator>intern1 </dc:creator>
              <dc:date>2025-02-06T14:46:00</dc:date>
            </office:change-info>
          </text:insertion>
        </text:changed-region>
        <text:changed-region text:id="ct197747496">
          <text:insertion>
            <office:change-info>
              <dc:creator>vchristian </dc:creator>
              <dc:date>2025-02-06T18:19:00</dc:date>
            </office:change-info>
          </text:insertion>
        </text:changed-region>
        <text:changed-region text:id="ct197744504">
          <text:insertion>
            <office:change-info>
              <dc:creator>intern1 </dc:creator>
              <dc:date>2025-02-06T14:46:00</dc:date>
            </office:change-info>
          </text:insertion>
        </text:changed-region>
        <text:changed-region text:id="ct197745184">
          <text:insertion>
            <office:change-info>
              <dc:creator>intern1 </dc:creator>
              <dc:date>2025-02-06T14:47:00</dc:date>
            </office:change-info>
          </text:insertion>
        </text:changed-region>
        <text:changed-region text:id="ct197744640">
          <text:deletion>
            <office:change-info>
              <dc:creator>intern1 </dc:creator>
              <dc:date>2025-02-06T14:47:00</dc:date>
            </office:change-info>
            <text:p text:style-name="P1">14.</text:p>
          </text:deletion>
        </text:changed-region>
        <text:changed-region text:id="ct197745320">
          <text:insertion>
            <office:change-info>
              <dc:creator>intern1 </dc:creator>
              <dc:date>2025-02-06T14:47:00</dc:date>
            </office:change-info>
          </text:insertion>
        </text:changed-region>
        <text:changed-region text:id="ct197747768">
          <text:insertion>
            <office:change-info>
              <dc:creator>intern1 </dc:creator>
              <dc:date>2025-02-06T14:48:00</dc:date>
            </office:change-info>
          </text:insertion>
        </text:changed-region>
        <text:changed-region text:id="ct197746136">
          <text:insertion>
            <office:change-info>
              <dc:creator>intern1 </dc:creator>
              <dc:date>2025-02-06T14:49:00</dc:date>
            </office:change-info>
          </text:insertion>
        </text:changed-region>
        <text:changed-region text:id="ct197747904">
          <text:deletion>
            <office:change-info>
              <dc:creator>intern1 </dc:creator>
              <dc:date>2025-02-06T14:49:00</dc:date>
            </office:change-info>
            <text:p text:style-name="P1">15.</text:p>
          </text:deletion>
        </text:changed-region>
        <text:changed-region text:id="ct197748040">
          <text:insertion>
            <office:change-info>
              <dc:creator>intern1 </dc:creator>
              <dc:date>2025-02-06T14:49:00</dc:date>
            </office:change-info>
          </text:insertion>
        </text:changed-region>
        <text:changed-region text:id="ct197748176">
          <text:insertion>
            <office:change-info>
              <dc:creator>intern1 </dc:creator>
              <dc:date>2025-02-06T14:49:00</dc:date>
            </office:change-info>
          </text:insertion>
        </text:changed-region>
        <text:changed-region text:id="ct197743960">
          <text:insertion>
            <office:change-info>
              <dc:creator>intern1 </dc:creator>
              <dc:date>2025-02-06T14: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1058" office:value-type="string" text:name="T_MEASURE_S_BILLNUMBER"/>
        <text:user-field-decl office:string-value="{&quot;entry1_sec: 1&quot;:{&quot;action&quot;:&quot;create&quot;,&quot;type&quot;:&quot;centurycode&quot;,&quot;citation&quot;:&quot;23.1-un1&quot;},&quot;sec:2&quot;:{&quot;action&quot;:&quot;amend&quot;,&quot;type&quot;:&quot;centurycode&quot;,&quot;citation&quot;:&quot;23.1-12-02&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Agency / Form and Style Bill"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House" office:value-type="string" text:name="T_MEASURE_S_ORIGCHAMBERLONG"/>
        <text:user-field-decl office:string-value="" office:value-type="string" text:name="P2:L14"/>
        <text:user-field-decl office:string-value="" office:value-type="string" text:name="P2:L13"/>
        <text:user-field-decl office:string-value="hsnatres_1" office:value-type="string" text:name="T_MEASURE_S_PRIMARYSPONSOR"/>
        <text:user-field-decl office:string-value="" office:value-type="string" text:name="T_MEASURE_S_CREATEDFROMVERSION"/>
        <text:user-field-decl office:string-value="" office:value-type="string" text:name="P2:L12"/>
        <text:user-field-decl office:string-value="At the request of the Department of Environmental Quality"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the regulation of aboveground storage tanks; to amend and reenact section 23.1‑12‑02 of the North Dakota Century Code, relating to the department of environmental quality; and to provide a penalty." office:value-type="string" text:name="T_MEASURE_T_SHORTTITLE"/>
        <text:user-field-decl office:string-value="" office:value-type="string" text:name="T_MEASURE_S_UUID"/>
        <text:user-field-decl office:string-value="25.8051"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4:L16"/>
        <text:user-field-decl office:string-value="" office:value-type="string" text:name="P4:L15"/>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create and enact a new chapter to title 23.1 of the North Dakota Century Code, relating to the regulation of aboveground storage tanks; to amend and reenact section 23.1‑12‑02 of the North Dakota Century Code, relating to the department of environmental quality; and to provide a penalty."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agency_form_style"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3:L31"/>
        <text:user-field-decl office:string-value="Committe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8051</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Energy and Natural Resource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3">February 6,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58</text:user-field-get></text:p></draw:text-box></draw:frame></text:p>
        <text:p text:style-name="bd_5f_header"/>
        <text:p text:style-name="bd_5f_header">Introduced by</text:p>
      </text:section>
      <text:section text:name="SponsorIdentification" text:protected="true" text:style-name="Sect2">
        <text:p text:style-name="bd_5f_sponsor_5f_identification">Energy and Natural Resources Committee</text:p>
        <text:p text:style-name="bd_5f_sponsor_5f_identification">(At the request of the Department of Environmental Quality)</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chapter to title 23.1 of the North Dakota Century <text:user-field-get text:name="P1:L2"/>Code, relating to the regulation of aboveground storage tanks; <text:change-start text:change-id="ct189291784"/>to amend and reenact section 23.1<text:change-end text:change-id="ct189291784"/><text:change-start text:change-id="ct189289744"/>‑<text:change-end text:change-id="ct189289744"/><text:change-start text:change-id="ct189289880"/>12<text:change-end text:change-id="ct189289880"/><text:change-start text:change-id="ct189290016"/>‑<text:change-end text:change-id="ct189290016"/><text:change-start text:change-id="ct189290152"/>02 of the North Dakota Century Code<text:change-end text:change-id="ct189290152"/><text:change-start text:change-id="ct189301168"/>, relating to<text:change-end text:change-id="ct189301168"/><text:change-start text:change-id="ct189298584"/> the department of <text:span text:style-name="T2">environmental quality</text:span><text:change-end text:change-id="ct189298584"/><text:change-start text:change-id="ct189299536"/>; <text:change-end text:change-id="ct189299536"/>and to provide a penalty.</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span text:style-name="bd_5f_section_5f_name"><text:span text:style-name="T8"><text:tab/>SECTION 1. </text:span></text:span><text:span text:style-name="T9">A new chapter to title 23.1 of the North Dakota Century Code is created and </text:span><text:span text:style-name="T9"><text:user-field-get text:name="P1:L5"/></text:span><text:span text:style-name="T9">enacted as follows:</text:span></text:p>
        <text:p text:style-name="cc_5f_section_5f_heading"><text:user-field-get text:name="P1:L6"/><text:span text:style-name="T2"><text:tab/></text:span><text:span text:style-name="T1">Definitions.</text:span></text:p>
        <text:p text:style-name="cc_5f_section"><text:user-field-get text:name="P1:L7"/><text:span text:style-name="T2"><text:tab/></text:span><text:span text:style-name="T1">For purposes of this chapter:</text:span></text:p>
        <text:p text:style-name="cc_5f_subsection"><text:user-field-get text:name="P1:L8"/><text:span text:style-name="T2"><text:tab/></text:span><text:span text:style-name="T1">1.</text:span><text:span text:style-name="T2"><text:tab/></text:span><text:span text:style-name="T1">"Aboveground storage tank" means any one or a combination of aboveground </text:span><text:span text:style-name="T1"><text:user-field-get text:name="P1:L9"/></text:span><text:span text:style-name="T1">containers, vessels, or enclosures, including associated piping or appurtenances used </text:span><text:span text:style-name="T1"><text:user-field-get text:name="P1:L10"/></text:span><text:span text:style-name="T1">to store an accumulation of refined petroleum products that is not an underground </text:span><text:span text:style-name="T1"><text:user-field-get text:name="P1:L11"/></text:span><text:span text:style-name="T1">storage tank as defined in chapter 23.1‑04. The term does not include a:</text:span></text:p>
        <text:p text:style-name="cc_5f_subdivision"><text:user-field-get text:name="P1:L12"/><text:span text:style-name="T2"><text:tab/><text:tab/></text:span><text:span text:style-name="T1">a.</text:span><text:span text:style-name="T2"><text:tab/></text:span><text:span text:style-name="T1">Farm or residential tank used for storing motor fuel for noncommercial purposes.</text:span></text:p>
        <text:p text:style-name="cc_5f_subdivision"><text:user-field-get text:name="P1:L13"/><text:span text:style-name="T2"><text:tab/><text:tab/></text:span><text:span text:style-name="T1">b.</text:span><text:span text:style-name="T2"><text:tab/></text:span><text:span text:style-name="T1">Tank used for storing heating oil for consumptive use on the premises where </text:span><text:span text:style-name="T1"><text:user-field-get text:name="P1:L14"/></text:span><text:span text:style-name="T1">stored.</text:span></text:p>
        <text:p text:style-name="cc_5f_subdivision"><text:user-field-get text:name="P1:L15"/><text:span text:style-name="T2"><text:tab/><text:tab/></text:span><text:span text:style-name="T1">c.</text:span><text:span text:style-name="T2"><text:tab/></text:span><text:span text:style-name="T1">Septic tank.</text:span></text:p>
        <text:p text:style-name="cc_5f_subdivision"><text:user-field-get text:name="P1:L16"/><text:span text:style-name="T2"><text:tab/><text:tab/></text:span><text:span text:style-name="T1">d.</text:span><text:span text:style-name="T2"><text:tab/></text:span><text:change text:change-id="ct189301304"/><text:change-start text:change-id="ct189299672"/><text:span text:style-name="T1">Pipeline</text:span><text:change-end text:change-id="ct189299672"/><text:span text:style-name="T1"> facility, including gathering lines</text:span><text:change-start text:change-id="ct189300080"/><text:span text:style-name="T1"> and breakout tanks</text:span><text:change-end text:change-id="ct189300080"/><text:span text:style-name="T1">, regulated under:</text:span></text:p>
        <text:p text:style-name="cc_5f_paragraph"><text:user-field-get text:name="P1:L17"/><text:span text:style-name="T2"><text:tab/><text:tab/><text:tab/></text:span><text:span text:style-name="T1">(1)</text:span><text:span text:style-name="T2"><text:tab/></text:span><text:span text:style-name="T1">The Natural Gas Pipeline Safety Act of 1968 [Pub. L. 90-481].</text:span></text:p>
        <text:p text:style-name="cc_5f_paragraph"><text:soft-page-break/><text:user-field-get text:name="P1:L18"/><text:span text:style-name="T2"><text:tab/><text:tab/><text:tab/></text:span><text:span text:style-name="T1">(2)</text:span><text:span text:style-name="T2"><text:tab/></text:span><text:span text:style-name="T1">The Hazardous Liquid Pipeline Safety Act of 1979 [Pub. L. 96-129, </text:span><text:span text:style-name="T1"><text:user-field-get text:name="P1:L19"/></text:span><text:span text:style-name="T1">49 U.S.C. 60101 et seq.].</text:span></text:p>
        <text:p text:style-name="cc_5f_paragraph"><text:user-field-get text:name="P2:L1"/><text:span text:style-name="T2"><text:tab/><text:tab/><text:tab/></text:span><text:span text:style-name="T1">(3)</text:span><text:span text:style-name="T2"><text:tab/></text:span><text:span text:style-name="T1">An interstate pipeline facility regulated under state laws comparable to the </text:span><text:span text:style-name="T1"><text:user-field-get text:name="P2:L2"/></text:span><text:span text:style-name="T1">provisions of law in paragraph 1 or 2.</text:span><text:change-start text:change-id="ct189300624"/></text:p>
        <text:p text:style-name="cc_5f_paragraph"><text:span text:style-name="T1"><text:tab/><text:tab/><text:tab/>(4)<text:tab/>Title 49, Code of Federal Regulations, part 195</text:span><text:change-end text:change-id="ct189300624"/><text:change-start text:change-id="ct189305112"/><text:span text:style-name="T1">.</text:span><text:change-end text:change-id="ct189305112"/></text:p>
        <text:p text:style-name="cc_5f_subdivision"><text:user-field-get text:name="P2:L3"/><text:span text:style-name="T2"><text:tab/><text:tab/></text:span><text:span text:style-name="T1">e.</text:span><text:span text:style-name="T2"><text:tab/></text:span><text:span text:style-name="T1">Surface impoundment, pit, pond, </text:span><text:change text:change-id="ct189305248"/><text:span text:style-name="T1">lagoon</text:span><text:change-start text:change-id="ct189305792"/><text:span text:style-name="T1">,</text:span><text:change-end text:change-id="ct189305792"/><text:change-start text:change-id="ct174121592"/><text:span text:style-name="T1"> storm water collection system, or wastewater collection system</text:span><text:change-end text:change-id="ct174121592"/><text:span text:style-name="T1">.</text:span></text:p>
        <text:p text:style-name="cc_5f_subdivision"><text:user-field-get text:name="P2:L4"/><text:span text:style-name="T2"><text:tab/><text:tab/></text:span><text:span text:style-name="T1">f.</text:span><text:span text:style-name="T2"><text:tab/></text:span><text:change text:change-id="ct174119552"/><text:span text:style-name="T1">Flow-through process tank</text:span><text:change-start text:change-id="ct174120504"/><text:span text:style-name="T1"> or vapor recovery unit tank</text:span><text:change-end text:change-id="ct174120504"/><text:span text:style-name="T1">.</text:span></text:p>
        <text:p text:style-name="cc_5f_subdivision"><text:user-field-get text:name="P2:L6"/><text:span text:style-name="T2"><text:tab/><text:tab/></text:span><text:change text:change-id="ct174107176"/><text:change-start text:change-id="ct174107312"/><text:span text:style-name="T1">g.</text:span><text:change-end text:change-id="ct174107312"/><text:span text:style-name="T2"><text:tab/></text:span><text:span text:style-name="T1">Liquid trap or associated gathering lines directly related to oil or gas production </text:span><text:span text:style-name="T1"><text:user-field-get text:name="P2:L7"/></text:span><text:span text:style-name="T1">and gathering operations.</text:span><text:change-start text:change-id="ct150648024"/></text:p>
        <text:p text:style-name="cc_5f_subdivision"><text:span text:style-name="T1"><text:tab/><text:tab/>h.</text:span><text:change-end text:change-id="ct150648024"/><text:change-start text:change-id="ct150647480"/><text:span text:style-name="T1"><text:tab/>Tank owned by the federal government.</text:span></text:p>
        <text:p text:style-name="P14"><text:tab/><text:tab/>i.<text:tab/>Tank used for the transportation of petroleum.<text:change-end text:change-id="ct150647480"/><text:change-start text:change-id="ct150650472"/></text:p>
        <text:p text:style-name="cc_5f_subdivision"><text:span text:style-name="T1"><text:tab/><text:tab/>j.<text:tab/></text:span><text:change-end text:change-id="ct150650472"/><text:change-start text:change-id="ct150650608"/><text:span text:style-name="T1">Tank with a capacity under one thousand three hundred twenty gallons [4996.73 liters] used to store lubricating oil.</text:span></text:p>
        <text:p text:style-name="P14"><text:tab/><text:tab/>k.<text:tab/>Tank used to store ethanol or biodiesel for wholesale purposes with a capacity greater than twenty thousand gallons [75708.24 liters].</text:p>
        <text:p text:style-name="cc_5f_subdivision"><text:change-end text:change-id="ct150650608"/><text:change-start text:change-id="ct150647752"/><text:span text:style-name="T1"><text:tab/><text:tab/>l.<text:tab/>T</text:span><text:change-end text:change-id="ct150647752"/><text:change-start text:change-id="ct97675368"/><text:span text:style-name="T1">ank that is located at or is part of a terminal, midstream facility,</text:span><text:change-end text:change-id="ct97675368"/><text:change-start text:change-id="ct97677136"/><text:span text:style-name="T1"> petrochemical plant, syngas plant, fertilizer plant, petroleum or renewable fuels refinery, </text:span><text:change-end text:change-id="ct97677136"/><text:change-start text:change-id="ct97675504"/><text:span text:style-name="T1">electric energy conversion facility, electric transmission related facility</text:span><text:change-end text:change-id="ct97675504"/><text:change-start text:change-id="ct97675776"/><text:span text:style-name="T1">, and</text:span><text:change-end text:change-id="ct97675776"/><text:change-start text:change-id="ct169793160"/><text:span text:style-name="T1"> associated transloading</text:span><text:change-end text:change-id="ct169793160"/><text:change-start text:change-id="ct169790440"/><text:span text:style-name="T1"> facility.</text:span></text:p>
        <text:p text:style-name="cc_5f_subdivision"><text:change-end text:change-id="ct169790440"/><text:change-start text:change-id="ct169790984"/><text:span text:style-name="T1"><text:tab/><text:tab/></text:span><text:change-end text:change-id="ct169790984"/><text:change-start text:change-id="ct169034928"/><text:span text:style-name="T1">m</text:span><text:change-end text:change-id="ct169034928"/><text:change-start text:change-id="ct169036152"/><text:span text:style-name="T1">.<text:tab/>Tank, liquid trap, gathering line, or other facility associated with exploration</text:span><text:change-end text:change-id="ct169036152"/><text:change-start text:change-id="ct169036832"/><text:span text:style-name="T1">, development, or production of oil, gas, or geothermal resources controlled under title 38.</text:span></text:p>
        <text:p text:style-name="cc_5f_subdivision"><text:tab/><text:tab/><text:change-end text:change-id="ct169036832"/><text:change-start text:change-id="ct150242744"/>n<text:change-end text:change-id="ct150242744"/><text:change-start text:change-id="ct150237712"/>.<text:tab/>Asphalt tank.</text:p>
        <text:p text:style-name="cc_5f_subdivision"><text:span text:style-name="T1"><text:tab/></text:span><text:change-end text:change-id="ct150237712"/><text:change-start text:change-id="ct97794792"/><text:span text:style-name="T1"><text:tab/></text:span><text:change-end text:change-id="ct97794792"/><text:change-start text:change-id="ct97795744"/><text:span text:style-name="T1">o</text:span><text:change-end text:change-id="ct97795744"/><text:change-start text:change-id="ct151324176"/><text:span text:style-name="T1">.<text:tab/>Storage tank situated in an underground area</text:span><text:change-end text:change-id="ct151324176"/><text:change-start text:change-id="ct175916408"/><text:span text:style-name="T1">,</text:span><text:change-end text:change-id="ct175916408"/><text:change-start text:change-id="ct197739472"/><text:span text:style-name="T1"> </text:span><text:change-end text:change-id="ct197739472"/><text:change-start text:change-id="ct197735392"/><text:span text:style-name="T1">including </text:span><text:change-end text:change-id="ct197735392"/><text:change-start text:change-id="ct197735800"/><text:span text:style-name="T1">a basement, cellar, </text:span><text:change-end text:change-id="ct197735800"/><text:change-start text:change-id="ct197738248"/><text:span text:style-name="T1">mine, </text:span><text:change-end text:change-id="ct197738248"/><text:change-start text:change-id="ct197737024"/><text:span text:style-name="T1">mine drift, </text:span><text:change-end text:change-id="ct197737024"/><text:change-start text:change-id="ct197735936"/><text:span text:style-name="T1">mine </text:span><text:change-end text:change-id="ct197735936"/><text:change-start text:change-id="ct197735256"/><text:span text:style-name="T1">shaft, or </text:span><text:change-end text:change-id="ct197735256"/><text:change-start text:change-id="ct197738520"/><text:span text:style-name="T1">mine </text:span><text:change-end text:change-id="ct197738520"/><text:change-start text:change-id="ct197739200"/><text:span text:style-name="T1">tunnel</text:span><text:change-end text:change-id="ct197739200"/><text:change-start text:change-id="ct197739336"/><text:span text:style-name="T1">, if the </text:span><text:change-end text:change-id="ct197739336"/><text:change-start text:change-id="ct197737432"/><text:span text:style-name="T1">storage</text:span><text:change-end text:change-id="ct197737432"/><text:change-start text:change-id="ct197736480"/><text:span text:style-name="T1"> tank is situated upon or above the surface of the floor.</text:span></text:p>
        <text:p text:style-name="cc_5f_subdivision"><text:tab/><text:tab/><text:change-end text:change-id="ct197736480"/><text:change-start text:change-id="ct197736616"/>p<text:change-end text:change-id="ct197736616"/><text:change-start text:change-id="ct197738928"/>.<text:tab/><text:change-end text:change-id="ct197738928"/><text:change-start text:change-id="ct197737296"/>Propane storage tank.</text:p>
        <text:p text:style-name="cc_5f_subdivision"><text:span text:style-name="T1"><text:tab/><text:tab/>q.<text:tab/></text:span><text:change-end text:change-id="ct197737296"/><text:change-start text:change-id="ct197735664"/><text:span text:style-name="T1">Tank used to fuel or service rail locomotives, rail equipment, or coal mining equipment.</text:span></text:p>
        <text:p text:style-name="cc_5f_subdivision"><text:soft-page-break/><text:span text:style-name="T1"><text:tab/><text:tab/></text:span><text:change-end text:change-id="ct197735664"/><text:change-start text:change-id="ct197738384"/><text:span text:style-name="T1">r</text:span><text:change-end text:change-id="ct197738384"/><text:change-start text:change-id="ct197736752"/><text:span text:style-name="T1">.<text:tab/>Portable tank.</text:span></text:p>
        <text:p text:style-name="P14"><text:tab/><text:tab/>s.<text:tab/>Tank under subdivision d or l of subsection 13 of section 23.1‑12‑02,unless the owner or operator registers the tank and is eligible for reimbursement under the petroleum release compensation fund.<text:change-end text:change-id="ct197736752"/></text:p>
        <text:p text:style-name="cc_5f_subsection"><text:user-field-get text:name="P2:L8"/><text:span text:style-name="T2"><text:tab/></text:span><text:span text:style-name="T1">2.</text:span><text:span text:style-name="T2"><text:tab/></text:span><text:span text:style-name="T1">"Department" means the department of environmental quality.</text:span></text:p>
        <text:p text:style-name="cc_5f_subsection"><text:user-field-get text:name="P2:L9"/><text:span text:style-name="T2"><text:tab/></text:span><text:span text:style-name="T1">3.</text:span><text:span text:style-name="T2"><text:tab/></text:span><text:span text:style-name="T1">"Disposal" means the discharge, deposit, injection, dumping, spilling, leaking, or </text:span><text:span text:style-name="T1"><text:user-field-get text:name="P2:L10"/></text:span><text:span text:style-name="T1">placing of any solid waste or hazardous waste into or on any land or water so the solid </text:span><text:span text:style-name="T1"><text:user-field-get text:name="P2:L11"/></text:span><text:span text:style-name="T1">waste or hazardous waste or any hazardous constituent of the waste may enter the </text:span><text:span text:style-name="T1"><text:user-field-get text:name="P2:L12"/></text:span><text:span text:style-name="T1">environment or be emitted into the air or discharged into any waters, including ground </text:span><text:span text:style-name="T1"><text:user-field-get text:name="P2:L13"/></text:span><text:span text:style-name="T1">water.</text:span></text:p>
        <text:p text:style-name="cc_5f_subsection"><text:user-field-get text:name="P2:L14"/><text:span text:style-name="T2"><text:tab/></text:span><text:span text:style-name="T1">4.</text:span><text:span text:style-name="T2"><text:tab/></text:span><text:change-start text:change-id="ct197736208"/><text:span text:style-name="T1">"Electric energy conversion facility" means a plant, addition, or combination of a plant and addition, designed for or capable of wind energy generation, or any means of energy generation, and the plant associated facilities.</text:span></text:p>
        <text:p text:style-name="P15"><text:tab/>5.<text:tab/>"Electric transmission related facility" means an electric transmission line and associated facilities designed for transmission of generated electricity, or a facility used for utility‑scale storage of electricity and connected or adjacent to an electric transmission facility or facility controlled by or serving a utility with electric energy transmission, and distribution equipment and materials.</text:p>
        <text:p text:style-name="cc_5f_subsection"><text:span text:style-name="T1"><text:tab/>6.<text:tab/></text:span><text:change-end text:change-id="ct197736208"/><text:span text:style-name="T1">"Facility" means all contiguous land and structures, other appurtenances, and </text:span><text:span text:style-name="T1"><text:user-field-get text:name="P2:L15"/></text:span><text:span text:style-name="T1">improvements on the land used for storing a regulated substance. A facility may </text:span><text:span text:style-name="T1"><text:user-field-get text:name="P2:L16"/></text:span><text:span text:style-name="T1">consist of several contiguous storage or operational units.</text:span><text:change-start text:change-id="ct197736344"/></text:p>
        <text:p text:style-name="cc_5f_subsection"><text:span text:style-name="T1"><text:tab/>7.<text:tab/>"Midstream facility" means a facility that receives petroleum products by pipeline or by truck.</text:span><text:change-end text:change-id="ct197736344"/><text:change-start text:change-id="ct197737976"/><text:span text:style-name="T1"> The term does not include a retailer or end user.</text:span><text:change-end text:change-id="ct197737976"/></text:p>
        <text:p text:style-name="cc_5f_subsection"><text:user-field-get text:name="P2:L17"/><text:span text:style-name="T2"><text:tab/></text:span><text:change text:change-id="ct197736888"/><text:change-start text:change-id="ct197735528"/><text:span text:style-name="T1">8.</text:span><text:change-end text:change-id="ct197735528"/><text:span text:style-name="T2"><text:tab/></text:span><text:span text:style-name="T1">"Operator" means a person in control of, or having responsibility for, the daily </text:span><text:span text:style-name="T1"><text:user-field-get text:name="P2:L18"/></text:span><text:span text:style-name="T1">operation of an aboveground storage tank.</text:span></text:p>
        <text:p text:style-name="cc_5f_subsection"><text:user-field-get text:name="P2:L19"/><text:span text:style-name="T2"><text:tab/></text:span><text:change text:change-id="ct197738112"/><text:change-start text:change-id="ct197739064"/><text:span text:style-name="T1">9.</text:span><text:change-end text:change-id="ct197739064"/><text:span text:style-name="T2"><text:tab/></text:span><text:span text:style-name="T1">"Owner" means a person who holds title to, controls, or possesses an interest in the </text:span><text:span text:style-name="T1"><text:user-field-get text:name="P2:L20"/></text:span><text:span text:style-name="T1">aboveground storage tank.</text:span><text:change-start text:change-id="ct197738656"/></text:p>
        <text:p text:style-name="P15"><text:change-end text:change-id="ct197738656"/><text:change-start text:change-id="ct197736072"/><text:tab/>10.<text:tab/>"Petroleum" means:</text:p>
        <text:p text:style-name="cc_5f_subdivision"><text:tab/><text:tab/>a.<text:tab/>Gasoline or petroleum products as defined in chapter 23.1‑13;</text:p>
        <text:p text:style-name="P14"><text:tab/><text:tab/>b.<text:tab/>Constituents of gasoline or fuel oil under subdivision a; and</text:p>
        <text:p text:style-name="P14"><text:tab/><text:tab/>c.<text:tab/>Oil sludge and oil refuse.<text:change-end text:change-id="ct197736072"/><text:change-start text:change-id="ct197737568"/></text:p>
        <text:p text:style-name="cc_5f_subsection"><text:change-end text:change-id="ct197737568"/><text:change-start text:change-id="ct197737704"/><text:soft-page-break/><text:span text:style-name="T1"><text:tab/>11.<text:tab/></text:span><text:change-end text:change-id="ct197737704"/><text:change-start text:change-id="ct197737160"/><text:span text:style-name="T1">"Portable tank" means a storage tank </text:span><text:change-end text:change-id="ct197737160"/><text:change-start text:change-id="ct197737840"/><text:span text:style-name="T1">and storage tank</text:span><text:change-end text:change-id="ct197737840"/><text:change-start text:change-id="ct197738792"/><text:span text:style-name="T1"> piping </text:span><text:change-end text:change-id="ct197738792"/><text:change-start text:change-id="ct197741512"/><text:span text:style-name="T1">or</text:span><text:change-end text:change-id="ct197741512"/><text:change-start text:change-id="ct197741784"/><text:span text:style-name="T1"> wiring that is not stationary or affixed, including a tank on skids.</text:span><text:change-end text:change-id="ct197741784"/></text:p>
        <text:p text:style-name="cc_5f_subsection"><text:user-field-get text:name="P2:L21"/><text:span text:style-name="T2"><text:tab/></text:span><text:change text:change-id="ct197742736"/><text:change-start text:change-id="ct197740560"/><text:span text:style-name="T1">12.</text:span><text:change-end text:change-id="ct197740560"/><text:span text:style-name="T2"><text:tab/></text:span><text:span text:style-name="T1">"Refined petroleum products" means gasoline, kerosene, heating oils, diesel fuels, </text:span><text:span text:style-name="T1"><text:user-field-get text:name="P2:L22"/></text:span><text:span text:style-name="T1">and other compounds as defined by the department.</text:span></text:p>
        <text:p text:style-name="cc_5f_subsection"><text:user-field-get text:name="P2:L23"/><text:span text:style-name="T2"><text:tab/></text:span><text:change text:change-id="ct197742872"/><text:change-start text:change-id="ct197742464"/><text:span text:style-name="T1">13.</text:span><text:change-end text:change-id="ct197742464"/><text:span text:style-name="T2"><text:tab/></text:span><text:span text:style-name="T1">"Release" means any spilling, leaking, emitting, discharging, escaping, leaching, or </text:span><text:span text:style-name="T1"><text:user-field-get text:name="P2:L24"/></text:span><text:span text:style-name="T1">disposing from an aboveground storage tank into the environment, including ground </text:span><text:span text:style-name="T1"><text:user-field-get text:name="P2:L25"/></text:span><text:span text:style-name="T1">water, surface water, or subsurface soils.</text:span><text:change-start text:change-id="ct197742056"/></text:p>
        <text:p text:style-name="cc_5f_subsection"><text:span text:style-name="T1"><text:tab/>14.<text:tab/>"Terminal" means a refined petroleum product </text:span><text:change-end text:change-id="ct197742056"/><text:change-start text:change-id="ct197739744"/><text:span text:style-name="T1">storage and distribution facility that is supplied directly by pipeline and from which the refined petroleum product may be removed from the rack.</text:span></text:p>
        <text:p text:style-name="cc_5f_subsection"><text:span text:style-name="T1"><text:tab/>15.<text:tab/>"Utility" m</text:span><text:change-end text:change-id="ct197739744"/><text:change-start text:change-id="ct197741376"/><text:span text:style-name="T1">eans a person engaged in and controlling electric generation, transmission of electric energy, or the transmission of water from or to any electric energy conversion facility.</text:span><text:change-end text:change-id="ct197741376"/></text:p>
        <text:p text:style-name="cc_5f_section_5f_heading"><text:user-field-get text:name="P2:L26"/><text:span text:style-name="T2"><text:tab/></text:span><text:span text:style-name="T1">Powers and duties of the department.</text:span></text:p>
        <text:p text:style-name="cc_5f_section"><text:user-field-get text:name="P2:L27"/><text:span text:style-name="T2"><text:tab/></text:span><text:span text:style-name="T1">The department shall:</text:span></text:p>
        <text:p text:style-name="cc_5f_subsection"><text:user-field-get text:name="P2:L28"/><text:span text:style-name="T2"><text:tab/></text:span><text:span text:style-name="T1">1.</text:span><text:span text:style-name="T2"><text:tab/></text:span><text:span text:style-name="T1">Administer and enforce this chapter.</text:span></text:p>
        <text:p text:style-name="cc_5f_subsection"><text:user-field-get text:name="P2:L29"/><text:span text:style-name="T2"><text:tab/></text:span><text:span text:style-name="T1">2.</text:span><text:span text:style-name="T2"><text:tab/></text:span><text:span text:style-name="T1">Administer aboveground storage tank programs under this chapter.</text:span></text:p>
        <text:p text:style-name="cc_5f_subsection"><text:user-field-get text:name="P2:L30"/><text:span text:style-name="T2"><text:tab/></text:span><text:span text:style-name="T1">3.</text:span><text:span text:style-name="T2"><text:tab/></text:span><text:span text:style-name="T1">Adopt, modify, repeal, and enforce rules governing the aboveground storage tanks.</text:span></text:p>
        <text:p text:style-name="cc_5f_subsection"><text:user-field-get text:name="P3:L1"/><text:span text:style-name="T2"><text:tab/></text:span><text:span text:style-name="T1">4.</text:span><text:span text:style-name="T2"><text:tab/></text:span><text:span text:style-name="T1">Enter agreements with other local, state, or federal agencies regarding responsibilities </text:span><text:span text:style-name="T1"><text:user-field-get text:name="P3:L2"/></text:span><text:span text:style-name="T1">for regulating aboveground storage tanks to promote consistency in enforcement and </text:span><text:span text:style-name="T1"><text:user-field-get text:name="P3:L3"/></text:span><text:span text:style-name="T1">avoid duplication in regulation.</text:span></text:p>
        <text:p text:style-name="cc_5f_section_5f_heading"><text:user-field-get text:name="P3:L4"/><text:span text:style-name="T2"><text:tab/></text:span><text:span text:style-name="T1">Aboveground storage tank regulations.</text:span></text:p>
        <text:p text:style-name="cc_5f_section"><text:user-field-get text:name="P3:L5"/><text:span text:style-name="T2"><text:tab/></text:span><text:span text:style-name="T1">The department shall adopt rules:</text:span></text:p>
        <text:p text:style-name="cc_5f_subsection"><text:user-field-get text:name="P3:L6"/><text:span text:style-name="T2"><text:tab/></text:span><text:span text:style-name="T1">1.</text:span><text:span text:style-name="T2"><text:tab/></text:span><text:span text:style-name="T1">For maintaining a leak detection method or combination of methods designed to </text:span><text:span text:style-name="T1"><text:user-field-get text:name="P3:L7"/></text:span><text:span text:style-name="T1">identify releases in a manner consistent with the protection of human health and the </text:span><text:span text:style-name="T1"><text:user-field-get text:name="P3:L8"/></text:span><text:span text:style-name="T1">environment.</text:span></text:p>
        <text:p text:style-name="cc_5f_subsection"><text:user-field-get text:name="P3:L9"/><text:span text:style-name="T2"><text:tab/></text:span><text:span text:style-name="T1">2.</text:span><text:span text:style-name="T2"><text:tab/></text:span><text:span text:style-name="T1">For maintaining records of any monitoring of a leak detection system, inventory control </text:span><text:span text:style-name="T1"><text:user-field-get text:name="P3:L10"/></text:span><text:span text:style-name="T1">system, or tank testing system.</text:span></text:p>
        <text:p text:style-name="cc_5f_subsection"><text:user-field-get text:name="P3:L11"/><text:span text:style-name="T2"><text:tab/></text:span><text:span text:style-name="T1">3.</text:span><text:span text:style-name="T2"><text:tab/></text:span><text:span text:style-name="T1">For reporting of any releases and corrective action taken in response to a release from </text:span><text:span text:style-name="T1"><text:user-field-get text:name="P3:L12"/></text:span><text:span text:style-name="T1">an aboveground storage tank.</text:span></text:p>
        <text:p text:style-name="cc_5f_subsection"><text:soft-page-break/><text:user-field-get text:name="P3:L13"/><text:span text:style-name="T2"><text:tab/></text:span><text:span text:style-name="T1">4.</text:span><text:span text:style-name="T2"><text:tab/></text:span><text:span text:style-name="T1">For taking corrective action in response to a release from an aboveground storage </text:span><text:span text:style-name="T1"><text:user-field-get text:name="P3:L14"/></text:span><text:span text:style-name="T1">tank.</text:span></text:p>
        <text:p text:style-name="cc_5f_subsection"><text:user-field-get text:name="P3:L15"/><text:span text:style-name="T2"><text:tab/></text:span><text:span text:style-name="T1">5.</text:span><text:span text:style-name="T2"><text:tab/></text:span><text:span text:style-name="T1">For the closure of an aboveground storage tank to prevent a release of regulated </text:span><text:span text:style-name="T1"><text:user-field-get text:name="P3:L16"/></text:span><text:span text:style-name="T1">substances into the environment.</text:span></text:p>
        <text:p text:style-name="cc_5f_subsection"><text:user-field-get text:name="P3:L17"/><text:span text:style-name="T2"><text:tab/></text:span><text:span text:style-name="T1">6.</text:span><text:span text:style-name="T2"><text:tab/></text:span><text:span text:style-name="T1">For designation of an aboveground tank as ineligible for delivery.</text:span></text:p>
        <text:p text:style-name="cc_5f_subsection"><text:user-field-get text:name="P3:L18"/><text:span text:style-name="T2"><text:tab/></text:span><text:span text:style-name="T1">7.</text:span><text:span text:style-name="T2"><text:tab/></text:span><text:span text:style-name="T1">For maintaining evidence of financial responsibility for taking corrective action and </text:span><text:span text:style-name="T1"><text:user-field-get text:name="P3:L19"/></text:span><text:span text:style-name="T1">compensating third parties for bodily injury and property damage caused by sudden </text:span><text:span text:style-name="T1"><text:user-field-get text:name="P3:L20"/></text:span><text:span text:style-name="T1">and nonsudden accidental releases arising from operating an aboveground storage </text:span><text:span text:style-name="T1"><text:user-field-get text:name="P3:L21"/></text:span><text:span text:style-name="T1">tank.</text:span></text:p>
        <text:p text:style-name="cc_5f_subsection"><text:user-field-get text:name="P3:L22"/><text:span text:style-name="T2"><text:tab/></text:span><text:span text:style-name="T1">8.</text:span><text:span text:style-name="T2"><text:tab/></text:span><text:span text:style-name="T1">Establishing standards for construction and performance of new aboveground storage </text:span><text:span text:style-name="T1"><text:user-field-get text:name="P3:L23"/></text:span><text:span text:style-name="T1">tanks.</text:span></text:p>
        <text:p text:style-name="cc_5f_subsection"><text:user-field-get text:name="P3:L24"/><text:span text:style-name="T2"><text:tab/></text:span><text:span text:style-name="T1">9.</text:span><text:span text:style-name="T2"><text:tab/></text:span><text:span text:style-name="T1">For notifying the department or designated local agency of the existence of any </text:span><text:span text:style-name="T1"><text:user-field-get text:name="P3:L25"/></text:span><text:span text:style-name="T1">operational or nonoperational aboveground storage tank.</text:span></text:p>
        <text:p text:style-name="cc_5f_subsection"><text:user-field-get text:name="P3:L26"/><text:span text:style-name="T2"><text:tab/></text:span><text:span text:style-name="T1">10.</text:span><text:span text:style-name="T2"><text:tab/></text:span><text:span text:style-name="T1">For a permit fee system to own, install, or operate an aboveground storage tank.</text:span></text:p>
        <text:p text:style-name="cc_5f_section_5f_heading"><text:user-field-get text:name="P3:L27"/><text:span text:style-name="T2"><text:tab/></text:span><text:span text:style-name="T1">Fees - Deposit in operating fund.</text:span></text:p>
        <text:p text:style-name="cc_5f_section"><text:user-field-get text:name="P3:L28"/><text:span text:style-name="T2"><text:tab/></text:span><text:span text:style-name="T1">The department by rule may provide for the payment and collection of reasonable fees for </text:span><text:span text:style-name="T1"><text:user-field-get text:name="P3:L29"/></text:span><text:span text:style-name="T1">the issuance of permits for registering, licensing, or permitting aboveground storage tanks. The </text:span><text:span text:style-name="T1"><text:user-field-get text:name="P3:L30"/></text:span><text:span text:style-name="T1">permit fees must be based on the anticipated cost of filing and processing the application, </text:span><text:span text:style-name="T1"><text:user-field-get text:name="P3:L31"/></text:span><text:span text:style-name="T1">taking action on the requested permit, and conducting a monitoring and inspection program to </text:span><text:span text:style-name="T1"><text:user-field-get text:name="P4:L1"/></text:span><text:span text:style-name="T1">determine compliance or noncompliance with the permit. Any moneys collected for permit </text:span><text:span text:style-name="T1"><text:user-field-get text:name="P4:L2"/></text:span><text:span text:style-name="T1">licensing fees must be deposited in the department operating fund in the state treasury and any </text:span><text:span text:style-name="T1"><text:user-field-get text:name="P4:L3"/></text:span><text:span text:style-name="T1">expenditure from the fund is subject to appropriation by the legislative assembly.</text:span></text:p>
        <text:p text:style-name="cc_5f_section_5f_heading"><text:user-field-get text:name="P4:L4"/><text:span text:style-name="T2"><text:tab/></text:span><text:span text:style-name="T1">Inspections - Right of entry.</text:span></text:p>
        <text:p text:style-name="cc_5f_section"><text:user-field-get text:name="P4:L5"/><text:span text:style-name="T2"><text:tab/></text:span><text:span text:style-name="T1">To develop or enforce any rule authorized by this chapter or enforce a requirement of this </text:span><text:span text:style-name="T1"><text:user-field-get text:name="P4:L6"/></text:span><text:span text:style-name="T1">chapter, any duly authorized representative or employee of the department may, upon </text:span><text:span text:style-name="T1"><text:user-field-get text:name="P4:L7"/></text:span><text:span text:style-name="T1">presentation of appropriate credentials, at any reasonable time:</text:span></text:p>
        <text:p text:style-name="cc_5f_subsection"><text:user-field-get text:name="P4:L8"/><text:span text:style-name="T2"><text:tab/></text:span><text:span text:style-name="T1">1.</text:span><text:span text:style-name="T2"><text:tab/></text:span><text:span text:style-name="T1">Enter any place, facility, or site at which an aboveground storage tank is located.</text:span></text:p>
        <text:p text:style-name="cc_5f_subsection"><text:user-field-get text:name="P4:L9"/><text:span text:style-name="T2"><text:tab/></text:span><text:span text:style-name="T1">2.</text:span><text:span text:style-name="T2"><text:tab/></text:span><text:span text:style-name="T1">Inspect and obtain samples of any substance the department has reason to believe </text:span><text:span text:style-name="T1"><text:user-field-get text:name="P4:L10"/></text:span><text:span text:style-name="T1">may be regulated by this chapter.</text:span></text:p>
        <text:p text:style-name="cc_5f_subsection"><text:user-field-get text:name="P4:L11"/><text:span text:style-name="T2"><text:tab/></text:span><text:span text:style-name="T1">3.</text:span><text:span text:style-name="T2"><text:tab/></text:span><text:span text:style-name="T1">Inspect and copy any records, reports, information, or test results relating to the </text:span><text:span text:style-name="T1"><text:user-field-get text:name="P4:L12"/></text:span><text:span text:style-name="T1">purposes of this chapter.</text:span></text:p>
        <text:p text:style-name="cc_5f_section_5f_heading"><text:soft-page-break/><text:user-field-get text:name="P4:L13"/><text:span text:style-name="T2"><text:tab/></text:span><text:span text:style-name="T1">Imminent hazard.</text:span></text:p>
        <text:p text:style-name="cc_5f_section"><text:user-field-get text:name="P4:L14"/><text:span text:style-name="T2"><text:tab/></text:span><text:span text:style-name="T1">Upon receipt of information that a release from an aboveground storage tank may present </text:span><text:span text:style-name="T1"><text:user-field-get text:name="P4:L15"/></text:span><text:span text:style-name="T1">an imminent and substantial endangerment to health or the environment, the department may </text:span><text:span text:style-name="T1"><text:user-field-get text:name="P4:L16"/></text:span><text:span text:style-name="T1">take emergency action as necessary to protect health or the environment.</text:span></text:p>
        <text:p text:style-name="cc_5f_section_5f_heading"><text:user-field-get text:name="P4:L17"/><text:span text:style-name="T2"><text:tab/></text:span><text:span text:style-name="T1">Enforcement penalties.</text:span></text:p>
        <text:p text:style-name="cc_5f_subsection"><text:user-field-get text:name="P4:L18"/><text:span text:style-name="T2"><text:tab/></text:span><text:span text:style-name="T1">1.</text:span><text:span text:style-name="T2"><text:tab/></text:span><text:span text:style-name="T1">If the department finds a person is in violation of a permit, rule, standard, or </text:span><text:span text:style-name="T1"><text:user-field-get text:name="P4:L19"/></text:span><text:span text:style-name="T1">requirement of this chapter, the department may issue an order requiring the person to </text:span><text:span text:style-name="T1"><text:user-field-get text:name="P4:L20"/></text:span><text:span text:style-name="T1">comply with the permit, rule, standard, or requirement, and the department may bring </text:span><text:span text:style-name="T1"><text:user-field-get text:name="P4:L21"/></text:span><text:span text:style-name="T1">an action for a civil penalty, including an action for injunctive relief. An action under this </text:span><text:span text:style-name="T1"><text:user-field-get text:name="P4:L22"/></text:span><text:span text:style-name="T1">chapter must be brought in the district court for the county in which the violation </text:span><text:span text:style-name="T1"><text:user-field-get text:name="P4:L23"/></text:span><text:span text:style-name="T1">occurred or in which the party in violation has the party's residence or principal office.</text:span></text:p>
        <text:p text:style-name="cc_5f_subsection"><text:user-field-get text:name="P4:L24"/><text:span text:style-name="T2"><text:tab/></text:span><text:span text:style-name="T1">2.</text:span><text:span text:style-name="T2"><text:tab/></text:span><text:span text:style-name="T1">A person that violates a provision of this chapter or any rule, standard, or permit </text:span><text:span text:style-name="T1"><text:user-field-get text:name="P4:L25"/></text:span><text:span text:style-name="T1">condition adopted under this chapter is subject to a civil penalty not to exceed twelve </text:span><text:span text:style-name="T1"><text:user-field-get text:name="P4:L26"/></text:span><text:span text:style-name="T1">thousand five hundred dollars per day of violation. Each day of noncompliance </text:span><text:span text:style-name="T1"><text:user-field-get text:name="P4:L27"/></text:span><text:span text:style-name="T1">constitutes a separate violation for purposes of penalty assessments.</text:span></text:p>
        <text:p text:style-name="cc_5f_subsection"><text:user-field-get text:name="P4:L28"/><text:span text:style-name="T2"><text:tab/></text:span><text:span text:style-name="T1">3.</text:span><text:span text:style-name="T2"><text:tab/></text:span><text:span text:style-name="T1">A person that knowingly makes a false statement or representation in documentation </text:span><text:span text:style-name="T1"><text:user-field-get text:name="P4:L29"/></text:span><text:span text:style-name="T1">required by this chapter is subject to a civil penalty not to exceed twelve thousand five </text:span><text:span text:style-name="T1"><text:user-field-get text:name="P4:L30"/></text:span><text:span text:style-name="T1">hundred dollars per violation.</text:span></text:p>
        <text:p text:style-name="cc_5f_subsection"><text:user-field-get text:name="P5:L1"/><text:span text:style-name="T2"><text:tab/></text:span><text:span text:style-name="T1">4.</text:span><text:span text:style-name="T2"><text:tab/></text:span><text:span text:style-name="T1">An administrative action brought under this chapter must be conducted in accordance </text:span><text:span text:style-name="T1"><text:user-field-get text:name="P5:L2"/></text:span><text:span text:style-name="T1">with chapter 28‑32.</text:span><text:change-start text:change-id="ct197743824"/></text:p>
        <text:p text:style-name="P12"><text:change-end text:change-id="ct197743824"/><text:span text:style-name="bd_5f_section_5f_name"><text:span text:style-name="T2"><text:tab/></text:span></text:span><text:span text:style-name="bd_5f_section_5f_name"><text:span text:style-name="T5">SECTION</text:span></text:span><text:span text:style-name="bd_5f_section_5f_name"><text:span text:style-name="T6"> 2.</text:span></text:span><text:span text:style-name="bd_5f_section_5f_name"><text:span text:style-name="T2"> </text:span></text:span><text:span text:style-name="bd_5f_section_5f_name"><text:span text:style-name="T5">AMENDMENT</text:span></text:span><text:span text:style-name="T7">.</text:span><text:span text:style-name="T2"> Section 23.1‑12‑02 of the North Dakota Century Code is amended and reenacted as follows:</text:span></text:p>
        <text:p text:style-name="P11"><text:tab/>23.1‑12‑02. Definitions.</text:p>
        <text:p text:style-name="P8"><text:tab/>As used in this chapter, unless the context otherwise requires:</text:p>
        <text:p text:style-name="P1"><text:tab/>1.<text:tab/>"Actually incurred" means, in the case of corrective action expenditures, the owner, operator, landowner, an insurer, or a contractor hired by the owner, operator, or the landlord has expended time and materials, and only that person is receiving reimbursement from the fund.</text:p>
        <text:p text:style-name="P1"><text:tab/>2.<text:tab/>"Board" means the petroleum release compensation board.</text:p>
        <text:p text:style-name="P1"><text:tab/>3.<text:tab/>"Corrective action" means an action required by the department to minimize, contain, eliminate, remediate, mitigate, or clean up a release, including any remedial <text:soft-page-break/>emergency measures. The term does not include the repair or replacement of equipment or preconstructed property.</text:p>
        <text:p text:style-name="P1"><text:tab/>4.<text:tab/>"Dealer" means a person licensed by the tax commissioner to sell motor vehicle fuel or special fuels within the state.</text:p>
        <text:p text:style-name="P1"><text:tab/>5.<text:tab/>"Department" means the department of environmental quality.</text:p>
        <text:p text:style-name="P1"><text:tab/>6.<text:tab/><text:change-start text:change-id="ct197743008"/><text:span text:style-name="T1">"Electric energy conversion facility" means a plant, addition, or combination of a plant and addition, designed for or capable of wind energy generation, or any means of energy generation, and the plant associated facilities.</text:span></text:p>
        <text:p text:style-name="P5"><text:tab/>7.<text:tab/>"Electric transmission related facility" means an electric transmission line and associated facilities designed for transmission of generated electricity, or a facility used for utility‑scale storage of electricity and connected or adjacent to an electric transmission facility or facility controlled by or serving a utility with electric energy transmission, and distribution equipment and materials.</text:p>
        <text:p text:style-name="P1"><text:span text:style-name="T1"><text:tab/>8.<text:tab/></text:span><text:change-end text:change-id="ct197743008"/>"Fund" means the petroleum release compensation fund.</text:p>
        <text:p text:style-name="P1"><text:tab/><text:change text:change-id="ct197739880"/><text:change-start text:change-id="ct197741920"/>9<text:change-end text:change-id="ct197741920"/><text:change-start text:change-id="ct197739608"/>.<text:change-end text:change-id="ct197739608"/><text:tab/>"Location" means a physical address or site that has contiguous properties. Noncontiguous properties within a municipality or other governmental jurisdiction are considered separate locations.<text:change-start text:change-id="ct197742192"/></text:p>
        <text:p text:style-name="P5"><text:tab/>10.<text:tab/>"Midstream facility" means a facility that receives petroleum products by pipeline or by truck. The term does not include a retailer or end user.<text:change-end text:change-id="ct197742192"/></text:p>
        <text:p text:style-name="P1"><text:tab/><text:change text:change-id="ct197742328"/><text:change-start text:change-id="ct197743144"/>11.<text:change-end text:change-id="ct197743144"/><text:tab/>"Operator" means a person in control of, or having responsibility for, the daily operation of a tank under this chapter.</text:p>
        <text:p text:style-name="P1"><text:tab/><text:change text:change-id="ct197740016"/><text:change-start text:change-id="ct197741648"/>12.<text:change-end text:change-id="ct197741648"/><text:tab/>"Owner" means a person who holds title to, controls, or possesses an interest in the tank before the discontinuation of its use.</text:p>
        <text:p text:style-name="P1"><text:tab/><text:change text:change-id="ct197742600"/><text:change-start text:change-id="ct197740696"/>13.<text:change-end text:change-id="ct197740696"/><text:tab/>"Petroleum" means any of the following:</text:p>
        <text:p text:style-name="P7"><text:tab/><text:tab/>a.<text:tab/>Gasoline and petroleum products as defined in chapter 23.1‑13.</text:p>
        <text:p text:style-name="P7"><text:tab/><text:tab/>b.<text:tab/>Constituents of gasoline and fuel oil under subdivision a.</text:p>
        <text:p text:style-name="P7"><text:tab/><text:tab/>c.<text:tab/>Oil sludge and oil refuse.</text:p>
        <text:p text:style-name="P1"><text:tab/><text:change text:change-id="ct197740152"/><text:change-start text:change-id="ct197740288"/>14.<text:change-end text:change-id="ct197740288"/><text:tab/>"Portable tank" means a storage tank along with its piping and wiring that is not stationary or affixed, including a tank that is on skids.</text:p>
        <text:p text:style-name="P1"><text:tab/><text:change text:change-id="ct197743416"/><text:change-start text:change-id="ct197743280"/>15.<text:change-end text:change-id="ct197743280"/><text:tab/>"Release" means any unintentional spilling, leaking, emitting, discharging, escaping, leaching, or disposing of petroleum from a tank into the environment whether occurr<text:soft-page-break/>ing before or after the effective date of this chapter, but does not include discharges or designed venting allowed under federal or state law or under adopted rules.</text:p>
        <text:p text:style-name="P1"><text:tab/><text:change text:change-id="ct197743552"/><text:change-start text:change-id="ct197743688"/>16.<text:change-end text:change-id="ct197743688"/><text:tab/>"Tank" means any one or a combination of containers, vessels, and enclosures, whether aboveground or underground, including associated piping or appurtenances used to contain an accumulation of petroleum, ethanol, or biodiesel. The term does not include:</text:p>
        <text:p text:style-name="P2"><text:tab/><text:tab/>a.<text:tab/>Tanks owned by the federal government.</text:p>
        <text:p text:style-name="P2"><text:tab/><text:tab/>b.<text:tab/>Tanks used for the transportation of petroleum.</text:p>
        <text:p text:style-name="P2"><text:tab/><text:tab/>c.<text:tab/>A pipeline facility, including gathering lines<text:change-start text:change-id="ct197740832"/> and breakout tanks<text:change-end text:change-id="ct197740832"/>:</text:p>
        <text:p text:style-name="P10"><text:tab/><text:tab/><text:tab/>(1)<text:tab/>Regulated under the Natural Gas Pipeline Safety Act of 1968.</text:p>
        <text:p text:style-name="P10"><text:tab/><text:tab/><text:tab/>(2)<text:tab/>Regulated under the Hazardous Liquid Pipeline Safety Act of 1979.</text:p>
        <text:p text:style-name="P10"><text:tab/><text:tab/><text:tab/>(3)<text:tab/>Regulated under state laws comparable to the provisions of law in paragraph 1 or 2, if the facility is an interstate pipeline facility.<text:change-start text:change-id="ct197740424"/></text:p>
        <text:p text:style-name="P9"><text:tab/><text:tab/><text:tab/>(4)<text:tab/>Re<text:change-end text:change-id="ct197740424"/><text:change-start text:change-id="ct197740968"/>gulated under title 49, Code of Federal Regulations, part 195.<text:change-end text:change-id="ct197740968"/></text:p>
        <text:p text:style-name="P2"><text:tab/><text:tab/>d.<text:tab/>An underground farm or residential tank with a capacity of one thousand one hundred gallons [4163.94 liters] or less or an aboveground farm or residential tank of any capacity used for storing motor fuel for noncommercial purposes. However, the owner of an aboveground farm or residential tank may, upon application, register the tank and be eligible for reimbursement under this chapter.</text:p>
        <text:p text:style-name="P2"><text:tab/><text:tab/>e.<text:tab/>A tank used for storing heating oil for consumptive use on the premises where stored.</text:p>
        <text:p text:style-name="P2"><text:tab/><text:tab/>f.<text:tab/>A surface impoundment, pit, pond, <text:change text:change-id="ct197741104"/>lagoon<text:change-start text:change-id="ct197741240"/>, storm water collection system<text:change-end text:change-id="ct197741240"/><text:change-start text:change-id="ct197744776"/>,<text:change-end text:change-id="ct197744776"/><text:change-start text:change-id="ct197746680"/> or wastew<text:change-end text:change-id="ct197746680"/><text:change-start text:change-id="ct197746408"/>ater collection system<text:change-end text:change-id="ct197746408"/>.</text:p>
        <text:p text:style-name="P2"><text:tab/><text:tab/>g.<text:tab/>A flowthrough process tank<text:change-start text:change-id="ct197747632"/> or vapor recovery unit tank<text:change-end text:change-id="ct197747632"/>.</text:p>
        <text:p text:style-name="P2"><text:tab/><text:tab/>h.<text:tab/><text:change text:change-id="ct197747088"/><text:change-start text:change-id="ct197747224"/>Tank,<text:change-end text:change-id="ct197747224"/> liquid trap<text:change-start text:change-id="ct197746000"/>,<text:change-end text:change-id="ct197746000"/> <text:change text:change-id="ct197746272"/>gathering lines <text:change text:change-id="ct197744912"/><text:change-start text:change-id="ct197745456"/>, or other facility associated with the exploration, development, <text:change-end text:change-id="ct197745456"/><text:change-start text:change-id="ct197745592"/>or<text:change-end text:change-id="ct197745592"/> production <text:change text:change-id="ct197744368"/><text:change-start text:change-id="ct197744096"/>of oil, gas, or geothermal resources under title 38<text:change-end text:change-id="ct197744096"/>.</text:p>
        <text:p text:style-name="P2"><text:soft-page-break/><text:tab/><text:tab/>i.<text:tab/>A storage tank situated in an underground area such as a basement, cellar, mine working, drift, shaft, or tunnel, if the storage tank is situated upon or above the surface of the floor.</text:p>
        <text:p text:style-name="P2"><text:tab/><text:tab/>j.<text:tab/>A tank used for the storage of propane.</text:p>
        <text:p text:style-name="P2"><text:tab/><text:tab/>k.<text:tab/>A tank used to fuel<text:change-start text:change-id="ct197746544"/> or service<text:change-end text:change-id="ct197746544"/> rail locomotives<text:change-start text:change-id="ct197745048"/>, rail equipment,<text:change-end text:change-id="ct197745048"/> or surface coal mining equipment.</text:p>
        <text:p text:style-name="P2"><text:tab/><text:tab/>l.<text:tab/>An aboveground tank used to feed diesel fuel generators. Upon application, the owner or operator of an aboveground tank used to feed diesel fuel generators may register the tank and is eligible for reimbursement under this chapter.</text:p>
        <text:p text:style-name="P2"><text:tab/><text:tab/>m.<text:tab/>A portable tank.</text:p>
        <text:p text:style-name="P2"><text:tab/><text:tab/>n.<text:tab/>A tank with a capacity under one thousand three hundred twenty gallons [4996.728 liters] used to store lubricating oil.</text:p>
        <text:p text:style-name="P2"><text:tab/><text:tab/>o.<text:tab/>A tank used to store ethanol or biodiesel for wholesale purposes with a capacity of greater than twenty thousand gallons [75708.24 liters].<text:change-start text:change-id="ct197747360"/></text:p>
        <text:p text:style-name="P2"><text:tab/><text:tab/>p.<text:tab/>A tank that is located at or is part of a terminal, midstream facility, petrochemical plant, syngas plant,<text:change-end text:change-id="ct197747360"/><text:change-start text:change-id="ct197745728"/> fertilizer plant, petroleum or renewable fuels refinery, ele<text:change-end text:change-id="ct197745728"/><text:change-start text:change-id="ct197745864"/>ctric energy conversion facility, <text:change-end text:change-id="ct197745864"/><text:change-start text:change-id="ct197746816"/>or<text:change-end text:change-id="ct197746816"/><text:change-start text:change-id="ct197746952"/> electric transmission related facility, including associated transloading facility.</text:p>
        <text:p text:style-name="P2"><text:tab/><text:tab/><text:change-end text:change-id="ct197746952"/><text:change-start text:change-id="ct197747496"/>q<text:change-end text:change-id="ct197747496"/><text:change-start text:change-id="ct197744504"/>.<text:tab/>An asphalt tank.<text:change-end text:change-id="ct197744504"/><text:change-start text:change-id="ct197745184"/></text:p>
        <text:p text:style-name="P2"><text:tab/><text:tab/>r.<text:tab/>A septic tank.<text:change-end text:change-id="ct197745184"/></text:p>
        <text:p text:style-name="P1"><text:tab/><text:change text:change-id="ct197744640"/><text:change-start text:change-id="ct197745320"/>17.<text:change-end text:change-id="ct197745320"/><text:tab/>"Tank integrity test" means a test to determine that a tank is sound and not leaking. For an underground tank, the term means a certified third‑party test that meets environmental protection agency leak detection requirements. For an aboveground tank, the term means a test conducted according to steel tank institute SP 001 or American petroleum institute 653.<text:change-start text:change-id="ct197747768"/></text:p>
        <text:p text:style-name="P1"><text:tab/>18.<text:tab/>"Terminal" means a refined petroleum product storage and distribution facility that is supplied directly b<text:change-end text:change-id="ct197747768"/><text:change-start text:change-id="ct197746136"/>y pipeline and from which the refined petroleum product may be removed from the rack.<text:change-end text:change-id="ct197746136"/></text:p>
        <text:p text:style-name="P1"><text:tab/><text:change text:change-id="ct197747904"/><text:change-start text:change-id="ct197748040"/>19.<text:change-end text:change-id="ct197748040"/><text:tab/>"Third party" means a person who is damaged by the act of a registered owner, operator, or dealer requiring corrective action, or a person who suffers bodily injury or property damage caused by a petroleum release.<text:change-start text:change-id="ct197748176"/></text:p>
        <text:p text:style-name="P1"><text:soft-page-break/><text:tab/>20.<text:tab/>"Utility" means a person engaged in and <text:change-end text:change-id="ct197748176"/><text:change-start text:change-id="ct197743960"/>controlling electric generation, the transmission of electric energy, or the transmission of water from or to any electric energy conversion facility.<text:change-end text:change-id="ct19774396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51" office:value-type="string" text:name="T_MEASURE_S_LCNUMBER"/>
          <text:user-field-decl office:string-value="01001" office:value-type="string" text:name="T_MEASURE_S_VERSION"/>
        </text:user-field-decls>
        <text:p text:style-name="MP1"><text:tab/>Page No. <text:page-number text:select-page="current">9</text:page-number><text:tab/><text:user-field-get text:name="T_MEASURE_S_LCNUMBER">25.8051</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8051" office:value-type="string" text:name="T_MEASURE_S_LCNUMBER"/>
          <text:user-field-decl office:string-value="01001" office:value-type="string" text:name="T_MEASURE_S_VERSION"/>
        </text:user-field-decls>
        <text:p text:style-name="MP1"><text:tab/>Page No. <text:page-number text:select-page="current">9</text:page-number><text:tab/><text:user-field-get text:name="T_MEASURE_S_LCNUMBER">25.8051</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24M23S</meta:editing-duration>
    <meta:editing-cycles>188</meta:editing-cycles>
    <dc:date>2025-02-06T19:10:54.94</dc:date>
    <meta:print-date>2009-07-17T08:52:08.35</meta:print-date>
    <dc:title>nd1.lc_bd_34</dc:title>
    <dc:description>Introduced Bill</dc:description>
    <dc:creator>rtallman </dc:creator>
    <meta:document-statistic meta:table-count="1" meta:image-count="0" meta:object-count="0" meta:page-count="10" meta:paragraph-count="167" meta:word-count="2722" meta:character-count="17751"/>
    <meta:user-defined meta:name="Info 1"/>
    <meta:user-defined meta:name="Info 2"/>
    <meta:user-defined meta:name="Info 3"/>
    <meta:user-defined meta:name="Info 4"/>
    <meta:template xlink:type="simple" xlink:actuate="onRequest" xlink:title="nd1.bd_34" xlink:href="" meta:date="2009-07-14T11:55:02"/>
  </office:meta>
</office:document-meta>
</file>