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paragraph">
      <style:paragraph-properties fo:background-color="transparent">
        <style:background-image/>
      </style:paragraph-properties>
    </style:style>
    <style:style style:family="paragraph" style:name="P12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3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4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cc_5f_subdivision">
      <style:text-properties style:text-underline-color="font-color" style:text-underline-style="solid" style:text-underline-width="auto"/>
    </style:style>
    <style:style style:family="paragraph" style:name="P17" style:parent-style-name="cc_5f_subsection">
      <style:text-properties style:text-underline-color="font-color" style:text-underline-style="solid" style:text-underline-width="auto"/>
    </style:style>
    <style:style style:family="paragraph" style:name="P18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9" style:parent-style-name="cc_5f_subdivision">
      <style:paragraph-properties fo:background-color="transparent">
        <style:background-image/>
      </style:paragraph-properties>
    </style:style>
    <style:style style:family="paragraph" style:master-page-name="First_20_Page" style:name="P20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29010448">
          <text:insertion>
            <office:change-info>
              <dc:creator>agunderson </dc:creator>
              <dc:date>2025-03-13T16:13:00</dc:date>
            </office:change-info>
          </text:insertion>
        </text:changed-region>
        <text:changed-region text:id="ct329010584">
          <text:insertion>
            <office:change-info>
              <dc:creator>jjblasy </dc:creator>
              <dc:date>2025-03-13T19:40:00</dc:date>
            </office:change-info>
          </text:insertion>
        </text:changed-region>
        <text:changed-region text:id="ct329006504">
          <text:insertion>
            <office:change-info>
              <dc:creator>agunderson </dc:creator>
              <dc:date>2025-03-13T16:13:00</dc:date>
            </office:change-info>
          </text:insertion>
        </text:changed-region>
        <text:changed-region text:id="ct329006640">
          <text:insertion>
            <office:change-info>
              <dc:creator>agunderson </dc:creator>
              <dc:date>2025-03-13T16:14:00</dc:date>
            </office:change-info>
          </text:insertion>
        </text:changed-region>
        <text:changed-region text:id="ct329009904">
          <text:format-change>
            <office:change-info>
              <dc:creator>bdittus </dc:creator>
              <dc:date>2025-03-13T18:46:00</dc:date>
            </office:change-info>
          </text:format-change>
        </text:changed-region>
        <text:changed-region text:id="ct329008136">
          <text:deletion>
            <office:change-info>
              <dc:creator>bdittus </dc:creator>
              <dc:date>2025-03-13T18:46:00</dc:date>
            </office:change-info>
            <text:p text:style-name="P1"><text:span text:style-name="T1">Tank</text:span></text:p>
          </text:deletion>
        </text:changed-region>
        <text:changed-region text:id="ct329008272">
          <text:insertion>
            <office:change-info>
              <dc:creator>jjblasy </dc:creator>
              <dc:date>2025-03-13T19:42:00</dc:date>
            </office:change-info>
          </text:insertion>
        </text:changed-region>
        <text:changed-region text:id="ct329006776">
          <text:insertion>
            <office:change-info>
              <dc:creator>bdittus </dc:creator>
              <dc:date>2025-03-13T18:46:00</dc:date>
            </office:change-info>
          </text:insertion>
        </text:changed-region>
        <text:changed-region text:id="ct329009632">
          <text:insertion>
            <office:change-info>
              <dc:creator>agunderson </dc:creator>
              <dc:date>2025-03-13T16:17:00</dc:date>
            </office:change-info>
          </text:insertion>
        </text:changed-region>
        <text:changed-region text:id="ct329007320">
          <text:deletion>
            <office:change-info>
              <dc:creator>agunderson </dc:creator>
              <dc:date>2025-03-13T16:17:00</dc:date>
            </office:change-info>
            <text:p text:style-name="P2">July first</text:p>
          </text:deletion>
        </text:changed-region>
        <text:changed-region text:id="ct329008408">
          <text:insertion>
            <office:change-info>
              <dc:creator>agunderson </dc:creator>
              <dc:date>2025-03-13T16:17:00</dc:date>
            </office:change-info>
          </text:insertion>
        </text:changed-region>
        <text:changed-region text:id="ct329008680">
          <text:insertion>
            <office:change-info>
              <dc:creator>ethompson </dc:creator>
              <dc:date>2025-03-13T19:17:00</dc:date>
            </office:change-info>
          </text:insertion>
        </text:changed-region>
        <text:changed-region text:id="ct328920416">
          <text:insertion>
            <office:change-info>
              <dc:creator>agunderson </dc:creator>
              <dc:date>2025-03-13T16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3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058" office:value-type="string" text:name="T_MEASURE_S_BILLNUMBER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snatre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051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House of Representatives" office:value-type="string" text:name="T_MEASURE_S_CHAMBERMEMBERS"/>
        <text:user-field-decl office:string-value="02001" office:value-type="string" text:name="T_MEASURE_S_VERSION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entry1_sec: 1&quot;:{&quot;action&quot;:&quot;create&quot;,&quot;type&quot;:&quot;centurycode&quot;,&quot;citation&quot;:&quot;23.1-un1&quot;},&quot;sec: 2&quot;:{&quot;action&quot;:&quot;amend&quot;,&quot;type&quot;:&quot;centurycode&quot;,&quot;citation&quot;:&quot;23.1-12-02&quot;},&quot;sec:3&quot;:{&quot;action&quot;:&quot;amend&quot;,&quot;type&quot;:&quot;centurycode&quot;,&quot;citation&quot;:&quot;23.1-12-17-7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Senator Beard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At the request of the Department of Environmental Quality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regulation of aboveground storage tanks; to amend and reenact section 23.1‑12‑02 and subsection 7 of section 23.1‑12‑17 of the North Dakota Century Code, relating to the department of environmental quality and tank registration fees; and to provide a penalty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chapter to title 23.1 of the North Dakota Century Code, relating to the regulation of aboveground storage tanks; to amend and reenact section 23.1‑12‑02 and subsection 7 of section 23.1‑12‑17 of the North Dakota Century Code, relating to the department of environmental quality and tank registration fees; and to provide a penalt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0"><text:user-field-get text:name="T_MEASURE_S_LCNUMBER">25.805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eard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March 1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nergy and Natural Resources Committee</text:p>
        <text:p text:style-name="bd_5f_sponsor_5f_identification">(At the request of the Department of Environmental Quality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23.1 of the North Dakota Century <text:user-field-get text:name="P1:L2"/>Code, relating to the regulation of aboveground storage tanks; to amend and reenact section <text:user-field-get text:name="P1:L3"/>23.1‑12‑02<text:change-start text:change-id="ct329010448"/> and subsection<text:change-end text:change-id="ct329010448"/><text:change-start text:change-id="ct329010584"/> <text:change-end text:change-id="ct329010584"/><text:change-start text:change-id="ct329006504"/>7 of section 23.1‑12‑17<text:change-end text:change-id="ct329006504"/> of the North Dakota Century Code, relating to the department of <text:span text:style-name="T5">environmental </text:span><text:span text:style-name="T5"><text:user-field-get text:name="P1:L4"/></text:span><text:span text:style-name="T5">quality</text:span><text:change-start text:change-id="ct329006640"/><text:span text:style-name="T5"> and tank registration fees</text:span><text:change-end text:change-id="ct329006640"/>; and to provide a penalt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9"><text:tab/>SECTION 1. </text:span></text:span><text:span text:style-name="T10">A new chapter to title 23.1 of the North Dakota Century Code is created and </text:span><text:span text:style-name="T10"><text:user-field-get text:name="P1:L7"/></text:span><text:span text:style-name="T10">enacted as follows:</text:span></text:p>
        <text:p text:style-name="cc_5f_section_5f_heading"><text:user-field-get text:name="P1:L8"/><text:span text:style-name="T5"><text:tab/></text:span><text:span text:style-name="T4">Definitions.</text:span></text:p>
        <text:p text:style-name="cc_5f_section"><text:user-field-get text:name="P1:L9"/><text:span text:style-name="T5"><text:tab/></text:span><text:span text:style-name="T4">For purposes of this chapter:</text:span></text:p>
        <text:p text:style-name="cc_5f_subsection"><text:user-field-get text:name="P1:L10"/><text:span text:style-name="T5"><text:tab/></text:span><text:span text:style-name="T4">1.</text:span><text:span text:style-name="T5"><text:tab/></text:span><text:span text:style-name="T4">"Aboveground storage tank" means any one or a combination of aboveground </text:span><text:span text:style-name="T4"><text:user-field-get text:name="P1:L11"/></text:span><text:span text:style-name="T4">containers, vessels, or enclosures, including associated piping or appurtenances used </text:span><text:span text:style-name="T4"><text:user-field-get text:name="P1:L12"/></text:span><text:span text:style-name="T4">to store an accumulation of refined petroleum products that is not an underground </text:span><text:span text:style-name="T4"><text:user-field-get text:name="P1:L13"/></text:span><text:span text:style-name="T4">storage tank as defined in chapter 23.1‑04. The term does not include a:</text:span></text:p>
        <text:p text:style-name="cc_5f_subdivision"><text:user-field-get text:name="P1:L14"/><text:span text:style-name="T5"><text:tab/><text:tab/></text:span><text:span text:style-name="T4">a.</text:span><text:span text:style-name="T5"><text:tab/></text:span><text:span text:style-name="T4">Farm or residential tank used for storing motor fuel for noncommercial purposes.</text:span></text:p>
        <text:p text:style-name="cc_5f_subdivision"><text:user-field-get text:name="P1:L15"/><text:span text:style-name="T5"><text:tab/><text:tab/></text:span><text:span text:style-name="T4">b.</text:span><text:span text:style-name="T5"><text:tab/></text:span><text:span text:style-name="T4">Tank used for storing heating oil for consumptive use on the premises where </text:span><text:span text:style-name="T4"><text:user-field-get text:name="P1:L16"/></text:span><text:span text:style-name="T4">stored.</text:span></text:p>
        <text:p text:style-name="cc_5f_subdivision"><text:user-field-get text:name="P1:L17"/><text:span text:style-name="T5"><text:tab/><text:tab/></text:span><text:span text:style-name="T4">c.</text:span><text:span text:style-name="T5"><text:tab/></text:span><text:span text:style-name="T4">Septic tank.</text:span></text:p>
        <text:p text:style-name="cc_5f_subdivision"><text:user-field-get text:name="P1:L18"/><text:span text:style-name="T5"><text:tab/><text:tab/></text:span><text:span text:style-name="T4">d.</text:span><text:span text:style-name="T5"><text:tab/></text:span><text:span text:style-name="T4">Pipeline facility, including gathering lines and breakout tanks, regulated under:</text:span></text:p>
        <text:p text:style-name="cc_5f_paragraph"><text:user-field-get text:name="P1:L19"/><text:span text:style-name="T5"><text:tab/><text:tab/><text:tab/></text:span><text:span text:style-name="T4">(1)</text:span><text:span text:style-name="T5"><text:tab/></text:span><text:span text:style-name="T4">The Natural Gas Pipeline Safety Act of 1968 [Pub. L. 90-481].</text:span></text:p>
        <text:p text:style-name="cc_5f_paragraph"><text:soft-page-break/><text:user-field-get text:name="P2:L1"/><text:span text:style-name="T5"><text:tab/><text:tab/><text:tab/></text:span><text:span text:style-name="T4">(2)</text:span><text:span text:style-name="T5"><text:tab/></text:span><text:span text:style-name="T4">The Hazardous Liquid Pipeline Safety Act of 1979 [Pub. L. 96-129, </text:span><text:span text:style-name="T4"><text:user-field-get text:name="P2:L2"/></text:span><text:span text:style-name="T4">49 U.S.C. 60101 et seq.].</text:span></text:p>
        <text:p text:style-name="cc_5f_paragraph"><text:user-field-get text:name="P2:L3"/><text:span text:style-name="T5"><text:tab/><text:tab/><text:tab/></text:span><text:span text:style-name="T4">(3)</text:span><text:span text:style-name="T5"><text:tab/></text:span><text:span text:style-name="T4">An interstate pipeline facility regulated under state laws comparable to the </text:span><text:span text:style-name="T4"><text:user-field-get text:name="P2:L4"/></text:span><text:span text:style-name="T4">provisions of law in paragraph 1 or 2.</text:span></text:p>
        <text:p text:style-name="cc_5f_paragraph"><text:user-field-get text:name="P2:L5"/><text:span text:style-name="T5"><text:tab/><text:tab/><text:tab/></text:span><text:span text:style-name="T4">(4)</text:span><text:span text:style-name="T5"><text:tab/></text:span><text:span text:style-name="T4">Title 49, Code of Federal Regulations, part 195.</text:span></text:p>
        <text:p text:style-name="cc_5f_subdivision"><text:user-field-get text:name="P2:L6"/><text:span text:style-name="T5"><text:tab/><text:tab/></text:span><text:span text:style-name="T4">e.</text:span><text:span text:style-name="T5"><text:tab/></text:span><text:span text:style-name="T4">Surface impoundment, pit, pond, </text:span><text:span text:style-name="T4">lagoon, storm water collection system, or </text:span><text:span text:style-name="T4"><text:user-field-get text:name="P2:L7"/></text:span><text:span text:style-name="T4">wastewater collection system.</text:span></text:p>
        <text:p text:style-name="cc_5f_subdivision"><text:user-field-get text:name="P2:L8"/><text:span text:style-name="T5"><text:tab/><text:tab/></text:span><text:span text:style-name="T4">f.</text:span><text:span text:style-name="T5"><text:tab/></text:span><text:span text:style-name="T4">Flow-through process tank</text:span><text:span text:style-name="T4"> or vapor recovery unit tank.</text:span></text:p>
        <text:p text:style-name="cc_5f_subdivision"><text:user-field-get text:name="P2:L9"/><text:span text:style-name="T5"><text:tab/><text:tab/></text:span><text:span text:style-name="T4">g.</text:span><text:span text:style-name="T5"><text:tab/></text:span><text:span text:style-name="T4">Liquid trap or associated gathering lines directly related to oil or gas production </text:span><text:span text:style-name="T4"><text:user-field-get text:name="P2:L10"/></text:span><text:span text:style-name="T4">and gathering operations.</text:span></text:p>
        <text:p text:style-name="cc_5f_subdivision"><text:user-field-get text:name="P2:L11"/><text:span text:style-name="T5"><text:tab/><text:tab/></text:span><text:span text:style-name="T4">h.</text:span><text:span text:style-name="T5"><text:tab/></text:span><text:span text:style-name="T4">Tank owned by the federal government.</text:span></text:p>
        <text:p text:style-name="P16"><text:user-field-get text:name="P2:L12"/><text:span text:style-name="T5"><text:tab/><text:tab/></text:span>i.<text:span text:style-name="T5"><text:tab/></text:span>Tank used for the transportation of petroleum.</text:p>
        <text:p text:style-name="cc_5f_subdivision"><text:user-field-get text:name="P2:L13"/><text:span text:style-name="T5"><text:tab/><text:tab/></text:span><text:span text:style-name="T4">j.</text:span><text:span text:style-name="T5"><text:tab/></text:span><text:span text:style-name="T4">Tank with a capacity under one thousand three hundred twenty gallons </text:span><text:span text:style-name="T4"><text:user-field-get text:name="P2:L14"/></text:span><text:span text:style-name="T4">[4996.73 liters] used to store lubricating oil.</text:span></text:p>
        <text:p text:style-name="P16"><text:user-field-get text:name="P2:L15"/><text:span text:style-name="T5"><text:tab/><text:tab/></text:span>k.<text:span text:style-name="T5"><text:tab/></text:span>Tank used to store ethanol or biodiesel for wholesale purposes with a capacity <text:user-field-get text:name="P2:L16"/>greater than twenty thousand gallons [75708.24 liters].</text:p>
        <text:p text:style-name="cc_5f_subdivision"><text:user-field-get text:name="P2:L17"/><text:span text:style-name="T5"><text:tab/><text:tab/></text:span><text:span text:style-name="T4">l.</text:span><text:span text:style-name="T5"><text:tab/></text:span><text:span text:style-name="T4">Tank that is located at or is part of a terminal, midstream facility, petrochemical </text:span><text:span text:style-name="T4"><text:user-field-get text:name="P2:L18"/></text:span><text:span text:style-name="T4">plant, syngas plant, fertilizer plant, petroleum or renewable fuels refinery, electric </text:span><text:span text:style-name="T4"><text:user-field-get text:name="P2:L19"/></text:span><text:span text:style-name="T4">energy conversion facility, electric transmission related facility, and associated </text:span><text:span text:style-name="T4"><text:user-field-get text:name="P2:L20"/></text:span><text:span text:style-name="T4">transloading facility.</text:span></text:p>
        <text:p text:style-name="cc_5f_subdivision"><text:user-field-get text:name="P2:L21"/><text:span text:style-name="T5"><text:tab/><text:tab/></text:span><text:span text:style-name="T4">m.</text:span><text:span text:style-name="T5"><text:tab/></text:span><text:span text:style-name="T4">Tank, liquid trap, gathering line, or other facility associated with exploration, </text:span><text:span text:style-name="T4"><text:user-field-get text:name="P2:L22"/></text:span><text:span text:style-name="T4">development, or production of oil, gas, or geothermal resources controlled under </text:span><text:span text:style-name="T4"><text:user-field-get text:name="P2:L23"/></text:span><text:span text:style-name="T4">title 38.</text:span></text:p>
        <text:p text:style-name="cc_5f_subdivision"><text:user-field-get text:name="P2:L24"/><text:span text:style-name="T5"><text:tab/><text:tab/></text:span><text:span text:style-name="T4">n.</text:span><text:span text:style-name="T5"><text:tab/></text:span><text:span text:style-name="T4">Asphalt tank.</text:span></text:p>
        <text:p text:style-name="cc_5f_subdivision"><text:user-field-get text:name="P2:L25"/><text:span text:style-name="T5"><text:tab/><text:tab/></text:span><text:span text:style-name="T4">o.</text:span><text:span text:style-name="T5"><text:tab/></text:span><text:span text:style-name="T4">Storage tank situated in an underground area, including a basement, cellar, mine, </text:span><text:span text:style-name="T4"><text:user-field-get text:name="P2:L26"/></text:span><text:span text:style-name="T4">mine drift, mine shaft, or mine tunnel, if the storage tank is situated upon or </text:span><text:span text:style-name="T4"><text:user-field-get text:name="P2:L27"/></text:span><text:span text:style-name="T4">above the surface of the floor.</text:span></text:p>
        <text:p text:style-name="cc_5f_subdivision"><text:user-field-get text:name="P2:L28"/><text:span text:style-name="T5"><text:tab/><text:tab/></text:span><text:span text:style-name="T4">p.</text:span><text:span text:style-name="T5"><text:tab/></text:span><text:span text:style-name="T4">Propane storage tank.</text:span></text:p>
        <text:p text:style-name="cc_5f_subdivision"><text:user-field-get text:name="P2:L29"/><text:span text:style-name="T5"><text:tab/><text:tab/></text:span><text:span text:style-name="T4">q.</text:span><text:span text:style-name="T5"><text:tab/></text:span><text:span text:style-name="T4">Tank used to fuel or service rail locomotives, rail equipment, or coal mining </text:span><text:span text:style-name="T4"><text:user-field-get text:name="P2:L30"/></text:span><text:span text:style-name="T4">equipment.</text:span></text:p>
        <text:p text:style-name="cc_5f_subdivision"><text:user-field-get text:name="P2:L31"/><text:span text:style-name="T5"><text:tab/><text:tab/></text:span><text:span text:style-name="T4">r.</text:span><text:span text:style-name="T5"><text:tab/></text:span><text:span text:style-name="T4">Portable tank.</text:span></text:p>
        <text:p text:style-name="P16"><text:soft-page-break/><text:user-field-get text:name="P3:L1"/><text:span text:style-name="T5"><text:tab/><text:tab/></text:span>s.<text:span text:style-name="T5"><text:tab/></text:span>Tank under subdivision d or l of subsection 13 of section 23.1‑12‑02, unless the <text:user-field-get text:name="P3:L2"/>owner or operator registers the tank and is eligible for reimbursement under the <text:user-field-get text:name="P3:L3"/>petroleum release compensation fund.</text:p>
        <text:p text:style-name="cc_5f_subsection"><text:user-field-get text:name="P3:L4"/><text:span text:style-name="T5"><text:tab/></text:span><text:span text:style-name="T4">2.</text:span><text:span text:style-name="T5"><text:tab/></text:span><text:span text:style-name="T4">"Department" means the department of environmental quality.</text:span></text:p>
        <text:p text:style-name="cc_5f_subsection"><text:user-field-get text:name="P3:L5"/><text:span text:style-name="T5"><text:tab/></text:span><text:span text:style-name="T4">3.</text:span><text:span text:style-name="T5"><text:tab/></text:span><text:span text:style-name="T4">"Disposal" means the discharge, deposit, injection, dumping, spilling, leaking, or </text:span><text:span text:style-name="T4"><text:user-field-get text:name="P3:L6"/></text:span><text:span text:style-name="T4">placing of any solid waste or hazardous waste into or on any land or water so the solid </text:span><text:span text:style-name="T4"><text:user-field-get text:name="P3:L7"/></text:span><text:span text:style-name="T4">waste or hazardous waste or any hazardous constituent of the waste may enter the </text:span><text:span text:style-name="T4"><text:user-field-get text:name="P3:L8"/></text:span><text:span text:style-name="T4">environment or be emitted into the air or discharged into any waters, including ground </text:span><text:span text:style-name="T4"><text:user-field-get text:name="P3:L9"/></text:span><text:span text:style-name="T4">water.</text:span></text:p>
        <text:p text:style-name="cc_5f_subsection"><text:user-field-get text:name="P3:L10"/><text:span text:style-name="T5"><text:tab/></text:span><text:span text:style-name="T4">4.</text:span><text:span text:style-name="T5"><text:tab/></text:span><text:span text:style-name="T4">"Electric energy conversion facility" means a plant, addition, or combination of a plant </text:span><text:span text:style-name="T4"><text:user-field-get text:name="P3:L11"/></text:span><text:span text:style-name="T4">and addition, designed for or capable of wind energy generation, or any means of </text:span><text:span text:style-name="T4"><text:user-field-get text:name="P3:L12"/></text:span><text:span text:style-name="T4">energy generation, and the plant associated facilities.</text:span></text:p>
        <text:p text:style-name="P17"><text:user-field-get text:name="P3:L13"/><text:span text:style-name="T5"><text:tab/></text:span>5.<text:span text:style-name="T5"><text:tab/></text:span>"Electric transmission related facility" means an electric transmission line and <text:user-field-get text:name="P3:L14"/>associated facilities designed for transmission of generated electricity, or a facility <text:user-field-get text:name="P3:L15"/>used for utility‑scale storage of electricity and connected or adjacent to an electric <text:user-field-get text:name="P3:L16"/>transmission facility or facility controlled by or serving a utility with electric energy <text:user-field-get text:name="P3:L17"/>transmission, and distribution equipment and materials.</text:p>
        <text:p text:style-name="cc_5f_subsection"><text:user-field-get text:name="P3:L18"/><text:span text:style-name="T5"><text:tab/></text:span><text:span text:style-name="T4">6.</text:span><text:span text:style-name="T5"><text:tab/></text:span><text:span text:style-name="T4">"Facility" means all contiguous land and structures, other appurtenances, and </text:span><text:span text:style-name="T4"><text:user-field-get text:name="P3:L19"/></text:span><text:span text:style-name="T4">improvements on the land used for storing a regulated substance. A facility may </text:span><text:span text:style-name="T4"><text:user-field-get text:name="P3:L20"/></text:span><text:span text:style-name="T4">consist of several contiguous storage or operational units.</text:span></text:p>
        <text:p text:style-name="cc_5f_subsection"><text:user-field-get text:name="P3:L21"/><text:span text:style-name="T5"><text:tab/></text:span><text:span text:style-name="T4">7.</text:span><text:span text:style-name="T5"><text:tab/></text:span><text:span text:style-name="T4">"Midstream facility" means a facility that receives petroleum products by pipeline or by </text:span><text:span text:style-name="T4"><text:user-field-get text:name="P3:L22"/></text:span><text:span text:style-name="T4">truck. The term does not include a retailer or end user.</text:span></text:p>
        <text:p text:style-name="cc_5f_subsection"><text:user-field-get text:name="P3:L23"/><text:span text:style-name="T5"><text:tab/></text:span><text:span text:style-name="T4">8.</text:span><text:span text:style-name="T5"><text:tab/></text:span><text:span text:style-name="T4">"Operator" means a person in control of, or having responsibility for, the daily </text:span><text:span text:style-name="T4"><text:user-field-get text:name="P3:L24"/></text:span><text:span text:style-name="T4">operation of an aboveground storage tank.</text:span></text:p>
        <text:p text:style-name="cc_5f_subsection"><text:user-field-get text:name="P3:L25"/><text:span text:style-name="T5"><text:tab/></text:span><text:span text:style-name="T4">9.</text:span><text:span text:style-name="T5"><text:tab/></text:span><text:span text:style-name="T4">"Owner" means a person who holds title to, controls, or possesses an interest in the </text:span><text:span text:style-name="T4"><text:user-field-get text:name="P3:L26"/></text:span><text:span text:style-name="T4">aboveground storage tank.</text:span></text:p>
        <text:p text:style-name="P17"><text:user-field-get text:name="P3:L27"/><text:span text:style-name="T5"><text:tab/></text:span>10.<text:span text:style-name="T5"><text:tab/></text:span>"Petroleum" means:</text:p>
        <text:p text:style-name="cc_5f_subdivision"><text:user-field-get text:name="P3:L28"/><text:span text:style-name="T5"><text:tab/><text:tab/></text:span><text:span text:style-name="T4">a.</text:span><text:span text:style-name="T5"><text:tab/></text:span><text:span text:style-name="T4">Gasoline or petroleum products as defined in chapter 23.1‑13;</text:span></text:p>
        <text:p text:style-name="P16"><text:user-field-get text:name="P3:L29"/><text:span text:style-name="T5"><text:tab/><text:tab/></text:span>b.<text:span text:style-name="T5"><text:tab/></text:span>Constituents of gasoline or fuel oil under subdivision a; and</text:p>
        <text:p text:style-name="P16"><text:user-field-get text:name="P3:L30"/><text:span text:style-name="T5"><text:tab/><text:tab/></text:span>c.<text:span text:style-name="T5"><text:tab/></text:span>Oil sludge and oil refuse.</text:p>
        <text:p text:style-name="cc_5f_subsection"><text:soft-page-break/><text:user-field-get text:name="P4:L1"/><text:span text:style-name="T5"><text:tab/></text:span><text:span text:style-name="T4">11.</text:span><text:span text:style-name="T5"><text:tab/></text:span><text:span text:style-name="T4">"Portable tank" means a storage tank and storage tank piping or wiring that is not </text:span><text:span text:style-name="T4"><text:user-field-get text:name="P4:L2"/></text:span><text:span text:style-name="T4">stationary or affixed, including a tank on skids.</text:span></text:p>
        <text:p text:style-name="cc_5f_subsection"><text:user-field-get text:name="P4:L3"/><text:span text:style-name="T5"><text:tab/></text:span><text:span text:style-name="T4">12.</text:span><text:span text:style-name="T5"><text:tab/></text:span><text:span text:style-name="T4">"Refined petroleum products" means gasoline, kerosene, heating oils, diesel fuels, </text:span><text:span text:style-name="T4"><text:user-field-get text:name="P4:L4"/></text:span><text:span text:style-name="T4">and other compounds as defined by the department.</text:span></text:p>
        <text:p text:style-name="cc_5f_subsection"><text:user-field-get text:name="P4:L5"/><text:span text:style-name="T5"><text:tab/></text:span><text:span text:style-name="T4">13.</text:span><text:span text:style-name="T5"><text:tab/></text:span><text:span text:style-name="T4">"Release" means any spilling, leaking, emitting, discharging, escaping, leaching, or </text:span><text:span text:style-name="T4"><text:user-field-get text:name="P4:L6"/></text:span><text:span text:style-name="T4">disposing from an aboveground storage tank into the environment, including ground </text:span><text:span text:style-name="T4"><text:user-field-get text:name="P4:L7"/></text:span><text:span text:style-name="T4">water, surface water, or subsurface soils.</text:span></text:p>
        <text:p text:style-name="cc_5f_subsection"><text:user-field-get text:name="P4:L8"/><text:span text:style-name="T5"><text:tab/></text:span><text:span text:style-name="T4">14.</text:span><text:span text:style-name="T5"><text:tab/></text:span><text:span text:style-name="T4">"Terminal" means a refined petroleum product storage and distribution facility that is </text:span><text:span text:style-name="T4"><text:user-field-get text:name="P4:L9"/></text:span><text:span text:style-name="T4">supplied directly by pipeline and from which the refined petroleum product may be </text:span><text:span text:style-name="T4"><text:user-field-get text:name="P4:L10"/></text:span><text:span text:style-name="T4">removed from the rack.</text:span></text:p>
        <text:p text:style-name="cc_5f_subsection"><text:user-field-get text:name="P4:L11"/><text:span text:style-name="T5"><text:tab/></text:span><text:span text:style-name="T4">15.</text:span><text:span text:style-name="T5"><text:tab/></text:span><text:span text:style-name="T4">"Utility" means a person engaged in and controlling electric generation, transmission </text:span><text:span text:style-name="T4"><text:user-field-get text:name="P4:L12"/></text:span><text:span text:style-name="T4">of electric energy, or the transmission of water from or to any electric energy </text:span><text:span text:style-name="T4"><text:user-field-get text:name="P4:L13"/></text:span><text:span text:style-name="T4">conversion facility.</text:span></text:p>
        <text:p text:style-name="cc_5f_section_5f_heading"><text:user-field-get text:name="P4:L14"/><text:span text:style-name="T5"><text:tab/></text:span><text:span text:style-name="T4">Powers and duties of the department.</text:span></text:p>
        <text:p text:style-name="cc_5f_section"><text:user-field-get text:name="P4:L15"/><text:span text:style-name="T5"><text:tab/></text:span><text:span text:style-name="T4">The department shall:</text:span></text:p>
        <text:p text:style-name="cc_5f_subsection"><text:user-field-get text:name="P4:L16"/><text:span text:style-name="T5"><text:tab/></text:span><text:span text:style-name="T4">1.</text:span><text:span text:style-name="T5"><text:tab/></text:span><text:span text:style-name="T4">Administer and enforce this chapter.</text:span></text:p>
        <text:p text:style-name="cc_5f_subsection"><text:user-field-get text:name="P4:L17"/><text:span text:style-name="T5"><text:tab/></text:span><text:span text:style-name="T4">2.</text:span><text:span text:style-name="T5"><text:tab/></text:span><text:span text:style-name="T4">Administer aboveground storage tank programs under this chapter.</text:span></text:p>
        <text:p text:style-name="cc_5f_subsection"><text:user-field-get text:name="P4:L18"/><text:span text:style-name="T5"><text:tab/></text:span><text:span text:style-name="T4">3.</text:span><text:span text:style-name="T5"><text:tab/></text:span><text:span text:style-name="T4">Adopt, modify, repeal, and enforce rules governing the aboveground storage tanks.</text:span></text:p>
        <text:p text:style-name="cc_5f_subsection"><text:user-field-get text:name="P4:L19"/><text:span text:style-name="T5"><text:tab/></text:span><text:span text:style-name="T4">4.</text:span><text:span text:style-name="T5"><text:tab/></text:span><text:span text:style-name="T4">Enter agreements with other local, state, or federal agencies regarding responsibilities </text:span><text:span text:style-name="T4"><text:user-field-get text:name="P4:L20"/></text:span><text:span text:style-name="T4">for regulating aboveground storage tanks to promote consistency in enforcement and </text:span><text:span text:style-name="T4"><text:user-field-get text:name="P4:L21"/></text:span><text:span text:style-name="T4">avoid duplication in regulation.</text:span></text:p>
        <text:p text:style-name="cc_5f_section_5f_heading"><text:user-field-get text:name="P4:L22"/><text:span text:style-name="T5"><text:tab/></text:span><text:span text:style-name="T4">Aboveground storage tank regulations.</text:span></text:p>
        <text:p text:style-name="cc_5f_section"><text:user-field-get text:name="P4:L23"/><text:span text:style-name="T5"><text:tab/></text:span><text:span text:style-name="T4">The department shall adopt rules:</text:span></text:p>
        <text:p text:style-name="cc_5f_subsection"><text:user-field-get text:name="P4:L24"/><text:span text:style-name="T5"><text:tab/></text:span><text:span text:style-name="T4">1.</text:span><text:span text:style-name="T5"><text:tab/></text:span><text:span text:style-name="T4">For maintaining a leak detection method or combination of methods designed to </text:span><text:span text:style-name="T4"><text:user-field-get text:name="P4:L25"/></text:span><text:span text:style-name="T4">identify releases in a manner consistent with the protection of human health and the </text:span><text:span text:style-name="T4"><text:user-field-get text:name="P4:L26"/></text:span><text:span text:style-name="T4">environment.</text:span></text:p>
        <text:p text:style-name="cc_5f_subsection"><text:user-field-get text:name="P4:L27"/><text:span text:style-name="T5"><text:tab/></text:span><text:span text:style-name="T4">2.</text:span><text:span text:style-name="T5"><text:tab/></text:span><text:span text:style-name="T4">For maintaining records of any monitoring of a leak detection system, inventory control </text:span><text:span text:style-name="T4"><text:user-field-get text:name="P4:L28"/></text:span><text:span text:style-name="T4">system, or tank testing system.</text:span></text:p>
        <text:p text:style-name="cc_5f_subsection"><text:user-field-get text:name="P4:L29"/><text:span text:style-name="T5"><text:tab/></text:span><text:span text:style-name="T4">3.</text:span><text:span text:style-name="T5"><text:tab/></text:span><text:span text:style-name="T4">For reporting of any releases and corrective action taken in response to a release from </text:span><text:span text:style-name="T4"><text:user-field-get text:name="P4:L30"/></text:span><text:span text:style-name="T4">an aboveground storage tank.</text:span></text:p>
        <text:p text:style-name="cc_5f_subsection"><text:soft-page-break/><text:user-field-get text:name="P5:L1"/><text:span text:style-name="T5"><text:tab/></text:span><text:span text:style-name="T4">4.</text:span><text:span text:style-name="T5"><text:tab/></text:span><text:span text:style-name="T4">For taking corrective action in response to a release from an aboveground storage </text:span><text:span text:style-name="T4"><text:user-field-get text:name="P5:L2"/></text:span><text:span text:style-name="T4">tank.</text:span></text:p>
        <text:p text:style-name="cc_5f_subsection"><text:user-field-get text:name="P5:L3"/><text:span text:style-name="T5"><text:tab/></text:span><text:span text:style-name="T4">5.</text:span><text:span text:style-name="T5"><text:tab/></text:span><text:span text:style-name="T4">For the closure of an aboveground storage tank to prevent a release of regulated </text:span><text:span text:style-name="T4"><text:user-field-get text:name="P5:L4"/></text:span><text:span text:style-name="T4">substances into the environment.</text:span></text:p>
        <text:p text:style-name="cc_5f_subsection"><text:user-field-get text:name="P5:L5"/><text:span text:style-name="T5"><text:tab/></text:span><text:span text:style-name="T4">6.</text:span><text:span text:style-name="T5"><text:tab/></text:span><text:span text:style-name="T4">For designation of an aboveground tank as ineligible for delivery.</text:span></text:p>
        <text:p text:style-name="cc_5f_subsection"><text:user-field-get text:name="P5:L6"/><text:span text:style-name="T5"><text:tab/></text:span><text:span text:style-name="T4">7.</text:span><text:span text:style-name="T5"><text:tab/></text:span><text:span text:style-name="T4">For maintaining evidence of financial responsibility for taking corrective action and </text:span><text:span text:style-name="T4"><text:user-field-get text:name="P5:L7"/></text:span><text:span text:style-name="T4">compensating third parties for bodily injury and property damage caused by sudden </text:span><text:span text:style-name="T4"><text:user-field-get text:name="P5:L8"/></text:span><text:span text:style-name="T4">and nonsudden accidental releases arising from operating an aboveground storage </text:span><text:span text:style-name="T4"><text:user-field-get text:name="P5:L9"/></text:span><text:span text:style-name="T4">tank.</text:span></text:p>
        <text:p text:style-name="cc_5f_subsection"><text:user-field-get text:name="P5:L10"/><text:span text:style-name="T5"><text:tab/></text:span><text:span text:style-name="T4">8.</text:span><text:span text:style-name="T5"><text:tab/></text:span><text:span text:style-name="T4">Establishing standards for construction and performance of new aboveground storage </text:span><text:span text:style-name="T4"><text:user-field-get text:name="P5:L11"/></text:span><text:span text:style-name="T4">tanks.</text:span></text:p>
        <text:p text:style-name="cc_5f_subsection"><text:user-field-get text:name="P5:L12"/><text:span text:style-name="T5"><text:tab/></text:span><text:span text:style-name="T4">9.</text:span><text:span text:style-name="T5"><text:tab/></text:span><text:span text:style-name="T4">For notifying the department or designated local agency of the existence of any </text:span><text:span text:style-name="T4"><text:user-field-get text:name="P5:L13"/></text:span><text:span text:style-name="T4">operational or nonoperational aboveground storage tank.</text:span></text:p>
        <text:p text:style-name="cc_5f_subsection"><text:user-field-get text:name="P5:L14"/><text:span text:style-name="T5"><text:tab/></text:span><text:span text:style-name="T4">10.</text:span><text:span text:style-name="T5"><text:tab/></text:span><text:span text:style-name="T4">For a permit fee system to own, install, or operate an aboveground storage tank.</text:span></text:p>
        <text:p text:style-name="cc_5f_section_5f_heading"><text:user-field-get text:name="P5:L15"/><text:span text:style-name="T5"><text:tab/></text:span><text:span text:style-name="T4">Fees - Deposit in operating fund.</text:span></text:p>
        <text:p text:style-name="cc_5f_section"><text:user-field-get text:name="P5:L16"/><text:span text:style-name="T5"><text:tab/></text:span><text:span text:style-name="T4">The department by rule may provide for the payment and collection of reasonable fees for </text:span><text:span text:style-name="T4"><text:user-field-get text:name="P5:L17"/></text:span><text:span text:style-name="T4">the issuance of permits for registering, licensing, or permitting aboveground storage tanks. The </text:span><text:span text:style-name="T4"><text:user-field-get text:name="P5:L18"/></text:span><text:span text:style-name="T4">permit fees must be based on the anticipated cost of filing and processing the application, </text:span><text:span text:style-name="T4"><text:user-field-get text:name="P5:L19"/></text:span><text:span text:style-name="T4">taking action on the requested permit, and conducting a monitoring and inspection program to </text:span><text:span text:style-name="T4"><text:user-field-get text:name="P5:L20"/></text:span><text:span text:style-name="T4">determine compliance or noncompliance with the permit. Any moneys collected for permit </text:span><text:span text:style-name="T4"><text:user-field-get text:name="P5:L21"/></text:span><text:span text:style-name="T4">licensing fees must be deposited in the department operating fund in the state treasury and any </text:span><text:span text:style-name="T4"><text:user-field-get text:name="P5:L22"/></text:span><text:span text:style-name="T4">expenditure from the fund is subject to appropriation by the legislative assembly.</text:span></text:p>
        <text:p text:style-name="cc_5f_section_5f_heading"><text:user-field-get text:name="P5:L23"/><text:span text:style-name="T5"><text:tab/></text:span><text:span text:style-name="T4">Inspections - Right of entry.</text:span></text:p>
        <text:p text:style-name="cc_5f_section"><text:user-field-get text:name="P5:L24"/><text:span text:style-name="T5"><text:tab/></text:span><text:span text:style-name="T4">To develop or enforce any rule authorized by this chapter or enforce a requirement of this </text:span><text:span text:style-name="T4"><text:user-field-get text:name="P5:L25"/></text:span><text:span text:style-name="T4">chapter, any duly authorized representative or employee of the department may, upon </text:span><text:span text:style-name="T4"><text:user-field-get text:name="P5:L26"/></text:span><text:span text:style-name="T4">presentation of appropriate credentials, at any reasonable time:</text:span></text:p>
        <text:p text:style-name="cc_5f_subsection"><text:user-field-get text:name="P5:L27"/><text:span text:style-name="T5"><text:tab/></text:span><text:span text:style-name="T4">1.</text:span><text:span text:style-name="T5"><text:tab/></text:span><text:span text:style-name="T4">Enter any place, facility, or site at which an aboveground storage tank is located.</text:span></text:p>
        <text:p text:style-name="cc_5f_subsection"><text:user-field-get text:name="P5:L28"/><text:span text:style-name="T5"><text:tab/></text:span><text:span text:style-name="T4">2.</text:span><text:span text:style-name="T5"><text:tab/></text:span><text:span text:style-name="T4">Inspect and obtain samples of any substance the department has reason to believe </text:span><text:span text:style-name="T4"><text:user-field-get text:name="P5:L29"/></text:span><text:span text:style-name="T4">may be regulated by this chapter.</text:span></text:p>
        <text:p text:style-name="cc_5f_subsection"><text:user-field-get text:name="P5:L30"/><text:span text:style-name="T5"><text:tab/></text:span><text:span text:style-name="T4">3.</text:span><text:span text:style-name="T5"><text:tab/></text:span><text:span text:style-name="T4">Inspect and copy any records, reports, information, or test results relating to the </text:span><text:span text:style-name="T4"><text:user-field-get text:name="P5:L31"/></text:span><text:span text:style-name="T4">purposes of this chapter.</text:span></text:p>
        <text:p text:style-name="cc_5f_section_5f_heading"><text:soft-page-break/><text:user-field-get text:name="P6:L1"/><text:span text:style-name="T5"><text:tab/></text:span><text:span text:style-name="T4">Imminent hazard.</text:span></text:p>
        <text:p text:style-name="cc_5f_section"><text:user-field-get text:name="P6:L2"/><text:span text:style-name="T5"><text:tab/></text:span><text:span text:style-name="T4">Upon receipt of information that a release from an aboveground storage tank may present </text:span><text:span text:style-name="T4"><text:user-field-get text:name="P6:L3"/></text:span><text:span text:style-name="T4">an imminent and substantial endangerment to health or the environment, the department may </text:span><text:span text:style-name="T4"><text:user-field-get text:name="P6:L4"/></text:span><text:span text:style-name="T4">take emergency action as necessary to protect health or the environment.</text:span></text:p>
        <text:p text:style-name="cc_5f_section_5f_heading"><text:user-field-get text:name="P6:L5"/><text:span text:style-name="T5"><text:tab/></text:span><text:span text:style-name="T4">Enforcement penalties.</text:span></text:p>
        <text:p text:style-name="cc_5f_subsection"><text:user-field-get text:name="P6:L6"/><text:span text:style-name="T5"><text:tab/></text:span><text:span text:style-name="T4">1.</text:span><text:span text:style-name="T5"><text:tab/></text:span><text:span text:style-name="T4">If the department finds a person is in violation of a permit, rule, standard, or </text:span><text:span text:style-name="T4"><text:user-field-get text:name="P6:L7"/></text:span><text:span text:style-name="T4">requirement of this chapter, the department may issue an order requiring the person to </text:span><text:span text:style-name="T4"><text:user-field-get text:name="P6:L8"/></text:span><text:span text:style-name="T4">comply with the permit, rule, standard, or requirement, and the department may bring </text:span><text:span text:style-name="T4"><text:user-field-get text:name="P6:L9"/></text:span><text:span text:style-name="T4">an action for a civil penalty, including an action for injunctive relief. An action under this </text:span><text:span text:style-name="T4"><text:user-field-get text:name="P6:L10"/></text:span><text:span text:style-name="T4">chapter must be brought in the district court for the county in which the violation </text:span><text:span text:style-name="T4"><text:user-field-get text:name="P6:L11"/></text:span><text:span text:style-name="T4">occurred or in which the party in violation has the party's residence or principal office.</text:span></text:p>
        <text:p text:style-name="cc_5f_subsection"><text:user-field-get text:name="P6:L12"/><text:span text:style-name="T5"><text:tab/></text:span><text:span text:style-name="T4">2.</text:span><text:span text:style-name="T5"><text:tab/></text:span><text:span text:style-name="T4">A person that violates a provision of this chapter or any rule, standard, or permit </text:span><text:span text:style-name="T4"><text:user-field-get text:name="P6:L13"/></text:span><text:span text:style-name="T4">condition adopted under this chapter is subject to a civil penalty not to exceed twelve </text:span><text:span text:style-name="T4"><text:user-field-get text:name="P6:L14"/></text:span><text:span text:style-name="T4">thousand five hundred dollars per day of violation. Each day of noncompliance </text:span><text:span text:style-name="T4"><text:user-field-get text:name="P6:L15"/></text:span><text:span text:style-name="T4">constitutes a separate violation for purposes of penalty assessments.</text:span></text:p>
        <text:p text:style-name="cc_5f_subsection"><text:user-field-get text:name="P6:L16"/><text:span text:style-name="T5"><text:tab/></text:span><text:span text:style-name="T4">3.</text:span><text:span text:style-name="T5"><text:tab/></text:span><text:span text:style-name="T4">A person that knowingly makes a false statement or representation in documentation </text:span><text:span text:style-name="T4"><text:user-field-get text:name="P6:L17"/></text:span><text:span text:style-name="T4">required by this chapter is subject to a civil penalty not to exceed twelve thousand five </text:span><text:span text:style-name="T4"><text:user-field-get text:name="P6:L18"/></text:span><text:span text:style-name="T4">hundred dollars per violation.</text:span></text:p>
        <text:p text:style-name="cc_5f_subsection"><text:user-field-get text:name="P6:L19"/><text:span text:style-name="T5"><text:tab/></text:span><text:span text:style-name="T4">4.</text:span><text:span text:style-name="T5"><text:tab/></text:span><text:span text:style-name="T4">An administrative action brought under this chapter must be conducted in accordance </text:span><text:span text:style-name="T4"><text:user-field-get text:name="P6:L20"/></text:span><text:span text:style-name="T4">with chapter 28‑32.</text:span></text:p>
        <text:p text:style-name="P7"><text:user-field-get text:name="P6:L21"/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23.1‑12‑02 of the North Dakota Century Code is </text:span><text:span text:style-name="T5"><text:user-field-get text:name="P6:L22"/></text:span><text:span text:style-name="T5">amended and reenacted as follows:</text:span></text:p>
        <text:p text:style-name="P6"><text:user-field-get text:name="P6:L23"/><text:tab/>23.1‑12‑02. Definitions.</text:p>
        <text:p text:style-name="P10"><text:user-field-get text:name="P6:L24"/><text:tab/>As used in this chapter, unless the context otherwise requires:</text:p>
        <text:p text:style-name="P8"><text:user-field-get text:name="P6:L25"/><text:tab/>1.<text:tab/>"Actually incurred" means, in the case of corrective action expenditures, the owner, <text:user-field-get text:name="P6:L26"/>operator, landowner, an insurer, or a contractor hired by the owner, operator, or the <text:user-field-get text:name="P6:L27"/>landlord has expended time and materials, and only that person is receiving <text:user-field-get text:name="P6:L28"/>reimbursement from the fund.</text:p>
        <text:p text:style-name="P8"><text:user-field-get text:name="P6:L29"/><text:tab/>2.<text:tab/>"Board" means the petroleum release compensation board.</text:p>
        <text:p text:style-name="P8"><text:user-field-get text:name="P6:L30"/><text:tab/>3.<text:tab/>"Corrective action" means an action required by the department to minimize, contain, <text:user-field-get text:name="P6:L31"/>eliminate, remediate, mitigate, or clean up a release, including any remedial <text:soft-page-break/><text:user-field-get text:name="P7:L1"/>emergency measures. The term does not include the repair or replacement of <text:user-field-get text:name="P7:L2"/>equipment or preconstructed property.</text:p>
        <text:p text:style-name="P8"><text:user-field-get text:name="P7:L3"/><text:tab/>4.<text:tab/>"Dealer" means a person licensed by the tax commissioner to sell motor vehicle fuel or <text:user-field-get text:name="P7:L4"/>special fuels within the state.</text:p>
        <text:p text:style-name="P8"><text:user-field-get text:name="P7:L5"/><text:tab/>5.<text:tab/>"Department" means the department of environmental quality.</text:p>
        <text:p text:style-name="P8"><text:user-field-get text:name="P7:L6"/><text:tab/>6.<text:tab/><text:span text:style-name="T4">"Electric energy conversion facility" means a plant, addition, or combination of a plant </text:span><text:span text:style-name="T4"><text:user-field-get text:name="P7:L7"/></text:span><text:span text:style-name="T4">and addition, designed for or capable of wind energy generation, or any means of </text:span><text:span text:style-name="T4"><text:user-field-get text:name="P7:L8"/></text:span><text:span text:style-name="T4">energy generation, and the plant associated facilities.</text:span></text:p>
        <text:p text:style-name="P9"><text:user-field-get text:name="P7:L9"/><text:span text:style-name="T5"><text:tab/></text:span>7.<text:span text:style-name="T5"><text:tab/></text:span>"Electric transmission related facility" means an electric transmission line and <text:user-field-get text:name="P7:L10"/>associated facilities designed for transmission of generated electricity, or a facility <text:user-field-get text:name="P7:L11"/>used for utility‑scale storage of electricity and connected or adjacent to an electric <text:user-field-get text:name="P7:L12"/>transmission facility or facility controlled by or serving a utility with electric energy <text:user-field-get text:name="P7:L13"/>transmission, and distribution equipment and materials.</text:p>
        <text:p text:style-name="P8"><text:user-field-get text:name="P7:L14"/><text:tab/><text:span text:style-name="T4">8.</text:span><text:tab/>"Fund" means the petroleum release compensation fund.</text:p>
        <text:p text:style-name="P8"><text:user-field-get text:name="P7:L15"/><text:tab/><text:span text:style-name="T11">7.</text:span><text:span text:style-name="T4">9.</text:span><text:tab/>"Location" means a physical address or site that has contiguous properties. <text:user-field-get text:name="P7:L16"/>Noncontiguous properties within a municipality or other governmental jurisdiction are <text:user-field-get text:name="P7:L17"/>considered separate locations.</text:p>
        <text:p text:style-name="P9"><text:user-field-get text:name="P7:L18"/><text:span text:style-name="T5"><text:tab/></text:span>10.<text:span text:style-name="T5"><text:tab/></text:span>"Midstream facility" means a facility that receives petroleum products by pipeline or by <text:user-field-get text:name="P7:L19"/>truck. The term does not include a retailer or end user.</text:p>
        <text:p text:style-name="P8"><text:user-field-get text:name="P7:L20"/><text:tab/><text:span text:style-name="T11">8.</text:span><text:span text:style-name="T4">11.</text:span><text:tab/>"Operator" means a person in control of, or having responsibility for, the daily <text:user-field-get text:name="P7:L21"/>operation of a tank under this chapter.</text:p>
        <text:p text:style-name="P8"><text:user-field-get text:name="P7:L22"/><text:tab/><text:span text:style-name="T11">9.</text:span><text:span text:style-name="T4">12.</text:span><text:tab/>"Owner" means a person who holds title to, controls, or possesses an interest in the <text:user-field-get text:name="P7:L23"/>tank before the discontinuation of its use.</text:p>
        <text:p text:style-name="P8"><text:user-field-get text:name="P7:L24"/><text:tab/><text:span text:style-name="T11">10.</text:span><text:span text:style-name="T4">13.</text:span><text:tab/>"Petroleum" means any of the following:</text:p>
        <text:p text:style-name="P5"><text:user-field-get text:name="P7:L25"/><text:tab/><text:tab/>a.<text:tab/>Gasoline and petroleum products as defined in chapter 23.1‑13.</text:p>
        <text:p text:style-name="P5"><text:user-field-get text:name="P7:L26"/><text:tab/><text:tab/>b.<text:tab/>Constituents of gasoline and fuel oil under subdivision a.</text:p>
        <text:p text:style-name="P5"><text:user-field-get text:name="P7:L27"/><text:tab/><text:tab/>c.<text:tab/>Oil sludge and oil refuse.</text:p>
        <text:p text:style-name="P8"><text:user-field-get text:name="P7:L28"/><text:tab/><text:span text:style-name="T11">11.</text:span><text:span text:style-name="T4">14.</text:span><text:tab/>"Portable tank" means a storage tank along with its piping and wiring that is not <text:user-field-get text:name="P7:L29"/>stationary or affixed, including a tank that is on skids.</text:p>
        <text:p text:style-name="P8"><text:user-field-get text:name="P7:L30"/><text:tab/><text:span text:style-name="T11">12.</text:span><text:span text:style-name="T4">15.</text:span><text:tab/>"Release" means any unintentional spilling, leaking, emitting, discharging, escaping, <text:user-field-get text:name="P7:L31"/>leaching, or disposing of petroleum from a tank into the environment whether <text:soft-page-break/><text:user-field-get text:name="P8:L1"/>occurring before or after the effective date of this chapter, but does not include <text:user-field-get text:name="P8:L2"/>discharges or designed venting allowed under federal or state law or under adopted <text:user-field-get text:name="P8:L3"/>rules.</text:p>
        <text:p text:style-name="P8"><text:user-field-get text:name="P8:L4"/><text:tab/><text:span text:style-name="T11">13.</text:span><text:span text:style-name="T4">16.</text:span><text:tab/>"Tank" means any one or a combination of containers, vessels, and enclosures, <text:user-field-get text:name="P8:L5"/>whether aboveground or underground, including associated piping or appurtenances <text:user-field-get text:name="P8:L6"/>used to contain an accumulation of petroleum, ethanol, or biodiesel. The term does <text:user-field-get text:name="P8:L7"/>not include:</text:p>
        <text:p text:style-name="P1"><text:user-field-get text:name="P8:L8"/><text:tab/><text:tab/>a.<text:tab/>Tanks owned by the federal government.</text:p>
        <text:p text:style-name="P1"><text:user-field-get text:name="P8:L9"/><text:tab/><text:tab/>b.<text:tab/>Tanks used for the transportation of petroleum.</text:p>
        <text:p text:style-name="P1"><text:user-field-get text:name="P8:L10"/><text:tab/><text:tab/>c.<text:tab/>A pipeline facility, including gathering lines<text:span text:style-name="T5"> </text:span><text:span text:style-name="T4">and breakout tanks</text:span>:</text:p>
        <text:p text:style-name="P12"><text:user-field-get text:name="P8:L11"/><text:tab/><text:tab/><text:tab/>(1)<text:tab/>Regulated under the Natural Gas Pipeline Safety Act of 1968.</text:p>
        <text:p text:style-name="P12"><text:user-field-get text:name="P8:L12"/><text:tab/><text:tab/><text:tab/>(2)<text:tab/>Regulated under the Hazardous Liquid Pipeline Safety Act of 1979.</text:p>
        <text:p text:style-name="P12"><text:user-field-get text:name="P8:L13"/><text:tab/><text:tab/><text:tab/>(3)<text:tab/>Regulated under state laws comparable to the provisions of law in <text:user-field-get text:name="P8:L14"/>paragraph 1 or 2, if the facility is an interstate pipeline facility.</text:p>
        <text:p text:style-name="P11"><text:user-field-get text:name="P8:L15"/><text:span text:style-name="T5"><text:tab/><text:tab/><text:tab/></text:span><text:span text:style-name="T4">(4)</text:span><text:span text:style-name="T5"><text:tab/></text:span><text:span text:style-name="T4">Regulated under title 49, Code of Federal Regulations, part 195.</text:span></text:p>
        <text:p text:style-name="P1"><text:user-field-get text:name="P8:L16"/><text:tab/><text:tab/>d.<text:tab/>An underground farm or residential tank with a capacity of one thousand one <text:user-field-get text:name="P8:L17"/>hundred gallons [4163.94 liters] or less or an aboveground farm or residential <text:user-field-get text:name="P8:L18"/>tank of any capacity used for storing motor fuel for noncommercial purposes. <text:user-field-get text:name="P8:L19"/>However, the owner of an aboveground farm or residential tank may, upon <text:user-field-get text:name="P8:L20"/>application, register the tank and be eligible for reimbursement under this <text:user-field-get text:name="P8:L21"/>chapter.</text:p>
        <text:p text:style-name="P1"><text:user-field-get text:name="P8:L22"/><text:tab/><text:tab/>e.<text:tab/>A tank used for storing heating oil for consumptive use on the premises where <text:user-field-get text:name="P8:L23"/>stored.</text:p>
        <text:p text:style-name="P1"><text:user-field-get text:name="P8:L24"/><text:tab/><text:tab/>f.<text:tab/>A surface impoundment, pit, pond, <text:span text:style-name="T11">or</text:span><text:span text:style-name="T2"> </text:span>lagoon<text:span text:style-name="T4">, storm water collection system, or </text:span><text:span text:style-name="T4"><text:user-field-get text:name="P8:L25"/></text:span><text:span text:style-name="T4">wastewater collection system</text:span>.</text:p>
        <text:p text:style-name="P1"><text:user-field-get text:name="P8:L26"/><text:tab/><text:tab/>g.<text:tab/>A flowthrough process tank<text:span text:style-name="T5"> </text:span><text:span text:style-name="T4">or vapor recovery unit tank</text:span>.</text:p>
        <text:p text:style-name="P1"><text:user-field-get text:name="P8:L27"/><text:tab/><text:tab/>h.<text:tab/><text:change-start text:change-id="ct329009904"/><text:span text:style-name="T2">A</text:span><text:change-end text:change-id="ct329009904"/><text:change text:change-id="ct329008136"/><text:change-start text:change-id="ct329008272"/><text:span text:style-name="T1"> </text:span><text:change-end text:change-id="ct329008272"/><text:change-start text:change-id="ct329006776"/><text:span text:style-name="T4">tank</text:span><text:change-end text:change-id="ct329006776"/><text:span text:style-name="T4">,</text:span><text:span text:style-name="T5"> </text:span>liquid trap<text:span text:style-name="T4">,</text:span> <text:span text:style-name="T11">or associated</text:span><text:span text:style-name="T2"> </text:span>gathering lines <text:span text:style-name="T11">directly related to oil or gas</text:span><text:span text:style-name="T4">, or </text:span><text:span text:style-name="T4"><text:user-field-get text:name="P8:L28"/></text:span><text:span text:style-name="T4">other facility associated with the exploration, development, or</text:span><text:span text:style-name="T5"> </text:span>production <text:span text:style-name="T11">or </text:span><text:span text:style-name="T11"><text:user-field-get text:name="P8:L29"/></text:span><text:span text:style-name="T11">gathering operations</text:span><text:span text:style-name="T4">of oil, gas, or geothermal resources under title 38</text:span>.</text:p>
        <text:p text:style-name="P1"><text:soft-page-break/><text:user-field-get text:name="P9:L1"/><text:tab/><text:tab/>i.<text:tab/>A storage tank situated in an underground area such as a basement, cellar, mine <text:user-field-get text:name="P9:L2"/>working, drift, shaft, or tunnel, if the storage tank is situated upon or above the <text:user-field-get text:name="P9:L3"/>surface of the floor.</text:p>
        <text:p text:style-name="P1"><text:user-field-get text:name="P9:L4"/><text:tab/><text:tab/>j.<text:tab/>A tank used for the storage of propane.</text:p>
        <text:p text:style-name="P1"><text:user-field-get text:name="P9:L5"/><text:tab/><text:tab/>k.<text:tab/>A tank used to fuel<text:span text:style-name="T5"> </text:span><text:span text:style-name="T4">or service</text:span> rail locomotives<text:span text:style-name="T4">, rail equipment,</text:span> or surface coal <text:user-field-get text:name="P9:L6"/>mining equipment.</text:p>
        <text:p text:style-name="P1"><text:user-field-get text:name="P9:L7"/><text:tab/><text:tab/>l.<text:tab/>An aboveground tank used to feed diesel fuel generators. Upon application, the <text:user-field-get text:name="P9:L8"/>owner or operator of an aboveground tank used to feed diesel fuel generators <text:user-field-get text:name="P9:L9"/>may register the tank and is eligible for reimbursement under this chapter.</text:p>
        <text:p text:style-name="P1"><text:user-field-get text:name="P9:L10"/><text:tab/><text:tab/>m.<text:tab/>A portable tank.</text:p>
        <text:p text:style-name="P1"><text:user-field-get text:name="P9:L11"/><text:tab/><text:tab/>n.<text:tab/>A tank with a capacity under one thousand three hundred twenty gallons <text:user-field-get text:name="P9:L12"/>[4996.728 liters] used to store lubricating oil.</text:p>
        <text:p text:style-name="P1"><text:user-field-get text:name="P9:L13"/><text:tab/><text:tab/>o.<text:tab/>A tank used to store ethanol or biodiesel for wholesale purposes with a capacity <text:user-field-get text:name="P9:L14"/>of greater than twenty thousand gallons [75708.24 liters].</text:p>
        <text:p text:style-name="P1"><text:user-field-get text:name="P9:L15"/><text:span text:style-name="T5"><text:tab/><text:tab/></text:span><text:span text:style-name="T4">p.</text:span><text:span text:style-name="T5"><text:tab/></text:span><text:span text:style-name="T4">A tank that is located at or is part of a terminal, midstream facility, petrochemical </text:span><text:span text:style-name="T4"><text:user-field-get text:name="P9:L16"/></text:span><text:span text:style-name="T4">plant, syngas plant, fertilizer plant, petroleum or renewable fuels refinery, electric </text:span><text:span text:style-name="T4"><text:user-field-get text:name="P9:L17"/></text:span><text:span text:style-name="T4">energy conversion facility, or electric transmission related facility, including </text:span><text:span text:style-name="T4"><text:user-field-get text:name="P9:L18"/></text:span><text:span text:style-name="T4">associated transloading facility.</text:span></text:p>
        <text:p text:style-name="P1"><text:user-field-get text:name="P9:L19"/><text:span text:style-name="T5"><text:tab/><text:tab/></text:span><text:span text:style-name="T4">q.</text:span><text:span text:style-name="T5"><text:tab/></text:span><text:span text:style-name="T4">An asphalt tank.</text:span></text:p>
        <text:p text:style-name="P1"><text:user-field-get text:name="P9:L20"/><text:span text:style-name="T5"><text:tab/><text:tab/></text:span><text:span text:style-name="T4">r.</text:span><text:span text:style-name="T5"><text:tab/></text:span><text:span text:style-name="T4">A septic tank.</text:span></text:p>
        <text:p text:style-name="P8"><text:user-field-get text:name="P9:L21"/><text:tab/><text:span text:style-name="T11">14.</text:span><text:span text:style-name="T4">17.</text:span><text:tab/>"Tank integrity test" means a test to determine that a tank is sound and not leaking. <text:user-field-get text:name="P9:L22"/>For an underground tank, the term means a certified third‑party test that meets <text:user-field-get text:name="P9:L23"/>environmental protection agency leak detection requirements. For an aboveground <text:user-field-get text:name="P9:L24"/>tank, the term means a test conducted according to steel tank institute SP 001 or <text:user-field-get text:name="P9:L25"/>American petroleum institute 653.</text:p>
        <text:p text:style-name="P8"><text:user-field-get text:name="P9:L26"/><text:tab/><text:span text:style-name="T4">18.</text:span><text:tab/><text:span text:style-name="T4">"Terminal" means a refined petroleum product storage and distribution facility that is </text:span><text:span text:style-name="T4"><text:user-field-get text:name="P9:L27"/></text:span><text:span text:style-name="T4">supplied directly by pipeline and from which the refined petroleum product may be </text:span><text:span text:style-name="T4"><text:user-field-get text:name="P9:L28"/></text:span><text:span text:style-name="T4">removed from the rack.</text:span></text:p>
        <text:p text:style-name="P8"><text:user-field-get text:name="P9:L29"/><text:tab/><text:span text:style-name="T11">15.</text:span><text:span text:style-name="T4">19.</text:span><text:tab/>"Third party" means a person who is damaged by the act of a registered owner, <text:user-field-get text:name="P9:L30"/>operator, or dealer requiring corrective action, or a person who suffers bodily injury or <text:user-field-get text:name="P9:L31"/>property damage caused by a petroleum release.</text:p>
        <text:p text:style-name="P8"><text:soft-page-break/><text:user-field-get text:name="P10:L1"/><text:tab/><text:span text:style-name="T4">20.</text:span><text:tab/><text:span text:style-name="T4">"Utility" means a person engaged in and controlling electric generation, the </text:span><text:span text:style-name="T4"><text:user-field-get text:name="P10:L2"/></text:span><text:span text:style-name="T4">transmission of electric energy, or the transmission of water from or to any electric </text:span><text:span text:style-name="T4"><text:user-field-get text:name="P10:L3"/></text:span><text:span text:style-name="T4">energy conversion facility.</text:span><text:change-start text:change-id="ct329009632"/></text:p>
        <text:p text:style-name="P14"><text:change-end text:change-id="ct329009632"/><text:span text:style-name="bd_5f_section_5f_name"><text:span text:style-name="T6"><text:tab/>SECTION 3. AMENDMENT. </text:span></text:span><text:span text:style-name="T5">Subsection 7 of section 23.1‑12‑17 of the North Dakota Century Code is amended and reenacted as follows:</text:span></text:p>
        <text:p text:style-name="P2"><text:tab/>7.<text:tab/>If a registration payment is not received within sixty days of <text:change text:change-id="ct329007320"/><text:change-start text:change-id="ct329008408"/>the date <text:change-end text:change-id="ct329008408"/><text:change-start text:change-id="ct329008680"/>required <text:change-end text:change-id="ct329008680"/><text:change-start text:change-id="ct328920416"/>under rules adopted<text:change-end text:change-id="ct328920416"/> by the department, a late fee of twenty‑five dollars per tank per month must be imposed on the tank owner or operato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5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805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5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0</text:page-number><text:tab/><text:user-field-get text:name="T_MEASURE_S_LCNUMBER">25.805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2M16S</meta:editing-duration>
    <meta:editing-cycles>190</meta:editing-cycles>
    <dc:date>2025-03-20T12:17:28.16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10" meta:paragraph-count="148" meta:word-count="2774" meta:character-count="182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