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cc_5f_section">
      <style:paragraph-properties fo:background-color="transparent">
        <style:background-image/>
      </style:paragraph-properties>
      <style:text-properties style:text-underline-style="none"/>
    </style:style>
    <style:style style:family="paragraph" style:name="P10" style:parent-style-name="cc_5f_paragraph">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subdivision">
      <style:text-properties style:text-underline-color="font-color" style:text-underline-style="solid" style:text-underline-width="auto"/>
    </style:style>
    <style:style style:family="paragraph" style:name="P13" style:parent-style-name="cc_5f_subsection">
      <style:text-properties style:text-underline-color="font-color" style:text-underline-style="solid" style:text-underline-width="auto"/>
    </style:style>
    <style:style style:family="paragraph" style:master-page-name="First_20_Page" style:name="P14"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normal" style:font-weight-complex="normal"/>
    </style:style>
    <style:style style:family="text" style:name="T9">
      <style:text-properties fo:font-weight="normal" style:font-weight-asian="normal" style:font-weight-complex="normal"/>
    </style:style>
    <style:style style:family="text" style:name="T10">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eard"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natres_1" office:value-type="string" text:name="T_MEASURE_S_PRIMARYSPONSOR"/>
        <text:user-field-decl office:string-value="" office:value-type="string" text:name="T_MEASURE_S_CREATEDFROMVERSION"/>
        <text:user-field-decl office:string-value="At the request of the Department of Environmental Quality"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March 13, 2025" office:value-type="string" text:name="T_MEASURE_S_PREPAREADOPTDATE"/>
        <text:user-field-decl office:string-value="2024/12/24 00:00:00" office:value-type="string" text:name="T_MEASURE_DT_DATECREATED"/>
        <text:user-field-decl office:string-value="Relating to the regulation of aboveground storage tanks; to amend and reenact section 23.1‑12‑02 and subsection 7 of section 23.1‑12‑17 of the North Dakota Century Code, relating to the department of environmental quality and tank registration fees; and to provide a penalty." office:value-type="string" text:name="T_MEASURE_T_SHORTTITLE"/>
        <text:user-field-decl office:string-value="" office:value-type="string" text:name="T_MEASURE_S_UUID"/>
        <text:user-field-decl office:string-value="25.805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58"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3.1-un1&quot;},&quot;sec:2&quot;:{&quot;action&quot;:&quot;amend&quot;,&quot;type&quot;:&quot;centurycode&quot;,&quot;citation&quot;:&quot;23.1-12-02&quot;},&quot;sec:3&quot;:{&quot;action&quot;:&quot;amend&quot;,&quot;type&quot;:&quot;centurycode&quot;,&quot;citation&quot;:&quot;23.1-12-17-7&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23.1 of the North Dakota Century Code, relating to the regulation of aboveground storage tanks; to amend and reenact section 23.1‑12‑02 and subsection 7 of section 23.1‑12‑17 of the North Dakota Century Code, relating to the department of environmental quality and tank registration fees;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4"><text:user-field-get text:name="T_MEASURE_S_LCNUMBER">25.805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58</text:user-field-get></text:p></draw:text-box></draw:frame></text:p>
        <text:p text:style-name="bd_5f_header"/>
        <text:p text:style-name="bd_5f_header">Introduced by</text:p>
      </text:section>
      <text:section text:name="SponsorIdentification" text:protected="true" text:style-name="Sect2">
        <text:p text:style-name="bd_5f_sponsor_5f_identification">Energy and Natural Resources Committee</text:p>
        <text:p text:style-name="bd_5f_sponsor_5f_identification">(At the request of the Department of Environmental Quality)</text:p>
        <text:p text:style-name="bd_5f_sponsor_5f_identification"/>
      </text:section>
      <text:section text:name="Title" text:style-name="Sect2">
        <text:p text:style-name="bd_5f_title">A BILL for an Act to create and enact a new chapter to title 23.1 of the North Dakota Century Code, relating to the regulation of aboveground storage tanks; to amend and reenact section 23.1‑12‑02 and subsection 7 of section 23.1‑12‑17 of the North Dakota Century Code, relating to the department of <text:span text:style-name="T4">environmental quality and tank registration fees</text:span>;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9">A new chapter to title 23.1 of the North Dakota Century Code is created and </text:span><text:span text:style-name="T9">enacted as follows:</text:span></text:p>
        <text:p text:style-name="cc_5f_section_5f_heading"><text:span text:style-name="T4"><text:tab/></text:span><text:span text:style-name="T3">Definitions.</text:span></text:p>
        <text:p text:style-name="cc_5f_section"><text:span text:style-name="T4"><text:tab/></text:span><text:span text:style-name="T3">For purposes of this chapter:</text:span></text:p>
        <text:p text:style-name="cc_5f_subsection"><text:span text:style-name="T4"><text:tab/></text:span><text:span text:style-name="T3">1.</text:span><text:span text:style-name="T4"><text:tab/></text:span><text:span text:style-name="T3">"Aboveground storage tank" means any one or a combination of aboveground </text:span><text:span text:style-name="T3">containers, vessels, or enclosures, including associated piping or appurtenances used </text:span><text:span text:style-name="T3">to store an accumulation of refined petroleum products that is not an underground storage tank as defined in chapter 23.1‑04. The term does not include a:</text:span></text:p>
        <text:p text:style-name="cc_5f_subdivision"><text:span text:style-name="T4"><text:tab/><text:tab/></text:span><text:span text:style-name="T3">a.</text:span><text:span text:style-name="T4"><text:tab/></text:span><text:span text:style-name="T3">Farm or residential tank used for storing motor fuel for noncommercial purposes.</text:span></text:p>
        <text:p text:style-name="cc_5f_subdivision"><text:span text:style-name="T4"><text:tab/><text:tab/></text:span><text:span text:style-name="T3">b.</text:span><text:span text:style-name="T4"><text:tab/></text:span><text:span text:style-name="T3">Tank used for storing heating oil for consumptive use on the premises where stored.</text:span></text:p>
        <text:p text:style-name="cc_5f_subdivision"><text:span text:style-name="T4"><text:tab/><text:tab/></text:span><text:span text:style-name="T3">c.</text:span><text:span text:style-name="T4"><text:tab/></text:span><text:span text:style-name="T3">Septic tank.</text:span></text:p>
        <text:p text:style-name="cc_5f_subdivision"><text:span text:style-name="T4"><text:tab/><text:tab/></text:span><text:span text:style-name="T3">d.</text:span><text:span text:style-name="T4"><text:tab/></text:span><text:span text:style-name="T3">Pipeline facility, including gathering lines and breakout tanks, regulated under:</text:span></text:p>
        <text:p text:style-name="cc_5f_paragraph"><text:span text:style-name="T4"><text:tab/><text:tab/><text:tab/></text:span><text:span text:style-name="T3">(1)</text:span><text:span text:style-name="T4"><text:tab/></text:span><text:span text:style-name="T3">The Natural Gas Pipeline Safety Act of 1968 [Pub. L. 90-481].</text:span></text:p>
        <text:p text:style-name="cc_5f_paragraph"><text:span text:style-name="T4"><text:tab/><text:tab/><text:tab/></text:span><text:span text:style-name="T3">(2)</text:span><text:span text:style-name="T4"><text:tab/></text:span><text:span text:style-name="T3">The Hazardous Liquid Pipeline Safety Act of 1979 [Pub. L. 96-129, </text:span><text:span text:style-name="T3">49 U.S.C. 60101 et seq.].</text:span></text:p>
        <text:p text:style-name="cc_5f_paragraph"><text:soft-page-break/><text:span text:style-name="T4"><text:tab/><text:tab/><text:tab/></text:span><text:span text:style-name="T3">(3)</text:span><text:span text:style-name="T4"><text:tab/></text:span><text:span text:style-name="T3">An interstate pipeline facility regulated under state laws comparable to the </text:span><text:span text:style-name="T3">provisions of law in paragraph 1 or 2.</text:span></text:p>
        <text:p text:style-name="cc_5f_paragraph"><text:span text:style-name="T4"><text:tab/><text:tab/><text:tab/></text:span><text:span text:style-name="T3">(4)</text:span><text:span text:style-name="T4"><text:tab/></text:span><text:span text:style-name="T3">Title 49, Code of Federal Regulations, part 195.</text:span></text:p>
        <text:p text:style-name="cc_5f_subdivision"><text:span text:style-name="T4"><text:tab/><text:tab/></text:span><text:span text:style-name="T3">e.</text:span><text:span text:style-name="T4"><text:tab/></text:span><text:span text:style-name="T3">Surface impoundment, pit, pond, lagoon, storm water collection system, or wastewater collection system.</text:span></text:p>
        <text:p text:style-name="cc_5f_subdivision"><text:span text:style-name="T4"><text:tab/><text:tab/></text:span><text:span text:style-name="T3">f.</text:span><text:span text:style-name="T4"><text:tab/></text:span><text:span text:style-name="T3">Flow-through process tank or vapor recovery unit tank.</text:span></text:p>
        <text:p text:style-name="cc_5f_subdivision"><text:span text:style-name="T4"><text:tab/><text:tab/></text:span><text:span text:style-name="T3">g.</text:span><text:span text:style-name="T4"><text:tab/></text:span><text:span text:style-name="T3">Liquid trap or associated gathering lines directly related to oil or gas production and gathering operations.</text:span></text:p>
        <text:p text:style-name="cc_5f_subdivision"><text:span text:style-name="T4"><text:tab/><text:tab/></text:span><text:span text:style-name="T3">h.</text:span><text:span text:style-name="T4"><text:tab/></text:span><text:span text:style-name="T3">Tank owned by the federal government.</text:span></text:p>
        <text:p text:style-name="P12"><text:span text:style-name="T4"><text:tab/><text:tab/></text:span>i.<text:span text:style-name="T4"><text:tab/></text:span>Tank used for the transportation of petroleum.</text:p>
        <text:p text:style-name="cc_5f_subdivision"><text:span text:style-name="T4"><text:tab/><text:tab/></text:span><text:span text:style-name="T3">j.</text:span><text:span text:style-name="T4"><text:tab/></text:span><text:span text:style-name="T3">Tank with a capacity under one thousand three hundred twenty gallons </text:span><text:span text:style-name="T3">[4996.73 liters] used to store lubricating oil.</text:span></text:p>
        <text:p text:style-name="P12"><text:span text:style-name="T4"><text:tab/><text:tab/></text:span>k.<text:span text:style-name="T4"><text:tab/></text:span>Tank used to store ethanol or biodiesel for wholesale purposes with a capacity greater than twenty thousand gallons [75708.24 liters].</text:p>
        <text:p text:style-name="cc_5f_subdivision"><text:span text:style-name="T4"><text:tab/><text:tab/></text:span><text:span text:style-name="T3">l.</text:span><text:span text:style-name="T4"><text:tab/></text:span><text:span text:style-name="T3">Tank that is located at or is part of a terminal, midstream facility, petrochemical plant, syngas plant, fertilizer plant, petroleum or renewable fuels refinery, electric </text:span><text:span text:style-name="T3">energy conversion facility, electric transmission related facility, and associated </text:span><text:span text:style-name="T3">transloading facility.</text:span></text:p>
        <text:p text:style-name="cc_5f_subdivision"><text:span text:style-name="T4"><text:tab/><text:tab/></text:span><text:span text:style-name="T3">m.</text:span><text:span text:style-name="T4"><text:tab/></text:span><text:span text:style-name="T3">Tank, liquid trap, gathering line, or other facility associated with exploration, development, or production of oil, gas, or geothermal resources controlled under </text:span><text:span text:style-name="T3">title 38.</text:span></text:p>
        <text:p text:style-name="cc_5f_subdivision"><text:span text:style-name="T4"><text:tab/><text:tab/></text:span><text:span text:style-name="T3">n.</text:span><text:span text:style-name="T4"><text:tab/></text:span><text:span text:style-name="T3">Asphalt tank.</text:span></text:p>
        <text:p text:style-name="cc_5f_subdivision"><text:span text:style-name="T4"><text:tab/><text:tab/></text:span><text:span text:style-name="T3">o.</text:span><text:span text:style-name="T4"><text:tab/></text:span><text:span text:style-name="T3">Storage tank situated in an underground area, including a basement, cellar, mine, mine drift, mine shaft, or mine tunnel, if the storage tank is situated upon or </text:span><text:span text:style-name="T3">above the surface of the floor.</text:span></text:p>
        <text:p text:style-name="cc_5f_subdivision"><text:span text:style-name="T4"><text:tab/><text:tab/></text:span><text:span text:style-name="T3">p.</text:span><text:span text:style-name="T4"><text:tab/></text:span><text:span text:style-name="T3">Propane storage tank.</text:span></text:p>
        <text:p text:style-name="cc_5f_subdivision"><text:span text:style-name="T4"><text:tab/><text:tab/></text:span><text:span text:style-name="T3">q.</text:span><text:span text:style-name="T4"><text:tab/></text:span><text:span text:style-name="T3">Tank used to fuel or service rail locomotives, rail equipment, or coal mining equipment.</text:span></text:p>
        <text:p text:style-name="cc_5f_subdivision"><text:span text:style-name="T4"><text:tab/><text:tab/></text:span><text:span text:style-name="T3">r.</text:span><text:span text:style-name="T4"><text:tab/></text:span><text:span text:style-name="T3">Portable tank.</text:span></text:p>
        <text:p text:style-name="P12"><text:soft-page-break/><text:span text:style-name="T4"><text:tab/><text:tab/></text:span>s.<text:span text:style-name="T4"><text:tab/></text:span>Tank under subdivision d or l of subsection 13 of section 23.1‑12‑02, unless the owner or operator registers the tank and is eligible for reimbursement under the petroleum release compensation fund.</text:p>
        <text:p text:style-name="cc_5f_subsection"><text:span text:style-name="T4"><text:tab/></text:span><text:span text:style-name="T3">2.</text:span><text:span text:style-name="T4"><text:tab/></text:span><text:span text:style-name="T3">"Department" means the department of environmental quality.</text:span></text:p>
        <text:p text:style-name="cc_5f_subsection"><text:span text:style-name="T4"><text:tab/></text:span><text:span text:style-name="T3">3.</text:span><text:span text:style-name="T4"><text:tab/></text:span><text:span text:style-name="T3">"Disposal" means the discharge, deposit, injection, dumping, spilling, leaking, or placing of any solid waste or hazardous waste into or on any land or water so the solid waste or hazardous waste or any hazardous constituent of the waste may enter the environment or be emitted into the air or discharged into any waters, including ground </text:span><text:span text:style-name="T3">water.</text:span></text:p>
        <text:p text:style-name="cc_5f_subsection"><text:span text:style-name="T4"><text:tab/></text:span><text:span text:style-name="T3">4.</text:span><text:span text:style-name="T4"><text:tab/></text:span><text:span text:style-name="T3">"Electric energy conversion facility" means a plant, addition, or combination of a plant </text:span><text:span text:style-name="T3">and addition, designed for or capable of wind energy generation, or any means of </text:span><text:span text:style-name="T3">energy generation, and the plant associated facilities.</text:span></text:p>
        <text:p text:style-name="P13"><text:span text:style-name="T4"><text:tab/></text:span>5.<text:span text:style-name="T4"><text:tab/></text:span>"Electric transmission related facility" means an electric transmission line and associated facilities designed for transmission of generated electricity, or a facility used for utility‑scale storage of electricity and connected or adjacent to an electric transmission facility or facility controlled by or serving a utility with electric energy transmission, and distribution equipment and materials.</text:p>
        <text:p text:style-name="cc_5f_subsection"><text:span text:style-name="T4"><text:tab/></text:span><text:span text:style-name="T3">6.</text:span><text:span text:style-name="T4"><text:tab/></text:span><text:span text:style-name="T3">"Facility" means all contiguous land and structures, other appurtenances, and improvements on the land used for storing a regulated substance. A facility may </text:span><text:span text:style-name="T3">consist of several contiguous storage or operational units.</text:span></text:p>
        <text:p text:style-name="cc_5f_subsection"><text:span text:style-name="T4"><text:tab/></text:span><text:span text:style-name="T3">7.</text:span><text:span text:style-name="T4"><text:tab/></text:span><text:span text:style-name="T3">"Midstream facility" means a facility that receives petroleum products by pipeline or by </text:span><text:span text:style-name="T3">truck. The term does not include a retailer or end user.</text:span></text:p>
        <text:p text:style-name="cc_5f_subsection"><text:span text:style-name="T4"><text:tab/></text:span><text:span text:style-name="T3">8.</text:span><text:span text:style-name="T4"><text:tab/></text:span><text:span text:style-name="T3">"Operator" means a person in control of, or having responsibility for, the daily </text:span><text:span text:style-name="T3">operation of an aboveground storage tank.</text:span></text:p>
        <text:p text:style-name="cc_5f_subsection"><text:span text:style-name="T4"><text:tab/></text:span><text:span text:style-name="T3">9.</text:span><text:span text:style-name="T4"><text:tab/></text:span><text:span text:style-name="T3">"Owner" means a person who holds title to, controls, or possesses an interest in the </text:span><text:span text:style-name="T3">aboveground storage tank.</text:span></text:p>
        <text:p text:style-name="P13"><text:span text:style-name="T4"><text:tab/></text:span>10.<text:span text:style-name="T4"><text:tab/></text:span>"Petroleum" means:</text:p>
        <text:p text:style-name="cc_5f_subdivision"><text:span text:style-name="T4"><text:tab/><text:tab/></text:span><text:span text:style-name="T3">a.</text:span><text:span text:style-name="T4"><text:tab/></text:span><text:span text:style-name="T3">Gasoline or petroleum products as defined in chapter 23.1‑13;</text:span></text:p>
        <text:p text:style-name="P12"><text:span text:style-name="T4"><text:tab/><text:tab/></text:span>b.<text:span text:style-name="T4"><text:tab/></text:span>Constituents of gasoline or fuel oil under subdivision a; and</text:p>
        <text:p text:style-name="P12"><text:span text:style-name="T4"><text:tab/><text:tab/></text:span>c.<text:span text:style-name="T4"><text:tab/></text:span>Oil sludge and oil refuse.</text:p>
        <text:p text:style-name="cc_5f_subsection"><text:soft-page-break/><text:span text:style-name="T4"><text:tab/></text:span><text:span text:style-name="T3">11.</text:span><text:span text:style-name="T4"><text:tab/></text:span><text:span text:style-name="T3">"Portable tank" means a storage tank and storage tank piping or wiring that is not </text:span><text:span text:style-name="T3">stationary or affixed, including a tank on skids.</text:span></text:p>
        <text:p text:style-name="cc_5f_subsection"><text:span text:style-name="T4"><text:tab/></text:span><text:span text:style-name="T3">12.</text:span><text:span text:style-name="T4"><text:tab/></text:span><text:span text:style-name="T3">"Refined petroleum products" means gasoline, kerosene, heating oils, diesel fuels, </text:span><text:span text:style-name="T3">and other compounds as defined by the department.</text:span></text:p>
        <text:p text:style-name="cc_5f_subsection"><text:span text:style-name="T4"><text:tab/></text:span><text:span text:style-name="T3">13.</text:span><text:span text:style-name="T4"><text:tab/></text:span><text:span text:style-name="T3">"Release" means any spilling, leaking, emitting, discharging, escaping, leaching, or disposing from an aboveground storage tank into the environment, including ground </text:span><text:span text:style-name="T3">water, surface water, or subsurface soils.</text:span></text:p>
        <text:p text:style-name="cc_5f_subsection"><text:span text:style-name="T4"><text:tab/></text:span><text:span text:style-name="T3">14.</text:span><text:span text:style-name="T4"><text:tab/></text:span><text:span text:style-name="T3">"Terminal" means a refined petroleum product storage and distribution facility that is </text:span><text:span text:style-name="T3">supplied directly by pipeline and from which the refined petroleum product may be </text:span><text:span text:style-name="T3">removed from the rack.</text:span></text:p>
        <text:p text:style-name="cc_5f_subsection"><text:span text:style-name="T4"><text:tab/></text:span><text:span text:style-name="T3">15.</text:span><text:span text:style-name="T4"><text:tab/></text:span><text:span text:style-name="T3">"Utility" means a person engaged in and controlling electric generation, transmission of electric energy, or the transmission of water from or to any electric energy </text:span><text:span text:style-name="T3">conversion facility.</text:span></text:p>
        <text:p text:style-name="cc_5f_section_5f_heading"><text:span text:style-name="T4"><text:tab/></text:span><text:span text:style-name="T3">Powers and duties of the department.</text:span></text:p>
        <text:p text:style-name="cc_5f_section"><text:span text:style-name="T4"><text:tab/></text:span><text:span text:style-name="T3">The department shall:</text:span></text:p>
        <text:p text:style-name="cc_5f_subsection"><text:span text:style-name="T4"><text:tab/></text:span><text:span text:style-name="T3">1.</text:span><text:span text:style-name="T4"><text:tab/></text:span><text:span text:style-name="T3">Administer and enforce this chapter.</text:span></text:p>
        <text:p text:style-name="cc_5f_subsection"><text:span text:style-name="T4"><text:tab/></text:span><text:span text:style-name="T3">2.</text:span><text:span text:style-name="T4"><text:tab/></text:span><text:span text:style-name="T3">Administer aboveground storage tank programs under this chapter.</text:span></text:p>
        <text:p text:style-name="cc_5f_subsection"><text:span text:style-name="T4"><text:tab/></text:span><text:span text:style-name="T3">3.</text:span><text:span text:style-name="T4"><text:tab/></text:span><text:span text:style-name="T3">Adopt, modify, repeal, and enforce rules governing the aboveground storage tanks.</text:span></text:p>
        <text:p text:style-name="cc_5f_subsection"><text:span text:style-name="T4"><text:tab/></text:span><text:span text:style-name="T3">4.</text:span><text:span text:style-name="T4"><text:tab/></text:span><text:span text:style-name="T3">Enter agreements with other local, state, or federal agencies regarding responsibilities for regulating aboveground storage tanks to promote consistency in enforcement and </text:span><text:span text:style-name="T3">avoid duplication in regulation.</text:span></text:p>
        <text:p text:style-name="cc_5f_section_5f_heading"><text:span text:style-name="T4"><text:tab/></text:span><text:span text:style-name="T3">Aboveground storage tank regulations.</text:span></text:p>
        <text:p text:style-name="cc_5f_section"><text:span text:style-name="T4"><text:tab/></text:span><text:span text:style-name="T3">The department shall adopt rules:</text:span></text:p>
        <text:p text:style-name="cc_5f_subsection"><text:span text:style-name="T4"><text:tab/></text:span><text:span text:style-name="T3">1.</text:span><text:span text:style-name="T4"><text:tab/></text:span><text:span text:style-name="T3">For maintaining a leak detection method or combination of methods designed to identify releases in a manner consistent with the protection of human health and the </text:span><text:span text:style-name="T3">environment.</text:span></text:p>
        <text:p text:style-name="cc_5f_subsection"><text:span text:style-name="T4"><text:tab/></text:span><text:span text:style-name="T3">2.</text:span><text:span text:style-name="T4"><text:tab/></text:span><text:span text:style-name="T3">For maintaining records of any monitoring of a leak detection system, inventory control system, or tank testing system.</text:span></text:p>
        <text:p text:style-name="cc_5f_subsection"><text:span text:style-name="T4"><text:tab/></text:span><text:span text:style-name="T3">3.</text:span><text:span text:style-name="T4"><text:tab/></text:span><text:span text:style-name="T3">For reporting of any releases and corrective action taken in response to a release from </text:span><text:span text:style-name="T3">an aboveground storage tank.</text:span></text:p>
        <text:p text:style-name="cc_5f_subsection"><text:soft-page-break/><text:span text:style-name="T4"><text:tab/></text:span><text:span text:style-name="T3">4.</text:span><text:span text:style-name="T4"><text:tab/></text:span><text:span text:style-name="T3">For taking corrective action in response to a release from an aboveground storage tank.</text:span></text:p>
        <text:p text:style-name="cc_5f_subsection"><text:span text:style-name="T4"><text:tab/></text:span><text:span text:style-name="T3">5.</text:span><text:span text:style-name="T4"><text:tab/></text:span><text:span text:style-name="T3">For the closure of an aboveground storage tank to prevent a release of regulated substances into the environment.</text:span></text:p>
        <text:p text:style-name="cc_5f_subsection"><text:span text:style-name="T4"><text:tab/></text:span><text:span text:style-name="T3">6.</text:span><text:span text:style-name="T4"><text:tab/></text:span><text:span text:style-name="T3">For designation of an aboveground tank as ineligible for delivery.</text:span></text:p>
        <text:p text:style-name="cc_5f_subsection"><text:span text:style-name="T4"><text:tab/></text:span><text:span text:style-name="T3">7.</text:span><text:span text:style-name="T4"><text:tab/></text:span><text:span text:style-name="T3">For maintaining evidence of financial responsibility for taking corrective action and compensating third parties for bodily injury and property damage caused by sudden and nonsudden accidental releases arising from operating an aboveground storage tank.</text:span></text:p>
        <text:p text:style-name="cc_5f_subsection"><text:span text:style-name="T4"><text:tab/></text:span><text:span text:style-name="T3">8.</text:span><text:span text:style-name="T4"><text:tab/></text:span><text:span text:style-name="T3">Establishing standards for construction and performance of new aboveground storage tanks.</text:span></text:p>
        <text:p text:style-name="cc_5f_subsection"><text:span text:style-name="T4"><text:tab/></text:span><text:span text:style-name="T3">9.</text:span><text:span text:style-name="T4"><text:tab/></text:span><text:span text:style-name="T3">For notifying the department or designated local agency of the existence of any operational or nonoperational aboveground storage tank.</text:span></text:p>
        <text:p text:style-name="cc_5f_subsection"><text:span text:style-name="T4"><text:tab/></text:span><text:span text:style-name="T3">10.</text:span><text:span text:style-name="T4"><text:tab/></text:span><text:span text:style-name="T3">For a permit fee system to own, install, or operate an aboveground storage tank.</text:span></text:p>
        <text:p text:style-name="cc_5f_section_5f_heading"><text:span text:style-name="T4"><text:tab/></text:span><text:span text:style-name="T3">Fees - Deposit in operating fund.</text:span></text:p>
        <text:p text:style-name="cc_5f_section"><text:span text:style-name="T4"><text:tab/></text:span><text:span text:style-name="T3">The department by rule may provide for the payment and collection of reasonable fees for the issuance of permits for registering, licensing, or permitting aboveground storage tanks. The </text:span><text:span text:style-name="T3">permit fees must be based on the anticipated cost of filing and processing the application, </text:span><text:span text:style-name="T3">taking action on the requested permit, and conducting a monitoring and inspection program to determine compliance or noncompliance with the permit. Any moneys collected for permit licensing fees must be deposited in the department operating fund in the state treasury and any expenditure from the fund is subject to appropriation by the legislative assembly.</text:span></text:p>
        <text:p text:style-name="cc_5f_section_5f_heading"><text:span text:style-name="T4"><text:tab/></text:span><text:span text:style-name="T3">Inspections - Right of entry.</text:span></text:p>
        <text:p text:style-name="cc_5f_section"><text:span text:style-name="T4"><text:tab/></text:span><text:span text:style-name="T3">To develop or enforce any rule authorized by this chapter or enforce a requirement of this </text:span><text:span text:style-name="T3">chapter, any duly authorized representative or employee of the department may, upon </text:span><text:span text:style-name="T3">presentation of appropriate credentials, at any reasonable time:</text:span></text:p>
        <text:p text:style-name="cc_5f_subsection"><text:span text:style-name="T4"><text:tab/></text:span><text:span text:style-name="T3">1.</text:span><text:span text:style-name="T4"><text:tab/></text:span><text:span text:style-name="T3">Enter any place, facility, or site at which an aboveground storage tank is located.</text:span></text:p>
        <text:p text:style-name="cc_5f_subsection"><text:span text:style-name="T4"><text:tab/></text:span><text:span text:style-name="T3">2.</text:span><text:span text:style-name="T4"><text:tab/></text:span><text:span text:style-name="T3">Inspect and obtain samples of any substance the department has reason to believe </text:span><text:span text:style-name="T3">may be regulated by this chapter.</text:span></text:p>
        <text:p text:style-name="cc_5f_subsection"><text:span text:style-name="T4"><text:tab/></text:span><text:span text:style-name="T3">3.</text:span><text:span text:style-name="T4"><text:tab/></text:span><text:span text:style-name="T3">Inspect and copy any records, reports, information, or test results relating to the purposes of this chapter.</text:span></text:p>
        <text:p text:style-name="cc_5f_section_5f_heading"><text:soft-page-break/><text:span text:style-name="T4"><text:tab/></text:span><text:span text:style-name="T3">Imminent hazard.</text:span></text:p>
        <text:p text:style-name="cc_5f_section"><text:span text:style-name="T4"><text:tab/></text:span><text:span text:style-name="T3">Upon receipt of information that a release from an aboveground storage tank may present an imminent and substantial endangerment to health or the environment, the department may take emergency action as necessary to protect health or the environment.</text:span></text:p>
        <text:p text:style-name="cc_5f_section_5f_heading"><text:span text:style-name="T4"><text:tab/></text:span><text:span text:style-name="T3">Enforcement penalties.</text:span></text:p>
        <text:p text:style-name="cc_5f_subsection"><text:span text:style-name="T4"><text:tab/></text:span><text:span text:style-name="T3">1.</text:span><text:span text:style-name="T4"><text:tab/></text:span><text:span text:style-name="T3">If the department finds a person is in violation of a permit, rule, standard, or requirement of this chapter, the department may issue an order requiring the person to comply with the permit, rule, standard, or requirement, and the department may bring an action for a civil penalty, including an action for injunctive relief. An action under this chapter must be brought in the district court for the county in which the violation </text:span><text:span text:style-name="T3">occurred or in which the party in violation has the party's residence or principal office.</text:span></text:p>
        <text:p text:style-name="cc_5f_subsection"><text:span text:style-name="T4"><text:tab/></text:span><text:span text:style-name="T3">2.</text:span><text:span text:style-name="T4"><text:tab/></text:span><text:span text:style-name="T3">A person that violates a provision of this chapter or any rule, standard, or permit condition adopted under this chapter is subject to a civil penalty not to exceed twelve thousand five hundred dollars per day of violation. Each day of noncompliance constitutes a separate violation for purposes of penalty assessments.</text:span></text:p>
        <text:p text:style-name="cc_5f_subsection"><text:span text:style-name="T4"><text:tab/></text:span><text:span text:style-name="T3">3.</text:span><text:span text:style-name="T4"><text:tab/></text:span><text:span text:style-name="T3">A person that knowingly makes a false statement or representation in documentation required by this chapter is subject to a civil penalty not to exceed twelve thousand five hundred dollars per violation.</text:span></text:p>
        <text:p text:style-name="cc_5f_subsection"><text:span text:style-name="T4"><text:tab/></text:span><text:span text:style-name="T3">4.</text:span><text:span text:style-name="T4"><text:tab/></text:span><text:span text:style-name="T3">An administrative action brought under this chapter must be conducted in accordance </text:span><text:span text:style-name="T3">with chapter 28‑32.</text:span></text:p>
        <text:p text:style-name="P5"><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23.1‑12‑02 of the North Dakota Century Code is </text:span><text:span text:style-name="T4">amended and reenacted as follows:</text:span></text:p>
        <text:p text:style-name="P4"><text:tab/>23.1‑12‑02. Definitions.</text:p>
        <text:p text:style-name="P9"><text:tab/>As used in this chapter, unless the context otherwise requires:</text:p>
        <text:p text:style-name="P7"><text:tab/>1.<text:tab/>"Actually incurred" means, in the case of corrective action expenditures, the owner, operator, landowner, an insurer, or a contractor hired by the owner, operator, or the landlord has expended time and materials, and only that person is receiving reimbursement from the fund.</text:p>
        <text:p text:style-name="P7"><text:tab/>2.<text:tab/>"Board" means the petroleum release compensation board.</text:p>
        <text:p text:style-name="P7"><text:tab/>3.<text:tab/>"Corrective action" means an action required by the department to minimize, contain, eliminate, remediate, mitigate, or clean up a release, including any remedial <text:soft-page-break/>emergency measures. The term does not include the repair or replacement of equipment or preconstructed property.</text:p>
        <text:p text:style-name="P7"><text:tab/>4.<text:tab/>"Dealer" means a person licensed by the tax commissioner to sell motor vehicle fuel or special fuels within the state.</text:p>
        <text:p text:style-name="P7"><text:tab/>5.<text:tab/>"Department" means the department of environmental quality.</text:p>
        <text:p text:style-name="P7"><text:tab/>6.<text:tab/><text:span text:style-name="T3">"Electric energy conversion facility" means a plant, addition, or combination of a plant and addition, designed for or capable of wind energy generation, or any means of energy generation, and the plant associated facilities.</text:span></text:p>
        <text:p text:style-name="P8"><text:span text:style-name="T4"><text:tab/></text:span>7.<text:span text:style-name="T4"><text:tab/></text:span>"Electric transmission related facility" means an electric transmission line and associated facilities designed for transmission of generated electricity, or a facility used for utility‑scale storage of electricity and connected or adjacent to an electric transmission facility or facility controlled by or serving a utility with electric energy transmission, and distribution equipment and materials.</text:p>
        <text:p text:style-name="P7"><text:tab/><text:span text:style-name="T3">8.</text:span><text:tab/>"Fund" means the petroleum release compensation fund.</text:p>
        <text:p text:style-name="P7"><text:tab/><text:span text:style-name="T10">7.</text:span><text:span text:style-name="T3">9.</text:span><text:tab/>"Location" means a physical address or site that has contiguous properties. Noncontiguous properties within a municipality or other governmental jurisdiction are considered separate locations.</text:p>
        <text:p text:style-name="P8"><text:span text:style-name="T4"><text:tab/></text:span>10.<text:span text:style-name="T4"><text:tab/></text:span>"Midstream facility" means a facility that receives petroleum products by pipeline or by truck. The term does not include a retailer or end user.</text:p>
        <text:p text:style-name="P7"><text:tab/><text:span text:style-name="T10">8.</text:span><text:span text:style-name="T3">11.</text:span><text:tab/>"Operator" means a person in control of, or having responsibility for, the daily operation of a tank under this chapter.</text:p>
        <text:p text:style-name="P7"><text:tab/><text:span text:style-name="T10">9.</text:span><text:span text:style-name="T3">12.</text:span><text:tab/>"Owner" means a person who holds title to, controls, or possesses an interest in the tank before the discontinuation of its use.</text:p>
        <text:p text:style-name="P7"><text:tab/><text:span text:style-name="T10">10.</text:span><text:span text:style-name="T3">13.</text:span><text:tab/>"Petroleum" means any of the following:</text:p>
        <text:p text:style-name="P3"><text:tab/><text:tab/>a.<text:tab/>Gasoline and petroleum products as defined in chapter 23.1‑13.</text:p>
        <text:p text:style-name="P3"><text:tab/><text:tab/>b.<text:tab/>Constituents of gasoline and fuel oil under subdivision a.</text:p>
        <text:p text:style-name="P3"><text:tab/><text:tab/>c.<text:tab/>Oil sludge and oil refuse.</text:p>
        <text:p text:style-name="P7"><text:tab/><text:span text:style-name="T10">11.</text:span><text:span text:style-name="T3">14.</text:span><text:tab/>"Portable tank" means a storage tank along with its piping and wiring that is not stationary or affixed, including a tank that is on skids.</text:p>
        <text:p text:style-name="P7"><text:tab/><text:span text:style-name="T10">12.</text:span><text:span text:style-name="T3">15.</text:span><text:tab/>"Release" means any unintentional spilling, leaking, emitting, discharging, escaping, leaching, or disposing of petroleum from a tank into the environment whether <text:soft-page-break/>occurring before or after the effective date of this chapter, but does not include discharges or designed venting allowed under federal or state law or under adopted rules.</text:p>
        <text:p text:style-name="P7"><text:tab/><text:span text:style-name="T10">13.</text:span><text:span text:style-name="T3">16.</text:span><text:tab/>"Tank" means any one or a combination of containers, vessels, and enclosures, whether aboveground or underground, including associated piping or appurtenances used to contain an accumulation of petroleum, ethanol, or biodiesel. The term does not include:</text:p>
        <text:p text:style-name="P2"><text:tab/><text:tab/>a.<text:tab/>Tanks owned by the federal government.</text:p>
        <text:p text:style-name="P2"><text:tab/><text:tab/>b.<text:tab/>Tanks used for the transportation of petroleum.</text:p>
        <text:p text:style-name="P2"><text:tab/><text:tab/>c.<text:tab/>A pipeline facility, including gathering lines<text:span text:style-name="T4"> </text:span><text:span text:style-name="T3">and breakout tanks</text:span>:</text:p>
        <text:p text:style-name="P11"><text:tab/><text:tab/><text:tab/>(1)<text:tab/>Regulated under the Natural Gas Pipeline Safety Act of 1968.</text:p>
        <text:p text:style-name="P11"><text:tab/><text:tab/><text:tab/>(2)<text:tab/>Regulated under the Hazardous Liquid Pipeline Safety Act of 1979.</text:p>
        <text:p text:style-name="P11"><text:tab/><text:tab/><text:tab/>(3)<text:tab/>Regulated under state laws comparable to the provisions of law in paragraph 1 or 2, if the facility is an interstate pipeline facility.</text:p>
        <text:p text:style-name="P10"><text:span text:style-name="T4"><text:tab/><text:tab/><text:tab/></text:span><text:span text:style-name="T3">(4)</text:span><text:span text:style-name="T4"><text:tab/></text:span><text:span text:style-name="T3">Regulated under title 49, Code of Federal Regulations, part 195.</text:span></text:p>
        <text:p text:style-name="P2"><text:tab/><text:tab/>d.<text:tab/>An underground farm or residential tank with a capacity of one thousand one hundred gallons [4163.94 liters] or less or an aboveground farm or residential tank of any capacity used for storing motor fuel for noncommercial purposes. However, the owner of an aboveground farm or residential tank may, upon application, register the tank and be eligible for reimbursement under this chapter.</text:p>
        <text:p text:style-name="P2"><text:tab/><text:tab/>e.<text:tab/>A tank used for storing heating oil for consumptive use on the premises where stored.</text:p>
        <text:p text:style-name="P2"><text:tab/><text:tab/>f.<text:tab/>A surface impoundment, pit, pond, <text:span text:style-name="T10">or</text:span><text:span text:style-name="T1"> </text:span>lagoon<text:span text:style-name="T3">, storm water collection system, or wastewater collection system</text:span>.</text:p>
        <text:p text:style-name="P2"><text:tab/><text:tab/>g.<text:tab/>A flowthrough process tank<text:span text:style-name="T4"> </text:span><text:span text:style-name="T3">or vapor recovery unit tank</text:span>.</text:p>
        <text:p text:style-name="P2"><text:tab/><text:tab/>h.<text:tab/><text:span text:style-name="T1">A</text:span><text:span text:style-name="T2"> </text:span><text:span text:style-name="T3">tank,</text:span><text:span text:style-name="T4"> </text:span>liquid trap<text:span text:style-name="T3">,</text:span> <text:span text:style-name="T10">or associated</text:span><text:span text:style-name="T1"> </text:span>gathering lines <text:span text:style-name="T10">directly related to oil or gas</text:span><text:span text:style-name="T3">, or other facility associated with the exploration, development, or</text:span><text:span text:style-name="T4"> </text:span>production <text:span text:style-name="T10">or gathering operations</text:span><text:span text:style-name="T3">of oil, gas, or geothermal resources under title 38</text:span>.</text:p>
        <text:p text:style-name="P2"><text:soft-page-break/><text:tab/><text:tab/>i.<text:tab/>A storage tank situated in an underground area such as a basement, cellar, mine working, drift, shaft, or tunnel, if the storage tank is situated upon or above the surface of the floor.</text:p>
        <text:p text:style-name="P2"><text:tab/><text:tab/>j.<text:tab/>A tank used for the storage of propane.</text:p>
        <text:p text:style-name="P2"><text:tab/><text:tab/>k.<text:tab/>A tank used to fuel<text:span text:style-name="T4"> </text:span><text:span text:style-name="T3">or service</text:span> rail locomotives<text:span text:style-name="T3">, rail equipment,</text:span> or surface coal mining equipment.</text:p>
        <text:p text:style-name="P2"><text:tab/><text:tab/>l.<text:tab/>An aboveground tank used to feed diesel fuel generators. Upon application, the owner or operator of an aboveground tank used to feed diesel fuel generators may register the tank and is eligible for reimbursement under this chapter.</text:p>
        <text:p text:style-name="P2"><text:tab/><text:tab/>m.<text:tab/>A portable tank.</text:p>
        <text:p text:style-name="P2"><text:tab/><text:tab/>n.<text:tab/>A tank with a capacity under one thousand three hundred twenty gallons [4996.728 liters] used to store lubricating oil.</text:p>
        <text:p text:style-name="P2"><text:tab/><text:tab/>o.<text:tab/>A tank used to store ethanol or biodiesel for wholesale purposes with a capacity of greater than twenty thousand gallons [75708.24 liters].</text:p>
        <text:p text:style-name="P2"><text:span text:style-name="T4"><text:tab/><text:tab/></text:span><text:span text:style-name="T3">p.</text:span><text:span text:style-name="T4"><text:tab/></text:span><text:span text:style-name="T3">A tank that is located at or is part of a terminal, midstream facility, petrochemical plant, syngas plant, fertilizer plant, petroleum or renewable fuels refinery, electric energy conversion facility, or electric transmission related facility, including associated transloading facility.</text:span></text:p>
        <text:p text:style-name="P2"><text:span text:style-name="T4"><text:tab/><text:tab/></text:span><text:span text:style-name="T3">q.</text:span><text:span text:style-name="T4"><text:tab/></text:span><text:span text:style-name="T3">An asphalt tank.</text:span></text:p>
        <text:p text:style-name="P2"><text:span text:style-name="T4"><text:tab/><text:tab/></text:span><text:span text:style-name="T3">r.</text:span><text:span text:style-name="T4"><text:tab/></text:span><text:span text:style-name="T3">A septic tank.</text:span></text:p>
        <text:p text:style-name="P7"><text:tab/><text:span text:style-name="T10">14.</text:span><text:span text:style-name="T3">17.</text:span><text:tab/>"Tank integrity test" means a test to determine that a tank is sound and not leaking. For an underground tank, the term means a certified third‑party test that meets environmental protection agency leak detection requirements. For an aboveground tank, the term means a test conducted according to steel tank institute SP 001 or American petroleum institute 653.</text:p>
        <text:p text:style-name="P7"><text:tab/><text:span text:style-name="T3">18.</text:span><text:tab/><text:span text:style-name="T3">"Terminal" means a refined petroleum product storage and distribution facility that is </text:span><text:span text:style-name="T3">supplied directly by pipeline and from which the refined petroleum product may be </text:span><text:span text:style-name="T3">removed from the rack.</text:span></text:p>
        <text:p text:style-name="P7"><text:tab/><text:span text:style-name="T10">15.</text:span><text:span text:style-name="T3">19.</text:span><text:tab/>"Third party" means a person who is damaged by the act of a registered owner, operator, or dealer requiring corrective action, or a person who suffers bodily injury or property damage caused by a petroleum release.</text:p>
        <text:p text:style-name="P7"><text:soft-page-break/><text:tab/><text:span text:style-name="T3">20.</text:span><text:tab/><text:span text:style-name="T3">"Utility" means a person engaged in and controlling electric generation, the transmission of electric energy, or the transmission of water from or to any electric energy conversion facility.</text:span></text:p>
        <text:p text:style-name="P6"><text:span text:style-name="bd_5f_section_5f_name"><text:span text:style-name="T5"><text:tab/>SECTION 3. AMENDMENT. </text:span></text:span><text:span text:style-name="T4">Subsection 7 of section 23.1‑12‑17 of the North Dakota Century Code is amended and reenacted as follows:</text:span></text:p>
        <text:p text:style-name="P7"><text:tab/>7.<text:tab/>If a registration payment is not received within sixty days of <text:span text:style-name="T10">July first</text:span><text:span text:style-name="T3">the date required under rules adopted</text:span> by the department, a late fee of twenty‑five dollars per tank per month must be imposed on the tank owner or operato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51"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805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51"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805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0M36S</meta:editing-duration>
    <meta:editing-cycles>190</meta:editing-cycles>
    <dc:date>2025-03-20T12:17:29.44</dc:date>
    <meta:print-date>2009-07-17T08:52:08.35</meta:print-date>
    <dc:title>nd1.lc_bd_34</dc:title>
    <dc:description>Introduced Bill</dc:description>
    <dc:creator>mberndt </dc:creator>
    <meta:document-statistic meta:table-count="0" meta:image-count="0" meta:object-count="0" meta:page-count="10" meta:paragraph-count="142" meta:word-count="2759" meta:character-count="17936"/>
    <meta:user-defined meta:name="Info 1"/>
    <meta:user-defined meta:name="Info 2"/>
    <meta:user-defined meta:name="Info 3"/>
    <meta:user-defined meta:name="Info 4"/>
    <meta:template xlink:type="simple" xlink:actuate="onRequest" xlink:title="nd1.bd_34" xlink:href="" meta:date="2009-07-14T11:55:02"/>
  </office:meta>
</office:document-meta>
</file>