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#c0c0c0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ection">
      <style:text-properties style:text-line-through-style="solid"/>
    </style:style>
    <style:style style:family="paragraph" style:name="P5" style:parent-style-name="cc_5f_section">
      <style:text-properties style:text-underline-style="none"/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cc_5f_section_5f_heading">
      <style:text-properties style:text-underline-style="none"/>
    </style:style>
    <style:style style:family="paragraph" style:name="P9" style:parent-style-name="cc_5f_subsection">
      <style:text-properties style:text-underline-style="none"/>
    </style:style>
    <style:style style:family="paragraph" style:name="P10" style:parent-style-name="bd_5f_section">
      <style:paragraph-properties fo:background-color="#c0c0c0">
        <style:background-image/>
      </style:paragraph-properties>
    </style:style>
    <style:style style:family="paragraph" style:name="P11" style:parent-style-name="cc_5f_section_5f_heading">
      <style:paragraph-properties fo:background-color="#c0c0c0">
        <style:background-image/>
      </style:paragraph-properties>
    </style:style>
    <style:style style:family="paragraph" style:name="P12" style:parent-style-name="cc_5f_subsection">
      <style:paragraph-properties fo:background-color="#c0c0c0">
        <style:background-image/>
      </style:paragraph-properties>
    </style:style>
    <style:style style:family="paragraph" style:name="P13" style:parent-style-name="cc_5f_subsection">
      <style:paragraph-properties fo:background-color="#c0c0c0">
        <style:background-image/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text-line-through-style="solid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style:text-line-through-style="none"/>
    </style:style>
    <style:style style:family="text" style:name="T10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4883448">
          <text:insertion>
            <office:change-info>
              <dc:creator>intern2 </dc:creator>
              <dc:date>2025-01-16T13:28:00</dc:date>
            </office:change-info>
          </text:insertion>
        </text:changed-region>
        <text:changed-region text:id="ct174883584">
          <text:insertion>
            <office:change-info>
              <dc:creator>intern2 </dc:creator>
              <dc:date>2025-01-16T13:29:00</dc:date>
            </office:change-info>
          </text:insertion>
        </text:changed-region>
        <text:changed-region text:id="ct174883720">
          <text:insertion>
            <office:change-info>
              <dc:creator>vchristian </dc:creator>
              <dc:date>2025-01-16T16:48:00</dc:date>
            </office:change-info>
          </text:insertion>
        </text:changed-region>
        <text:changed-region text:id="ct174884808">
          <text:insertion>
            <office:change-info>
              <dc:creator>intern2 </dc:creator>
              <dc:date>2025-01-16T13:30:00</dc:date>
            </office:change-info>
          </text:insertion>
        </text:changed-region>
        <text:changed-region text:id="ct278121704">
          <text:insertion>
            <office:change-info>
              <dc:creator>drichard </dc:creator>
              <dc:date>2025-01-16T17:11:00</dc:date>
            </office:change-info>
          </text:insertion>
        </text:changed-region>
        <text:changed-region text:id="ct278125104">
          <text:insertion>
            <office:change-info>
              <dc:creator>intern2 </dc:creator>
              <dc:date>2025-01-16T13:30:00</dc:date>
            </office:change-info>
          </text:insertion>
        </text:changed-region>
        <text:changed-region text:id="ct174883992">
          <text:insertion>
            <office:change-info>
              <dc:creator>vchristian </dc:creator>
              <dc:date>2025-01-16T16:51:00</dc:date>
            </office:change-info>
          </text:insertion>
        </text:changed-region>
        <text:changed-region text:id="ct174884944">
          <text:insertion>
            <office:change-info>
              <dc:creator>vchristian </dc:creator>
              <dc:date>2025-01-16T16:52:00</dc:date>
            </office:change-info>
          </text:insertion>
        </text:changed-region>
        <text:changed-region text:id="ct174884400">
          <text:insertion>
            <office:change-info>
              <dc:creator>intern2 </dc:creator>
              <dc:date>2025-01-16T13:30:00</dc:date>
            </office:change-info>
          </text:insertion>
        </text:changed-region>
        <text:changed-region text:id="ct174853392">
          <text:insertion>
            <office:change-info>
              <dc:creator>intern2 </dc:creator>
              <dc:date>2025-01-16T13:07:00</dc:date>
            </office:change-info>
          </text:insertion>
        </text:changed-region>
        <text:changed-region text:id="ct174856928">
          <text:insertion>
            <office:change-info>
              <dc:creator>intern2 </dc:creator>
              <dc:date>2025-01-16T13:15:00</dc:date>
            </office:change-info>
          </text:insertion>
        </text:changed-region>
        <text:changed-region text:id="ct174855568">
          <text:insertion>
            <office:change-info>
              <dc:creator>intern2 </dc:creator>
              <dc:date>2025-01-16T13:16:00</dc:date>
            </office:change-info>
          </text:insertion>
        </text:changed-region>
        <text:changed-region text:id="ct174853800">
          <text:insertion>
            <office:change-info>
              <dc:creator>vchristian </dc:creator>
              <dc:date>2025-01-16T16:53:00</dc:date>
            </office:change-info>
          </text:insertion>
        </text:changed-region>
        <text:changed-region text:id="ct174857064">
          <text:insertion>
            <office:change-info>
              <dc:creator>intern2 </dc:creator>
              <dc:date>2025-01-16T13:16:00</dc:date>
            </office:change-info>
          </text:insertion>
        </text:changed-region>
        <text:changed-region text:id="ct280387808">
          <text:insertion>
            <office:change-info>
              <dc:creator>drichard </dc:creator>
              <dc:date>2025-01-16T17:15:00</dc:date>
            </office:change-info>
          </text:insertion>
        </text:changed-region>
        <text:changed-region text:id="ct280367272">
          <text:deletion>
            <office:change-info>
              <dc:creator>drichard </dc:creator>
              <dc:date>2025-01-16T17:15:00</dc:date>
            </office:change-info>
            <text:p text:style-name="P1"><text:span text:style-name="T1"><text:s/></text:span></text:p>
          </text:deletion>
          <text:insertion>
            <office:change-info office:chg-author="intern2 " office:chg-date-time="2025-01-16T13:16:00"/>
          </text:insertion>
        </text:changed-region>
        <text:changed-region text:id="ct280367408">
          <text:insertion>
            <office:change-info>
              <dc:creator>intern2 </dc:creator>
              <dc:date>2025-01-16T13:16:00</dc:date>
            </office:change-info>
          </text:insertion>
        </text:changed-region>
        <text:changed-region text:id="ct174854208">
          <text:insertion>
            <office:change-info>
              <dc:creator>intern2 </dc:creator>
              <dc:date>2025-01-16T13:18:00</dc:date>
            </office:change-info>
          </text:insertion>
        </text:changed-region>
        <text:changed-region text:id="ct174853936">
          <text:insertion>
            <office:change-info>
              <dc:creator>intern2 </dc:creator>
              <dc:date>2025-01-16T13:19:00</dc:date>
            </office:change-info>
          </text:insertion>
        </text:changed-region>
        <text:changed-region text:id="ct280367544">
          <text:deletion>
            <office:change-info>
              <dc:creator>drichard </dc:creator>
              <dc:date>2025-01-16T17:15:00</dc:date>
            </office:change-info>
            <text:p text:style-name="P1"><text:span text:style-name="T1"><text:s/></text:span></text:p>
          </text:deletion>
          <text:insertion>
            <office:change-info office:chg-author="intern2 " office:chg-date-time="2025-01-16T13:19:00"/>
          </text:insertion>
        </text:changed-region>
        <text:changed-region text:id="ct280364824">
          <text:insertion>
            <office:change-info>
              <dc:creator>drichard </dc:creator>
              <dc:date>2025-01-16T17:15:00</dc:date>
            </office:change-info>
          </text:insertion>
        </text:changed-region>
        <text:changed-region text:id="ct280366048">
          <text:insertion>
            <office:change-info>
              <dc:creator>intern2 </dc:creator>
              <dc:date>2025-01-16T13:19:00</dc:date>
            </office:change-info>
          </text:insertion>
        </text:changed-region>
        <text:changed-region text:id="ct174856792">
          <text:insertion>
            <office:change-info>
              <dc:creator>intern2 </dc:creator>
              <dc:date>2025-01-16T13:20:00</dc:date>
            </office:change-info>
          </text:insertion>
        </text:changed-region>
        <text:changed-region text:id="ct280366320">
          <text:deletion>
            <office:change-info>
              <dc:creator>drichard </dc:creator>
              <dc:date>2025-01-16T17:15:00</dc:date>
            </office:change-info>
            <text:p text:style-name="P1"><text:span text:style-name="T1"><text:s/></text:span></text:p>
          </text:deletion>
          <text:insertion>
            <office:change-info office:chg-author="intern2 " office:chg-date-time="2025-01-16T13:20:00"/>
          </text:insertion>
        </text:changed-region>
        <text:changed-region text:id="ct280366184">
          <text:insertion>
            <office:change-info>
              <dc:creator>drichard </dc:creator>
              <dc:date>2025-01-16T17:15:00</dc:date>
            </office:change-info>
          </text:insertion>
        </text:changed-region>
        <text:changed-region text:id="ct280367680">
          <text:insertion>
            <office:change-info>
              <dc:creator>intern2 </dc:creator>
              <dc:date>2025-01-16T13:20:00</dc:date>
            </office:change-info>
          </text:insertion>
        </text:changed-region>
        <text:changed-region text:id="ct174854072">
          <text:insertion>
            <office:change-info>
              <dc:creator>vchristian </dc:creator>
              <dc:date>2025-01-16T16:58:00</dc:date>
            </office:change-info>
          </text:insertion>
        </text:changed-region>
        <text:changed-region text:id="ct174856384">
          <text:insertion>
            <office:change-info>
              <dc:creator>intern2 </dc:creator>
              <dc:date>2025-01-16T13:20:00</dc:date>
            </office:change-info>
          </text:insertion>
        </text:changed-region>
        <text:changed-region text:id="ct174854344">
          <text:insertion>
            <office:change-info>
              <dc:creator>vchristian </dc:creator>
              <dc:date>2025-01-16T16:54:00</dc:date>
            </office:change-info>
          </text:insertion>
        </text:changed-region>
        <text:changed-region text:id="ct174852848">
          <text:insertion>
            <office:change-info>
              <dc:creator>vchristian </dc:creator>
              <dc:date>2025-01-16T16:55:00</dc:date>
            </office:change-info>
          </text:insertion>
        </text:changed-region>
        <text:changed-region text:id="ct174854480">
          <text:insertion>
            <office:change-info>
              <dc:creator>vchristian </dc:creator>
              <dc:date>2025-01-16T16:57:00</dc:date>
            </office:change-info>
          </text:insertion>
        </text:changed-region>
        <text:changed-region text:id="ct174852984">
          <text:insertion>
            <office:change-info>
              <dc:creator>vchristian </dc:creator>
              <dc:date>2025-01-16T16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swkf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At the request of the Department of Environmental Quality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certification and regulation of water distribution and wastewater system operators; to amend and reenact subsection 1 of section 23.1‑07‑04 and sections 23.1‑07‑05, 23.1‑07‑06, and 23.1‑07‑08 of the North Dakota Century Code, relating to the certification and penalization of water distribution and wastewater system operators; and to provide a penalty." office:value-type="string" text:name="T_MEASURE_T_SHORTTITLE"/>
        <text:user-field-decl office:string-value="" office:value-type="string" text:name="T_MEASURE_S_UUID"/>
        <text:user-field-decl office:string-value="25.8052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23.1‑07 of the North Dakota Century Code, relating to the certification and regulation of water distribution and wastewater system operators; to amend and reenact subsection 1 of section 23.1‑07‑04 and sections 23.1‑07‑05, 23.1‑07‑06, and 23.1‑07‑08 of the North Dakota Century Code, relating to the certification and penalization of water distribution and wastewater system operators; and to provide a penalt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S" office:value-type="string" text:name="T_MEASURE_S_CURRENTCHAMBER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1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3.1-07-04-1&quot;},&quot;sec: 2&quot;:{&quot;action&quot;:&quot;amend&quot;,&quot;type&quot;:&quot;centurycode&quot;,&quot;citation&quot;:&quot;23.1-07-05&quot;},&quot;sec: 3&quot;:{&quot;action&quot;:&quot;amend&quot;,&quot;type&quot;:&quot;centurycode&quot;,&quot;citation&quot;:&quot;23.1-07-06&quot;},&quot;sec: 4&quot;:{&quot;action&quot;:&quot;amend&quot;,&quot;type&quot;:&quot;centurycode&quot;,&quot;citation&quot;:&quot;23.1-07-08&quot;},&quot;entry1_sec:5&quot;:{&quot;action&quot;:&quot;create&quot;,&quot;type&quot;:&quot;centurycode&quot;,&quot;citation&quot;:&quot;23.1-07-un1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8052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Workforce Development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January 1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1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Workforce Development Committee</text:p>
        <text:p text:style-name="bd_5f_sponsor_5f_identification">(At the request of the Department of Environmental Quality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<text:change-start text:change-id="ct174883448"/>create and enact a new section to <text:change-end text:change-id="ct174883448"/><text:change-start text:change-id="ct174883584"/>chapter 23.1<text:change-end text:change-id="ct174883584"/><text:change-start text:change-id="ct174883720"/>‑07<text:change-end text:change-id="ct174883720"/><text:change-start text:change-id="ct174884808"/> <text:change-end text:change-id="ct174884808"/><text:change-start text:change-id="ct278121704"/>of the North <text:change-end text:change-id="ct278121704"/><text:change-start text:change-id="ct278125104"/>Dakota Century Code, relating to <text:change-end text:change-id="ct278125104"/><text:change-start text:change-id="ct174883992"/>the certification and regulation of water distribution and waste<text:change-end text:change-id="ct174883992"/><text:change-start text:change-id="ct174884944"/>water system operators<text:change-end text:change-id="ct174884944"/><text:change-start text:change-id="ct174884400"/>; to <text:change-end text:change-id="ct174884400"/>amend and reenact subsection 1 of section 23.1‑07‑04 and sections <text:user-field-get text:name="P1:L2"/>23.1‑07‑05, 23.1‑07‑06, and 23.1‑07‑08 of the North Dakota Century Code, relating to the <text:user-field-get text:name="P1:L3"/>certification and penalization of water distribution and wastewater system operators; and to <text:user-field-get text:name="P1:L4"/>provide a penalty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6"><text:user-field-get text:name="P1:L6"/><text:span text:style-name="bd_5f_section_5f_name"><text:span text:style-name="T10"><text:tab/>SECTION 1. AMENDMENT. </text:span></text:span>Subsection 1 of section 23.1‑07‑04 of the North Dakota <text:user-field-get text:name="P1:L7"/>Century Code is amended and reenacted as follows:</text:p>
        <text:p text:style-name="P9"><text:user-field-get text:name="P1:L8"/><text:tab/>1.<text:tab/>A certificate issued under this chapter is valid for only one year and expires on the first <text:user-field-get text:name="P1:L9"/>day of <text:span text:style-name="T7">July</text:span><text:span text:style-name="T8">January</text:span> of the year after which it was issued.</text:p>
        <text:p text:style-name="P7"><text:user-field-get text:name="P1:L10"/><text:span text:style-name="bd_5f_section_5f_name"><text:span text:style-name="T2"><text:tab/></text:span></text:span><text:span text:style-name="bd_5f_section_5f_name"><text:span text:style-name="T5">SECTION</text:span></text:span><text:span text:style-name="bd_5f_section_5f_name"><text:span text:style-name="T3"> 2.</text:span></text:span><text:span text:style-name="bd_5f_section_5f_name"><text:span text:style-name="T2"> </text:span></text:span><text:span text:style-name="bd_5f_section_5f_name"><text:span text:style-name="T5">AMENDMENT</text:span></text:span><text:span text:style-name="T4">.</text:span><text:span text:style-name="T2"> Section 23.1‑07‑05 of the North Dakota Century Code is </text:span><text:span text:style-name="T2"><text:user-field-get text:name="P1:L11"/></text:span><text:span text:style-name="T2">amended and reenacted as follows:</text:span></text:p>
        <text:p text:style-name="P8"><text:user-field-get text:name="P1:L12"/><text:tab/>23.1‑07‑05. Fees.</text:p>
        <text:p text:style-name="P5"><text:user-field-get text:name="P1:L13"/><text:tab/>The department <text:span text:style-name="T7">may charge a fee for certificates issued under this chapter, but the fees </text:span><text:span text:style-name="T7"><text:user-field-get text:name="P1:L14"/></text:span><text:span text:style-name="T7">may not exceed fifty dollars for the initial certificate, or twenty‑five dollars for the annual renewal </text:span><text:span text:style-name="T7"><text:user-field-get text:name="P1:L15"/></text:span><text:span text:style-name="T7">certificate</text:span><text:span text:style-name="T8">by rule may prescribe and provide for the payment and collection of reasonable fees </text:span><text:span text:style-name="T8"><text:user-field-get text:name="P1:L16"/></text:span><text:span text:style-name="T8">for certificates issued under this chapter. The fees must be based on the anticipated cost of </text:span><text:span text:style-name="T8"><text:user-field-get text:name="P1:L17"/></text:span><text:span text:style-name="T8">filing and processing applications for operator certification, preparing and administering </text:span><text:span text:style-name="T8"><text:user-field-get text:name="P1:L18"/></text:span><text:span text:style-name="T8">examinations, and the annual renewal of certificates</text:span>. All receipts from the fees must be <text:soft-page-break/><text:user-field-get text:name="P1:L19"/>deposited in the state treasury to be credited to a special fund to be known as the "operators' <text:user-field-get text:name="P1:L20"/>certification fund" to be used by the department to administer and enforce this chapter and <text:user-field-get text:name="P2:L1"/>financially assist the department in conducting operator training programs. Any surplus at the <text:user-field-get text:name="P2:L2"/>end of the fiscal year must be retained by the department for future expenditures.</text:p>
        <text:p text:style-name="P7"><text:user-field-get text:name="P2:L3"/><text:span text:style-name="bd_5f_section_5f_name"><text:span text:style-name="T2"><text:tab/></text:span></text:span><text:span text:style-name="bd_5f_section_5f_name"><text:span text:style-name="T5">SECTION</text:span></text:span><text:span text:style-name="bd_5f_section_5f_name"><text:span text:style-name="T3"> 3.</text:span></text:span><text:span text:style-name="bd_5f_section_5f_name"><text:span text:style-name="T2"> </text:span></text:span><text:span text:style-name="bd_5f_section_5f_name"><text:span text:style-name="T5">AMENDMENT</text:span></text:span><text:span text:style-name="T4">.</text:span><text:span text:style-name="T2"> Section 23.1‑07‑06 of the North Dakota Century Code is </text:span><text:span text:style-name="T2"><text:user-field-get text:name="P2:L4"/></text:span><text:span text:style-name="T2">amended and reenacted as follows:</text:span></text:p>
        <text:p text:style-name="P8"><text:user-field-get text:name="P2:L5"/><text:tab/>23.1‑07‑06. Duties of the department.</text:p>
        <text:p text:style-name="P5"><text:user-field-get text:name="P2:L6"/><text:tab/>The department shall:</text:p>
        <text:p text:style-name="P9"><text:user-field-get text:name="P2:L7"/><text:tab/>1.<text:tab/>Hold at least one examination each year<text:span text:style-name="T8">, administered by the department or a third-</text:span><text:span text:style-name="T8"><text:user-field-get text:name="P2:L8"/></text:span><text:span text:style-name="T8">party examination service,</text:span> at a designated time and place for the purpose of <text:user-field-get text:name="P2:L9"/>examining candidates for certification.</text:p>
        <text:p text:style-name="P9"><text:user-field-get text:name="P2:L10"/><text:tab/>2.<text:tab/>Promote the program of certification of water supply and wastewater disposal system <text:user-field-get text:name="P2:L11"/>operators.</text:p>
        <text:p text:style-name="P9"><text:user-field-get text:name="P2:L12"/><text:tab/>3.<text:tab/>Distribute notices and applications and to receive and evaluate applications.</text:p>
        <text:p text:style-name="P9"><text:user-field-get text:name="P2:L13"/><text:tab/>4.<text:tab/>Collect fees for initial certification and annual renewal.</text:p>
        <text:p text:style-name="P9"><text:user-field-get text:name="P2:L14"/><text:tab/>5.<text:tab/>Prepare, conduct, and grade examinations. <text:span text:style-name="T8">The department may use a third-party </text:span><text:span text:style-name="T8"><text:user-field-get text:name="P2:L15"/></text:span><text:span text:style-name="T8">examination service to prepare, conduct, and grade examinations.</text:span></text:p>
        <text:p text:style-name="P9"><text:user-field-get text:name="P2:L16"/><text:tab/>6.<text:tab/>Maintain records of operator qualifications, certification examination results, and a <text:user-field-get text:name="P2:L17"/>register of certified operators.</text:p>
        <text:p text:style-name="P9"><text:user-field-get text:name="P2:L18"/><text:tab/>7.<text:tab/>Promote and schedule regular training schools and programs.</text:p>
        <text:p text:style-name="P9"><text:user-field-get text:name="P2:L19"/><text:tab/>8.<text:tab/>Adopt rules necessary to carry out this chapter.</text:p>
        <text:p text:style-name="P7"><text:user-field-get text:name="P2:L20"/><text:span text:style-name="bd_5f_section_5f_name"><text:span text:style-name="T2"><text:tab/></text:span></text:span><text:span text:style-name="bd_5f_section_5f_name"><text:span text:style-name="T5">SECTION</text:span></text:span><text:span text:style-name="bd_5f_section_5f_name"><text:span text:style-name="T3"> 4.</text:span></text:span><text:span text:style-name="bd_5f_section_5f_name"><text:span text:style-name="T2"> </text:span></text:span><text:span text:style-name="bd_5f_section_5f_name"><text:span text:style-name="T5">AMENDMENT</text:span></text:span><text:span text:style-name="T4">.</text:span><text:span text:style-name="T2"> Section 23.1‑07‑08 of the North Dakota Century Code is </text:span><text:span text:style-name="T2"><text:user-field-get text:name="P2:L21"/></text:span><text:span text:style-name="T2">amended and reenacted as follows:</text:span></text:p>
        <text:p text:style-name="P8"><text:user-field-get text:name="P2:L22"/><text:tab/>23.1‑07‑08. Violations ‑ Penalty.</text:p>
        <text:p text:style-name="P4"><text:user-field-get text:name="P2:L23"/><text:span text:style-name="T9"><text:tab/></text:span>Any</text:p>
        <text:p text:style-name="cc_5f_subsection"><text:user-field-get text:name="P2:L24"/><text:span text:style-name="T2"><text:tab/></text:span><text:span text:style-name="T8">1.</text:span><text:span text:style-name="T2"><text:tab/></text:span><text:span text:style-name="T8">A person that violates this chapter, a rule implementing this chapter, or an order issued </text:span><text:span text:style-name="T8"><text:user-field-get text:name="P2:L25"/></text:span><text:span text:style-name="T8">by the department under this chapter is subject to a civil penalty not to exceed five </text:span><text:span text:style-name="T8"><text:user-field-get text:name="P2:L26"/></text:span><text:span text:style-name="T8">thousand dollars per day of violation.</text:span></text:p>
        <text:p text:style-name="cc_5f_subsection"><text:user-field-get text:name="P2:L27"/><text:span text:style-name="T2"><text:tab/></text:span><text:span text:style-name="T8">2.</text:span><text:span text:style-name="T2"><text:tab/></text:span><text:span text:style-name="T8">A</text:span> person <text:span text:style-name="T7">violating</text:span><text:span text:style-name="T8">that willfully violates</text:span> this chapter or the rules adopted under this <text:user-field-get text:name="P2:L28"/>chapter, after written notice of the violation by the department, is guilty of a class A <text:user-field-get text:name="P2:L29"/>misdemeanor.</text:p>
        <text:p text:style-name="cc_5f_subsection"><text:soft-page-break/><text:user-field-get text:name="P2:L30"/><text:span text:style-name="T2"><text:tab/></text:span><text:span text:style-name="T8">3.</text:span><text:span text:style-name="T2"><text:tab/></text:span><text:span text:style-name="T8">A person that willfully makes a false statement, representation, or certification in an </text:span><text:span text:style-name="T8"><text:user-field-get text:name="P2:L31"/></text:span><text:span text:style-name="T8">application, record, report, plan, or other document filed or required to be maintained </text:span><text:span text:style-name="T8"><text:user-field-get text:name="P3:L1"/></text:span><text:span text:style-name="T8">under this chapter or any rule, order, limitation, or other applicable requirement </text:span><text:span text:style-name="T8"><text:user-field-get text:name="P3:L2"/></text:span><text:span text:style-name="T8">implementing this chapter or that falsifies, tampers with, or willfully renders inaccurate </text:span><text:span text:style-name="T8"><text:user-field-get text:name="P3:L3"/></text:span><text:span text:style-name="T8">any monitoring device or sample is guilty of a class A misdemeanor, unless the penalty </text:span><text:span text:style-name="T8"><text:user-field-get text:name="P3:L4"/></text:span><text:span text:style-name="T8">for the violation is otherwise specifically provided for and made exclusive in this </text:span><text:span text:style-name="T8"><text:user-field-get text:name="P3:L5"/></text:span><text:span text:style-name="T8">chapter.</text:span><text:change-start text:change-id="ct174853392"/></text:p>
        <text:p text:style-name="P10"><text:change-end text:change-id="ct174853392"/><text:span text:style-name="bd_5f_section_5f_name"><text:span text:style-name="T5"><text:tab/>SECTION 5. </text:span></text:span><text:span text:style-name="T1">A new section to chapter 23.1‑07 of the North Dakota Century Code is created and enacted as follows:</text:span></text:p>
        <text:p text:style-name="P11"><text:change-start text:change-id="ct174856928"/><text:span text:style-name="T1"><text:tab/></text:span><text:change-end text:change-id="ct174856928"/><text:change-start text:change-id="ct174855568"/><text:span text:style-name="T4">Administrative procedure and judicial review.</text:span></text:p>
        <text:p text:style-name="P1"><text:span text:style-name="T4"><text:tab/></text:span><text:change-end text:change-id="ct174855568"/><text:change-start text:change-id="ct174853800"/><text:span text:style-name="T1">1.<text:tab/></text:span><text:change-end text:change-id="ct174853800"/><text:change-start text:change-id="ct174857064"/><text:span text:style-name="T1">A proceeding under this chapter to adopt or modify rules relating to the certification</text:span><text:change-end text:change-id="ct174857064"/><text:change-start text:change-id="ct280387808"/><text:span text:style-name="T1"> </text:span><text:change-end text:change-id="ct280387808"/><text:change text:change-id="ct280367272"/><text:change-start text:change-id="ct280367408"/><text:span text:style-name="T1">and regulation </text:span><text:change-end text:change-id="ct280367408"/><text:change-start text:change-id="ct174854208"/><text:span text:style-name="T1">of water distribution and wastewater system operators</text:span><text:change-end text:change-id="ct174854208"/><text:change-start text:change-id="ct174853936"/><text:span text:style-name="T1">, or for</text:span><text:change-end text:change-id="ct174853936"/><text:change text:change-id="ct280367544"/><text:change-start text:change-id="ct280364824"/><text:span text:style-name="T1"> </text:span><text:change-end text:change-id="ct280364824"/><text:change-start text:change-id="ct280366048"/><text:span text:style-name="T1">determining compliance with rules of the department, must b</text:span><text:change-end text:change-id="ct280366048"/><text:change-start text:change-id="ct174856792"/><text:span text:style-name="T1">e conducted in</text:span><text:change-end text:change-id="ct174856792"/><text:change text:change-id="ct280366320"/><text:change-start text:change-id="ct280366184"/><text:span text:style-name="T1"> </text:span><text:change-end text:change-id="ct280366184"/><text:change-start text:change-id="ct280367680"/><text:span text:style-name="T1">accordance with the provisions of chapter 28</text:span><text:change-end text:change-id="ct280367680"/><text:change-start text:change-id="ct174854072"/><text:span text:style-name="T1">‑</text:span><text:change-end text:change-id="ct174854072"/><text:change-start text:change-id="ct174856384"/><text:span text:style-name="T1">32</text:span><text:change-end text:change-id="ct174856384"/><text:change-start text:change-id="ct174854344"/><text:span text:style-name="T1">.</text:span></text:p>
        <text:p text:style-name="P1"><text:span text:style-name="T1"><text:tab/>2.<text:tab/></text:span><text:change-end text:change-id="ct174854344"/><text:change-start text:change-id="ct174852848"/><text:span text:style-name="T1">An appeal of a decision issued under subsection 1</text:span><text:change-end text:change-id="ct174852848"/><text:change-start text:change-id="ct174854480"/><text:span text:style-name="T1">, must be conducted in ac</text:span><text:change-end text:change-id="ct174854480"/><text:change-start text:change-id="ct174852984"/><text:span text:style-name="T1">cordance with the provisions of chapter 28‑32.</text:span><text:change-end text:change-id="ct17485298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5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052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52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052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7M29S</meta:editing-duration>
    <meta:editing-cycles>176</meta:editing-cycles>
    <dc:date>2025-01-16T17:15:45.76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3" meta:paragraph-count="49" meta:word-count="750" meta:character-count="495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