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491.08074331" style:family="paragraph" style:name="P2_NEW_1735063491.08074331" style:parent-style-name="cc_5f_subsection">
      <style:paragraph-properties fo:background-color="transparent">
        <style:background-image/>
      </style:paragraph-properties>
    </style:style>
    <style:style style:display-name="P3_NEW_1735063491.08074331" style:family="paragraph" style:name="P3_NEW_1735063491.08074331"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bd_5f_title">
      <style:paragraph-properties>
        <style:tab-stops/>
      </style:paragraph-properties>
    </style:style>
    <style:style style:family="paragraph" style:name="P1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size="11pt" style:font-name="Arial1 1" style:font-size-asian="10.5pt" style:text-underline-style="none"/>
    </style:style>
    <style:style style:family="text" style:name="T8">
      <style:text-properties fo:font-size="11pt" style:font-name="Arial1 1" style:font-size-asian="10.5pt" style:text-underline-color="font-color" style:text-underline-style="solid" style:text-underline-width="auto"/>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Department of Corrections and Rehabili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presumption of compensability for correctional officers." office:value-type="string" text:name="T_MEASURE_T_SHORTTITLE"/>
        <text:user-field-decl office:string-value="25.805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0" office:value-type="string" text:name="T_MEASURE_S_BILLNUMBER"/>
        <text:user-field-decl office:string-value="1" office:value-type="string" text:name="T_MEASURE_B_FISCALNOTEEXISTS"/>
        <text:user-field-decl office:string-value="{&quot;sec:1&quot;:{&quot;action&quot;:&quot;amend&quot;,&quot;type&quot;:&quot;centurycode&quot;,&quot;citation&quot;:&quot;65-01-15&quot;},&quot;sec:2&quot;:{&quot;action&quot;:&quot;amend&quot;,&quot;type&quot;:&quot;centurycode&quot;,&quot;citation&quot;:&quot;65-01-15.1&quot;},&quot;sec:3&quot;:{&quot;action&quot;:&quot;amend&quot;,&quot;type&quot;:&quot;centurycode&quot;,&quot;citation&quot;:&quot;65-01-15.2&quot;}}" office:value-type="string" text:name="T_MEASURE_T_STATUTEAFFECTED"/>
        <text:user-field-decl office:string-value="" office:value-type="string" text:name="T_MEASURE_S_SPONSORORDER"/>
        <text:user-field-decl office:string-value="A BILL for an Act to amend and reenact sections 65‑01‑15, 65‑01‑15.1, and 65‑01‑15.2 of the North Dakota Century Code, relating to the presumption of compensability for correctional office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Department of Corrections and Rehabilitation)</text:p>
          <text:p text:style-name="bd_5f_sponsor_5f_identification"/>
        </text:section>
        <text:section text:name="Title" text:style-name="Sect2">
          <text:p text:style-name="P10">A BILL for an Act to amend and reenact sections 65‑01‑15, 65‑01‑15.1, and 65‑01‑15.2 of the North Dakota Century Code, relating to the presumption of compensability for correctional officers.</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65‑01‑15 of the North Dakota Century Code is amended and reenacted as follows:</text:p>
          <text:p text:style-name="P8"><text:tab/>65‑01‑15. Yearly documentation required for firefighter<text:span text:style-name="T9">, correctional officer,</text:span> and law enforcement officer.</text:p>
          <text:p text:style-name="P6"><text:tab/>Except for benefits for an exposure to a bloodborne pathogen as defined by section 23‑07.5‑01 occurring in the course of employment, a full‑time paid firefighter<text:span text:style-name="T9">, correctional officer,</text:span> or law enforcement officer who uses tobacco is not eligible for the benefits provided under <text:span text:style-name="T1">sections</text:span> 65‑01‑15.1<text:span text:style-name="T1"> and 65‑01‑15.2</text:span>, unless the full‑time paid firefighter<text:span text:style-name="T9">, correctional officer,</text:span> or law enforcement officer provides yearly documentation from a <text:span text:style-name="T1">health care provider</text:span> which indicates the full‑time paid firefighter<text:span text:style-name="T9">, correctional officer,</text:span> or law enforcement officer has not used tobacco for the preceding two years.</text:p>
          <text:p text:style-name="P7"><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65‑01‑15.1 of the North Dakota Century Code is amended and reenacted as follows:</text:p>
          <text:p text:style-name="P8"><text:tab/>65‑01‑15.1. Presumption of compensability for certain conditions of full‑time paid firefighters<text:span text:style-name="T9">, correctional officers,</text:span> and law enforcement officers.</text:p>
          <text:p text:style-name="P2_NEW_1735063491.08074331"><text:tab/>1.<text:tab/>Any condition or impairment of health of a full‑time paid firefighter<text:span text:style-name="T9">, correctional officer,</text:span> or law enforcement officer caused by lung or respiratory disease, hypertension, heart disease, or an exposure to a bloodborne pathogen as defined by section 23‑07.5‑01 occurring in the course of employment, or occupational cancer in a full‑time paid firefighter, is presumed to have been suffered in the line of duty. The presumption may <text:soft-page-break/>be rebutted by clear and convincing evidence the condition or impairment is not work‑related.</text:p>
          <text:p text:style-name="P2_NEW_1735063491.08074331"><text:tab/>2.<text:tab/>As used in this section, an occupational cancer is one which arises out of employment as a full‑time paid firefighter and is due to injury due to exposure to smoke, fumes, or carcinogenic, poisonous, toxic, or chemical substances while in the performance of active duty as a full‑time paid firefighter.</text:p>
          <text:p text:style-name="P2_NEW_1735063491.08074331"><text:tab/>3.<text:tab/>A full‑time paid firefighter<text:span text:style-name="T9">, correctional officer,</text:span> or law enforcement officer is not eligible for the benefit provided under this section unless that full‑time paid firefighter<text:span text:style-name="T9">, correctional officer,</text:span> or law enforcement officer has completed five years of continuous service and has successfully passed a medical examination which fails to reveal any evidence of such a condition. <text:span text:style-name="T1">The five years of continuous service requirement may include full‑time paid service outside the state. </text:span>An employer shall <text:span text:style-name="T1">provide at no expense</text:span> a medical examination upon employment, for any employee subject to this section.</text:p>
          <text:p text:style-name="P4"><text:span text:style-name="T1"><text:tab/><text:tab/>a.<text:tab/></text:span>After the initial medical examination, an employer shall <text:span text:style-name="T1">provide at no expense</text:span> at least a periodic medical examination as follows: for one to ten years of service, every five years; for eleven to twenty years of service, every three years; and for twenty‑one or more years of service, every year. The periodic medical examination, at a minimum, must consist of a general medical history of the individual and the individual's family; an occupational history including contact with and an exposure to hazardous materials, toxic products, contagious and infectious diseases, and to physical hazards; a physical examination including measurement of height, weight, and blood pressure; and laboratory and diagnostic procedures <text:span text:style-name="T1">indicating cardiovascular health to a reasonable degree of medical certainty</text:span>.</text:p>
          <text:p text:style-name="P4"><text:span text:style-name="T1"><text:tab/><text:tab/>b.<text:tab/></text:span>If the medical examination reveals that an employee falls into a recognized risk group, the employee must be referred to a qualified health professional for future medical examination.</text:p>
          <text:p text:style-name="P4"><text:span text:style-name="T1"><text:tab/><text:tab/>c.<text:tab/></text:span>If a medical examination produces a false positive result for a condition covered under this section, the organization shall consider the condition to be a compensable injury. In the case of a false positive result, neither the coverage of <text:soft-page-break/>the condition nor the period of disability may exceed fifty‑six days. This section does not affect an employee's responsibility to document that the employee has not used tobacco as required under section 65‑01‑15. Results of the examination must be used in rebuttal to a presumption afforded under this section.</text:p>
          <text:p text:style-name="P2_NEW_1735063491.08074331"><text:tab/>4.<text:tab/>For purposes of this section<text:span text:style-name="T10">, "law enforcement officer"</text:span><text:span text:style-name="T9">:</text:span></text:p>
          <text:p text:style-name="cc_5f_subdivision"><text:span text:style-name="T1"><text:tab/><text:tab/></text:span><text:span text:style-name="T9">a.</text:span><text:span text:style-name="T1"><text:tab/></text:span><text:span text:style-name="T9">"Correctional officer" means an individual who completed the </text:span><text:span text:style-name="T8">department of corrections and rehabilitation's basic correctional officer course and is employed full‑time to provide supervision and security at a correctional facility by the department of corrections and rehabilitation; and</text:span></text:p>
          <text:p text:style-name="cc_5f_subdivision"><text:span text:style-name="T1"><text:tab/><text:tab/></text:span><text:span text:style-name="T9">b.</text:span><text:span text:style-name="T1"><text:tab/></text:span><text:span text:style-name="T9">"Law enforcement officer"</text:span> means an individual who is licensed to perform peace officer law enforcement duties under chapter 12‑63 and is employed full time by the bureau of criminal investigation, the game and fish department, the state highway patrol, the parole and probation division, the North Dakota state university police department, the North Dakota state college of science police department, the university of North Dakota police department, <text:span text:style-name="T1">the Bismarck state college police department, </text:span>a county sheriff's department,<text:span text:style-name="T5"> </text:span>a city police department<text:span text:style-name="T1">, or </text:span><text:span text:style-name="T7">the</text:span><text:span text:style-name="T1"> parks and recreation department pursuant to section 55‑08‑04</text:span>.</text:p>
          <text:p text:style-name="P2_NEW_1735063491.08074331"><text:tab/>5.<text:tab/>The presumption does not include a condition or impairment of health of a full‑time paid firefighter<text:span text:style-name="T9">, correctional officer,</text:span> or law enforcement officer, who has been employed for ten years or less, if the condition or impairment is diagnosed more than two years after the employment as a full‑time paid firefighter<text:span text:style-name="T9">, correctional officer,</text:span> or law enforcement officer ends. The presumption also does not include a condition or impairment of health of a full‑time paid firefighter<text:span text:style-name="T9">, correctional officer,</text:span> or law enforcement officer, who has been employed more than ten years, if the condition or impairment is diagnosed more than five years after the employment as a full‑time paid firefighter<text:span text:style-name="T9">, correctional officer,</text:span> or law enforcement officer ends.</text:p>
          <text:p text:style-name="P7"><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65‑01‑15.2 of the North Dakota Century Code is amended and reenacted as follows:</text:p>
          <text:p text:style-name="P9"><text:soft-page-break/><text:tab/>65‑01‑15.2. Presumption of compensability for cardiac events of full‑time paid firefighters<text:span text:style-name="T9">, correctional officers,</text:span> and law enforcement officers.</text:p>
          <text:p text:style-name="P3_NEW_1735063491.08074331"><text:tab/>1.<text:tab/>A heart attack, stroke, vascular rupture, or other similar cardiac event, is presumed to be a compensable injury when a full‑time paid firefighter<text:span text:style-name="T9">, correctional officer,</text:span> or law enforcement officer:</text:p>
          <text:p text:style-name="P5"><text:tab/><text:tab/>a.<text:tab/>Engages in a situation involving strenuous physical law enforcement <text:span text:style-name="T9">or correctional officer</text:span> activity, fire suppression activity, or emergency response activity, or participates in a training exercise involving strenuous physical activity; and</text:p>
          <text:p text:style-name="P5"><text:tab/><text:tab/>b.<text:tab/>The heart attack, stroke, vascular rupture, or other similar cardiac event occurs no later than forty‑eight hours after the full‑time paid firefighter<text:span text:style-name="T9">, correctional officer,</text:span> or law enforcement officer engaged or participated in the activity listed under subdivision a.</text:p>
          <text:p text:style-name="P3_NEW_1735063491.08074331"><text:tab/>2.<text:tab/>The presumption under subsection 1 may be rebutted by clear and convincing evidence the condition or impairment was not work related.</text:p>
          <text:p text:style-name="P3_NEW_1735063491.08074331"><text:tab/>3.<text:tab/>This section applies to any full‑time paid firefighter<text:span text:style-name="T9">, correctional officer,</text:span> or law enforcement officer who has less than five years of continuous service.</text:p>
          <text:p text:style-name="P3_NEW_1735063491.08074331"><text:tab/>4.<text:tab/>A full‑time paid firefighter<text:span text:style-name="T9">, correctional officer,</text:span> or law enforcement officer is not eligible for the benefit provided under this section unless the full‑time paid firefighter<text:span text:style-name="T9">, correctional officer,</text:span> or law enforcement officer has successfully passed a medical examination that failed to reveal any evidence of a cardiovascular condition.</text:p>
          <text:p text:style-name="P2_NEW_1735063491.08074331"><text:span text:style-name="T1"><text:tab/>5.<text:tab/>For purposes of this section</text:span><text:span text:style-name="T11">, "law enforcement officer"</text:span><text:span text:style-name="T9">:</text:span></text:p>
          <text:p text:style-name="cc_5f_subdivision"><text:span text:style-name="T1"><text:tab/><text:tab/></text:span><text:span text:style-name="T9">a.</text:span><text:span text:style-name="T1"><text:tab/></text:span><text:span text:style-name="T9">"Correctional officer" means an individual who </text:span><text:span text:style-name="T8">is employed as a correctional officer by the department of corrections and rehabilitation; and</text:span></text:p>
          <text:p text:style-name="cc_5f_subdivision"><text:span text:style-name="T1"><text:tab/><text:tab/></text:span><text:span text:style-name="T9">b.</text:span><text:span text:style-name="T1"><text:tab/></text:span><text:span text:style-name="T9">"Law enforcement officer"</text:span><text:span text:style-name="T1"> means an individual who is licensed to perform peace officer law enforcement duties under chapter 12‑63 and is employed full time by the bureau of criminal investigation, the game and fish department, the state highway patrol, the parole and probation division, the North Dakota state university police department, the North Dakota state college of science police department, the university of North Dakota police department, the Bismarck state college police department, a county sheriff's department,</text:span><text:span text:style-name="T6"> </text:span><text:span text:style-name="T1">a city police </text:span><text:soft-page-break/><text:span text:style-name="T1">department, or </text:span><text:span text:style-name="T7">the</text:span><text:span text:style-name="T1"> parks and recreation department pursuant to section 55‑08‑0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