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750.84231331" style:family="paragraph" style:name="P2_NEW_1735598750.84231331" style:parent-style-name="bd_5f_title">
      <style:paragraph-properties>
        <style:tab-stops/>
      </style:paragraph-properties>
    </style:style>
    <style:style style:display-name="P3_NEW_1735598750.84231331" style:family="paragraph" style:name="P3_NEW_1735598750.84231331" style:parent-style-name="bd_5f_section">
      <style:paragraph-properties>
        <style:tab-stops>
          <style:tab-stop style:position="0.711cm"/>
        </style:tab-stops>
      </style:paragraph-properties>
    </style:style>
    <style:style style:family="paragraph" style:name="P4" style:parent-style-name="cc_5f_subdivision_5f_indent">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MEASURE_T_SHORTTITLE"/>
        <text:user-field-decl office:string-value="25.805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6" office:value-type="string" text:name="T_MEASURE_S_BILLNUMBER"/>
        <text:user-field-decl office:string-value="0" office:value-type="string" text:name="T_MEASURE_B_FISCALNOTEEXISTS"/>
        <text:user-field-decl office:string-value="{&quot;sec:1&quot;:{&quot;action&quot;:&quot;amend&quot;,&quot;type&quot;:&quot;centurycode&quot;,&quot;citation&quot;:&quot;11-19.1-11-4&quot;},&quot;entry1_sec:2&quot;:{&quot;action&quot;:&quot;create&quot;,&quot;type&quot;:&quot;centurycode&quot;,&quot;citation&quot;:&quot;23-01-05.5-4-un1&quot;}}" office:value-type="string" text:name="T_MEASURE_T_STATUTEAFFECTED"/>
        <text:user-field-decl office:string-value="" office:value-type="string" text:name="T_MEASURE_S_SPONSORORDER"/>
        <text:user-field-decl office:string-value="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Corrections and Rehabilitation)</text:p>
          <text:p text:style-name="bd_5f_sponsor_5f_identification"/>
        </text:section>
        <text:section text:name="Title" text:style-name="Sect2">
          <text:p text:style-name="P2_NEW_1735598750.84231331">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P3_NEW_1735598750.84231331"><text:span text:style-name="bd_5f_section_5f_name"><text:span text:style-name="T3"><text:tab/>SECTION 1. AMENDMENT. </text:span></text:span><text:span text:style-name="bd_5f_section_5f_name"><text:span text:style-name="T2">Subsection 4 of section 11‑19.1‑11 of the North Dakota Century Code is amended and reenacted as follows:</text:span></text:span></text:p>
          <text:p text:style-name="cc_5f_subsection"><text:tab/>4.<text:tab/>A report of death, an autopsy report, and any working papers, notes, images, pictures, photographs, or recordings in any form are confidential but the coroner may use or disclose these materials for purposes of an investigation, inquest, <text:span text:style-name="T4">or</text:span><text:span text:style-name="T6"> </text:span>prosecution<text:span text:style-name="T5">, or inspection by the department of corrections and rehabilitation</text:span>. The coroner may disclose a copy of the report of death in accordance with the authority of the state forensic examiner under section 23‑01‑05.5 and may disclose an autopsy photograph or other visual image or video or audio recording subject to limitations in section 44‑04‑18.18. The coroner shall disclose a copy of the autopsy report to the state forensic examiner.</text:p>
          <text:p text:style-name="bd_5f_section"><text:span text:style-name="bd_5f_section_5f_name"><text:span text:style-name="T1"><text:tab/>SECTION 2.</text:span></text:span><text:span text:style-name="T2"> A new subdivision to subsection 4 of section 23‑01‑05.5 of the North Dakota Century Code is created and enacted as follows:</text:span></text:p>
          <text:p text:style-name="P4">To the department of corrections and rehabilitation if the decedent was an inmate in a county, regional, or state correctional facilit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