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502.55033971" style:family="paragraph" style:name="P2_NEW_1735063502.55033971" style:parent-style-name="bd_5f_title">
      <style:paragraph-properties>
        <style:tab-stops/>
      </style:paragraph-properties>
    </style:style>
    <style:style style:display-name="P3_NEW_1735063502.55033971" style:family="paragraph" style:name="P3_NEW_1735063502.55033971" style:parent-style-name="cc_5f_subdivision">
      <style:text-properties style:text-underline-style="none"/>
    </style:style>
    <style:style style:family="text" style:name="T1">
      <style:text-properties fo:font-size="11pt" style:font-name="Arial3"/>
    </style:style>
    <style:style style:family="text" style:name="T2">
      <style:text-properties fo:font-size="11pt" style:font-name="Arial3" style:font-size-asian="11pt" style:font-size-complex="11pt" style:text-underline-color="font-color" style:text-underline-style="solid" style:text-underline-width="auto"/>
    </style:style>
    <style:style style:family="text" style:name="T3">
      <style:text-properties fo:font-size="12pt" style:font-name="Arial3"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background-color="#ffffff" fo:color="#444444" fo:font-size="11pt" style:font-name="Arial3" style:font-size-asian="11pt" style:font-size-complex="11pt" style:text-underline-color="font-color" style:text-underline-style="solid" style:text-underline-width="auto"/>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air treatment of victims." office:value-type="string" text:name="T_MEASURE_T_SHORTTITLE"/>
        <text:user-field-decl office:string-value="25.805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61" office:value-type="string" text:name="T_MEASURE_S_BILLNUMBER"/>
        <text:user-field-decl office:string-value="0" office:value-type="string" text:name="T_MEASURE_B_FISCALNOTEEXISTS"/>
        <text:user-field-decl office:string-value="{&quot;entry1_sec:1&quot;:{&quot;action&quot;:&quot;amend&quot;,&quot;type&quot;:&quot;centurycode&quot;,&quot;citation&quot;:&quot;12.1-34-02-1&quot;},&quot;entry2_sec:1&quot;:{&quot;action&quot;:&quot;amend&quot;,&quot;type&quot;:&quot;centurycode&quot;,&quot;citation&quot;:&quot;12.1-34-02-17&quot;},&quot;entry3_sec:1&quot;:{&quot;action&quot;:&quot;amend&quot;,&quot;type&quot;:&quot;centurycode&quot;,&quot;citation&quot;:&quot;12.1-34-02-18&quot;}}" office:value-type="string" text:name="T_MEASURE_T_STATUTEAFFECTED"/>
        <text:user-field-decl office:string-value="" office:value-type="string" text:name="T_MEASURE_S_SPONSORORDER"/>
        <text:user-field-decl office:string-value="A BILL for an Act to amend and reenact subsections 1, 17, and 18 of section 12.1‑34‑02 of the North Dakota Century Code, relating to fair treatment of victim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Corrections and Rehabilitation)</text:p>
          <text:p text:style-name="bd_5f_sponsor_5f_identification"/>
        </text:section>
        <text:section text:name="Title" text:style-name="Sect2">
          <text:p text:style-name="P2_NEW_1735063502.55033971">A BILL for an Act <text:span text:style-name="T1">to amend and reenact subsections 1, 17, and 18 of section 12.1‑34‑02 of the North Dakota Century Code, relating to fair treatment of victims.</text:spa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 1. AMENDMENT. </text:span></text:span><text:span text:style-name="T4">Subsections 1, 17, and 18 of section 12.1‑34‑02 of the North Dakota Century Code are amended and reenacted as follows:</text:span></text:p>
          <text:p text:style-name="cc_5f_subsection"><text:tab/>1.<text:tab/>Informed by those entities that have contact with the victim or witness <text:span text:style-name="T2">when requested</text:span><text:span text:style-name="T4"> </text:span>as to the availability of and the methods available for registration with the statewide automated victim information and notification system. Those entities include law enforcement, prosecuting attorneys, the courts, and custodial authorities. A victim or witness who clearly objects to registration may not be required to register with the system<text:span text:style-name="T4"> or must be able to opt out of the system</text:span>.<text:span text:style-name="T4"> A victim has the right to:</text:span></text:p>
          <text:p text:style-name="P3_NEW_1735063502.55033971"><text:tab/><text:tab/>a.<text:tab/>Prevent the disclosure of confidential or privileged information about the victim or the victim's family; and</text:p>
          <text:p text:style-name="P3_NEW_1735063502.55033971"><text:tab/><text:tab/>b.<text:tab/>Be notified of any request for identifying information or confidential or privileged information about the victim or victim's family.</text:p>
          <text:p text:style-name="cc_5f_subsection"><text:tab/>17.<text:tab/>Prompt notice of custodial release. Registered victims and witnesses must be informed whenever a criminal defendant receives a temporary, provisional, or final release from custody or whenever the defendant escapes from custody. <text:span text:style-name="T8">Victims who are not registered must be given the same notice by the appropriate custodial authority.</text:span><text:span text:style-name="T9"> </text:span>Notification must include the transfer of the defendant to a work‑release <text:span text:style-name="T2">or </text:span><text:span text:style-name="T6">education release</text:span><text:span text:style-name="T4"> </text:span>program, a community residential program, or transfer to a mental health facility. All notices to the registered victim and witnesses concerning this release information must be within a reasonable time prior to the defendant's release or <text:soft-page-break/>transfer. The notice given by the custodial authority must be given by any means reasonably calculated to give prompt notice.</text:p>
          <text:p text:style-name="cc_5f_subsection"><text:tab/>18.<text:tab/>Participation in parole board and pardon decision. Victims may submit a written statement for consideration by the parole board, the governor, or the pardon advisory board, if one has been appointed, prior to the parole board, the governor, or the pardon advisory board taking any action on a defendant's request for parole or pardon. A victim statement made under this subsection is a confidential record and may be disclosed only to the parole board, the governor, the pardon advisory board, or their authorized representative. Victims of violent crimes may at the discretion of the parole board, the governor, or the pardon advisory board personally appear and address the parole board, the governor, or the pardon advisory board. Victim testimony and written statements under this subsection are confidential and may be disclosed only to the parole board, the governor, the pardon advisory board, or their authorized representative. Notice must be given by the parole board<text:span text:style-name="T9"> </text:span><text:span text:style-name="T8">or</text:span><text:span text:style-name="T7">,</text:span> pardon clerk<text:span text:style-name="T3">, </text:span><text:span text:style-name="T2">or authorized representative</text:span> informing the registered victim of the pending review. The registered victim must be provided notice of the decision of the parole board or of the governor and the recommendations of the pardon advisory board, if any, and, if applicable, notice of the date of the prisoner's release on parole or the prisoner's pardon, conditional pardon, reprieve, commutation, or remission of fine. Notice must be given within a reasonable time after the parole board or the governor makes a decision but in any event before the parolee's or pardoned prisoner's release from custod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