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text-properties style:font-name="Arial3" fo:font-size="11pt" style:text-underline-style="none" style:font-size-asian="11pt" style:font-size-complex="11pt"/>
    </style:style>
    <style:style style:name="P2" style:family="paragraph" style:parent-style-name="cc_5f_subdivision">
      <style:text-properties style:text-underline-style="none"/>
    </style:style>
    <style:style style:name="P3" style:family="paragraph" style:parent-style-name="cc_5f_subsection">
      <style:text-properties style:font-name="Arial3" fo:font-size="11pt" style:text-underline-style="none" style:font-size-asian="11pt" style:font-size-complex="11pt"/>
    </style:style>
    <style:style style:name="P4" style:family="paragraph" style:parent-style-name="cc_5f_subsection">
      <style:paragraph-properties fo:background-color="#c0c0c0">
        <style:background-image/>
      </style:paragraph-properties>
    </style:style>
    <style:style style:name="P5" style:family="paragraph" style:parent-style-name="bd_5f_footer">
      <style:paragraph-properties fo:break-before="page"/>
    </style:style>
    <style:style style:name="P6" style:family="paragraph" style:parent-style-name="cc_5f_subsection">
      <style:paragraph-properties fo:background-color="#c0c0c0">
        <style:background-image/>
      </style:paragraph-properties>
    </style:style>
    <style:style style:name="P7" style:family="paragraph" style:parent-style-name="bd_5f_section">
      <style:paragraph-properties fo:background-color="#c0c0c0">
        <style:tab-stops>
          <style:tab-stop style:position="0.711cm"/>
        </style:tab-stops>
        <style:background-image/>
      </style:paragraph-properties>
    </style:style>
    <style:style style:name="P8"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9" style:family="paragraph" style:parent-style-name="cc_5f_subdivision">
      <style:text-properties style:text-underline-style="none"/>
    </style:style>
    <style:style style:name="P10" style:family="paragraph" style:parent-style-name="cc_5f_subsection">
      <style:text-properties style:font-name="Arial3" fo:font-size="11pt" style:text-underline-style="none" style:font-size-asian="11pt" style:font-size-complex="11pt"/>
    </style:style>
    <style:style style:name="P11" style:family="paragraph" style:parent-style-name="cc_5f_subsection">
      <style:paragraph-properties fo:background-color="#c0c0c0">
        <style:background-image/>
      </style:paragraph-properties>
    </style:style>
    <style:style style:name="P12" style:family="paragraph" style:parent-style-name="bd_5f_header" style:master-page-name="First_20_Page">
      <style:paragraph-properties style:page-number="auto"/>
    </style:style>
    <style:style style:name="P13" style:family="paragraph" style:parent-style-name="bd_5f_section">
      <style:text-properties style:font-name="Arial3" fo:font-size="11pt" style:text-underline-style="none" style:font-size-asian="11pt" style:font-size-complex="11pt"/>
    </style:style>
    <style:style style:name="T1" style:family="text">
      <style:text-properties style:font-name="Arial3" fo:font-size="11pt"/>
    </style:style>
    <style:style style:name="T2" style:family="text">
      <style:text-properties style:font-weight-asian="normal" style:font-weight-complex="normal"/>
    </style:style>
    <style:style style:name="T3" style:family="text">
      <style:text-properties style:font-name="Arial3" fo:font-size="11pt" style:text-underline-style="solid" style:text-underline-width="auto" style:text-underline-color="font-color" style:font-size-asian="11pt" style:font-size-complex="11pt"/>
    </style:style>
    <style:style style:name="T4" style:family="text">
      <style:text-properties style:text-underline-style="none"/>
    </style:style>
    <style:style style:name="T5" style:family="text">
      <style:text-properties style:text-line-through-style="none"/>
    </style:style>
    <style:style style:name="T6" style:family="text">
      <style:text-properties fo:color="#444444" style:font-name="Arial3" fo:font-size="11pt" style:text-underline-style="solid" style:text-underline-width="auto" style:text-underline-color="font-color" fo:background-color="#ffffff" style:font-size-asian="11pt" style:font-size-complex="11pt"/>
    </style:style>
    <style:style style:name="T7" style:family="text">
      <style:text-properties style:text-line-through-style="solid"/>
    </style:style>
    <style:style style:name="T8" style:family="text">
      <style:text-properties style:text-underline-style="solid" style:text-underline-width="auto" style:text-underline-color="font-color"/>
    </style:style>
    <style:style style:name="T9" style:family="text">
      <style:text-properties fo:font-size="12pt" style:text-underline-style="solid" style:text-underline-width="auto" style:text-underline-color="font-color"/>
    </style:style>
    <style:style style:name="T10" style:family="text">
      <style:text-properties style:font-name="Arial3" fo:font-size="11pt"/>
    </style:style>
    <style:style style:name="T11" style:family="text">
      <style:text-properties style:font-name="Arial3" fo:font-size="11pt" style:text-underline-style="solid" style:text-underline-width="auto" style:text-underline-color="font-color" style:font-size-asian="11pt" style:font-size-complex="11pt"/>
    </style:style>
    <style:style style:name="T12" style:family="text">
      <style:text-properties style:font-weight-asian="normal" style:font-weight-complex="normal"/>
    </style:style>
    <style:style style:name="T13" style:family="text">
      <style:text-properties style:text-underline-style="none"/>
    </style:style>
    <style:style style:name="T14" style:family="text">
      <style:text-properties style:text-line-through-style="none"/>
    </style:style>
    <style:style style:name="T15" style:family="text">
      <style:text-properties fo:color="#444444" style:font-name="Arial3" fo:font-size="11pt" style:text-underline-style="solid" style:text-underline-width="auto" style:text-underline-color="font-color" fo:background-color="#ffffff" style:font-size-asian="11pt" style:font-size-complex="11pt"/>
    </style:style>
    <style:style style:name="T16" style:family="text">
      <style:text-properties style:text-line-through-style="solid"/>
    </style:style>
    <style:style style:name="T17" style:family="text">
      <style:text-properties style:text-underline-style="solid" style:text-underline-width="auto" style:text-underline-color="font-color"/>
    </style:style>
    <style:style style:name="T18" style:family="text">
      <style:text-properties fo:font-size="12pt"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201570568">
          <text:deletion>
            <office:change-info>
              <dc:creator>agunderson </dc:creator>
              <dc:date>2025-01-15T15:40:00</dc:date>
            </office:change-info>
            <text:p text:style-name="bd_5f_title">for an Act <text:span text:style-name="T1">to amend and reenact subsections 1, 17, and 18 of section 12.1‑34‑02 of the </text:span><text:span text:style-name="T1"><text:user-field-get text:name="P1:L2"/></text:span><text:span text:style-name="T1">North Dakota Century Code, relating to fair treatment of victims.</text:span></text:p>
          </text:deletion>
        </text:changed-region>
        <text:changed-region text:id="ct201566352">
          <text:insertion>
            <office:change-info>
              <dc:creator>agunderson </dc:creator>
              <dc:date>2025-01-15T15:34:00</dc:date>
            </office:change-info>
          </text:insertion>
        </text:changed-region>
        <text:changed-region text:id="ct201566488">
          <text:insertion>
            <office:change-info>
              <dc:creator>agunderson </dc:creator>
              <dc:date>2025-01-15T15:33:00</dc:date>
            </office:change-info>
          </text:insertion>
        </text:changed-region>
        <text:changed-region text:id="ct201568800">
          <text:insertion>
            <office:change-info>
              <dc:creator>rtallman </dc:creator>
              <dc:date>2025-01-15T17:19:00</dc:date>
            </office:change-info>
          </text:insertion>
        </text:changed-region>
        <text:changed-region text:id="ct201567032">
          <text:insertion>
            <office:change-info>
              <dc:creator>agunderson </dc:creator>
              <dc:date>2025-01-15T15:33:00</dc:date>
            </office:change-info>
          </text:insertion>
        </text:changed-region>
        <text:changed-region text:id="ct201567168">
          <text:insertion>
            <office:change-info>
              <dc:creator>rtallman </dc:creator>
              <dc:date>2025-01-15T17:19:00</dc:date>
            </office:change-info>
          </text:insertion>
        </text:changed-region>
        <text:changed-region text:id="ct201568120">
          <text:insertion>
            <office:change-info>
              <dc:creator>agunderson </dc:creator>
              <dc:date>2025-01-15T15:33:00</dc:date>
            </office:change-info>
          </text:insertion>
        </text:changed-region>
        <text:changed-region text:id="ct201570840">
          <text:insertion>
            <office:change-info>
              <dc:creator>agunderson </dc:creator>
              <dc:date>2025-01-15T15:35:00</dc:date>
            </office:change-info>
          </text:insertion>
        </text:changed-region>
        <text:changed-region text:id="ct201574648">
          <text:deletion>
            <office:change-info>
              <dc:creator>agunderson </dc:creator>
              <dc:date>2025-01-15T15:40:00</dc:date>
            </office:change-info>
            <text:p text:style-name="P1"><text:user-field-get text:name="P1:L4"/><text:tab/><text:span text:style-name="bd_5f_section_5f_name"><text:span text:style-name="T2">SECTION 1. AMENDMENT. </text:span></text:span>Subsections 1, 17, and 18 of section 12.1‑34‑02 of the North <text:user-field-get text:name="P1:L5"/>Dakota Century Code are amended and reenacted as follows:</text:p>
            <text:p text:style-name="cc_5f_subsection"><text:user-field-get text:name="P1:L6"/><text:tab/>1.<text:tab/>Informed by those entities that have contact with the victim or witness <text:span text:style-name="T3">when requested</text:span><text:span text:style-name="T4"> </text:span><text:span text:style-name="T4"><text:user-field-get text:name="P1:L7"/></text:span>as to the availability of and the methods available for registration with the statewide <text:user-field-get text:name="P1:L8"/>automated victim information and notification system. Those entities include law <text:user-field-get text:name="P1:L9"/>enforcement, prosecuting attorneys, the courts, and custodial authorities. A victim or <text:user-field-get text:name="P1:L10"/>witness who clearly objects to registration may not be required to register with the <text:user-field-get text:name="P1:L11"/>system<text:span text:style-name="T4"> or must be able to opt out of the system</text:span>.<text:span text:style-name="T4"> A victim has the right to:</text:span></text:p>
            <text:p text:style-name="P2"><text:user-field-get text:name="P1:L12"/><text:tab/><text:tab/>a.<text:tab/>Prevent the disclosure of confidential or privileged information about the victim or <text:user-field-get text:name="P1:L13"/>the victim's family; and</text:p>
            <text:p text:style-name="P2"><text:user-field-get text:name="P1:L14"/><text:tab/><text:tab/>b.<text:tab/>Be notified of any request for identifying information or confidential or privileged <text:user-field-get text:name="P1:L15"/>information about the victim or victim's family.</text:p>
            <text:p text:style-name="cc_5f_subsection"><text:user-field-get text:name="P1:L16"/><text:tab/>17.<text:tab/>Prompt notice of custodial release. Registered victims and witnesses must be <text:user-field-get text:name="P1:L17"/>informed whenever a criminal defendant receives a temporary, provisional, or final <text:user-field-get text:name="P1:L18"/>release from custody or whenever the defendant escapes from custody. <text:span text:style-name="T5">Victims who </text:span><text:span text:style-name="T5"><text:user-field-get text:name="P1:L19"/></text:span><text:span text:style-name="T5">are not registered must be given the same notice by the appropriate custodial </text:span><text:span text:style-name="T5"><text:user-field-get text:name="P1:L20"/></text:span><text:span text:style-name="T5">authority. </text:span>Notification must include the transfer of the defendant to a work‑release <text:span text:style-name="T3">or </text:span><text:span text:style-name="T3"><text:user-field-get text:name="P1:L21"/></text:span><text:span text:style-name="T6">education release</text:span><text:span text:style-name="T4"> </text:span>program, a community residential program, or transfer to a mental <text:user-field-get text:name="P2:L1"/>health facility. All notices to the registered victim and witnesses concerning this release <text:user-field-get text:name="P2:L2"/>information must be within a reasonable time prior to the defendant's release or <text:user-field-get text:name="P2:L3"/>transfer. The notice given by the custodial authority must be given by any means <text:user-field-get text:name="P2:L4"/>reasonably calculated to give prompt notice.</text:p>
            <text:p text:style-name="P3"><text:user-field-get text:name="P2:L5"/><text:tab/>18.<text:tab/>Participation in parole board and pardon decision. Victims may submit a written <text:user-field-get text:name="P2:L6"/>statement for consideration by the parole board, the governor, or the pardon advisory <text:user-field-get text:name="P2:L7"/>board, if one has been appointed, prior to the parole board, the governor, or the <text:user-field-get text:name="P2:L8"/>pardon advisory board taking any action on a defendant's request for parole or <text:user-field-get text:name="P2:L9"/>pardon. A victim statement made under this subsection is a confidential record and <text:user-field-get text:name="P2:L10"/>may be disclosed only to the parole board, the governor, the pardon advisory board, or <text:user-field-get text:name="P2:L11"/>their authorized representative. Victims of violent crimes may at the discretion of the <text:user-field-get text:name="P2:L12"/>parole board, the governor, or the pardon advisory board personally appear and <text:user-field-get text:name="P2:L13"/>address the parole board, the governor, or the pardon advisory board. Victim <text:user-field-get text:name="P2:L14"/>testimony and written statements under this subsection are confidential and may be <text:user-field-get text:name="P2:L15"/>disclosed only to the parole board, the governor, the pardon advisory board, or their <text:user-field-get text:name="P2:L16"/>authorized representative. Notice must be given by the parole board<text:span text:style-name="T5"> </text:span><text:span text:style-name="T7">or</text:span><text:span text:style-name="T8">,</text:span> pardon clerk<text:span text:style-name="T9">, </text:span><text:span text:style-name="T9"><text:user-field-get text:name="P2:L17"/></text:span><text:span text:style-name="T8">or authorized representative</text:span> informing the registered victim of the pending review. The <text:user-field-get text:name="P2:L18"/>registered victim must be provided notice of the decision of the parole board or of the <text:user-field-get text:name="P2:L19"/>governor and the recommendations of the pardon advisory board, if any, and, if <text:user-field-get text:name="P2:L20"/>applicable, notice of the date of the prisoner's release on parole or the prisoner's <text:user-field-get text:name="P2:L21"/>pardon, conditional pardon, reprieve, commutation, or remission of fine. Notice must <text:user-field-get text:name="P2:L22"/>be given within a reasonable time after the parole board or the governor makes a <text:user-field-get text:name="P2:L23"/>decision but in any event before the parolee's or pardoned prisoner's release from <text:user-field-get text:name="P2:L24"/>custody.</text:p>
          </text:deletion>
        </text:changed-region>
        <text:changed-region text:id="ct201570976">
          <text:insertion>
            <office:change-info>
              <dc:creator>agunderson </dc:creator>
              <dc:date>2025-01-15T15:37:00</dc:date>
            </office:change-info>
          </text:insertion>
        </text:changed-region>
        <text:changed-region text:id="ct201572744">
          <text:insertion>
            <office:change-info>
              <dc:creator>agunderson </dc:creator>
              <dc:date>2025-01-15T15:38:00</dc:date>
            </office:change-info>
          </text:insertion>
        </text:changed-region>
        <text:changed-region text:id="ct201571656">
          <text:insertion>
            <office:change-info>
              <dc:creator>agunderson </dc:creator>
              <dc:date>2025-01-15T15:39:00</dc:date>
            </office:change-info>
          </text:insertion>
        </text:changed-region>
        <text:changed-region text:id="ct201572472">
          <text:deletion>
            <office:change-info>
              <dc:creator>agunderson </dc:creator>
              <dc:date>2025-01-15T15:39:00</dc:date>
            </office:change-info>
            <text:p text:style-name="P4"><text:s/>or</text:p>
          </text:deletion>
        </text:changed-region>
        <text:changed-region text:id="ct201574784">
          <text:insertion>
            <office:change-info>
              <dc:creator>agunderson </dc:creator>
              <dc:date>2025-01-15T15:39:00</dc:date>
            </office:change-info>
          </text:insertion>
        </text:changed-region>
        <text:changed-region text:id="ct201572064">
          <text:insertion>
            <office:change-info>
              <dc:creator>agunderson </dc:creator>
              <dc:date>2025-01-15T15:39:00</dc:date>
            </office:change-info>
          </text:insertion>
        </text:changed-region>
        <text:changed-region text:id="ct201574512">
          <text:insertion>
            <office:change-info>
              <dc:creator>agunderson </dc:creator>
              <dc:date>2025-01-15T15: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8057" text:name="T_MEASURE_S_LCNUMBER"/>
        <text:user-field-decl office:value-type="string" office:string-value="01001" text:name="T_MEASURE_S_VERSION"/>
        <text:user-field-decl office:value-type="string" office:string-value="" text:name="P1:L2"/>
        <text:user-field-decl office:value-type="string" office:string-value="" text:name="P1:L4"/>
        <text:user-field-decl office:value-type="string" office:string-value="" text:name="P1:L5"/>
        <text:user-field-decl office:value-type="string" office:string-value="" text:name="P1:L6"/>
        <text:user-field-decl office:value-type="string" office:string-value="" text:name="P1:L7"/>
        <text:user-field-decl office:value-type="string" office:string-value="" text:name="P1:L8"/>
        <text:user-field-decl office:value-type="string" office:string-value="" text:name="P1:L9"/>
        <text:user-field-decl office:value-type="string" office:string-value="" text:name="P1:L10"/>
        <text:user-field-decl office:value-type="string" office:string-value="" text:name="P1:L11"/>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1:L20"/>
        <text:user-field-decl office:value-type="string" office:string-value="" text:name="P1:L21"/>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9"/>
        <text:user-field-decl office:value-type="string" office:string-value="" text:name="P2:L10"/>
        <text:user-field-decl office:value-type="string" office:string-value="" text:name="P2:L11"/>
        <text:user-field-decl office:value-type="string" office:string-value="" text:name="P2:L12"/>
        <text:user-field-decl office:value-type="string" office:string-value="" text:name="P2:L13"/>
        <text:user-field-decl office:value-type="string" office:string-value="" text:name="P2:L14"/>
        <text:user-field-decl office:value-type="string" office:string-value="" text:name="P2:L15"/>
        <text:user-field-decl office:value-type="string" office:string-value="" text:name="P2:L16"/>
        <text:user-field-decl office:value-type="string" office:string-value="" text:name="P2:L17"/>
        <text:user-field-decl office:value-type="string" office:string-value="" text:name="P2:L18"/>
        <text:user-field-decl office:value-type="string" office:string-value="" text:name="P2:L19"/>
        <text:user-field-decl office:value-type="string" office:string-value="" text:name="P2:L20"/>
        <text:user-field-decl office:value-type="string" office:string-value="" text:name="P2:L21"/>
        <text:user-field-decl office:value-type="string" office:string-value="" text:name="P2:L22"/>
        <text:user-field-decl office:value-type="string" office:string-value="" text:name="P2:L23"/>
        <text:user-field-decl office:value-type="string" office:string-value="" text:name="P2:L24"/>
        <text:user-field-decl office:value-type="string" office:string-value="Agency / Form and Style Bill" text:name="T_MEASURE_S_DOCUMENTTYPE"/>
        <text:user-field-decl office:value-type="string" office:string-value="202501" text:name="T_MEASURE_I_SESSIONID"/>
        <text:user-field-decl office:value-type="string" office:string-value="House" text:name="T_MEASURE_S_ORIGCHAMBERLONG"/>
        <text:user-field-decl office:value-type="string" office:string-value="hsjud_1" text:name="T_MEASURE_S_PRIMARYSPONSOR"/>
        <text:user-field-decl office:value-type="string" office:string-value="" text:name="T_MEASURE_S_CREATEDFROMVERSION"/>
        <text:user-field-decl office:value-type="string" office:string-value="At the request of the Department of Corrections and Rehabilitation" text:name="T_MEASURE_T_EXPANDEDSPONSORSHIP"/>
        <text:user-field-decl office:value-type="string" office:string-value="" text:name="T_MEASURE_S_ENGROSSMENTEXTENDLEVEL"/>
        <text:user-field-decl office:value-type="string" office:string-value="Relating to fair treatment of victims.for an Act to amend and reenact subsections 17 and 18 of section 12.1‑34‑02 of the North Dakota Century Code, relating to fair treatment of victims."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2000" text:name="T_MEASURE_I_TITLENUMBER"/>
        <text:user-field-decl office:value-type="string" office:string-value="" text:name="T_MEASURE_S_SPONSORORDER"/>
        <text:user-field-decl office:value-type="string" office:string-value="A BILL for an Act to amend and reenact subsections 1, 17, and 18 of section 12.1‑34‑02 of the North Dakota Century Code, relating to fair treatment of victims.for an Act to amend and reenact subsections 17 and 18 of section 12.1‑34‑02 of the North Dakota Century Code, relating to fair treatment of victims." text:name="T_MEASURE_T_LONGTITLE"/>
        <text:user-field-decl office:value-type="string" office:string-value="2025" text:name="T_MEASURE_I_SESSIONYEAR"/>
        <text:user-field-decl office:value-type="string" office:string-value="House of Representatives"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H"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1" text:name="T_MEASURE_B_PREFILED"/>
        <text:user-field-decl office:value-type="string" office:string-value="" text:name="T_MEASURE_T_SENATESPONSOR"/>
        <text:user-field-decl office:value-type="string" office:string-value="" text:name="P1:L3"/>
        <text:user-field-decl office:value-type="string" office:string-value="" text:name="P1:L1"/>
        <text:user-field-decl office:value-type="string" office:string-value="" text:name="T_MEASURE_S_ENGROSSMENTTYPE"/>
        <text:user-field-decl office:value-type="string" office:string-value="" text:name="T_MEASURE_DT_POSTTOWEBDATE"/>
        <text:user-field-decl office:value-type="string" office:string-value="0" text:name="T_MEASURE_B_ASSIGNEDCOMPLETE"/>
        <text:user-field-decl office:value-type="string" office:string-value="1061" text:name="T_MEASURE_S_BILLNUMBER"/>
        <text:user-field-decl office:value-type="string" office:string-value="0" text:name="T_MEASURE_B_FISCALNOTEEXISTS"/>
        <text:user-field-decl office:value-type="string" office:string-value="{&quot;sec:1&quot;:{&quot;action&quot;:&quot;amend&quot;,&quot;type&quot;:&quot;centurycode&quot;,&quot;citation&quot;:&quot;12.1-34-02-17&quot;},&quot;sec:2&quot;:{&quot;action&quot;:&quot;amend&quot;,&quot;type&quot;:&quot;centurycode&quot;,&quot;citation&quot;:&quot;12.1-34-02-18&quot;}}" text:name="T_MEASURE_T_STATUTEAFFECTED"/>
        <text:user-field-decl office:value-type="string" office:string-value="agency_form_style" text:name="T_MEASURE_S_LCRANGETYPE"/>
        <text:user-field-decl office:value-type="string" office:string-value="H" text:name="T_MEASURE_S_ORIGCHAMBERSHORT"/>
        <text:user-field-decl office:value-type="string" office:string-value="" text:name="T_MEASURE_S_COMMENT"/>
        <text:user-field-decl office:value-type="string" office:string-value="" text:name="T_MEASURE_S_ENGROSSMENTLEVEL"/>
        <text:user-field-decl office:value-type="string" office:string-value="Committe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2"><text:user-field-get text:name="T_MEASURE_S_LCNUMBER">25.8057</text:user-field-get>.<text:user-field-get text:name="T_MEASURE_S_VERSION">01001</text:user-field-get></text:p>
              <text:p text:style-name="bd_5f_header">Title.<text:user-field-get text:name="T_MEASURE_I_TITLENUMBER">02000</text:user-field-get></text:p>
            </table:table-cell>
            <table:table-cell table:style-name="Table1.A1" office:value-type="string">
              <text:p text:style-name="bd_5f_header">Adopted by the Judiciary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8">January 15,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061</text:user-field-get></text:p></draw:text-box></draw:frame></text:p>
        <text:p text:style-name="bd_5f_header"/>
        <text:p text:style-name="bd_5f_header">Introduced by</text:p>
      </text:section>
      <text:section text:style-name="Sect2" text:name="SponsorIdentification" text:protected="true">
        <text:p text:style-name="bd_5f_sponsor_5f_identification">Judiciary Committee</text:p>
        <text:p text:style-name="bd_5f_sponsor_5f_identification">(At the request of the Department of Corrections and Rehabilitation)</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text:change text:change-id="ct201570568"/><text:change-start text:change-id="ct201566352"/><text:span text:style-name="T1">for an Act </text:span><text:change-end text:change-id="ct201566352"/><text:change-start text:change-id="ct201566488"/><text:span text:style-name="T1">to amend and reenact subsections</text:span><text:change-end text:change-id="ct201566488"/><text:change-start text:change-id="ct201568800"/><text:span text:style-name="T1"> </text:span><text:change-end text:change-id="ct201568800"/><text:change-start text:change-id="ct201567032"/><text:span text:style-name="T1">17 and</text:span><text:change-end text:change-id="ct201567032"/><text:change-start text:change-id="ct201567168"/><text:span text:style-name="T1"> </text:span><text:change-end text:change-id="ct201567168"/><text:change-start text:change-id="ct201568120"/><text:span text:style-name="T1">18 of section 12.1‑34‑02 of the North Dakota Century Code,</text:span><text:change-end text:change-id="ct201568120"/><text:change-start text:change-id="ct201570840"/><text:span text:style-name="T1"> relating to fair treatment of victims.</text:span><text:change-end text:change-id="ct201570840"/></text:p>
      </text:section>
      <text:section text:style-name="Sect2" text:name="EnactingClause">
        <text:p text:style-name="bd_5f_enacting_5f_clause"><text:user-field-get text:name="P1:L3"/>BE IT ENACTED BY THE LEGISLATIVE ASSEMBLY OF NORTH DAKOTA:</text:p>
      </text:section>
      <text:section text:style-name="Sect2" text:name="Body">
        <text:p text:style-name="P1"><text:change text:change-id="ct201574648"/><text:change-start text:change-id="ct201570976"/></text:p>
        <text:p text:style-name="P7"><text:change-end text:change-id="ct201570976"/><text:soft-page-break/><text:span text:style-name="bd_5f_section_5f_name"><text:span text:style-name="T2"><text:tab/>SECTION 1. AMENDMENT. </text:span></text:span>Subsection 17 of section 12.1‑34‑02 of the North Dakota Century Code is amended and reenacted as follows:</text:p>
        <text:p text:style-name="P4"><text:tab/>17.<text:tab/>Prompt notice of custodial release. Registered victims and witnesses must be informed whenever a criminal defendant receives a temporary, provisional, or final release from custody or whenever the defendant escapes from custody. Victims who <text:soft-page-break/>are not registered must be given the same notice by the appropriate custodial authority. Notification must include the transfer of the defendant to a work‑release<text:change-start text:change-id="ct201572744"/> or education release<text:change-end text:change-id="ct201572744"/> program, a community residential program, or transfer to a mental health facility. All notices to the registered victim and witnesses concerning this release information must be within a reasonable time prior to the defendant's release or transfer. The notice given by the custodial authority must be given by any means reasonably calculated to give prompt notice.<text:change-start text:change-id="ct201571656"/></text:p>
        <text:p text:style-name="P7"><text:change-end text:change-id="ct201571656"/><text:span text:style-name="bd_5f_section_5f_name"><text:span text:style-name="T2"><text:tab/>SECTION 2. AMENDMENT. </text:span></text:span>Subsection 18 of section 12.1‑34‑02 of the North Dakota Century Code is amended and reenacted as follows:</text:p>
        <text:p text:style-name="P4"><text:tab/>18.<text:tab/>Participation in parole board and pardon decision. Victims may submit a written statement for consideration by the parole board, the governor, or the pardon advisory board, if one has been appointed, prior to the parole board, the governor, or the pardon advisory board taking any action on a defendant's request for parole or pardon. A victim statement made under this subsection is a confidential record and may be disclosed only to the parole board, the governor, the pardon advisory board, or their authorized representative. Victims of violent crimes may at the discretion of the parole board, the governor, or the pardon advisory board personally appear and address the parole board, the governor, or the pardon advisory board. Victim testimony and written statements under this subsection are confidential and may be disclosed only to the parole board, the governor, the pardon advisory board, or their authorized representative. Notice must be given by the parole board<text:change text:change-id="ct201572472"/><text:change-start text:change-id="ct201574784"/>,<text:change-end text:change-id="ct201574784"/> pardon clerk<text:change-start text:change-id="ct201572064"/>,<text:change-end text:change-id="ct201572064"/><text:change-start text:change-id="ct201574512"/> or authorized representative<text:change-end text:change-id="ct201574512"/> informing the registered victim of the pending review. The registered victim must be provided notice of the decision of the parole board or of the governor and the recommendations of the pardon advisory board, if any, and, if applicable, notice of the date of the prisoner's release on parole or the prisoner's pardon, conditional pardon, reprieve, commutation, or remission of fine. Notice must be given within a reasonable time after the parole board or the governor makes a decision but in any event before the parolee's or pardoned prisoner's release from custod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style:page-number="auto" fo:background-color="transparent" text:number-lines="false" text:line-number="0">
        <style:background-image/>
      </style:paragraph-properties>
      <style:text-properties style:font-name="Arial1" fo:font-size="11pt"/>
    </style:style>
    <style:style style:name="gasp_5f_code" style:display-name="gasp_code" style:family="paragraph" style:master-page-name="">
      <style:paragraph-properties style:page-number="auto" fo:background-color="#ccffff">
        <style:background-image/>
      </style:paragraph-properties>
      <style:text-properties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8057" text:name="T_MEASURE_S_LCNUMBER"/>
          <text:user-field-decl office:value-type="string" office:string-value="01001" text:name="T_MEASURE_S_VERSION"/>
        </text:user-field-decls>
        <text:p text:style-name="MP1"><text:tab/>Page No. <text:page-number text:select-page="current">1</text:page-number><text:tab/><text:user-field-get text:name="T_MEASURE_S_LCNUMBER">25.8057</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8057" text:name="T_MEASURE_S_LCNUMBER"/>
          <text:user-field-decl office:value-type="string" office:string-value="01001" text:name="T_MEASURE_S_VERSION"/>
        </text:user-field-decls>
        <text:p text:style-name="MP1"><text:tab/>Page No. <text:page-number text:select-page="current">1</text:page-number><text:tab/><text:user-field-get text:name="T_MEASURE_S_LCNUMBER">25.8057</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8M36S</meta:editing-duration>
    <meta:editing-cycles>179</meta:editing-cycles>
    <dc:date>2025-01-17T12:46:24.42</dc:date>
    <meta:print-date>2025-01-15T16:31:16.94</meta:print-date>
    <dc:title>nd1.lc_bd_34</dc:title>
    <dc:description>Introduced Bill</dc:description>
    <dc:creator>lcn_system_user </dc:creator>
    <meta:printed-by>hdubourt </meta:printed-by>
    <meta:document-statistic meta:table-count="1" meta:image-count="0" meta:object-count="0" meta:page-count="3" meta:paragraph-count="32" meta:word-count="1038" meta:character-count="6696"/>
    <meta:user-defined meta:name="Info 1"/>
    <meta:user-defined meta:name="Info 2"/>
    <meta:user-defined meta:name="Info 3"/>
    <meta:user-defined meta:name="Info 4"/>
    <meta:template xlink:type="simple" xlink:actuate="onRequest" xlink:title="nd1.bd_34" xlink:href="" meta:date="2009-07-14T11:55:02"/>
  </office:meta>
</office:document-meta>
</file>