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9757.09220741" style:family="paragraph" style:name="P2_NEW_1735599757.09220741" style:parent-style-name="cc_5f_subsection">
      <style:paragraph-properties fo:background-color="transparent">
        <style:background-image/>
      </style:paragraph-properties>
    </style:style>
    <style:style style:display-name="P3_NEW_1735599757.09220741" style:family="paragraph" style:name="P3_NEW_1735599757.09220741" style:parent-style-name="bd_5f_section">
      <style:paragraph-properties fo:background-color="transparent">
        <style:tab-stops>
          <style:tab-stop style:position="0.711cm"/>
        </style:tab-stops>
        <style:background-image/>
      </style:paragraph-properties>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style:text-line-through-style="solid"/>
    </style:style>
    <style:style style:family="text" style:name="T4">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jud_1" office:value-type="string" text:name="T_MEASURE_S_PRIMARYSPONSOR"/>
        <text:user-field-decl office:string-value="" office:value-type="string" text:name="T_MEASURE_S_CREATEDFROMVERSION"/>
        <text:user-field-decl office:string-value="At the request of the Department of Corrections and Rehabilitation"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supervised probation for class B misdemeanors." office:value-type="string" text:name="T_MEASURE_T_SHORTTITLE"/>
        <text:user-field-decl office:string-value="25.8058"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11" office:value-type="string" text:name="T_MEASURE_S_BILLNUMBER"/>
        <text:user-field-decl office:string-value="0" office:value-type="string" text:name="T_MEASURE_B_FISCALNOTEEXISTS"/>
        <text:user-field-decl office:string-value="{&quot;sec:1&quot;:{&quot;action&quot;:&quot;amend&quot;,&quot;type&quot;:&quot;centurycode&quot;,&quot;citation&quot;:&quot;12.1-32-07-1&quot;},&quot;sec:2&quot;:{&quot;action&quot;:&quot;amend&quot;,&quot;type&quot;:&quot;centurycode&quot;,&quot;citation&quot;:&quot;54-23.3-01.1-4&quot;}}" office:value-type="string" text:name="T_MEASURE_T_STATUTEAFFECTED"/>
        <text:user-field-decl office:string-value="" office:value-type="string" text:name="T_MEASURE_S_SPONSORORDER"/>
        <text:user-field-decl office:string-value="A BILL for an Act to amend and reenact subsection 1 of section 12.1‑32‑07 and subsection 4 of section 54‑23.3‑01.1 of the North Dakota Century Code, relating to supervised probation for class B misdemeanor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Judiciary Committee</text:p>
          <text:p text:style-name="bd_5f_sponsor_5f_identification">(At the request of the Department of Corrections and Rehabilitation)</text:p>
          <text:p text:style-name="bd_5f_sponsor_5f_identification"/>
        </text:section>
        <text:section text:name="Title" text:style-name="Sect2">
          <text:p text:style-name="P4">A BILL for an Act to amend and reenact subsection 1 of section 12.1‑32‑07 and subsection 4 of section 54‑23.3‑01.1 of the North Dakota Century Code, relating to supervised probation for class B misdemeanors.</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1"><text:tab/>SECTION 1. AMENDMENT. </text:span></text:span>Subsection 1 of section 12.1‑32‑07 of the North Dakota Century Code is amended and reenacted as follows:</text:p>
          <text:p text:style-name="P2_NEW_1735599757.09220741"><text:tab/>1.<text:tab/>When the court imposes probation upon conviction for a felony<text:span text:style-name="T2"> offense subject to section 12.1‑32‑09.1 or 12.1‑32‑02.1, a second or subsequent violation of section 12.1‑17‑07.1, a second or subsequent violation of any domestic violence protection order, a violation of chapter 12.1‑41, a violation of section 14‑09‑22, or a felony offense under chapter 39‑08</text:span>, the court shall place the defendant under the supervision and management of the department of corrections and rehabilitation.<text:span text:style-name="T2"> When the court imposes probation upon conviction or order of disposition in all other felony cases, the court may place the defendant under the supervision and management of the department of corrections and rehabilitation.</text:span> In class A misdemeanor cases, the court may place the defendant under the supervision and management of the department of corrections and rehabilitation or other responsible party. In <text:span text:style-name="T3">all other</text:span><text:span text:style-name="T4">class B misdemeanor</text:span> cases<text:span text:style-name="T2"> </text:span><text:span text:style-name="T4">in which the court orders supervision</text:span>, the court <text:span text:style-name="T4">only</text:span><text:span text:style-name="T2"> </text:span>may place the defendant under the supervision and management of a community corrections program other than the department of corrections and rehabilitation. A community corrections program means a program for the supervision of a defendant, including monitoring and enforcement of terms and conditions of probation set by the court.</text:p>
          <text:p text:style-name="P3_NEW_1735599757.09220741"><text:span text:style-name="bd_5f_section_5f_name"><text:span text:style-name="T1"><text:tab/>SECTION 2. AMENDMENT. </text:span></text:span>Subsection 4 of section 54‑23.3‑01.1 of the North Dakota Century Code is amended and reenacted as follows:</text:p>
          <text:p text:style-name="cc_5f_subsection"><text:soft-page-break/><text:tab/>4.<text:tab/>"Offender" means a person who has been committed to the legal and physical custody of the department of corrections and rehabilitation, or placed under the supervision and management of the department by a district court, by the parole board, or through the interstate compact for the supervision of adult offenders.<text:span text:style-name="T2"> </text:span><text:span text:style-name="T4">The term does not include a person convicted of a class B misdemeano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