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23.20285461" style:family="paragraph" style:name="P2_NEW_1735064023.20285461" style:parent-style-name="bd_5f_title">
      <style:paragraph-properties>
        <style:tab-stops/>
      </style:paragraph-properties>
    </style:style>
    <style:style style:display-name="P3_NEW_1735064023.20285461" style:family="paragraph" style:name="P3_NEW_1735064023.2028546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Corrections and Rehabilitat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commencement date of supervised probation if an alternative to incarceration is court ordered." office:value-type="string" text:name="T_MEASURE_T_SHORTTITLE"/>
        <text:user-field-decl office:string-value="25.8059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2-06.1-2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2 of section 12.1‑32‑06.1 of the North Dakota Century Code, relating to the commencement date of supervised probation if an alternative to incarceration is court ordere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Department of Corrections and Rehabilitation)</text:p>
          <text:p text:style-name="bd_5f_sponsor_5f_identification"/>
        </text:section>
        <text:section text:name="Title" text:style-name="Sect2">
          <text:p text:style-name="P2_NEW_1735064023.20285461">A BILL for an Act to amend and reenact subsection 2 of section 12.1‑32‑06.1 of the North Dakota Century Code, relating to the commencement date of supervised probation if an alternative to incarceration is court ordere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4023.20285461"><text:span text:style-name="bd_5f_section_5f_name"><text:span text:style-name="T1"><text:tab/>SECTION 1. AMENDMENT. </text:span></text:span><text:span text:style-name="bd_5f_section_5f_name"><text:span text:style-name="T2">Subsection 2 of section 12.1‑32‑06.1 of the North Dakota Century Code is amended and reenacted as follows:</text:span></text:span></text:p>
          <text:p text:style-name="P4"><text:tab/>2.<text:tab/>Except as provided in this section, the length of supervised probation imposed in conjunction with a sentence of probation or a suspended execution or deferred imposition of sentence may not extend for more than five years for a felony offense subject to section 12.1‑32‑09.1, a felony offense subject to section 12.1‑32‑02.1, which involves the use of a firearm or dangerous weapon, a second or subsequent violation of section 12.1‑17‑07.1, a second or subsequent violation of any domestic violence protection order, a violation of chapter 12.1‑41, or a violation of section 14‑09‑22; three years for any other felony offense; two years for a class A misdemeanor; and three hundred sixty days for a class B misdemeanor offense from the later of the date of:</text:p>
          <text:p text:style-name="P5"><text:tab/><text:tab/>a.<text:tab/>The order imposing probation;</text:p>
          <text:p text:style-name="P5"><text:tab/><text:tab/>b.<text:tab/>The defendant's release from incarceration <text:span text:style-name="T3">or an alternative to incarceration</text:span>; or</text:p>
          <text:p text:style-name="P5"><text:tab/><text:tab/>c.<text:tab/>Termination of the defendant's parol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