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1369.93797021" style:family="paragraph" style:name="P2_NEW_1735591369.93797021" style:parent-style-name="bd_5f_title">
      <style:paragraph-properties>
        <style:tab-stops/>
      </style:paragraph-properties>
    </style:style>
    <style:style style:family="text" style:name="T1">
      <style:text-properties fo:font-size="11pt" style:font-name="Arial3"/>
    </style:style>
    <style:style style:family="text" style:name="T2">
      <style:text-properties fo:font-size="11pt" style:font-name="Arial3"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access to investigative and surveillance records and meetings of the public service commission." office:value-type="string" text:name="T_MEASURE_T_SHORTTITLE"/>
        <text:user-field-decl office:string-value="25.806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0" office:value-type="string" text:name="T_MEASURE_S_BILLNUMBER"/>
        <text:user-field-decl office:string-value="0" office:value-type="string" text:name="T_MEASURE_B_FISCALNOTEEXISTS"/>
        <text:user-field-decl office:string-value="{&quot;sec:1&quot;:{&quot;action&quot;:&quot;amend&quot;,&quot;type&quot;:&quot;centurycode&quot;,&quot;citation&quot;:&quot;49-10.1-14&quot;}}" office:value-type="string" text:name="T_MEASURE_T_STATUTEAFFECTED"/>
        <text:user-field-decl office:string-value="" office:value-type="string" text:name="T_MEASURE_S_SPONSORORDER"/>
        <text:user-field-decl office:string-value="A BILL for an Act to amend and reenact section 49-10.1-14 of the North Dakota Century Code, relating to access to investigative and surveillance records and meetings of the public service commiss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Public Service Commission)</text:p>
          <text:p text:style-name="bd_5f_sponsor_5f_identification"/>
        </text:section>
        <text:section text:name="Title" text:style-name="Sect2">
          <text:p text:style-name="P2_NEW_1735591369.93797021">A BILL for an Act <text:span text:style-name="T1">to amend and reenact section 49-10.1-14 of the North Dakota Century Code, relating to access to investigative and surveillance records and meetings of the public service commiss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9‑10.1‑14 of the North Dakota Century Code is amended and reenacted as follows:</text:p>
          <text:p text:style-name="cc_5f_section_5f_heading"><text:tab/>49‑10.1‑14. Commission may adopt and enforce safety rules<text:span text:style-name="T7"> </text:span><text:span text:style-name="T6">- Investigative and surveillance records - Exempt</text:span>.</text:p>
          <text:p text:style-name="cc_5f_section"><text:tab/>The commission, for the protection of persons and property, may adopt and enforce railroad safety rules not inconsistent with any federal agency having jurisdiction over railroads. The commission may adopt rules more stringent than federal rules when necessary to eliminate an essentially state or local safety hazard if the rules are not incompatible with any federal law or rule and do not create an undue burden on interstate commerce.<text:span text:style-name="T7"> </text:span><text:span text:style-name="T2">The commission may limit access to records and portions of a meeting related to investigative and surveillance activi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