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3" fo:font-size="11pt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3" fo:font-size="11pt"/>
    </style:style>
    <style:style style:name="T5" style:family="text">
      <style:text-properties style:font-name="Arial3" fo:font-size="11pt" style:text-underline-style="solid" style:text-underline-width="auto" style:text-underline-color="font-color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201828016">
          <text:deletion>
            <office:change-info>
              <dc:creator>lfordahl </dc:creator>
              <dc:date>2025-01-14T18:10:00</dc:date>
            </office:change-info>
            <text:p text:style-name="cc_5f_section_5f_heading"><text:span text:style-name="T1">Investigative</text:span></text:p>
          </text:deletion>
        </text:changed-region>
        <text:changed-region text:id="ct201828152">
          <text:insertion>
            <office:change-info>
              <dc:creator>lfordahl </dc:creator>
              <dc:date>2025-01-14T18:10:00</dc:date>
            </office:change-info>
          </text:insertion>
        </text:changed-region>
        <text:changed-region text:id="ct201828424">
          <text:insertion>
            <office:change-info>
              <dc:creator>lfordahl </dc:creator>
              <dc:date>2025-01-14T18:10:00</dc:date>
            </office:change-info>
          </text:insertion>
        </text:changed-region>
        <text:changed-region text:id="ct201828560">
          <text:insertion>
            <office:change-info>
              <dc:creator>lfordahl </dc:creator>
              <dc:date>2025-01-14T18:11:00</dc:date>
            </office:change-info>
          </text:insertion>
        </text:changed-region>
        <text:changed-region text:id="ct201832776">
          <text:deletion>
            <office:change-info>
              <dc:creator>lfordahl </dc:creator>
              <dc:date>2025-01-14T17:53:00</dc:date>
            </office:change-info>
            <text:p text:style-name="cc_5f_subsection"><text:span text:style-name="T2">The commission may limit </text:span><text:span text:style-name="T2"><text:user-field-get text:name="P1:L14"/></text:span><text:span text:style-name="T2">access to records</text:span></text:p>
          </text:deletion>
        </text:changed-region>
        <text:changed-region text:id="ct201833592">
          <text:insertion>
            <office:change-info>
              <dc:creator>lfordahl </dc:creator>
              <dc:date>2025-01-14T18:11:00</dc:date>
            </office:change-info>
          </text:insertion>
        </text:changed-region>
        <text:changed-region text:id="ct201834952">
          <text:insertion>
            <office:change-info>
              <dc:creator>lfordahl </dc:creator>
              <dc:date>2025-01-14T17:53:00</dc:date>
            </office:change-info>
          </text:insertion>
        </text:changed-region>
        <text:changed-region text:id="ct201831144">
          <text:deletion>
            <office:change-info>
              <dc:creator>lfordahl </dc:creator>
              <dc:date>2025-01-14T17:53:00</dc:date>
            </office:change-info>
            <text:p text:style-name="cc_5f_subsection"><text:span text:style-name="T2">portions</text:span></text:p>
          </text:deletion>
        </text:changed-region>
        <text:changed-region text:id="ct201830736">
          <text:insertion>
            <office:change-info>
              <dc:creator>lfordahl </dc:creator>
              <dc:date>2025-01-14T17:53:00</dc:date>
            </office:change-info>
          </text:insertion>
        </text:changed-region>
        <text:changed-region text:id="ct201832640">
          <text:deletion>
            <office:change-info>
              <dc:creator>lfordahl </dc:creator>
              <dc:date>2025-01-14T18:09:00</dc:date>
            </office:change-info>
            <text:p text:style-name="cc_5f_subsection"><text:span text:style-name="T2">investigative</text:span></text:p>
          </text:deletion>
        </text:changed-region>
        <text:changed-region text:id="ct201830872">
          <text:insertion>
            <office:change-info>
              <dc:creator>lfordahl </dc:creator>
              <dc:date>2025-01-14T18:09:00</dc:date>
            </office:change-info>
          </text:insertion>
        </text:changed-region>
        <text:changed-region text:id="ct201833048">
          <text:insertion>
            <office:change-info>
              <dc:creator>lfordahl </dc:creator>
              <dc:date>2025-01-14T17:54:00</dc:date>
            </office:change-info>
          </text:insertion>
        </text:changed-region>
        <text:changed-region text:id="ct201834408">
          <text:insertion>
            <office:change-info>
              <dc:creator>lfordahl </dc:creator>
              <dc:date>2025-01-14T17:55:00</dc:date>
            </office:change-info>
          </text:insertion>
        </text:changed-region>
        <text:changed-region text:id="ct201831008">
          <text:insertion>
            <office:change-info>
              <dc:creator>lfordahl </dc:creator>
              <dc:date>2025-01-14T17:57:00</dc:date>
            </office:change-info>
          </text:insertion>
        </text:changed-region>
        <text:changed-region text:id="ct201834544">
          <text:insertion>
            <office:change-info>
              <dc:creator>lfordahl </dc:creator>
              <dc:date>2025-01-14T17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8061" text:name="T_MEASURE_S_LCNUMBER"/>
        <text:user-field-decl office:value-type="string" office:string-value="01001" text:name="T_MEASURE_S_VERSION"/>
        <text:user-field-decl office:value-type="string" office:string-value="" text:name="P1:L14"/>
        <text:user-field-decl office:value-type="string" office:string-value="Agency / Form and Style Bill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hsjud_1" text:name="T_MEASURE_S_PRIMARYSPONSOR"/>
        <text:user-field-decl office:value-type="string" office:string-value="" text:name="T_MEASURE_S_CREATEDFROMVERSION"/>
        <text:user-field-decl office:value-type="string" office:string-value="At the request of the Public Service Commission" text:name="T_MEASURE_T_EXPANDEDSPONSORSHIP"/>
        <text:user-field-decl office:value-type="string" office:string-value="" text:name="T_MEASURE_S_ENGROSSMENTEXTENDLEVEL"/>
        <text:user-field-decl office:value-type="string" office:string-value="Relating to access to investigative and surveillance records and meetings of the public service commission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ection 49-10.1-14 of the North Dakota Century Code, relating to access to investigative and surveillance records and meetings of the public service commission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" text:name="T_MEASURE_T_HOUSESPONSOR"/>
        <text:user-field-decl office:value-type="string" office:string-value="2024/12/30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110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49-10.1-14&quot;}}" text:name="T_MEASURE_T_STATUTEAFFECTED"/>
        <text:user-field-decl office:value-type="string" office:string-value="agency_form_style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Committe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3"><text:user-field-get text:name="T_MEASURE_S_LCNUMBER">25.806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Judiciary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14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10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Judiciary Committee</text:p>
        <text:p text:style-name="bd_5f_sponsor_5f_identification">(At the request of the Public Service Commission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<text:span text:style-name="T4">to amend and reenact section 49-10.1-14 of the North Dakota Century Code, </text:span><text:span text:style-name="T4"><text:user-field-get text:name="P1:L2"/></text:span><text:span text:style-name="T4">relating to access to investigative and surveillance records and meetings of the public service </text:span><text:span text:style-name="T4"><text:user-field-get text:name="P1:L3"/></text:span><text:span text:style-name="T4">commission.</text:span>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bd_5f_section"><text:user-field-get text:name="P1:L5"/><text:tab/><text:span text:style-name="bd_5f_section_5f_name"><text:span text:style-name="T9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9">AMENDMENT</text:span></text:span><text:span text:style-name="T7">.</text:span> Section 49‑10.1‑14 of the North Dakota Century Code is <text:user-field-get text:name="P1:L6"/>amended and reenacted as follows:</text:p>
        <text:p text:style-name="cc_5f_section_5f_heading"><text:user-field-get text:name="P1:L7"/><text:tab/>49‑10.1‑14. Commission may adopt and enforce safety rules<text:span text:style-name="T8"> </text:span><text:span text:style-name="T1">- </text:span><text:change text:change-id="ct201828016"/><text:change-start text:change-id="ct201828152"/><text:span text:style-name="T1">Investigation</text:span><text:change-end text:change-id="ct201828152"/><text:span text:style-name="T1"> and </text:span><text:span text:style-name="T1"><text:user-field-get text:name="P1:L8"/></text:span><text:span text:style-name="T1">surveillance records - </text:span><text:change-start text:change-id="ct201828424"/><text:span text:style-name="T1">Railroads - </text:span><text:change-end text:change-id="ct201828424"/><text:span text:style-name="T1">Exempt</text:span>.</text:p>
        <text:p text:style-name="cc_5f_subsection"><text:user-field-get text:name="P1:L9"/><text:tab/><text:change-start text:change-id="ct201828560"/>1.<text:tab/><text:change-end text:change-id="ct201828560"/>The commission, for the protection of persons and property, may adopt and enforce railroad <text:user-field-get text:name="P1:L10"/>safety rules not inconsistent with any federal agency having jurisdiction over railroads. The <text:user-field-get text:name="P1:L11"/>commission may adopt rules more stringent than federal rules when necessary to eliminate an <text:user-field-get text:name="P1:L12"/>essentially state or local safety hazard if the rules are not incompatible with any federal law or <text:user-field-get text:name="P1:L13"/>rule and do not create an undue burden on interstate commerce.<text:span text:style-name="T8"> </text:span><text:change text:change-id="ct201832776"/><text:change-start text:change-id="ct201833592"/></text:p>
        <text:p text:style-name="cc_5f_subsection"><text:span text:style-name="T2"><text:tab/>2.<text:tab/></text:span><text:change-end text:change-id="ct201833592"/><text:change-start text:change-id="ct201834952"/><text:span text:style-name="T2">A record</text:span><text:change-end text:change-id="ct201834952"/><text:span text:style-name="T2"> and </text:span><text:change text:change-id="ct201831144"/><text:change-start text:change-id="ct201830736"/><text:span text:style-name="T2">portion</text:span><text:change-end text:change-id="ct201830736"/><text:span text:style-name="T2"> of a meeting related to </text:span><text:change text:change-id="ct201832640"/><text:change-start text:change-id="ct201830872"/><text:span text:style-name="T2">the ongoing railroad investigation</text:span><text:change-end text:change-id="ct201830872"/><text:span text:style-name="T2"> and surveillance activities</text:span><text:change-start text:change-id="ct201833048"/><text:span text:style-name="T2"> of the national transportation safety board</text:span><text:change-end text:change-id="ct201833048"/><text:change-start text:change-id="ct201834408"/><text:span text:style-name="T2"> is an exempt record as defined </text:span><text:change-end text:change-id="ct201834408"/><text:change-start text:change-id="ct201831008"/><text:span text:style-name="T2">under </text:span><text:change-end text:change-id="ct201831008"/><text:change-start text:change-id="ct201834544"/><text:span text:style-name="T2">section 44‑04‑17.1</text:span><text:change-end text:change-id="ct201834544"/><text:span text:style-name="T2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8061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61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8061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6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1M56S</meta:editing-duration>
    <meta:editing-cycles>176</meta:editing-cycles>
    <dc:date>2025-01-17T12:52:07.78</dc:date>
    <meta:print-date>2025-01-14T17:11:25.26</meta:print-date>
    <dc:title>nd1.lc_bd_34</dc:title>
    <dc:description>Introduced Bill</dc:description>
    <dc:creator>lcn_system_user </dc:creator>
    <meta:printed-by>corvedal </meta:printed-by>
    <meta:document-statistic meta:table-count="1" meta:image-count="0" meta:object-count="0" meta:page-count="1" meta:paragraph-count="28" meta:word-count="234" meta:character-count="156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