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size="11pt" style:font-name="Arial3"/>
    </style:style>
    <style:style style:family="text" style:name="T2">
      <style:text-properties fo:font-size="11pt" style:font-name="Arial3" style:text-underline-style="none"/>
    </style:style>
    <style:style style:family="text" style:name="T3">
      <style:text-properties fo:font-size="11pt" style:font-name="Arial3" style:text-underline-color="font-color" style:text-underline-style="solid" style:text-underline-width="auto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4490168">
          <text:insertion>
            <office:change-info>
              <dc:creator>intern3 </dc:creator>
              <dc:date>2025-03-20T11:28:00</dc:date>
            </office:change-info>
          </text:insertion>
        </text:changed-region>
        <text:changed-region text:id="ct414491800">
          <text:insertion>
            <office:change-info>
              <dc:creator>intern3 </dc:creator>
              <dc:date>2025-03-20T11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hsjud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Relating to access to investigative and surveillance records and meetings of the public service commission." office:value-type="string" text:name="T_MEASURE_T_SHORTTITLE"/>
        <text:user-field-decl office:string-value="" office:value-type="string" text:name="T_MEASURE_S_UUID"/>
        <text:user-field-decl office:string-value="25.806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9-10.1-14 of the North Dakota Century Code, relating to access to investigative and surveillance records and meetings of the public service commiss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March 2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1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9-10.1-14&quot;}}" office:value-type="string" text:name="T_MEASURE_T_STATUTEAFFECTED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806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Public Service Commiss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span text:style-name="T1">to amend and reenact section 49-10.1-14 of the North Dakota Century Code, </text:span><text:span text:style-name="T1"><text:user-field-get text:name="P1:L2"/></text:span><text:span text:style-name="T1">relating to access to investigative and surveillance records and meetings of the public service </text:span><text:span text:style-name="T1"><text:user-field-get text:name="P1:L3"/></text:span><text:span text:style-name="T1">commission.</text:span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7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7">AMENDMENT</text:span></text:span><text:span text:style-name="T5">.</text:span> Section 49‑10.1‑14 of the North Dakota Century Code is <text:user-field-get text:name="P1:L6"/>amended and reenacted as follows:</text:p>
        <text:p text:style-name="cc_5f_section_5f_heading"><text:user-field-get text:name="P1:L7"/><text:tab/>49‑10.1‑14. Commission may adopt and enforce safety rules<text:span text:style-name="T6"> </text:span><text:span text:style-name="T8">- </text:span><text:span text:style-name="T8">Investigation and </text:span><text:span text:style-name="T8"><text:user-field-get text:name="P1:L8"/></text:span><text:span text:style-name="T8">surveillance records - Railroads - Exempt</text:span>.</text:p>
        <text:p text:style-name="cc_5f_subsection"><text:user-field-get text:name="P1:L9"/><text:tab/><text:span text:style-name="T8">1.</text:span><text:span text:style-name="T6"><text:tab/></text:span>The commission, for the protection of persons and property, may adopt and enforce <text:user-field-get text:name="P1:L10"/>railroad safety rules not inconsistent with any federal agency having jurisdiction over <text:user-field-get text:name="P1:L11"/>railroads. The commission may adopt rules more stringent than federal rules when <text:user-field-get text:name="P1:L12"/>necessary to eliminate an essentially state or local safety hazard if the rules are not <text:user-field-get text:name="P1:L13"/>incompatible with any federal law or rule and do not create an undue burden on <text:user-field-get text:name="P1:L14"/>interstate commerce.</text:p>
        <text:p text:style-name="cc_5f_subsection"><text:user-field-get text:name="P1:L15"/><text:span text:style-name="T2"><text:tab/></text:span><text:span text:style-name="T3">2.</text:span><text:span text:style-name="T2"><text:tab/></text:span><text:span text:style-name="T3">A record and </text:span><text:span text:style-name="T3">portion of a meeting related to the ongoing railroad investigation and </text:span><text:span text:style-name="T3"><text:user-field-get text:name="P1:L16"/></text:span><text:span text:style-name="T3">surveillance activities of the national transportation safety board </text:span><text:change-start text:change-id="ct414490168"/><text:span text:style-name="T3">and federal railroad administration state safety participation program</text:span><text:change-end text:change-id="ct414490168"/><text:change-start text:change-id="ct414491800"/><text:span text:style-name="T3"> </text:span><text:change-end text:change-id="ct414491800"/><text:span text:style-name="T3">is an exempt record </text:span><text:span text:style-name="T3"><text:user-field-get text:name="P1:L17"/></text:span><text:span text:style-name="T3">as defined under section 44‑04‑17.1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09S</meta:editing-duration>
    <meta:editing-cycles>179</meta:editing-cycles>
    <dc:date>2025-03-20T13:10:22.71</dc:date>
    <meta:print-date>2025-03-20T13:10:03.01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1" meta:paragraph-count="24" meta:word-count="239" meta:character-count="16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