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style:font-weight-asian="bold" style:font-weight-complex="bol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0116288">
          <text:insertion>
            <office:change-info>
              <dc:creator>drichard </dc:creator>
              <dc:date>2025-01-30T17:55:00</dc:date>
            </office:change-info>
          </text:insertion>
        </text:changed-region>
        <text:changed-region text:id="ct382384656">
          <text:deletion>
            <office:change-info>
              <dc:creator>intern3 </dc:creator>
              <dc:date>2025-01-30T16:46:00</dc:date>
            </office:change-info>
            <text:p text:style-name="cc_5f_section"><text:span text:style-name="T1">shall</text:span></text:p>
          </text:deletion>
        </text:changed-region>
        <text:changed-region text:id="ct382384792">
          <text:insertion>
            <office:change-info>
              <dc:creator>intern3 </dc:creator>
              <dc:date>2025-01-30T16:46:00</dc:date>
            </office:change-info>
          </text:insertion>
        </text:changed-region>
        <text:changed-region text:id="ct382385200">
          <text:insertion>
            <office:change-info>
              <dc:creator>hdubourt </dc:creator>
              <dc:date>2025-01-24T19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" office:value-type="string" text:name="P1:L10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slg_1" office:value-type="string" text:name="T_MEASURE_S_PRIMARYSPONSOR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" office:value-type="string" text:name="T_MEASURE_S_ENGROSSMENTEXTENDLEVEL"/>
        <text:user-field-decl office:string-value="Relating to publication requirements; and to provide an appropriation." office:value-type="string" text:name="T_MEASURE_T_SHORTTITLE"/>
        <text:user-field-decl office:string-value="" office:value-type="string" text:name="T_MEASURE_S_UUID"/>
        <text:user-field-decl office:string-value="25.806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6‑05 of the North Dakota Century Code, relating to publication requirements; and to provide an appropri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6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46-05-un1&quot;},&quot;sec:2&quot;:{&quot;action&quot;:&quot;&quot;}}" office:value-type="string" text:name="T_MEASURE_T_STATUTEAFFECTED"/>
        <text:user-field-decl office:string-value="agency_form_style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8065</text:user-field-get>.<text:user-field-get text:name="T_MEASURE_S_VERSION">01003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State and Local Government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3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6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tate and Local Government Committee</text:p>
        <text:p text:style-name="bd_5f_sponsor_5f_identification">(At the request of the Public Service Commission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46‑05 of the North Dakota <text:user-field-get text:name="P1:L2"/>Century Code, relating to publication requirements<text:change-start text:change-id="ct390116288"/>; and to provide an appropriation<text:change-end text:change-id="ct390116288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3"><text:tab/>SECTION 1. </text:span></text:span><text:span text:style-name="T4">A new section to chapter 46‑05 of the North Dakota Century Code is created </text:span><text:span text:style-name="T4"><text:user-field-get text:name="P1:L5"/></text:span><text:span text:style-name="T4">and enacted as follows:</text:span></text:p>
        <text:p text:style-name="cc_5f_section_5f_heading"><text:user-field-get text:name="P1:L6"/><text:span text:style-name="T5"><text:tab/></text:span><text:span text:style-name="T1">Government publication.</text:span></text:p>
        <text:p text:style-name="cc_5f_section"><text:user-field-get text:name="P1:L7"/><text:span text:style-name="T5"><text:tab/></text:span><text:span text:style-name="T1">A unit of government </text:span><text:change text:change-id="ct382384656"/><text:change-start text:change-id="ct382384792"/><text:span text:style-name="T1">may</text:span><text:change-end text:change-id="ct382384792"/><text:span text:style-name="T1"> file a published notice with the secretary of state whenever the </text:span><text:span text:style-name="T1"><text:user-field-get text:name="P1:L8"/></text:span><text:span text:style-name="T1">unit of government is required by law to publish notice in a newspaper. Unless otherwise </text:span><text:span text:style-name="T1"><text:user-field-get text:name="P1:L9"/></text:span><text:span text:style-name="T1">provided by law, a notice required by law which is filed and posted by the secretary of state </text:span><text:span text:style-name="T1"><text:user-field-get text:name="P1:L10"/></text:span><text:span text:style-name="T1">fulfills publication requirements if a newspaper fails to publish the notice required by law.</text:span><text:change-start text:change-id="ct382385200"/></text:p>
        <text:p text:style-name="P3"><text:change-end text:change-id="ct382385200"/><text:span text:style-name="bd_5f_section_5f_name"><text:span text:style-name="T5"><text:tab/>SECTION 2</text:span></text:span><text:span text:style-name="bd_5f_section_5f_name"><text:span text:style-name="T7">.</text:span></text:span><text:span text:style-name="bd_5f_section_5f_name"><text:span text:style-name="T5"> APPROPRIATION - SECRETARY OF STATE - WEBSITE - ONE‑TIME FUNDING. </text:span></text:span><text:span text:style-name="T6">There is appropriated out of any moneys in the general fund in the state treasury, not otherwise appropriated, the sum of $150,000, or so much of the sum as may be necessary, to the secretary of state for the purpose of establishing a website for all required public notices, for the biennium beginning July 1, 2025, and ending June 30, 2027.</text:span><text:span text:style-name="T5"> The website must be accessible to the public and all notices must be archived. The funding included in this section is considered a one‑time 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65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5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65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5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9M27S</meta:editing-duration>
    <meta:editing-cycles>178</meta:editing-cycles>
    <dc:date>2025-01-30T17:56:36.77</dc:date>
    <meta:print-date>2025-01-30T17:42:29.96</meta:print-date>
    <dc:title>nd1.lc_bd_34</dc:title>
    <dc:description>Introduced Bill</dc:description>
    <dc:creator>drichard </dc:creator>
    <meta:printed-by>agunderson </meta:printed-by>
    <meta:document-statistic meta:table-count="1" meta:image-count="0" meta:object-count="0" meta:page-count="1" meta:paragraph-count="25" meta:word-count="277" meta:character-count="168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