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0400224">
          <text:deletion>
            <office:change-info>
              <dc:creator>bradylarson </dc:creator>
              <dc:date>2025-02-11T11:18:00</dc:date>
            </office:change-info>
            <text:p text:style-name="bd_5f_title">; and to provide an appropriation</text:p>
          </text:deletion>
        </text:changed-region>
        <text:changed-region text:id="ct420465776">
          <text:deletion>
            <office:change-info>
              <dc:creator>bradylarson </dc:creator>
              <dc:date>2025-02-11T11:18:00</dc:date>
            </office:change-info>
            <text:p text:style-name="P1"><text:user-field-get text:name="P1:L11"/><text:span text:style-name="bd_5f_section_5f_name"><text:span text:style-name="T1"><text:tab/>SECTION 2</text:span></text:span><text:span text:style-name="bd_5f_section_5f_name"><text:span text:style-name="T2">.</text:span></text:span><text:span text:style-name="bd_5f_section_5f_name"><text:span text:style-name="T1"> APPROPRIATION - SECRETARY OF STATE - WEBSITE - ONE‑TIME </text:span></text:span><text:span text:style-name="bd_5f_section_5f_name"><text:span text:style-name="T1"><text:user-field-get text:name="P1:L12"/></text:span></text:span><text:span text:style-name="bd_5f_section_5f_name"><text:span text:style-name="T1">FUNDING. </text:span></text:span><text:span text:style-name="T3">There is appropriated out of any moneys in the general fund in the state treasury, </text:span><text:span text:style-name="T3"><text:user-field-get text:name="P1:L13"/></text:span><text:span text:style-name="T3">not otherwise appropriated, the sum of $150,000, or so much of the sum as may be necessary, </text:span><text:span text:style-name="T3"><text:user-field-get text:name="P1:L14"/></text:span><text:span text:style-name="T3">to the secretary of state for the purpose of establishing a website for all required public notices, </text:span><text:span text:style-name="T3"><text:user-field-get text:name="P1:L15"/></text:span><text:span text:style-name="T3">for the biennium beginning July 1, 2025, and ending June 30, 2027.</text:span><text:span text:style-name="T1"> The website must be </text:span><text:span text:style-name="T1"><text:user-field-get text:name="P1:L16"/></text:span><text:span text:style-name="T1">accessible to the public and all notices must be archived. The funding included in this section is </text:span><text:span text:style-name="T1"><text:user-field-get text:name="P1:L17"/></text:span><text:span text:style-name="T1">considered a one‑time funding item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Relating to publication requirements; and to provide an appropriation." office:value-type="string" text:name="T_MEASURE_T_SHORTTITLE"/>
        <text:user-field-decl office:string-value="" office:value-type="string" text:name="T_MEASURE_S_UUID"/>
        <text:user-field-decl office:string-value="25.806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6‑05 of the North Dakota Century Code, relating to publication requirement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6-05-un1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8065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e Appropriations - Government Operations Divis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Public Service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6‑05 of the North Dakota <text:user-field-get text:name="P1:L2"/>Century Code, relating to publication requirements<text:change text:change-id="ct42040022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8"><text:tab/>SECTION 1. </text:span></text:span><text:span text:style-name="T9">A new section to chapter 46‑05 of the North Dakota Century Code is created </text:span><text:span text:style-name="T9"><text:user-field-get text:name="P1:L5"/></text:span><text:span text:style-name="T9">and enacted as follows:</text:span></text:p>
        <text:p text:style-name="cc_5f_section_5f_heading"><text:user-field-get text:name="P1:L6"/><text:span text:style-name="T1"><text:tab/></text:span><text:span text:style-name="T7">Government publication.</text:span></text:p>
        <text:p text:style-name="cc_5f_section"><text:user-field-get text:name="P1:L7"/><text:span text:style-name="T1"><text:tab/></text:span><text:span text:style-name="T7">A unit of government </text:span><text:span text:style-name="T7">may file a published notice with the secretary of state whenever the </text:span><text:span text:style-name="T7"><text:user-field-get text:name="P1:L8"/></text:span><text:span text:style-name="T7">unit of government is required by law to publish notice in a newspaper. Unless otherwise </text:span><text:span text:style-name="T7"><text:user-field-get text:name="P1:L9"/></text:span><text:span text:style-name="T7">provided by law, a notice required by law which is filed and posted by the secretary of state </text:span><text:span text:style-name="T7"><text:user-field-get text:name="P1:L10"/></text:span><text:span text:style-name="T7">fulfills publication requirements if a newspaper fails to publish the notice required by law.</text:span></text:p>
        <text:p text:style-name="P1"><text:change text:change-id="ct420465776"/><text:span text:style-name="T1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6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10S</meta:editing-duration>
    <meta:editing-cycles>175</meta:editing-cycles>
    <dc:date>2025-02-11T11:20:02.33</dc:date>
    <meta:print-date>2009-07-17T08:52:08.35</meta:print-date>
    <dc:title>nd1.lc_bd_34</dc:title>
    <dc:description>Introduced Bill</dc:description>
    <dc:creator>bradylarson </dc:creator>
    <meta:document-statistic meta:table-count="1" meta:image-count="0" meta:object-count="0" meta:page-count="1" meta:paragraph-count="25" meta:word-count="286" meta:character-count="176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