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0, 2025" office:value-type="string" text:name="T_MEASURE_S_PREPAREADOPTDATE"/>
        <text:user-field-decl office:string-value="Relating to public service commission requirements for open meetings; and to declare an emergency." office:value-type="string" text:name="T_MEASURE_T_SHORTTITLE"/>
        <text:user-field-decl office:string-value="" office:value-type="string" text:name="T_MEASURE_S_UUID"/>
        <text:user-field-decl office:string-value="25.806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6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9-02-un2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9‑02 of the North Dakota Century Code, relating to public service commission requirements for open meeting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4"><text:user-field-get text:name="T_MEASURE_S_LCNUMBER">25.8066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Government and Veterans Affairs Committee</text:p>
        <text:p text:style-name="bd_5f_sponsor_5f_identification">(At the request of the Public Service Commission)</text:p>
        <text:p text:style-name="bd_5f_sponsor_5f_identification"/>
      </text:section>
      <text:section text:name="Title" text:style-name="Sect2">
        <text:p text:style-name="bd_5f_title">A BILL for an Act to create and enact a new section to chapter 49‑02 of the North Dakota Century Code, relating to public service commission requirements for open meetings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1">A new section to chapter 49‑02 of the North Dakota Century Code is created and enacted as follows:</text:span></text:p>
        <text:p text:style-name="cc_5f_section_5f_heading"><text:span text:style-name="T3"><text:tab/></text:span><text:span text:style-name="T2">Public service commission open meetings.</text:span></text:p>
        <text:p text:style-name="cc_5f_section"><text:span text:style-name="T3"><text:tab/></text:span><text:span text:style-name="T2">Except as otherwise provided by law, a meeting of the public service commission is subject to the requirements of chapter 44‑04. A meeting of the public service commission does not include a quorum of members attending a legislative committee. The public service commission is exempt from posting notice at the location of a meeting, as required under section 44‑04‑20, if the meeting was not scheduled or organized by the public service commission.</text:span></text:p>
        <text:p text:style-name="P3"><text:span text:style-name="bd_5f_section_5f_name"><text:span text:style-name="T3"><text:tab/>SECTION 2. EMERGENCY.</text:span></text:span><text:span text:style-name="T3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6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6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6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07S</meta:editing-duration>
    <meta:editing-cycles>178</meta:editing-cycles>
    <dc:date>2025-03-20T12:44:53.51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0" meta:word-count="194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