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4776192">
          <text:deletion>
            <office:change-info>
              <dc:creator>intern4 </dc:creator>
              <dc:date>2025-01-17T11:04:00</dc:date>
            </office:change-info>
            <text:p text:style-name="cc_5f_subsection"><text:span text:style-name="T1">as provided in section </text:span><text:span text:style-name="T1"><text:user-field-get text:name="P4:L1"/></text:span><text:span text:style-name="T1">38‑14.2‑07 but no funds may be used to reclaim noncoal projects</text:span></text:p>
          </text:deletion>
        </text:changed-region>
        <text:changed-region text:id="ct384774944">
          <text:insertion>
            <office:change-info>
              <dc:creator>intern4 </dc:creator>
              <dc:date>2025-01-17T11:04:00</dc:date>
            </office:change-info>
          </text:insertion>
        </text:changed-region>
        <text:changed-region text:id="ct384776712">
          <text:insertion>
            <office:change-info>
              <dc:creator>corvedal </dc:creator>
              <dc:date>2025-01-17T12:00:00</dc:date>
            </office:change-info>
          </text:insertion>
        </text:changed-region>
        <text:changed-region text:id="ct384774320">
          <text:insertion>
            <office:change-info>
              <dc:creator>intern4 </dc:creator>
              <dc:date>2025-01-17T11:04:00</dc:date>
            </office:change-info>
          </text:insertion>
        </text:changed-region>
        <text:changed-region text:id="ct384775360">
          <text:insertion>
            <office:change-info>
              <dc:creator>intern4 </dc:creator>
              <dc:date>2025-01-17T11:05:00</dc:date>
            </office:change-info>
          </text:insertion>
        </text:changed-region>
        <text:changed-region text:id="ct384775568">
          <text:insertion>
            <office:change-info>
              <dc:creator>corvedal </dc:creator>
              <dc:date>2025-01-17T11:54:00</dc:date>
            </office:change-info>
          </text:insertion>
        </text:changed-region>
        <text:changed-region text:id="ct384775672">
          <text:insertion>
            <office:change-info>
              <dc:creator>corvedal </dc:creator>
              <dc:date>2025-01-17T11:55:00</dc:date>
            </office:change-info>
          </text:insertion>
        </text:changed-region>
        <text:changed-region text:id="ct384774424">
          <text:insertion>
            <office:change-info>
              <dc:creator>corvedal </dc:creator>
              <dc:date>2025-01-17T11:56:00</dc:date>
            </office:change-info>
          </text:insertion>
        </text:changed-region>
        <text:changed-region text:id="ct384774632">
          <text:insertion>
            <office:change-info>
              <dc:creator>intern4 </dc:creator>
              <dc:date>2025-01-17T11:05:00</dc:date>
            </office:change-info>
          </text:insertion>
        </text:changed-region>
        <text:changed-region text:id="ct384775256">
          <text:insertion>
            <office:change-info>
              <dc:creator>intern4 </dc:creator>
              <dc:date>2025-01-17T11:06:00</dc:date>
            </office:change-info>
          </text:insertion>
        </text:changed-region>
        <text:changed-region text:id="ct384729392">
          <text:insertion>
            <office:change-info>
              <dc:creator>lfordahl </dc:creator>
              <dc:date>2025-01-17T12:30:00</dc:date>
            </office:change-info>
          </text:insertion>
        </text:changed-region>
        <text:changed-region text:id="ct384774736">
          <text:insertion>
            <office:change-info>
              <dc:creator>corvedal </dc:creator>
              <dc:date>2025-01-17T11:54:00</dc:date>
            </office:change-info>
          </text:insertion>
        </text:changed-region>
        <text:changed-region text:id="ct384776296">
          <text:insertion>
            <office:change-info>
              <dc:creator>corvedal </dc:creator>
              <dc:date>2025-01-17T11:55:00</dc:date>
            </office:change-info>
          </text:insertion>
        </text:changed-region>
        <text:changed-region text:id="ct384774840">
          <text:insertion>
            <office:change-info>
              <dc:creator>corvedal </dc:creator>
              <dc:date>2025-01-17T11:56:00</dc:date>
            </office:change-info>
          </text:insertion>
        </text:changed-region>
        <text:changed-region text:id="ct384776400">
          <text:insertion>
            <office:change-info>
              <dc:creator>intern4 </dc:creator>
              <dc:date>2025-01-17T11:06:00</dc:date>
            </office:change-info>
          </text:insertion>
        </text:changed-region>
        <text:changed-region text:id="ct384775880">
          <text:insertion>
            <office:change-info>
              <dc:creator>corvedal </dc:creator>
              <dc:date>2025-01-17T11:55:00</dc:date>
            </office:change-info>
          </text:insertion>
        </text:changed-region>
        <text:changed-region text:id="ct384775048">
          <text:insertion>
            <office:change-info>
              <dc:creator>corvedal </dc:creator>
              <dc:date>2025-01-17T11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T_MEASURE_DT_POSTTOWEBDATE"/>
        <text:user-field-decl office:string-value="2117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natre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067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38-14.2-02-1&quot;},&quot;sec: 2&quot;:{&quot;action&quot;:&quot;amend&quot;,&quot;type&quot;:&quot;centurycode&quot;,&quot;citation&quot;:&quot;38-14.2-04&quot;},&quot;sec: 3&quot;:{&quot;action&quot;:&quot;amend&quot;,&quot;type&quot;:&quot;centurycode&quot;,&quot;citation&quot;:&quot;38-14.2-06&quot;},&quot;sec: 4&quot;:{&quot;action&quot;:&quot;amend&quot;,&quot;type&quot;:&quot;centurycode&quot;,&quot;citation&quot;:&quot;38-14.2-07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bandoned surface mine reclam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amend and reenact subsection 1 of section 38‑14.2‑02, and sections 38‑14.2‑04, 38‑14.2‑06, and 38‑14.2‑07 of the North Dakota Century Code, relating to abandoned surface mine reclam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806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nergy and Natural Resources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38‑14.2‑02, and sections <text:user-field-get text:name="P1:L2"/>38‑14.2‑04, 38‑14.2‑06, and 38‑14.2‑07 of the North Dakota Century Code, relating to <text:user-field-get text:name="P1:L3"/>abandoned surface mine reclam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AMENDMENT. </text:span></text:span>Subsection 1 of section 38‑14.2‑02 of the North Dakota <text:user-field-get text:name="P1:L6"/>Century Code is amended and reenacted as follows:</text:p>
        <text:p text:style-name="cc_5f_subsection"><text:user-field-get text:name="P1:L7"/><text:tab/>1.<text:tab/>"Abandoned mine reclamation plan" means a plan for the reclamation of lands and <text:user-field-get text:name="P1:L8"/>water adversely affected by past coal mining and noncoal mining practices. The plan <text:user-field-get text:name="P1:L9"/>must generally identify all areas to be reclaimed in the state of North Dakota, the <text:user-field-get text:name="P1:L10"/>purposes for which the reclamation is proposed, the relationship of the lands to be <text:user-field-get text:name="P1:L11"/>reclaimed and the proposed reclamation to surrounding areas,<text:span text:style-name="T5"> </text:span><text:span text:style-name="T3">and</text:span> the specific criteria <text:user-field-get text:name="P1:L12"/>for ranking and identifying projects to be funded<text:span text:style-name="T1">, and the legal authority and </text:span><text:span text:style-name="T1"><text:user-field-get text:name="P1:L13"/></text:span><text:span text:style-name="T1">programmatic capability to perform such work as required by the Surface Mining </text:span><text:span text:style-name="T1"><text:user-field-get text:name="P1:L14"/></text:span><text:span text:style-name="T1">Control and Reclamation Act of 1977 [Pub. L. 95-87; 30 U.S.C. 1235]</text:span>.</text:p>
        <text:p text:style-name="P4"><text:user-field-get text:name="P1:L15"/><text:span text:style-name="bd_5f_section_5f_name"><text:tab/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6">AMENDMENT</text:span></text:span><text:span text:style-name="T8">.</text:span> Section 38‑14.2‑04 of the North Dakota Century Code is <text:user-field-get text:name="P1:L16"/>amended and reenacted as follows:</text:p>
        <text:p text:style-name="cc_5f_section_5f_heading"><text:user-field-get text:name="P1:L17"/><text:tab/>38‑14.2‑04. State abandoned mine reclamation fund.</text:p>
        <text:p text:style-name="cc_5f_section"><text:user-field-get text:name="P1:L18"/><text:tab/>There is hereby created the state abandoned mine reclamation fund.</text:p>
        <text:p text:style-name="cc_5f_subsection"><text:user-field-get text:name="P1:L19"/><text:tab/>1.<text:tab/>Revenue to the fund must include:</text:p>
        <text:p text:style-name="cc_5f_subdivision"><text:soft-page-break/><text:user-field-get text:name="P2:L1"/><text:tab/><text:tab/>a.<text:tab/>Moneys applied for and received by the commission pursuant to title IV of Public <text:user-field-get text:name="P2:L2"/>Law 95‑87 [91 Stat. 456; 30 U.S.C. 1231 et seq.], for the purposes of this <text:user-field-get text:name="P2:L3"/>chapter.</text:p>
        <text:p text:style-name="cc_5f_subdivision"><text:user-field-get text:name="P2:L4"/><text:tab/><text:tab/>b.<text:tab/>Moneys donated to the commission by persons, corporations, limited liability <text:user-field-get text:name="P2:L5"/>companies, associations, and foundations for the purposes of this chapter.</text:p>
        <text:p text:style-name="cc_5f_subdivision"><text:user-field-get text:name="P2:L6"/><text:tab/><text:tab/>c.<text:tab/>Moneys collected by the commission from charges for uses of lands acquired or <text:user-field-get text:name="P2:L7"/>reclaimed with moneys from the fund, after expenditures for maintenance have <text:user-field-get text:name="P2:L8"/>been deducted.</text:p>
        <text:p text:style-name="cc_5f_subdivision"><text:user-field-get text:name="P2:L9"/><text:tab/><text:tab/>d.<text:tab/>Moneys recovered by the commission through satisfaction of liens filed against <text:user-field-get text:name="P2:L10"/>privately owned lands reclaimed with moneys from the fund.</text:p>
        <text:p text:style-name="cc_5f_subdivision"><text:user-field-get text:name="P2:L11"/><text:tab/><text:tab/>e.<text:tab/>Moneys recovered by the commission from the sale of lands acquired with <text:user-field-get text:name="P2:L12"/>moneys from the fund.</text:p>
        <text:p text:style-name="cc_5f_subdivision"><text:user-field-get text:name="P2:L13"/><text:tab/><text:tab/>f.<text:tab/>Such other moneys as may be deposited in the fund for use in carrying out the <text:user-field-get text:name="P2:L14"/>purposes of the abandoned mine reclamation program.</text:p>
        <text:p text:style-name="cc_5f_subsection"><text:user-field-get text:name="P2:L15"/><text:tab/>2.<text:tab/>Moneys in the fund may be used for the following purposes:</text:p>
        <text:p text:style-name="cc_5f_subdivision"><text:user-field-get text:name="P2:L16"/><text:tab/><text:tab/>a.<text:tab/>Reclamation and restoration of land and water resources as defined by section <text:user-field-get text:name="P2:L17"/>38‑14.2‑06 and adversely affected by past mining, including but not limited to:</text:p>
        <text:p text:style-name="cc_5f_paragraph"><text:user-field-get text:name="P2:L18"/><text:tab/><text:tab/><text:tab/>(1)<text:tab/>Reclamation and restoration of abandoned surface mined areas, <text:user-field-get text:name="P2:L19"/>abandoned coal processing areas, and abandoned coal refuse disposal <text:user-field-get text:name="P2:L20"/>areas.</text:p>
        <text:p text:style-name="cc_5f_paragraph"><text:user-field-get text:name="P2:L21"/><text:tab/><text:tab/><text:tab/>(2)<text:tab/>Reclamation of lands affected by underground mine subsidence.</text:p>
        <text:p text:style-name="cc_5f_paragraph"><text:user-field-get text:name="P2:L22"/><text:tab/><text:tab/><text:tab/>(3)<text:tab/>Planting of land adversely affected by past coal mining or noncoal mining to <text:user-field-get text:name="P2:L23"/>prevent erosion and sedimentation.</text:p>
        <text:p text:style-name="cc_5f_paragraph"><text:user-field-get text:name="P2:L24"/><text:tab/><text:tab/><text:tab/>(4)<text:tab/>Prevention, abatement, treatment, and control of water pollution created by <text:user-field-get text:name="P2:L25"/>coal mine or noncoal mine drainage including restoration of streambeds, <text:user-field-get text:name="P2:L26"/>and construction and operation of water treatment plants.</text:p>
        <text:p text:style-name="cc_5f_paragraph"><text:user-field-get text:name="P2:L27"/><text:tab/><text:tab/><text:tab/>(5)<text:tab/>Prevention, abatement, and control of burning coal refuse disposal areas <text:user-field-get text:name="P2:L28"/>and burning coal in situ.</text:p>
        <text:p text:style-name="cc_5f_paragraph"><text:user-field-get text:name="P2:L29"/><text:tab/><text:tab/><text:tab/>(6)<text:tab/>Prevention, abatement, and control of coal mine subsidence.</text:p>
        <text:p text:style-name="cc_5f_subdivision"><text:user-field-get text:name="P2:L30"/><text:tab/><text:tab/>b.<text:tab/>Acquisition or lease of land as provided for in this chapter.</text:p>
        <text:p text:style-name="cc_5f_subdivision"><text:soft-page-break/><text:user-field-get text:name="P3:L1"/><text:tab/><text:tab/>c.<text:tab/><text:span text:style-name="T3">Studies by the commission by contract with public and private organizations to </text:span><text:span text:style-name="T3"><text:user-field-get text:name="P3:L2"/></text:span><text:span text:style-name="T3">provide information, advice, and technical assistance, including research and </text:span><text:span text:style-name="T3"><text:user-field-get text:name="P3:L3"/></text:span><text:span text:style-name="T3">demonstration projects, conducted for the purposes of this chapter.</text:span></text:p>
        <text:p text:style-name="cc_5f_subdivision"><text:user-field-get text:name="P3:L4"/><text:span text:style-name="T5"><text:tab/><text:tab/></text:span><text:span text:style-name="T3">d.</text:span><text:span text:style-name="T5"><text:tab/></text:span>All other necessary expenses to accomplish the purposes of this chapter, <text:user-field-get text:name="P3:L5"/>including administrative expenses and costs incurred in the development of the <text:user-field-get text:name="P3:L6"/>abandoned mine reclamation plan and the abandoned mine reclamation <text:user-field-get text:name="P3:L7"/>program.</text:p>
        <text:p text:style-name="cc_5f_subsection"><text:user-field-get text:name="P3:L8"/><text:tab/>3.<text:tab/>There is created a special fund in the state treasury called the state abandoned mine <text:user-field-get text:name="P3:L9"/>reclamation fund set‑aside trust account. Revenue to the set‑aside trust account must <text:user-field-get text:name="P3:L10"/>be ten percent of the amount granted by the secretary of the interior under title IV of <text:user-field-get text:name="P3:L11"/>Public Law 95‑87 as provided by Public Law 100‑34<text:span text:style-name="T4"> </text:span><text:span text:style-name="T1">for amounts awarded before </text:span><text:span text:style-name="T1"><text:user-field-get text:name="P3:L12"/></text:span><text:span text:style-name="T1">December 20, 2006</text:span>. This account must be interest bearing and all interest must be <text:user-field-get text:name="P3:L13"/>credited to the set‑aside trust account. No funds from this account may be expended <text:user-field-get text:name="P3:L14"/>prior to September 30, 2004. After September 30, 2004, the funds may be expended <text:user-field-get text:name="P3:L15"/>as provided in this subsection but no funds may be used to reclaim noncoal projects. <text:user-field-get text:name="P3:L16"/>The legislative assembly shall authorize expenditure by appropriation from the account <text:user-field-get text:name="P3:L17"/>as necessary to defray the administrative expenses of the program. The remaining <text:user-field-get text:name="P3:L18"/>funds in the account may only be used in accordance with section 38‑14.2‑07 but no <text:user-field-get text:name="P3:L19"/>funds may be used on noncoal projects. The liability of the state to fulfill the <text:user-field-get text:name="P3:L20"/>requirements of this subsection is limited to the amount of funds available in the <text:user-field-get text:name="P3:L21"/>account established in this subsection. The state has no obligations under this <text:user-field-get text:name="P3:L22"/>subsection except to the extent of federal funds deposited in the coal mine mitigation <text:user-field-get text:name="P3:L23"/>account and the interest thereon to operate the program.</text:p>
        <text:p text:style-name="cc_5f_subsection"><text:user-field-get text:name="P3:L24"/><text:span text:style-name="T4"><text:tab/></text:span><text:span text:style-name="T1">4.</text:span><text:span text:style-name="T4"><text:tab/></text:span><text:span text:style-name="T1">There is created a special fund in the state treasury called the state abandoned mine </text:span><text:span text:style-name="T1"><text:user-field-get text:name="P3:L25"/></text:span><text:span text:style-name="T1">reclamation safeguarding treatment for the restoration of ecosystems from abandoned </text:span><text:span text:style-name="T1"><text:user-field-get text:name="P3:L26"/></text:span><text:span text:style-name="T1">mines fund set-aside trust account. Revenue to the set-aside trust account must be no </text:span><text:span text:style-name="T1"><text:user-field-get text:name="P3:L27"/></text:span><text:span text:style-name="T1">more than thirty percent of the amount granted by the secretary of interior under </text:span><text:span text:style-name="T1"><text:user-field-get text:name="P3:L28"/></text:span><text:span text:style-name="T1">title IV of Public Law No. 95‑87 as provided by Public Law No. 117‑58. This account </text:span><text:span text:style-name="T1"><text:user-field-get text:name="P3:L29"/></text:span><text:span text:style-name="T1">must be interest bearing and all interest must be credited to the safeguarding </text:span><text:span text:style-name="T1"><text:user-field-get text:name="P3:L30"/></text:span><text:span text:style-name="T1">treatment for the restoration of ecosystems from abandoned mines fund set‑aside trust </text:span><text:soft-page-break/><text:span text:style-name="T1"><text:user-field-get text:name="P3:L31"/></text:span><text:span text:style-name="T1">account. The funds from this account may be expended </text:span><text:change text:change-id="ct384776192"/><text:change-start text:change-id="ct384774944"/><text:span text:style-name="T1">for</text:span><text:change-end text:change-id="ct384774944"/><text:change-start text:change-id="ct384776712"/><text:span text:style-name="T1">:</text:span></text:p>
        <text:p text:style-name="cc_5f_subdivision"><text:span text:style-name="T1"><text:tab/><text:tab/>a.<text:tab/>T</text:span><text:change-end text:change-id="ct384776712"/><text:change-start text:change-id="ct384774320"/><text:span text:style-name="T1">he abatement of the causes and treatment of the effects of acid mine drainage resulting from coal mining practices, including costs of building, operating, maintaining</text:span><text:change-end text:change-id="ct384774320"/><text:change-start text:change-id="ct384775360"/><text:span text:style-name="T1">, and rehabilitating acid mine drainage treatment systems;</text:span><text:change-end text:change-id="ct384775360"/><text:change-start text:change-id="ct384775568"/></text:p>
        <text:p text:style-name="cc_5f_subdivision"><text:change-end text:change-id="ct384775568"/><text:change-start text:change-id="ct384775672"/><text:span text:style-name="T1"><text:tab/><text:tab/>b.<text:tab/></text:span><text:change-end text:change-id="ct384775672"/><text:change-start text:change-id="ct384774424"/><text:span text:style-name="T1">T</text:span><text:change-end text:change-id="ct384774424"/><text:change-start text:change-id="ct384774632"/><text:span text:style-name="T1">he prevention, abatement, and control of subsidence;</text:span><text:change-end text:change-id="ct384774632"/><text:change-start text:change-id="ct384775256"/><text:span text:style-name="T1"> </text:span><text:change-end text:change-id="ct384775256"/><text:change-start text:change-id="ct384729392"/><text:span text:style-name="T1">and</text:span><text:change-end text:change-id="ct384729392"/><text:change-start text:change-id="ct384774736"/></text:p>
        <text:p text:style-name="cc_5f_subdivision"><text:change-end text:change-id="ct384774736"/><text:change-start text:change-id="ct384776296"/><text:span text:style-name="T1"><text:tab/><text:tab/>c.<text:tab/></text:span><text:change-end text:change-id="ct384776296"/><text:change-start text:change-id="ct384774840"/><text:span text:style-name="T1">T</text:span><text:change-end text:change-id="ct384774840"/><text:change-start text:change-id="ct384776400"/><text:span text:style-name="T1">he prevention abatement, and control of coal mine fires</text:span><text:change-end text:change-id="ct384776400"/><text:span text:style-name="T1">.</text:span><text:change-start text:change-id="ct384775880"/></text:p>
        <text:p text:style-name="cc_5f_subsection"><text:span text:style-name="T1"><text:tab/>5.<text:tab/></text:span><text:change-end text:change-id="ct384775880"/><text:span text:style-name="T1">The legislative </text:span><text:span text:style-name="T1"><text:user-field-get text:name="P4:L2"/></text:span><text:span text:style-name="T1">assembly shall authorize expenditure by appropriation from the account</text:span><text:change-start text:change-id="ct384775048"/><text:span text:style-name="T1"> under subsection 4</text:span><text:change-end text:change-id="ct384775048"/><text:span text:style-name="T1"> as necessary </text:span><text:span text:style-name="T1"><text:user-field-get text:name="P4:L3"/></text:span><text:span text:style-name="T1">to defray the administrative expenses of the program.</text:span></text:p>
        <text:p text:style-name="P4"><text:user-field-get text:name="P4:L4"/><text:span text:style-name="bd_5f_section_5f_name"><text:tab/></text:span><text:span text:style-name="bd_5f_section_5f_name"><text:span text:style-name="T6">SECTION</text:span></text:span><text:span text:style-name="bd_5f_section_5f_name"><text:span text:style-name="T7"> 3.</text:span></text:span><text:span text:style-name="bd_5f_section_5f_name"> </text:span><text:span text:style-name="bd_5f_section_5f_name"><text:span text:style-name="T6">AMENDMENT</text:span></text:span><text:span text:style-name="T8">.</text:span> Section 38‑14.2‑06 of the North Dakota Century Code is <text:user-field-get text:name="P4:L5"/>amended and reenacted as follows:</text:p>
        <text:p text:style-name="cc_5f_section_5f_heading"><text:user-field-get text:name="P4:L6"/><text:tab/>38‑14.2‑06. Eligible lands and water.</text:p>
        <text:p text:style-name="cc_5f_section"><text:user-field-get text:name="P4:L7"/><text:tab/>Lands and water eligible for reclamation or drainage abatement expenditures under this <text:user-field-get text:name="P4:L8"/>chapter are those which were mined for coal or which were affected by such mining, <text:user-field-get text:name="P4:L9"/>wastebanks, coal processing or other coal mining processes and abandoned or left in an <text:user-field-get text:name="P4:L10"/>inadequate reclamation status prior to August 3, 1977, and for which there is no continuing <text:user-field-get text:name="P4:L11"/>reclamation responsibility under other state laws. Lands and water which were mined or <text:user-field-get text:name="P4:L12"/>affected by mining for minerals and materials other than coal are also eligible for reclamation <text:user-field-get text:name="P4:L13"/>under this chapter if <text:span text:style-name="T3">such</text:span><text:span text:style-name="T1">the</text:span> reclamation is necessary to protect <text:span text:style-name="T3">the</text:span><text:span text:style-name="T5"> </text:span>public health, safety, <text:user-field-get text:name="P4:L14"/>general welfare, and property<text:span text:style-name="T5"> </text:span><text:span text:style-name="T3">and such</text:span><text:span text:style-name="T1">, the</text:span> noncoal abandoned mine lands were left in an <text:user-field-get text:name="P4:L15"/>inadequate reclamation status prior to August 3, 1977, <text:span text:style-name="T3">and for which</text:span><text:span text:style-name="T5"> </text:span>there is no continuing <text:user-field-get text:name="P4:L16"/>reclamation responsibility under other state<text:span text:style-name="T4"> </text:span><text:span text:style-name="T1">or federal</text:span> laws<text:span text:style-name="T1">, and the state has received </text:span><text:span text:style-name="T1"><text:user-field-get text:name="P4:L17"/></text:span><text:span text:style-name="T1">certification from the United States secretary of the interior under 30 U.S.C. 1239 or 30 U.S.C. </text:span><text:span text:style-name="T1"><text:user-field-get text:name="P4:L18"/></text:span><text:span text:style-name="T1">1240(a). Lands and water designated for remedial action under the Uranium Mill Tailings </text:span><text:span text:style-name="T1"><text:user-field-get text:name="P4:L19"/></text:span><text:span text:style-name="T1">Radiation Control Act of 1978 [42 U.S.C. 7901 et seq.] or listed for remedial action under the </text:span><text:span text:style-name="T1"><text:user-field-get text:name="P4:L20"/></text:span><text:span text:style-name="T1">Comprehensive Environmental Response, Compensation, and Liability Act of 1980 [42 U.S.C. </text:span><text:span text:style-name="T1"><text:user-field-get text:name="P4:L21"/></text:span><text:span text:style-name="T1">9601 et seq.] are not eligible for reclamation or drainage abatement expenditures under this </text:span><text:span text:style-name="T1"><text:user-field-get text:name="P4:L22"/></text:span><text:span text:style-name="T1">chapter</text:span>.</text:p>
        <text:p text:style-name="P4"><text:user-field-get text:name="P4:L23"/><text:span text:style-name="bd_5f_section_5f_name"><text:tab/></text:span><text:span text:style-name="bd_5f_section_5f_name"><text:span text:style-name="T6">SECTION</text:span></text:span><text:span text:style-name="bd_5f_section_5f_name"><text:span text:style-name="T7"> 4.</text:span></text:span><text:span text:style-name="bd_5f_section_5f_name"> </text:span><text:span text:style-name="bd_5f_section_5f_name"><text:span text:style-name="T6">AMENDMENT</text:span></text:span><text:span text:style-name="T8">.</text:span> Section 38‑14.2‑07 of the North Dakota Century Code is <text:user-field-get text:name="P4:L24"/>amended and reenacted as follows:</text:p>
        <text:p text:style-name="cc_5f_section_5f_heading"><text:soft-page-break/><text:user-field-get text:name="P4:L25"/><text:tab/>38‑14.2‑07. Commission authorized to administer abandoned mine reclamation <text:user-field-get text:name="P4:L26"/>program ‑ Objectives ‑ Priorities.</text:p>
        <text:p text:style-name="cc_5f_subsection"><text:user-field-get text:name="P4:L27"/><text:tab/><text:span text:style-name="T1">1.</text:span><text:span text:style-name="T4"><text:tab/></text:span>The commission is hereby authorized to develop, administer, and enforce an <text:user-field-get text:name="P4:L28"/>abandoned mine reclamation program. Expenditure of funds for the projects under this <text:user-field-get text:name="P4:L29"/>program must reflect priorities in the order stated:</text:p>
        <text:p text:style-name="cc_5f_subdivision"><text:user-field-get text:name="P5:L1"/><text:tab/><text:span text:style-name="T3">1.</text:span><text:span text:style-name="T4"><text:tab/></text:span><text:span text:style-name="T1">a.</text:span><text:tab/>Administrative expenses and costs incurred in the development of the <text:user-field-get text:name="P5:L2"/>abandoned mine reclamation plan and the abandoned mine reclamation <text:user-field-get text:name="P5:L3"/>program.</text:p>
        <text:p text:style-name="cc_5f_subdivision"><text:user-field-get text:name="P5:L4"/><text:tab/><text:span text:style-name="T3">2.</text:span><text:span text:style-name="T4"><text:tab/></text:span><text:span text:style-name="T1">b.</text:span><text:tab/>The protection of public health, safety,<text:span text:style-name="T5"> </text:span><text:span text:style-name="T3">general welfare,</text:span> and property from <text:user-field-get text:name="P5:L5"/>extreme danger resulting from the adverse effects of past coal mining practices<text:span text:style-name="T3">.</text:span><text:span text:style-name="T1">, </text:span><text:span text:style-name="T1"><text:user-field-get text:name="P5:L6"/></text:span><text:span text:style-name="T1">including the restoration of eligible land and water resources and the </text:span><text:span text:style-name="T1"><text:user-field-get text:name="P5:L7"/></text:span><text:span text:style-name="T1">environment:</text:span></text:p>
        <text:p text:style-name="cc_5f_paragraph"><text:user-field-get text:name="P5:L8"/><text:span text:style-name="T4"><text:tab/><text:tab/><text:tab/></text:span><text:span text:style-name="T1">(1)</text:span><text:span text:style-name="T4"><text:tab/></text:span><text:span text:style-name="T1">Previously degraded by the adverse effects of coal mining practices; and</text:span></text:p>
        <text:p text:style-name="cc_5f_paragraph"><text:user-field-get text:name="P5:L9"/><text:span text:style-name="T4"><text:tab/><text:tab/><text:tab/></text:span><text:span text:style-name="T1">(2)</text:span><text:span text:style-name="T4"><text:tab/></text:span><text:span text:style-name="T1">Located adjacent to a site that has been or will be remediated.</text:span></text:p>
        <text:p text:style-name="cc_5f_subdivision"><text:user-field-get text:name="P5:L10"/><text:tab/><text:span text:style-name="T3">3.</text:span><text:span text:style-name="T4"><text:tab/></text:span><text:span text:style-name="T1">c.</text:span><text:tab/>The protection of public health<text:span text:style-name="T3">,</text:span><text:span text:style-name="T4"> </text:span><text:span text:style-name="T1">and</text:span> safety<text:span text:style-name="T3">, and general welfare</text:span> from adverse <text:user-field-get text:name="P5:L11"/>effects of past coal mining practices which do not constitute an extreme danger<text:span text:style-name="T3">.</text:span><text:span text:style-name="T1">, </text:span><text:span text:style-name="T1"><text:user-field-get text:name="P5:L12"/></text:span><text:span text:style-name="T1">including the restoration of eligible land and water resources and the </text:span><text:span text:style-name="T1"><text:user-field-get text:name="P5:L13"/></text:span><text:span text:style-name="T1">environment:</text:span></text:p>
        <text:p text:style-name="cc_5f_paragraph"><text:user-field-get text:name="P5:L14"/><text:span text:style-name="T4"><text:tab/><text:tab/><text:tab/></text:span><text:span text:style-name="T1">(1)</text:span><text:span text:style-name="T4"><text:tab/></text:span><text:span text:style-name="T1">Previously degraded by the adverse effects of coal mining practices; and</text:span></text:p>
        <text:p text:style-name="cc_5f_paragraph"><text:user-field-get text:name="P5:L15"/><text:span text:style-name="T4"><text:tab/><text:tab/><text:tab/></text:span><text:span text:style-name="T1">(2)</text:span><text:span text:style-name="T4"><text:tab/></text:span><text:span text:style-name="T1">Located adjacent to a site that has been or will be remediated.</text:span></text:p>
        <text:p text:style-name="cc_5f_subdivision"><text:user-field-get text:name="P5:L16"/><text:tab/><text:span text:style-name="T3">4.</text:span><text:span text:style-name="T4"><text:tab/></text:span><text:span text:style-name="T1">d.</text:span><text:tab/>The restoration of eligible land and water <text:span text:style-name="T1">resources</text:span><text:span text:style-name="T4"> </text:span>and the environment <text:user-field-get text:name="P5:L17"/><text:span text:style-name="T1">geographically contiguous to an area provided in subdivisions b or c</text:span><text:span text:style-name="T4"> </text:span>previously <text:user-field-get text:name="P5:L18"/>degraded by adverse effects of past coal mining practices, including measures <text:user-field-get text:name="P5:L19"/>for the conservation and development of soil, water (excluding channelization), <text:user-field-get text:name="P5:L20"/>woodland, fish and wildlife, recreation resources, and agricultural productivity.</text:p>
        <text:p text:style-name="cc_5f_subdivision"><text:user-field-get text:name="P5:L21"/><text:tab/><text:span text:style-name="T3">5.</text:span><text:span text:style-name="T4"><text:tab/></text:span><text:span text:style-name="T1">e.</text:span><text:tab/><text:span text:style-name="T3">Research and demonstration projects relating to the development of surface coal </text:span><text:span text:style-name="T3"><text:user-field-get text:name="P5:L22"/></text:span><text:span text:style-name="T3">mining reclamation and water quality control program methods and </text:span><text:span text:style-name="T3"><text:user-field-get text:name="P5:L23"/></text:span><text:span text:style-name="T3">techniques</text:span><text:span text:style-name="T1">The restoration of eligible land and water resources and the </text:span><text:span text:style-name="T1"><text:user-field-get text:name="P5:L24"/></text:span><text:span text:style-name="T1">environment, which is not geographically contiguous to the area provided in </text:span><text:span text:style-name="T1"><text:user-field-get text:name="P5:L25"/></text:span><text:span text:style-name="T1">subdivisions b and c, previously degraded by adverse effects of past coal mining </text:span><text:span text:style-name="T1"><text:user-field-get text:name="P5:L26"/></text:span><text:span text:style-name="T1">practices, including measures for the conservation and development of soil, </text:span><text:soft-page-break/><text:span text:style-name="T1"><text:user-field-get text:name="P5:L27"/></text:span><text:span text:style-name="T1">water, excluding channelization, woodland, fish and wildlife, recreation resources, </text:span><text:span text:style-name="T1"><text:user-field-get text:name="P5:L28"/></text:span><text:span text:style-name="T1">and agricultural productivity</text:span>.</text:p>
        <text:p text:style-name="cc_5f_subdivision"><text:user-field-get text:name="P5:L29"/><text:tab/><text:span text:style-name="T3">6.</text:span><text:span text:style-name="T4"><text:tab/></text:span><text:span text:style-name="T1">f.</text:span><text:tab/>The protection, repair, replacement, construction, or enhancement of public <text:user-field-get text:name="P5:L30"/><text:span text:style-name="T3">facilities such as utilities, roads, recreation, and conservation facilities adversely </text:span><text:span text:style-name="T3"><text:user-field-get text:name="P6:L1"/></text:span><text:span text:style-name="T3">affected by past</text:span><text:span text:style-name="T1">water supply facilities, including water distribution facilities and </text:span><text:span text:style-name="T1"><text:user-field-get text:name="P6:L2"/></text:span><text:span text:style-name="T1">treatment plants adversely affected by</text:span> coal mining practices.</text:p>
        <text:p text:style-name="P3"><text:user-field-get text:name="P6:L3"/><text:span text:style-name="T5"><text:tab/></text:span>7.<text:span text:style-name="T5"><text:tab/></text:span>The development of publicly owned land adversely affected by past coal mining <text:user-field-get text:name="P6:L4"/>practices, including land acquired as provided in this chapter, for recreation, historic, <text:user-field-get text:name="P6:L5"/>conservation, and reclamation purposes and open space benefits.</text:p>
        <text:p text:style-name="cc_5f_subdivision"><text:user-field-get text:name="P6:L6"/><text:tab/><text:span text:style-name="T3">8.</text:span><text:span text:style-name="T4"><text:tab/></text:span><text:span text:style-name="T1">g.</text:span><text:tab/>The protection of the public from hazards endangering life and property resulting <text:user-field-get text:name="P6:L7"/>from the adverse effects of past noncoal mining practices<text:span text:style-name="T4"> </text:span><text:span text:style-name="T1">upon certification from </text:span><text:span text:style-name="T1"><text:user-field-get text:name="P6:L8"/></text:span><text:span text:style-name="T1">the United States secretary of interior as provided in 30 U.S.C. 1240(a)</text:span>. <text:user-field-get text:name="P6:L9"/>However, upon request by the governor of the state of North Dakota and <text:user-field-get text:name="P6:L10"/>approval by the secretary of the interior, such work may be undertaken before the <text:user-field-get text:name="P6:L11"/>priorities related to past coal mining have been fulfilled.</text:p>
        <text:p text:style-name="cc_5f_subdivision"><text:user-field-get text:name="P6:L12"/><text:tab/><text:span text:style-name="T3">9.</text:span><text:span text:style-name="T4"><text:tab/></text:span><text:span text:style-name="T1">h.</text:span><text:tab/>The protection of the public from hazards to health and safety from the adverse <text:user-field-get text:name="P6:L13"/>effects of past noncoal mining practices.</text:p>
        <text:p text:style-name="cc_5f_subdivision"><text:user-field-get text:name="P6:L14"/><text:tab/><text:span text:style-name="T3">10.</text:span><text:span text:style-name="T4"><text:tab/></text:span><text:span text:style-name="T1">i.</text:span><text:tab/>The restoration of the environment degraded by the adverse effects of past <text:user-field-get text:name="P6:L15"/>noncoal mining.</text:p>
        <text:p text:style-name="cc_5f_subdivision"><text:user-field-get text:name="P6:L16"/><text:tab/><text:span text:style-name="T3">11.</text:span><text:span text:style-name="T4"><text:tab/></text:span><text:span text:style-name="T1">j.</text:span><text:tab/>The construction of public facilities in accordance with section 38‑14.2‑05.</text:p>
        <text:p text:style-name="cc_5f_subsection"><text:user-field-get text:name="P6:L17"/><text:span text:style-name="T4"><text:tab/></text:span><text:span text:style-name="T1">2.</text:span><text:span text:style-name="T4"><text:tab/></text:span><text:span text:style-name="T1">The abandoned mine reclamation priority under subdivision e of subsection 1 must be </text:span><text:span text:style-name="T1"><text:user-field-get text:name="P6:L18"/></text:span><text:span text:style-name="T1">funded exclusively by moneys provided by the Infrastructure Investment and Jobs Act </text:span><text:span text:style-name="T1"><text:user-field-get text:name="P6:L19"/></text:span><text:span text:style-name="T1">[Pub. L. 117-58] unless subdivisions b through d of subsection 1 have been completed </text:span><text:span text:style-name="T1"><text:user-field-get text:name="P6:L20"/></text:span><text:span text:style-name="T1">and the abandoned mine reclamation program has certified the conditions to the </text:span><text:span text:style-name="T1"><text:user-field-get text:name="P6:L21"/></text:span><text:span text:style-name="T1">United States secretary of interi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806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806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7M26S</meta:editing-duration>
    <meta:editing-cycles>180</meta:editing-cycles>
    <dc:date>2025-01-17T12:32:32.41</dc:date>
    <meta:print-date>2025-01-17T12:02:10.98</meta:print-date>
    <dc:title>nd1.lc_bd_34</dc:title>
    <dc:description>Introduced Bill</dc:description>
    <dc:creator>lfordahl </dc:creator>
    <meta:printed-by>corvedal </meta:printed-by>
    <meta:document-statistic meta:table-count="1" meta:image-count="0" meta:object-count="0" meta:page-count="6" meta:paragraph-count="72" meta:word-count="1858" meta:character-count="123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