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section">
      <style:text-properties style:text-line-through-style="solid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solid" style:text-underline-style="none"/>
    </style:style>
    <style:style style:family="text" style:name="T4">
      <style:text-properties style:text-line-through-style="solid"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text" style:name="T6">
      <style:text-properties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text-line-through-style="solid"/>
    </style:style>
    <style:style style:family="text" style:name="T9">
      <style:text-properties style:text-line-through-style="solid" style:text-underline-style="none"/>
    </style:style>
    <style:style style:family="text" style:name="T10">
      <style:text-properties style:text-line-through-style="solid" style:text-underline-color="font-color" style:text-underline-style="solid" style:text-underline-width="auto"/>
    </style:style>
    <style:style style:family="text" style:name="T11">
      <style:text-properties style:text-line-through-style="none"/>
    </style:style>
    <style:style style:family="text" style:name="T12">
      <style:text-properties style:font-weight-asian="normal" style:font-weight-complex="normal"/>
    </style:style>
    <style:style style:family="text" style:name="T13">
      <style:text-properties style:font-weight-asian="bold" style:font-weight-complex="bold"/>
    </style:style>
    <style:style style:family="text" style:name="T14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8972728">
          <text:deletion>
            <office:change-info>
              <dc:creator>agunderson </dc:creator>
              <dc:date>2025-03-26T12:18:00</dc:date>
            </office:change-info>
            <text:p text:style-name="cc_5f_subsection">as provided by Public Law 100‑34<text:span text:style-name="T1"> </text:span></text:p>
          </text:deletion>
        </text:changed-region>
        <text:changed-region text:id="ct188972184">
          <text:insertion>
            <office:change-info>
              <dc:creator>agunderson </dc:creator>
              <dc:date>2025-03-26T12:18:00</dc:date>
            </office:change-info>
          </text:insertion>
        </text:changed-region>
        <text:changed-region text:id="ct188973272">
          <text:insertion>
            <office:change-info>
              <dc:creator>ccarson </dc:creator>
              <dc:date>2025-03-26T18:33:00</dc:date>
            </office:change-info>
          </text:insertion>
        </text:changed-region>
        <text:changed-region text:id="ct188974904">
          <text:insertion>
            <office:change-info>
              <dc:creator>agunderson </dc:creator>
              <dc:date>2025-03-26T12:18:00</dc:date>
            </office:change-info>
          </text:insertion>
        </text:changed-region>
        <text:changed-region text:id="ct188975040">
          <text:insertion>
            <office:change-info>
              <dc:creator>ccarson </dc:creator>
              <dc:date>2025-03-26T18:33:00</dc:date>
            </office:change-info>
          </text:insertion>
        </text:changed-region>
        <text:changed-region text:id="ct188973816">
          <text:insertion>
            <office:change-info>
              <dc:creator>agunderson </dc:creator>
              <dc:date>2025-03-26T12:18:00</dc:date>
            </office:change-info>
          </text:insertion>
        </text:changed-region>
        <text:changed-region text:id="ct188975312">
          <text:insertion>
            <office:change-info>
              <dc:creator>acooper </dc:creator>
              <dc:date>2025-03-27T08:32:00</dc:date>
            </office:change-info>
          </text:insertion>
        </text:changed-region>
        <text:changed-region text:id="ct188975584">
          <text:insertion>
            <office:change-info>
              <dc:creator>ccarson </dc:creator>
              <dc:date>2025-03-26T18:33:00</dc:date>
            </office:change-info>
          </text:insertion>
        </text:changed-region>
        <text:changed-region text:id="ct188972456">
          <text:insertion>
            <office:change-info>
              <dc:creator>agunderson </dc:creator>
              <dc:date>2025-03-26T12:18:00</dc:date>
            </office:change-info>
          </text:insertion>
        </text:changed-region>
        <text:changed-region text:id="ct188973544">
          <text:insertion>
            <office:change-info>
              <dc:creator>ccarson </dc:creator>
              <dc:date>2025-03-26T18:33:00</dc:date>
            </office:change-info>
          </text:insertion>
        </text:changed-region>
        <text:changed-region text:id="ct188975720">
          <text:insertion>
            <office:change-info>
              <dc:creator>agunderson </dc:creator>
              <dc:date>2025-03-26T12:18:00</dc:date>
            </office:change-info>
          </text:insertion>
        </text:changed-region>
        <text:changed-region text:id="ct188973680">
          <text:deletion>
            <office:change-info>
              <dc:creator>agunderson </dc:creator>
              <dc:date>2025-03-26T12:21:00</dc:date>
            </office:change-info>
            <text:p text:style-name="cc_5f_subsection">coal mine mitigation</text:p>
          </text:deletion>
        </text:changed-region>
        <text:changed-region text:id="ct188976128">
          <text:insertion>
            <office:change-info>
              <dc:creator>agunderson </dc:creator>
              <dc:date>2025-03-26T12:21:00</dc:date>
            </office:change-info>
          </text:insertion>
        </text:changed-region>
        <text:changed-region text:id="ct188972320">
          <text:insertion>
            <office:change-info>
              <dc:creator>ccarson </dc:creator>
              <dc:date>2025-03-26T18:35:00</dc:date>
            </office:change-info>
          </text:insertion>
        </text:changed-region>
        <text:changed-region text:id="ct188976808">
          <text:insertion>
            <office:change-info>
              <dc:creator>agunderson </dc:creator>
              <dc:date>2025-03-26T12:21:00</dc:date>
            </office:change-info>
          </text:insertion>
        </text:changed-region>
        <text:changed-region text:id="ct188979664">
          <text:insertion>
            <office:change-info>
              <dc:creator>agunderson </dc:creator>
              <dc:date>2025-03-26T12:22:00</dc:date>
            </office:change-info>
          </text:insertion>
        </text:changed-region>
        <text:changed-region text:id="ct188980344">
          <text:insertion>
            <office:change-info>
              <dc:creator>agunderson </dc:creator>
              <dc:date>2025-03-26T12:25:00</dc:date>
            </office:change-info>
          </text:insertion>
        </text:changed-region>
        <text:changed-region text:id="ct188964704">
          <text:insertion>
            <office:change-info>
              <dc:creator>hdubourt </dc:creator>
              <dc:date>2025-03-27T11:12:00</dc:date>
            </office:change-info>
          </text:insertion>
        </text:changed-region>
        <text:changed-region text:id="ct230307304">
          <text:insertion>
            <office:change-info>
              <dc:creator>agunderson </dc:creator>
              <dc:date>2025-03-26T12:25:00</dc:date>
            </office:change-info>
          </text:insertion>
        </text:changed-region>
        <text:changed-region text:id="ct188978032">
          <text:deletion>
            <office:change-info>
              <dc:creator>agunderson </dc:creator>
              <dc:date>2025-03-26T16:51:00</dc:date>
            </office:change-info>
            <text:p text:style-name="cc_5f_subdivision"><text:span text:style-name="T2">and</text:span></text:p>
          </text:deletion>
        </text:changed-region>
        <text:changed-region text:id="ct188978576">
          <text:insertion>
            <office:change-info>
              <dc:creator>agunderson </dc:creator>
              <dc:date>2025-03-26T16:51:00</dc:date>
            </office:change-info>
          </text:insertion>
        </text:changed-region>
        <text:changed-region text:id="ct416644680">
          <text:deletion>
            <office:change-info>
              <dc:creator>hdubourt </dc:creator>
              <dc:date>2025-03-27T11:15:00</dc:date>
            </office:change-info>
            <text:p text:style-name="cc_5f_subdivision">Administrative expenses and costs incurred in the development of the <text:user-field-get text:name="P5:L7"/>abandoned mine reclamation plan and the abandoned mine reclamation <text:user-field-get text:name="P5:L8"/>program.</text:p>
            <text:p text:style-name="cc_5f_subdivision"><text:user-field-get text:name="P5:L9"/><text:tab/></text:p>
          </text:deletion>
        </text:changed-region>
        <text:changed-region text:id="ct188979800">
          <text:deletion>
            <office:change-info>
              <dc:creator>ccarson </dc:creator>
              <dc:date>2025-03-26T18:45:00</dc:date>
            </office:change-info>
            <text:p text:style-name="cc_5f_subdivision"><text:span text:style-name="T3"><text:tab/></text:span><text:span text:style-name="T4">b.<text:tab/></text:span></text:p>
          </text:deletion>
        </text:changed-region>
        <text:changed-region text:id="ct188979936">
          <text:insertion>
            <office:change-info>
              <dc:creator>agunderson </dc:creator>
              <dc:date>2025-03-26T12:27:00</dc:date>
            </office:change-info>
          </text:insertion>
        </text:changed-region>
        <text:changed-region text:id="ct188976536">
          <text:insertion>
            <office:change-info>
              <dc:creator>agunderson </dc:creator>
              <dc:date>2025-03-26T12:28:00</dc:date>
            </office:change-info>
          </text:insertion>
        </text:changed-region>
        <text:changed-region text:id="ct188980072">
          <text:deletion>
            <office:change-info>
              <dc:creator>agunderson </dc:creator>
              <dc:date>2025-03-26T12:29:00</dc:date>
            </office:change-info>
            <text:p text:style-name="cc_5f_subdivision"><text:span text:style-name="T2">c.</text:span></text:p>
          </text:deletion>
        </text:changed-region>
        <text:changed-region text:id="ct188979120">
          <text:insertion>
            <office:change-info>
              <dc:creator>agunderson </dc:creator>
              <dc:date>2025-03-26T12:29:00</dc:date>
            </office:change-info>
          </text:insertion>
        </text:changed-region>
        <text:changed-region text:id="ct188977488">
          <text:insertion>
            <office:change-info>
              <dc:creator>agunderson </dc:creator>
              <dc:date>2025-03-26T12:30:00</dc:date>
            </office:change-info>
          </text:insertion>
        </text:changed-region>
        <text:changed-region text:id="ct188979256">
          <text:deletion>
            <office:change-info>
              <dc:creator>agunderson </dc:creator>
              <dc:date>2025-03-26T12:30:00</dc:date>
            </office:change-info>
            <text:p text:style-name="cc_5f_subdivision"><text:span text:style-name="T2">d.</text:span></text:p>
          </text:deletion>
        </text:changed-region>
        <text:changed-region text:id="ct188980208">
          <text:insertion>
            <office:change-info>
              <dc:creator>agunderson </dc:creator>
              <dc:date>2025-03-26T12:30:00</dc:date>
            </office:change-info>
          </text:insertion>
        </text:changed-region>
        <text:changed-region text:id="ct188978712">
          <text:deletion>
            <office:change-info>
              <dc:creator>ccarson </dc:creator>
              <dc:date>2025-03-26T18:45:00</dc:date>
            </office:change-info>
            <text:p text:style-name="cc_5f_subdivision"><text:user-field-get text:name="P5:L22"/><text:span text:style-name="T2">geographically contiguous to an area provided in subdivisions b or c</text:span><text:span text:style-name="T1"> </text:span></text:p>
          </text:deletion>
        </text:changed-region>
        <text:changed-region text:id="ct188977352">
          <text:deletion>
            <office:change-info>
              <dc:creator>agunderson </dc:creator>
              <dc:date>2025-03-26T12:31:00</dc:date>
            </office:change-info>
            <text:p text:style-name="cc_5f_subdivision"><text:span text:style-name="T2">e.</text:span></text:p>
          </text:deletion>
        </text:changed-region>
        <text:changed-region text:id="ct188978168">
          <text:deletion>
            <office:change-info>
              <dc:creator>agunderson </dc:creator>
              <dc:date>2025-03-26T12:31:00</dc:date>
            </office:change-info>
            <text:p text:style-name="cc_5f_subdivision"><text:span text:style-name="T4">The restoration of eligible land and water resources and the </text:span><text:span text:style-name="T4"><text:user-field-get text:name="P5:L29"/></text:span><text:span text:style-name="T4">environment, which is not geographically contiguous to the area provided in </text:span><text:span text:style-name="T4"><text:user-field-get text:name="P5:L30"/></text:span><text:span text:style-name="T4">subdivisions b and c, previously degraded by adverse effects of past coal mining </text:span><text:span text:style-name="T4"><text:user-field-get text:name="P5:L31"/></text:span><text:span text:style-name="T4">practices, including measures for the conservation and development of soil, </text:span><text:span text:style-name="T4"><text:user-field-get text:name="P6:L1"/></text:span><text:span text:style-name="T4">water, excluding channelization, woodland, fish and wildlife, recreation resources, </text:span><text:span text:style-name="T4"><text:user-field-get text:name="P6:L2"/></text:span><text:span text:style-name="T4">and agricultural productivity</text:span><text:span text:style-name="T5">.</text:span></text:p>
          </text:deletion>
        </text:changed-region>
        <text:changed-region text:id="ct188978304">
          <text:deletion>
            <office:change-info>
              <dc:creator>agunderson </dc:creator>
              <dc:date>2025-03-26T12:31:00</dc:date>
            </office:change-info>
            <text:p text:style-name="cc_5f_subdivision"><text:span text:style-name="T2">f.</text:span></text:p>
          </text:deletion>
        </text:changed-region>
        <text:changed-region text:id="ct188979528">
          <text:insertion>
            <office:change-info>
              <dc:creator>agunderson </dc:creator>
              <dc:date>2025-03-26T12:31:00</dc:date>
            </office:change-info>
          </text:insertion>
        </text:changed-region>
        <text:changed-region text:id="ct412441592">
          <text:deletion>
            <office:change-info>
              <dc:creator>hdubourt </dc:creator>
              <dc:date>2025-03-27T11:18:00</dc:date>
            </office:change-info>
            <text:p text:style-name="cc_5f_subdivision"><text:tab/></text:p>
          </text:deletion>
        </text:changed-region>
        <text:changed-region text:id="ct228467728">
          <text:deletion>
            <office:change-info>
              <dc:creator>hdubourt </dc:creator>
              <dc:date>2025-03-27T11:22:00</dc:date>
            </office:change-info>
            <text:p text:style-name="cc_5f_subdivision"><text:span text:style-name="T3"><text:tab/></text:span><text:span text:style-name="T4">g.</text:span></text:p>
          </text:deletion>
        </text:changed-region>
        <text:changed-region text:id="ct188978440">
          <text:insertion>
            <office:change-info>
              <dc:creator>agunderson </dc:creator>
              <dc:date>2025-03-26T12:32:00</dc:date>
            </office:change-info>
          </text:insertion>
        </text:changed-region>
        <text:changed-region text:id="ct188977896">
          <text:insertion>
            <office:change-info>
              <dc:creator>agunderson </dc:creator>
              <dc:date>2025-03-26T12:34:00</dc:date>
            </office:change-info>
          </text:insertion>
        </text:changed-region>
        <text:changed-region text:id="ct188980480">
          <text:deletion>
            <office:change-info>
              <dc:creator>agunderson </dc:creator>
              <dc:date>2025-03-26T12:35:00</dc:date>
            </office:change-info>
            <text:p text:style-name="cc_5f_subdivision"><text:span text:style-name="T2">h.</text:span></text:p>
          </text:deletion>
        </text:changed-region>
        <text:changed-region text:id="ct188976944">
          <text:insertion>
            <office:change-info>
              <dc:creator>agunderson </dc:creator>
              <dc:date>2025-03-26T12:35:00</dc:date>
            </office:change-info>
          </text:insertion>
        </text:changed-region>
        <text:changed-region text:id="ct188977080">
          <text:deletion>
            <office:change-info>
              <dc:creator>ccarson </dc:creator>
              <dc:date>2025-03-26T18:45:00</dc:date>
            </office:change-info>
            <text:p text:style-name="cc_5f_subdivision">the </text:p>
          </text:deletion>
        </text:changed-region>
        <text:changed-region text:id="ct188980616">
          <text:deletion>
            <office:change-info>
              <dc:creator>agunderson </dc:creator>
              <dc:date>2025-03-26T12:35:00</dc:date>
            </office:change-info>
            <text:p text:style-name="cc_5f_subdivision">from hazards to </text:p>
          </text:deletion>
        </text:changed-region>
        <text:changed-region text:id="ct188980752">
          <text:deletion>
            <office:change-info>
              <dc:creator>agunderson </dc:creator>
              <dc:date>2025-03-26T12:35:00</dc:date>
            </office:change-info>
            <text:p text:style-name="cc_5f_subdivision"><text:s/>and</text:p>
          </text:deletion>
        </text:changed-region>
        <text:changed-region text:id="ct188976672">
          <text:insertion>
            <office:change-info>
              <dc:creator>agunderson </dc:creator>
              <dc:date>2025-03-26T12:35:00</dc:date>
            </office:change-info>
          </text:insertion>
        </text:changed-region>
        <text:changed-region text:id="ct188977216">
          <text:insertion>
            <office:change-info>
              <dc:creator>agunderson </dc:creator>
              <dc:date>2025-03-26T12:36:00</dc:date>
            </office:change-info>
          </text:insertion>
        </text:changed-region>
        <text:changed-region text:id="ct188978848">
          <text:deletion>
            <office:change-info>
              <dc:creator>rtallman </dc:creator>
              <dc:date>2025-03-27T08:56:00</dc:date>
            </office:change-info>
            <text:p text:style-name="cc_5f_subdivision">past </text:p>
          </text:deletion>
        </text:changed-region>
        <text:changed-region text:id="ct188977624">
          <text:deletion>
            <office:change-info>
              <dc:creator>agunderson </dc:creator>
              <dc:date>2025-03-26T12:35:00</dc:date>
            </office:change-info>
            <text:p text:style-name="cc_5f_subdivision"><text:span text:style-name="T2">i.</text:span></text:p>
          </text:deletion>
        </text:changed-region>
        <text:changed-region text:id="ct188977760">
          <text:insertion>
            <office:change-info>
              <dc:creator>agunderson </dc:creator>
              <dc:date>2025-03-26T12:35:00</dc:date>
            </office:change-info>
          </text:insertion>
        </text:changed-region>
        <text:changed-region text:id="ct188981568">
          <text:deletion>
            <office:change-info>
              <dc:creator>agunderson </dc:creator>
              <dc:date>2025-03-26T12:36:00</dc:date>
            </office:change-info>
            <text:p text:style-name="cc_5f_subdivision">restoration of the environment degraded by the</text:p>
          </text:deletion>
        </text:changed-region>
        <text:changed-region text:id="ct188982792">
          <text:insertion>
            <office:change-info>
              <dc:creator>agunderson </dc:creator>
              <dc:date>2025-03-26T12:36:00</dc:date>
            </office:change-info>
          </text:insertion>
        </text:changed-region>
        <text:changed-region text:id="ct188981840">
          <text:deletion>
            <office:change-info>
              <dc:creator>agunderson </dc:creator>
              <dc:date>2025-03-26T12:37:00</dc:date>
            </office:change-info>
            <text:p text:style-name="cc_5f_subdivision">past </text:p>
          </text:deletion>
        </text:changed-region>
        <text:changed-region text:id="ct188982928">
          <text:insertion>
            <office:change-info>
              <dc:creator>agunderson </dc:creator>
              <dc:date>2025-03-26T12:37:00</dc:date>
            </office:change-info>
          </text:insertion>
        </text:changed-region>
        <text:changed-region text:id="ct188982112">
          <text:deletion>
            <office:change-info>
              <dc:creator>agunderson </dc:creator>
              <dc:date>2025-03-26T12:35:00</dc:date>
            </office:change-info>
            <text:p text:style-name="cc_5f_subdivision"><text:span text:style-name="T2">j.</text:span></text:p>
          </text:deletion>
        </text:changed-region>
        <text:changed-region text:id="ct188981976">
          <text:insertion>
            <office:change-info>
              <dc:creator>agunderson </dc:creator>
              <dc:date>2025-03-26T12:35:00</dc:date>
            </office:change-info>
          </text:insertion>
        </text:changed-region>
        <text:changed-region text:id="ct188980888">
          <text:deletion>
            <office:change-info>
              <dc:creator>agunderson </dc:creator>
              <dc:date>2025-03-26T12:38:00</dc:date>
            </office:change-info>
            <text:p text:style-name="cc_5f_subdivision">construction of public facilities in accordance with section 38‑14.2‑05</text:p>
          </text:deletion>
        </text:changed-region>
        <text:changed-region text:id="ct188984560">
          <text:insertion>
            <office:change-info>
              <dc:creator>agunderson </dc:creator>
              <dc:date>2025-03-26T12:38:00</dc:date>
            </office:change-info>
          </text:insertion>
        </text:changed-region>
        <text:changed-region text:id="ct188981024">
          <text:deletion>
            <office:change-info>
              <dc:creator>jjblasy </dc:creator>
              <dc:date>2025-03-26T19:00:00</dc:date>
            </office:change-info>
            <text:p text:style-name="cc_5f_subdivision"><text:span text:style-name="T2"/></text:p>
            <text:p text:style-name="cc_5f_subsection"><text:user-field-get text:name="P6:L21"/><text:span text:style-name="T1"><text:tab/></text:span><text:span text:style-name="T2">2.</text:span><text:span text:style-name="T1"><text:tab/></text:span><text:span text:style-name="T2">The abandoned mine reclamation priority under subdivision e of subsection 1 must be </text:span><text:span text:style-name="T2"><text:user-field-get text:name="P6:L22"/></text:span><text:span text:style-name="T2">funded exclusively by moneys provided by the Infrastructure Investment and Jobs Act </text:span><text:span text:style-name="T2"><text:user-field-get text:name="P6:L23"/></text:span><text:span text:style-name="T2">[Pub. L. 117-58] unless subdivisions b through d of subsection 1 have been completed </text:span><text:span text:style-name="T2"><text:user-field-get text:name="P6:L24"/></text:span><text:span text:style-name="T2">and the abandoned mine reclamation program has certified the conditions to the </text:span><text:span text:style-name="T2"><text:user-field-get text:name="P6:L25"/></text:span><text:span text:style-name="T2">United States secretary of interior.</text:span></text:p>
          </text:deletion>
        </text:changed-region>
        <text:changed-region text:id="ct188985104">
          <text:insertion>
            <office:change-info>
              <dc:creator>agunderson </dc:creator>
              <dc:date>2025-03-26T12:39:00</dc:date>
            </office:change-info>
          </text:insertion>
        </text:changed-region>
        <text:changed-region text:id="ct188981160">
          <text:insertion>
            <office:change-info>
              <dc:creator>agunderson </dc:creator>
              <dc:date>2025-03-26T12:40:00</dc:date>
            </office:change-info>
          </text:insertion>
        </text:changed-region>
        <text:changed-region text:id="ct188981296">
          <text:insertion>
            <office:change-info>
              <dc:creator>ccarson </dc:creator>
              <dc:date>2025-03-26T18:42:00</dc:date>
            </office:change-info>
          </text:insertion>
        </text:changed-region>
        <text:changed-region text:id="ct188984696">
          <text:insertion>
            <office:change-info>
              <dc:creator>agunderson </dc:creator>
              <dc:date>2025-03-26T12:40:00</dc:date>
            </office:change-info>
          </text:insertion>
        </text:changed-region>
        <text:changed-region text:id="ct412323000">
          <text:insertion>
            <office:change-info>
              <dc:creator>hdubourt </dc:creator>
              <dc:date>2025-03-27T11:26:00</dc:date>
            </office:change-info>
          </text:insertion>
        </text:changed-region>
        <text:changed-region text:id="ct412449480">
          <text:insertion>
            <office:change-info>
              <dc:creator>agunderson </dc:creator>
              <dc:date>2025-03-26T12:40:00</dc:date>
            </office:change-info>
          </text:insertion>
        </text:changed-region>
        <text:changed-region text:id="ct412340272">
          <text:insertion>
            <office:change-info>
              <dc:creator>hdubourt </dc:creator>
              <dc:date>2025-03-27T11:26:00</dc:date>
            </office:change-info>
          </text:insertion>
        </text:changed-region>
        <text:changed-region text:id="ct412338640">
          <text:insertion>
            <office:change-info>
              <dc:creator>agunderson </dc:creator>
              <dc:date>2025-03-26T12:40:00</dc:date>
            </office:change-info>
          </text:insertion>
        </text:changed-region>
        <text:changed-region text:id="ct188982520">
          <text:insertion>
            <office:change-info>
              <dc:creator>jbjornson </dc:creator>
              <dc:date>2025-03-26T18:18:00</dc:date>
            </office:change-info>
          </text:insertion>
        </text:changed-region>
        <text:changed-region text:id="ct188981432">
          <text:insertion>
            <office:change-info>
              <dc:creator>agunderson </dc:creator>
              <dc:date>2025-03-26T12:40:00</dc:date>
            </office:change-info>
          </text:insertion>
        </text:changed-region>
        <text:changed-region text:id="ct188982656">
          <text:insertion>
            <office:change-info>
              <dc:creator>jbjornson </dc:creator>
              <dc:date>2025-03-26T18:18:00</dc:date>
            </office:change-info>
          </text:insertion>
        </text:changed-region>
        <text:changed-region text:id="ct188982248">
          <text:insertion>
            <office:change-info>
              <dc:creator>agunderson </dc:creator>
              <dc:date>2025-03-26T12:40:00</dc:date>
            </office:change-info>
          </text:insertion>
        </text:changed-region>
        <text:changed-region text:id="ct188982384">
          <text:insertion>
            <office:change-info>
              <dc:creator>agunderson </dc:creator>
              <dc:date>2025-03-26T12:41:00</dc:date>
            </office:change-info>
          </text:insertion>
        </text:changed-region>
        <text:changed-region text:id="ct188983064">
          <text:insertion>
            <office:change-info>
              <dc:creator>ccarson </dc:creator>
              <dc:date>2025-03-26T18:42:00</dc:date>
            </office:change-info>
          </text:insertion>
        </text:changed-region>
        <text:changed-region text:id="ct188983200">
          <text:insertion>
            <office:change-info>
              <dc:creator>agunderson </dc:creator>
              <dc:date>2025-03-26T12:4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March 26, 2025" office:value-type="string" text:name="T_MEASURE_S_PREPAREADOPTDATE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P6:L25"/>
        <text:user-field-decl office:string-value="" office:value-type="string" text:name="T_MEASURE_DT_POSTTOWEBDATE"/>
        <text:user-field-decl office:string-value="2117" office:value-type="string" text:name="T_MEASURE_S_BILLNUMBER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gency / Form and Style Bill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ssnatres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8067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S" office:value-type="string" text:name="T_MEASURE_S_ORIGCHAMBERSHORT"/>
        <text:user-field-decl office:string-value="" office:value-type="string" text:name="P3:L31"/>
        <text:user-field-decl office:string-value="" office:value-type="string" text:name="P3:L30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5:L30"/>
        <text:user-field-decl office:string-value="" office:value-type="string" text:name="P5:L31"/>
        <text:user-field-decl office:string-value="Senate" office:value-type="string" text:name="T_MEASURE_S_CHAMBERMEMBERS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" office:value-type="string" text:name="T_MEASURE_T_HOUSESPONSOR"/>
        <text:user-field-decl office:string-value="2025/01/03 00:00:00" office:value-type="string" text:name="T_MEASURE_DT_DATECREATED"/>
        <text:user-field-decl office:string-value="" office:value-type="string" text:name="T_MEASURE_T_SENATESPONSOR"/>
        <text:user-field-decl office:string-value="0" office:value-type="string" text:name="T_MEASURE_B_ASSIGNEDCOMPLETE"/>
        <text:user-field-decl office:string-value="{&quot;sec: 1&quot;:{&quot;action&quot;:&quot;amend&quot;,&quot;type&quot;:&quot;centurycode&quot;,&quot;citation&quot;:&quot;38-14.2-02-1&quot;},&quot;sec: 2&quot;:{&quot;action&quot;:&quot;amend&quot;,&quot;type&quot;:&quot;centurycode&quot;,&quot;citation&quot;:&quot;38-14.2-04&quot;},&quot;sec: 3&quot;:{&quot;action&quot;:&quot;amend&quot;,&quot;type&quot;:&quot;centurycode&quot;,&quot;citation&quot;:&quot;38-14.2-06&quot;},&quot;sec: 4&quot;:{&quot;action&quot;:&quot;amend&quot;,&quot;type&quot;:&quot;centurycode&quot;,&quot;citation&quot;:&quot;38-14.2-07&quot;}}" office:value-type="string" text:name="T_MEASURE_T_STATUTEAFFECTED"/>
        <text:user-field-decl office:string-value="Prepared by the Legislative Council staff for Representative Porter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T_MEASURE_S_CREATEDFROMVERSION"/>
        <text:user-field-decl office:string-value="At the request of the Public Service Commission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abandoned surface mine reclamation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5:L7"/>
        <text:user-field-decl office:string-value="" office:value-type="string" text:name="P4:L16"/>
        <text:user-field-decl office:string-value="" office:value-type="string" text:name="P5:L8"/>
        <text:user-field-decl office:string-value="" office:value-type="string" text:name="P4:L15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3000" office:value-type="string" text:name="T_MEASURE_I_TITLENUMBER"/>
        <text:user-field-decl office:string-value="" office:value-type="string" text:name="P4:L12"/>
        <text:user-field-decl office:string-value="A BILL for an Act to amend and reenact subsection 1 of section 38‑14.2‑02, and sections 38‑14.2‑04, 38‑14.2‑06, and 38‑14.2‑07 of the North Dakota Century Code, relating to abandoned surface mine reclamation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agency_form_style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Committe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8067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Porter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26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1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Energy and Natural Resources Committee</text:p>
        <text:p text:style-name="bd_5f_sponsor_5f_identification">(At the request of the Public Service Commission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1 of section 38‑14.2‑02, and sections <text:user-field-get text:name="P1:L2"/>38‑14.2‑04, 38‑14.2‑06, and 38‑14.2‑07 of the North Dakota Century Code, relating to <text:user-field-get text:name="P1:L3"/>abandoned surface mine reclam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12"><text:tab/>SECTION 1. AMENDMENT. </text:span></text:span>Subsection 1 of section 38‑14.2‑02 of the North Dakota <text:user-field-get text:name="P1:L6"/>Century Code is amended and reenacted as follows:</text:p>
        <text:p text:style-name="cc_5f_subsection"><text:user-field-get text:name="P1:L7"/><text:tab/>1.<text:tab/>"Abandoned mine reclamation plan" means a plan for the reclamation of lands and <text:user-field-get text:name="P1:L8"/>water adversely affected by past coal mining and noncoal mining practices. The plan <text:user-field-get text:name="P1:L9"/>must generally identify all areas to be reclaimed in the state of North Dakota, the <text:user-field-get text:name="P1:L10"/>purposes for which the reclamation is proposed, the relationship of the lands to be <text:user-field-get text:name="P1:L11"/>reclaimed and the proposed reclamation to surrounding areas,<text:span text:style-name="T11"> </text:span><text:span text:style-name="T5">and</text:span> the specific criteria <text:user-field-get text:name="P1:L12"/>for ranking and identifying projects to be funded<text:span text:style-name="T2">, and the legal authority and </text:span><text:span text:style-name="T2"><text:user-field-get text:name="P1:L13"/></text:span><text:span text:style-name="T2">programmatic capability to perform such work as required by the Surface Mining </text:span><text:span text:style-name="T2"><text:user-field-get text:name="P1:L14"/></text:span><text:span text:style-name="T2">Control and Reclamation Act of 1977 [Pub. L. 95-87; 30 U.S.C. 1235]</text:span>.</text:p>
        <text:p text:style-name="P4"><text:user-field-get text:name="P1:L15"/><text:span text:style-name="bd_5f_section_5f_name"><text:tab/></text:span><text:span text:style-name="bd_5f_section_5f_name"><text:span text:style-name="T12">SECTION</text:span></text:span><text:span text:style-name="bd_5f_section_5f_name"><text:span text:style-name="T13"> 2.</text:span></text:span><text:span text:style-name="bd_5f_section_5f_name"> </text:span><text:span text:style-name="bd_5f_section_5f_name"><text:span text:style-name="T12">AMENDMENT</text:span></text:span><text:span text:style-name="T14">.</text:span> Section 38‑14.2‑04 of the North Dakota Century Code is <text:user-field-get text:name="P1:L16"/>amended and reenacted as follows:</text:p>
        <text:p text:style-name="cc_5f_section_5f_heading"><text:user-field-get text:name="P1:L17"/><text:tab/>38‑14.2‑04. State abandoned mine reclamation fund.</text:p>
        <text:p text:style-name="cc_5f_section"><text:user-field-get text:name="P1:L18"/><text:tab/>There is hereby created the state abandoned mine reclamation fund.</text:p>
        <text:p text:style-name="cc_5f_subsection"><text:user-field-get text:name="P1:L19"/><text:tab/>1.<text:tab/>Revenue to the fund must include:</text:p>
        <text:p text:style-name="cc_5f_subdivision"><text:soft-page-break/><text:user-field-get text:name="P2:L1"/><text:tab/><text:tab/>a.<text:tab/>Moneys applied for and received by the commission pursuant to title IV of Public <text:user-field-get text:name="P2:L2"/>Law 95‑87 [91 Stat. 456; 30 U.S.C. 1231 et seq.], for the purposes of this <text:user-field-get text:name="P2:L3"/>chapter.</text:p>
        <text:p text:style-name="cc_5f_subdivision"><text:user-field-get text:name="P2:L4"/><text:tab/><text:tab/>b.<text:tab/>Moneys donated to the commission by persons, corporations, limited liability <text:user-field-get text:name="P2:L5"/>companies, associations, and foundations for the purposes of this chapter.</text:p>
        <text:p text:style-name="cc_5f_subdivision"><text:user-field-get text:name="P2:L6"/><text:tab/><text:tab/>c.<text:tab/>Moneys collected by the commission from charges for uses of lands acquired or <text:user-field-get text:name="P2:L7"/>reclaimed with moneys from the fund, after expenditures for maintenance have <text:user-field-get text:name="P2:L8"/>been deducted.</text:p>
        <text:p text:style-name="cc_5f_subdivision"><text:user-field-get text:name="P2:L9"/><text:tab/><text:tab/>d.<text:tab/>Moneys recovered by the commission through satisfaction of liens filed against <text:user-field-get text:name="P2:L10"/>privately owned lands reclaimed with moneys from the fund.</text:p>
        <text:p text:style-name="cc_5f_subdivision"><text:user-field-get text:name="P2:L11"/><text:tab/><text:tab/>e.<text:tab/>Moneys recovered by the commission from the sale of lands acquired with <text:user-field-get text:name="P2:L12"/>moneys from the fund.</text:p>
        <text:p text:style-name="cc_5f_subdivision"><text:user-field-get text:name="P2:L13"/><text:tab/><text:tab/>f.<text:tab/>Such other moneys as may be deposited in the fund for use in carrying out the <text:user-field-get text:name="P2:L14"/>purposes of the abandoned mine reclamation program.</text:p>
        <text:p text:style-name="cc_5f_subsection"><text:user-field-get text:name="P2:L15"/><text:tab/>2.<text:tab/>Moneys in the fund may be used for the following purposes:</text:p>
        <text:p text:style-name="cc_5f_subdivision"><text:user-field-get text:name="P2:L16"/><text:tab/><text:tab/>a.<text:tab/>Reclamation and restoration of land and water resources as defined by section <text:user-field-get text:name="P2:L17"/>38‑14.2‑06 and adversely affected by past mining, including but not limited to:</text:p>
        <text:p text:style-name="cc_5f_paragraph"><text:user-field-get text:name="P2:L18"/><text:tab/><text:tab/><text:tab/>(1)<text:tab/>Reclamation and restoration of abandoned surface mined areas, <text:user-field-get text:name="P2:L19"/>abandoned coal processing areas, and abandoned coal refuse disposal <text:user-field-get text:name="P2:L20"/>areas.</text:p>
        <text:p text:style-name="cc_5f_paragraph"><text:user-field-get text:name="P2:L21"/><text:tab/><text:tab/><text:tab/>(2)<text:tab/>Reclamation of lands affected by underground mine subsidence.</text:p>
        <text:p text:style-name="cc_5f_paragraph"><text:user-field-get text:name="P2:L22"/><text:tab/><text:tab/><text:tab/>(3)<text:tab/>Planting of land adversely affected by past coal mining or noncoal mining to <text:user-field-get text:name="P2:L23"/>prevent erosion and sedimentation.</text:p>
        <text:p text:style-name="cc_5f_paragraph"><text:user-field-get text:name="P2:L24"/><text:tab/><text:tab/><text:tab/>(4)<text:tab/>Prevention, abatement, treatment, and control of water pollution created by <text:user-field-get text:name="P2:L25"/>coal mine or noncoal mine drainage including restoration of streambeds, <text:user-field-get text:name="P2:L26"/>and construction and operation of water treatment plants.</text:p>
        <text:p text:style-name="cc_5f_paragraph"><text:user-field-get text:name="P2:L27"/><text:tab/><text:tab/><text:tab/>(5)<text:tab/>Prevention, abatement, and control of burning coal refuse disposal areas <text:user-field-get text:name="P2:L28"/>and burning coal in situ.</text:p>
        <text:p text:style-name="cc_5f_paragraph"><text:user-field-get text:name="P2:L29"/><text:tab/><text:tab/><text:tab/>(6)<text:tab/>Prevention, abatement, and control of coal mine subsidence.</text:p>
        <text:p text:style-name="cc_5f_subdivision"><text:user-field-get text:name="P2:L30"/><text:tab/><text:tab/>b.<text:tab/>Acquisition or lease of land as provided for in this chapter.</text:p>
        <text:p text:style-name="cc_5f_subdivision"><text:soft-page-break/><text:user-field-get text:name="P3:L1"/><text:tab/><text:tab/>c.<text:tab/><text:span text:style-name="T5">Studies by the commission by contract with public and private organizations to </text:span><text:span text:style-name="T5"><text:user-field-get text:name="P3:L2"/></text:span><text:span text:style-name="T5">provide information, advice, and technical assistance, including research and </text:span><text:span text:style-name="T5"><text:user-field-get text:name="P3:L3"/></text:span><text:span text:style-name="T5">demonstration projects, conducted for the purposes of this chapter.</text:span></text:p>
        <text:p text:style-name="cc_5f_subdivision"><text:user-field-get text:name="P3:L4"/><text:span text:style-name="T11"><text:tab/><text:tab/></text:span><text:span text:style-name="T5">d.</text:span><text:span text:style-name="T11"><text:tab/></text:span>All other necessary expenses to accomplish the purposes of this chapter, <text:user-field-get text:name="P3:L5"/>including administrative expenses and costs incurred in the development of the <text:user-field-get text:name="P3:L6"/>abandoned mine reclamation plan and the abandoned mine reclamation <text:user-field-get text:name="P3:L7"/>program.</text:p>
        <text:p text:style-name="cc_5f_subsection"><text:user-field-get text:name="P3:L8"/><text:tab/>3.<text:tab/>There is created a special fund in the state treasury called the state abandoned mine <text:user-field-get text:name="P3:L9"/>reclamation fund set‑aside trust account. Revenue to the set‑aside trust account must <text:user-field-get text:name="P3:L10"/>be ten percent of the amount granted by the secretary of the interior under title IV of <text:user-field-get text:name="P3:L11"/>Public Law 95‑87 <text:change text:change-id="ct188972728"/><text:span text:style-name="T2">for amounts awarded before </text:span><text:span text:style-name="T2"><text:user-field-get text:name="P3:L12"/></text:span><text:span text:style-name="T2">December 20, 2006</text:span>. This account must be interest bearing and all interest must be <text:user-field-get text:name="P3:L13"/>credited to the set‑aside trust account. No funds from this account may be expended <text:user-field-get text:name="P3:L14"/>prior to September 30, 2004. After September 30, 2004, the funds may be expended <text:user-field-get text:name="P3:L15"/>as provided in this subsection but no funds may be used to reclaim noncoal projects. <text:user-field-get text:name="P3:L16"/>The legislative assembly shall authorize expenditure by appropriation from the account <text:user-field-get text:name="P3:L17"/>as necessary to defray the administrative expenses of the program. The remaining <text:user-field-get text:name="P3:L18"/>funds in the account may only be used in accordance with <text:change-start text:change-id="ct188972184"/>subdivisions<text:change-end text:change-id="ct188972184"/><text:change-start text:change-id="ct188973272"/> <text:change-end text:change-id="ct188973272"/><text:change-start text:change-id="ct188974904"/>a,<text:change-end text:change-id="ct188974904"/><text:change-start text:change-id="ct188975040"/> <text:change-end text:change-id="ct188975040"/><text:change-start text:change-id="ct188973816"/>b,<text:change-end text:change-id="ct188973816"/><text:change-start text:change-id="ct188975312"/> and<text:change-end text:change-id="ct188975312"/><text:change-start text:change-id="ct188975584"/> <text:change-end text:change-id="ct188975584"/><text:change-start text:change-id="ct188972456"/>c, of subsection<text:change-end text:change-id="ct188972456"/><text:change-start text:change-id="ct188973544"/> <text:change-end text:change-id="ct188973544"/><text:change-start text:change-id="ct188975720"/>1 of <text:change-end text:change-id="ct188975720"/>section 38‑14.2‑07 but no <text:user-field-get text:name="P3:L19"/>funds may be used on noncoal projects. The liability of the state to fulfill the <text:user-field-get text:name="P3:L20"/>requirements of this subsection is limited to the amount of funds available in the <text:user-field-get text:name="P3:L21"/>account established in this subsection. The state has no obligations under this <text:user-field-get text:name="P3:L22"/>subsection except to the extent of federal funds deposited in the <text:change text:change-id="ct188973680"/><text:change-start text:change-id="ct188976128"/>state abandoned mine reclamation fund set<text:change-end text:change-id="ct188976128"/><text:change-start text:change-id="ct188972320"/>‑<text:change-end text:change-id="ct188972320"/><text:change-start text:change-id="ct188976808"/>aside trust<text:change-end text:change-id="ct188976808"/> <text:user-field-get text:name="P3:L23"/>account and the interest thereon to operate the program.</text:p>
        <text:p text:style-name="cc_5f_subsection"><text:user-field-get text:name="P3:L24"/><text:span text:style-name="T1"><text:tab/></text:span><text:span text:style-name="T2">4.</text:span><text:span text:style-name="T1"><text:tab/></text:span><text:span text:style-name="T2">There is created a special fund in the state treasury called the state abandoned mine </text:span><text:span text:style-name="T2"><text:user-field-get text:name="P3:L25"/></text:span><text:span text:style-name="T2">reclamation safeguarding treatment for the restoration of ecosystems from abandoned </text:span><text:span text:style-name="T2"><text:user-field-get text:name="P3:L26"/></text:span><text:span text:style-name="T2">mines fund set-aside trust account. Revenue to the set-aside trust account must be no </text:span><text:span text:style-name="T2"><text:user-field-get text:name="P3:L27"/></text:span><text:span text:style-name="T2">more than thirty percent of the </text:span><text:change-start text:change-id="ct188979664"/><text:span text:style-name="T2">annual </text:span><text:change-end text:change-id="ct188979664"/><text:span text:style-name="T2">amount granted by the secretary of interior under </text:span><text:span text:style-name="T2"><text:user-field-get text:name="P3:L28"/></text:span><text:span text:style-name="T2">title IV of Public Law No. 95‑87 as provided by Public Law No. 117‑58</text:span><text:change-start text:change-id="ct188980344"/><text:span text:style-name="T2"> and Public Law No. 117</text:span><text:change-end text:change-id="ct188980344"/><text:change-start text:change-id="ct188964704"/><text:span text:style-name="T2">‑</text:span><text:change-end text:change-id="ct188964704"/><text:change-start text:change-id="ct230307304"/><text:span text:style-name="T2">328</text:span><text:change-end text:change-id="ct230307304"/><text:span text:style-name="T2">. This account </text:span><text:span text:style-name="T2"><text:user-field-get text:name="P3:L29"/></text:span><text:span text:style-name="T2">must be interest bearing and all interest must be credited to the safeguarding </text:span><text:span text:style-name="T2"><text:user-field-get text:name="P3:L30"/></text:span><text:span text:style-name="T2">treatment for the restoration of ecosystems from </text:span><text:soft-page-break/><text:span text:style-name="T2">abandoned mines fund set‑aside trust </text:span><text:span text:style-name="T2"><text:user-field-get text:name="P3:L31"/></text:span><text:span text:style-name="T2">account. The funds from this account may be expended for:</text:span></text:p>
        <text:p text:style-name="cc_5f_subdivision"><text:user-field-get text:name="P4:L1"/><text:span text:style-name="T1"><text:tab/><text:tab/></text:span><text:span text:style-name="T2">a.</text:span><text:span text:style-name="T1"><text:tab/></text:span><text:span text:style-name="T2">The abatement of the causes and treatment of the effects of acid mine drainage </text:span><text:span text:style-name="T2"><text:user-field-get text:name="P4:L2"/></text:span><text:span text:style-name="T2">resulting from coal mining practices, including costs of building, operating, </text:span><text:span text:style-name="T2"><text:user-field-get text:name="P4:L3"/></text:span><text:span text:style-name="T2">maintaining, and rehabilitating acid mine drainage treatment systems;</text:span></text:p>
        <text:p text:style-name="cc_5f_subdivision"><text:user-field-get text:name="P4:L4"/><text:span text:style-name="T1"><text:tab/><text:tab/></text:span><text:span text:style-name="T2">b.</text:span><text:span text:style-name="T1"><text:tab/></text:span><text:span text:style-name="T2">The prevention, abatement, and control of subsidence; </text:span><text:change text:change-id="ct188978032"/><text:change-start text:change-id="ct188978576"/><text:span text:style-name="T2">or</text:span><text:change-end text:change-id="ct188978576"/></text:p>
        <text:p text:style-name="cc_5f_subdivision"><text:user-field-get text:name="P4:L5"/><text:span text:style-name="T1"><text:tab/><text:tab/></text:span><text:span text:style-name="T2">c.</text:span><text:span text:style-name="T1"><text:tab/></text:span><text:span text:style-name="T2">The prevention abatement, and control of coal mine fires.</text:span></text:p>
        <text:p text:style-name="cc_5f_subsection"><text:user-field-get text:name="P4:L6"/><text:span text:style-name="T1"><text:tab/></text:span><text:span text:style-name="T2">5.</text:span><text:span text:style-name="T1"><text:tab/></text:span><text:span text:style-name="T2">The legislative assembly shall authorize expenditure by appropriation from the account </text:span><text:span text:style-name="T2"><text:user-field-get text:name="P4:L7"/></text:span><text:span text:style-name="T2">under subsection 4 as necessary to defray the administrative expenses of the </text:span><text:span text:style-name="T2"><text:user-field-get text:name="P4:L8"/></text:span><text:span text:style-name="T2">program.</text:span></text:p>
        <text:p text:style-name="P4"><text:user-field-get text:name="P4:L9"/><text:span text:style-name="bd_5f_section_5f_name"><text:tab/></text:span><text:span text:style-name="bd_5f_section_5f_name"><text:span text:style-name="T12">SECTION</text:span></text:span><text:span text:style-name="bd_5f_section_5f_name"><text:span text:style-name="T13"> 3.</text:span></text:span><text:span text:style-name="bd_5f_section_5f_name"> </text:span><text:span text:style-name="bd_5f_section_5f_name"><text:span text:style-name="T12">AMENDMENT</text:span></text:span><text:span text:style-name="T14">.</text:span> Section 38‑14.2‑06 of the North Dakota Century Code is <text:user-field-get text:name="P4:L10"/>amended and reenacted as follows:</text:p>
        <text:p text:style-name="cc_5f_section_5f_heading"><text:user-field-get text:name="P4:L11"/><text:tab/>38‑14.2‑06. Eligible lands and water.</text:p>
        <text:p text:style-name="cc_5f_section"><text:user-field-get text:name="P4:L12"/><text:tab/>Lands and water eligible for reclamation or drainage abatement expenditures under this <text:user-field-get text:name="P4:L13"/>chapter are those which were mined for coal or which were affected by such mining, <text:user-field-get text:name="P4:L14"/>wastebanks, coal processing or other coal mining processes and abandoned or left in an <text:user-field-get text:name="P4:L15"/>inadequate reclamation status prior to August 3, 1977, and for which there is no continuing <text:user-field-get text:name="P4:L16"/>reclamation responsibility under other state laws. Lands and water which were mined or <text:user-field-get text:name="P4:L17"/>affected by mining for minerals and materials other than coal are also eligible for reclamation <text:user-field-get text:name="P4:L18"/>under this chapter if <text:span text:style-name="T5">such</text:span><text:span text:style-name="T2">the</text:span> reclamation is necessary to protect <text:span text:style-name="T5">the</text:span><text:span text:style-name="T11"> </text:span>public health, safety, <text:user-field-get text:name="P4:L19"/>general welfare, and property<text:span text:style-name="T11"> </text:span><text:span text:style-name="T5">and such</text:span><text:span text:style-name="T2">, the</text:span> noncoal abandoned mine lands were left in an <text:user-field-get text:name="P4:L20"/>inadequate reclamation status prior to August 3, 1977, <text:span text:style-name="T5">and for which</text:span><text:span text:style-name="T11"> </text:span>there is no continuing <text:user-field-get text:name="P4:L21"/>reclamation responsibility under other state<text:span text:style-name="T1"> </text:span><text:span text:style-name="T2">or federal</text:span> laws<text:span text:style-name="T2">, and the state has received </text:span><text:span text:style-name="T2"><text:user-field-get text:name="P4:L22"/></text:span><text:span text:style-name="T2">certification from the United States secretary of the interior under 30 U.S.C. 1239 or 30 U.S.C. </text:span><text:span text:style-name="T2"><text:user-field-get text:name="P4:L23"/></text:span><text:span text:style-name="T2">1240(a). Lands and water designated for remedial action under the Uranium Mill Tailings </text:span><text:span text:style-name="T2"><text:user-field-get text:name="P4:L24"/></text:span><text:span text:style-name="T2">Radiation Control Act of 1978 [42 U.S.C. 7901 et seq.] or listed for remedial action under the </text:span><text:span text:style-name="T2"><text:user-field-get text:name="P4:L25"/></text:span><text:span text:style-name="T2">Comprehensive Environmental Response, Compensation, and Liability Act of 1980 [42 U.S.C. </text:span><text:span text:style-name="T2"><text:user-field-get text:name="P4:L26"/></text:span><text:span text:style-name="T2">9601 et seq.] are not eligible for reclamation or drainage abatement expenditures under this </text:span><text:span text:style-name="T2"><text:user-field-get text:name="P4:L27"/></text:span><text:span text:style-name="T2">chapter</text:span>.</text:p>
        <text:p text:style-name="P4"><text:user-field-get text:name="P4:L28"/><text:span text:style-name="bd_5f_section_5f_name"><text:tab/></text:span><text:span text:style-name="bd_5f_section_5f_name"><text:span text:style-name="T12">SECTION</text:span></text:span><text:span text:style-name="bd_5f_section_5f_name"><text:span text:style-name="T13"> 4.</text:span></text:span><text:span text:style-name="bd_5f_section_5f_name"> </text:span><text:span text:style-name="bd_5f_section_5f_name"><text:span text:style-name="T12">AMENDMENT</text:span></text:span><text:span text:style-name="T14">.</text:span> Section 38‑14.2‑07 of the North Dakota Century Code is <text:user-field-get text:name="P4:L29"/>amended and reenacted as follows:</text:p>
        <text:p text:style-name="cc_5f_section_5f_heading"><text:soft-page-break/><text:user-field-get text:name="P5:L1"/><text:tab/>38‑14.2‑07. Commission authorized to administer abandoned mine reclamation <text:user-field-get text:name="P5:L2"/>program ‑ Objectives ‑ Priorities.</text:p>
        <text:p text:style-name="cc_5f_subsection"><text:user-field-get text:name="P5:L3"/><text:tab/><text:span text:style-name="T2">1.</text:span><text:span text:style-name="T1"><text:tab/></text:span>The commission is hereby authorized to develop, administer, and enforce an <text:user-field-get text:name="P5:L4"/>abandoned mine reclamation program. Expenditure of funds for the projects under this <text:user-field-get text:name="P5:L5"/>program must reflect priorities in the order stated:</text:p>
        <text:p text:style-name="cc_5f_subdivision"><text:user-field-get text:name="P5:L6"/><text:tab/><text:span text:style-name="T5">1.</text:span><text:span text:style-name="T1"><text:tab/></text:span><text:span text:style-name="T2">a.</text:span><text:tab/><text:change text:change-id="ct416644680"/><text:span text:style-name="T5">2.</text:span><text:change text:change-id="ct188979800"/>The protection of public health, safety,<text:span text:style-name="T11"> </text:span><text:span text:style-name="T5">general welfare,</text:span> and property from <text:user-field-get text:name="P5:L10"/>extreme danger resulting from the adverse effects of past coal mining practices<text:span text:style-name="T5">.</text:span><text:span text:style-name="T2">, </text:span><text:span text:style-name="T2"><text:user-field-get text:name="P5:L11"/></text:span><text:span text:style-name="T2">including the restoration of eligible land and water resources and the </text:span><text:span text:style-name="T2"><text:user-field-get text:name="P5:L12"/></text:span><text:span text:style-name="T2">environment:</text:span></text:p>
        <text:p text:style-name="cc_5f_paragraph"><text:user-field-get text:name="P5:L13"/><text:span text:style-name="T1"><text:tab/><text:tab/><text:tab/></text:span><text:span text:style-name="T2">(1)</text:span><text:span text:style-name="T1"><text:tab/></text:span><text:span text:style-name="T2">Previously degraded by the adverse effects of coal mining practices; and</text:span></text:p>
        <text:p text:style-name="cc_5f_paragraph"><text:user-field-get text:name="P5:L14"/><text:span text:style-name="T1"><text:tab/><text:tab/><text:tab/></text:span><text:span text:style-name="T2">(2)</text:span><text:span text:style-name="T1"><text:tab/></text:span><text:span text:style-name="T2">Located adjacent to a site that has been or will be remediated</text:span><text:change-start text:change-id="ct188979936"/><text:span text:style-name="T2"> to protec</text:span><text:change-end text:change-id="ct188979936"/><text:change-start text:change-id="ct188976536"/><text:span text:style-name="T2">t the public health, safety, and property from extreme danger of adverse effects of coal mining practices</text:span><text:change-end text:change-id="ct188976536"/><text:span text:style-name="T2">.</text:span></text:p>
        <text:p text:style-name="cc_5f_subdivision"><text:user-field-get text:name="P5:L15"/><text:tab/><text:span text:style-name="T5">3.</text:span><text:span text:style-name="T1"><text:tab/></text:span><text:change text:change-id="ct188980072"/><text:change-start text:change-id="ct188979120"/><text:span text:style-name="T2">b.</text:span><text:change-end text:change-id="ct188979120"/><text:tab/>The protection of public health<text:span text:style-name="T5">,</text:span><text:span text:style-name="T1"> </text:span><text:span text:style-name="T2">and</text:span> safety<text:span text:style-name="T5">, and general welfare</text:span> from adverse <text:user-field-get text:name="P5:L16"/>effects of past coal mining practices which do not constitute an extreme danger<text:span text:style-name="T5">.</text:span><text:span text:style-name="T2">, </text:span><text:span text:style-name="T2"><text:user-field-get text:name="P5:L17"/></text:span><text:span text:style-name="T2">including the restoration of eligible land and water resources and the </text:span><text:span text:style-name="T2"><text:user-field-get text:name="P5:L18"/></text:span><text:span text:style-name="T2">environment:</text:span></text:p>
        <text:p text:style-name="cc_5f_paragraph"><text:user-field-get text:name="P5:L19"/><text:span text:style-name="T1"><text:tab/><text:tab/><text:tab/></text:span><text:span text:style-name="T2">(1)</text:span><text:span text:style-name="T1"><text:tab/></text:span><text:span text:style-name="T2">Previously degraded by the adverse effects of coal mining practices; and</text:span></text:p>
        <text:p text:style-name="cc_5f_paragraph"><text:user-field-get text:name="P5:L20"/><text:span text:style-name="T1"><text:tab/><text:tab/><text:tab/></text:span><text:span text:style-name="T2">(2)</text:span><text:span text:style-name="T1"><text:tab/></text:span><text:span text:style-name="T2">Located adjacent to a site that has been or will be remediated</text:span><text:change-start text:change-id="ct188977488"/><text:span text:style-name="T2"> to protect the public health and safety from adverse effects of coal mining practices</text:span><text:change-end text:change-id="ct188977488"/><text:span text:style-name="T2">.</text:span></text:p>
        <text:p text:style-name="cc_5f_subdivision"><text:user-field-get text:name="P5:L21"/><text:tab/><text:span text:style-name="T5">4.</text:span><text:span text:style-name="T1"><text:tab/></text:span><text:change text:change-id="ct188979256"/><text:change-start text:change-id="ct188980208"/><text:span text:style-name="T2">c.</text:span><text:change-end text:change-id="ct188980208"/><text:tab/>The restoration of eligible land and water <text:span text:style-name="T2">resources</text:span><text:span text:style-name="T1"> </text:span>and the environment <text:change text:change-id="ct188978712"/>previously <text:user-field-get text:name="P5:L23"/>degraded by adverse effects of past coal mining practices, including measures <text:user-field-get text:name="P5:L24"/>for the conservation and development of soil, water (excluding channelization), <text:user-field-get text:name="P5:L25"/>woodland, fish and wildlife, recreation resources, and agricultural productivity.</text:p>
        <text:p text:style-name="cc_5f_subdivision"><text:user-field-get text:name="P5:L26"/><text:tab/><text:span text:style-name="T5">5.</text:span><text:span text:style-name="T1"><text:tab/></text:span><text:change text:change-id="ct188977352"/><text:tab/><text:span text:style-name="T5">Research and demonstration projects relating to the development of surface coal </text:span><text:span text:style-name="T5"><text:user-field-get text:name="P5:L27"/></text:span><text:span text:style-name="T5">mining reclamation and water quality control program methods and </text:span><text:span text:style-name="T5"><text:user-field-get text:name="P5:L28"/></text:span><text:span text:style-name="T5">techniques</text:span><text:change text:change-id="ct188978168"/></text:p>
        <text:p text:style-name="cc_5f_subdivision"><text:user-field-get text:name="P6:L3"/><text:tab/><text:span text:style-name="T5">6.</text:span><text:span text:style-name="T1"><text:tab/></text:span><text:change text:change-id="ct188978304"/><text:change-start text:change-id="ct188979528"/><text:span text:style-name="T2">d.</text:span><text:change-end text:change-id="ct188979528"/><text:tab/>The protection, repair, replacement, construction, or enhancement of public <text:user-field-get text:name="P6:L4"/><text:span text:style-name="T5">facilities such as utilities, roads, recreation, and conservation facilities adversely </text:span><text:span text:style-name="T5"><text:user-field-get text:name="P6:L5"/></text:span><text:span text:style-name="T5">affected by past</text:span><text:span text:style-name="T2">water supply facilities, including water distribution facilities and </text:span><text:span text:style-name="T2"><text:user-field-get text:name="P6:L6"/></text:span><text:span text:style-name="T2">treatment plants adversely affected by</text:span> coal mining practices.</text:p>
        <text:p text:style-name="P3"><text:user-field-get text:name="P6:L7"/><text:span text:style-name="T11"><text:tab/></text:span>7.<text:span text:style-name="T11"><text:tab/></text:span>The development of publicly owned land adversely affected by past coal mining <text:user-field-get text:name="P6:L8"/>practices, including land acquired as provided in this chapter, for recreation, historic, <text:user-field-get text:name="P6:L9"/>conservation, and reclamation purposes and open space benefits.</text:p>
        <text:p text:style-name="cc_5f_subdivision"><text:user-field-get text:name="P6:L10"/><text:change text:change-id="ct412441592"/><text:span text:style-name="T5">8.</text:span><text:change text:change-id="ct228467728"/><text:change-start text:change-id="ct188978440"/></text:p>
        <text:p text:style-name="cc_5f_subsection"><text:span text:style-name="T2"><text:tab/>2.</text:span><text:change-end text:change-id="ct188978440"/><text:tab/>The protection of the public from hazards endangering life and property resulting <text:user-field-get text:name="P6:L11"/>from the adverse effects of past noncoal mining practices<text:span text:style-name="T1"> </text:span><text:span text:style-name="T2">upon certification from </text:span><text:span text:style-name="T2"><text:user-field-get text:name="P6:L12"/></text:span><text:span text:style-name="T2">the United States secretary of interior as provided in 30 U.S.C. 1240(a)</text:span>. <text:user-field-get text:name="P6:L13"/>However, upon request by the governor of the state of North Dakota and <text:user-field-get text:name="P6:L14"/>approval by the secretary of the interior, such work may be undertaken before the <text:user-field-get text:name="P6:L15"/>priorities related to past coal mining have been fulfilled.<text:change-start text:change-id="ct188977896"/> Expenditure of funds from the project under this subsection must reflect the priorities in the order stated:<text:change-end text:change-id="ct188977896"/></text:p>
        <text:p text:style-name="cc_5f_subdivision"><text:user-field-get text:name="P6:L16"/><text:tab/><text:span text:style-name="T5">9.</text:span><text:span text:style-name="T1"><text:tab/></text:span><text:change text:change-id="ct188980480"/><text:change-start text:change-id="ct188976944"/><text:span text:style-name="T2">a.</text:span><text:change-end text:change-id="ct188976944"/><text:tab/>The protection of <text:change text:change-id="ct188977080"/>public <text:change text:change-id="ct188980616"/>health<text:change text:change-id="ct188980752"/><text:change-start text:change-id="ct188976672"/>,<text:change-end text:change-id="ct188976672"/> safety<text:change-start text:change-id="ct188977216"/>, general welfare, and property<text:change-end text:change-id="ct188977216"/> from the adverse <text:user-field-get text:name="P6:L17"/>effects of <text:change text:change-id="ct188978848"/>noncoal mining practices.</text:p>
        <text:p text:style-name="cc_5f_subdivision"><text:user-field-get text:name="P6:L18"/><text:tab/><text:span text:style-name="T5">10.</text:span><text:span text:style-name="T1"><text:tab/></text:span><text:change text:change-id="ct188977624"/><text:change-start text:change-id="ct188977760"/><text:span text:style-name="T2">b.</text:span><text:change-end text:change-id="ct188977760"/><text:tab/>The <text:change text:change-id="ct188981568"/><text:change-start text:change-id="ct188982792"/>protection of public health, safety, and general welfare from<text:change-end text:change-id="ct188982792"/> adverse effects of <text:change text:change-id="ct188981840"/><text:user-field-get text:name="P6:L19"/>noncoal mining<text:change-start text:change-id="ct188982928"/> practices<text:change-end text:change-id="ct188982928"/>.</text:p>
        <text:p text:style-name="cc_5f_subdivision"><text:user-field-get text:name="P6:L20"/><text:tab/><text:span text:style-name="T5">11.</text:span><text:span text:style-name="T1"><text:tab/></text:span><text:change text:change-id="ct188982112"/><text:change-start text:change-id="ct188981976"/><text:span text:style-name="T2">c.</text:span><text:change-end text:change-id="ct188981976"/><text:tab/>The <text:change text:change-id="ct188980888"/><text:change-start text:change-id="ct188984560"/>restoration of land and water resources and the environment previously degraded by the adverse effects of noncoal mining practices<text:change-end text:change-id="ct188984560"/>.<text:change text:change-id="ct188981024"/><text:change-start text:change-id="ct188985104"/></text:p>
        <text:p text:style-name="cc_5f_subsection"><text:soft-page-break/><text:span text:style-name="T2"><text:tab/>3.<text:tab/>Funds</text:span><text:change-end text:change-id="ct188985104"/><text:change-start text:change-id="ct188981160"/><text:span text:style-name="T2"> granted by the secretary of interior under title</text:span><text:change-end text:change-id="ct188981160"/><text:change-start text:change-id="ct188981296"/><text:span text:style-name="T2"> </text:span><text:change-end text:change-id="ct188981296"/><text:change-start text:change-id="ct188984696"/><text:span text:style-name="T2">IV of Public Law No. 95</text:span><text:change-end text:change-id="ct188984696"/><text:change-start text:change-id="ct412323000"/><text:span text:style-name="T2">‑</text:span><text:change-end text:change-id="ct412323000"/><text:change-start text:change-id="ct412449480"/><text:span text:style-name="T2">87 as provided by Public Law No. 117</text:span><text:change-end text:change-id="ct412449480"/><text:change-start text:change-id="ct412340272"/><text:span text:style-name="T2">‑</text:span><text:change-end text:change-id="ct412340272"/><text:change-start text:change-id="ct412338640"/><text:span text:style-name="T2">58 </text:span><text:change-end text:change-id="ct412338640"/><text:change-start text:change-id="ct188982520"/><text:span text:style-name="T2">may</text:span><text:change-end text:change-id="ct188982520"/><text:change-start text:change-id="ct188981432"/><text:span text:style-name="T2"> be used </text:span><text:change-end text:change-id="ct188981432"/><text:change-start text:change-id="ct188982656"/><text:span text:style-name="T2">only </text:span><text:change-end text:change-id="ct188982656"/><text:change-start text:change-id="ct188982248"/><text:span text:style-name="T2">for the activities descri</text:span><text:change-end text:change-id="ct188982248"/><text:change-start text:change-id="ct188982384"/><text:span text:style-name="T2">bed in subsection</text:span><text:change-end text:change-id="ct188982384"/><text:change-start text:change-id="ct188983064"/><text:span text:style-name="T2"> </text:span><text:change-end text:change-id="ct188983064"/><text:change-start text:change-id="ct188983200"/><text:span text:style-name="T2">1.</text:span><text:change-end text:change-id="ct188983200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67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7</text:page-number><text:tab/><text:user-field-get text:name="T_MEASURE_S_LCNUMBER">25.8067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67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7</text:page-number><text:tab/><text:user-field-get text:name="T_MEASURE_S_LCNUMBER">25.8067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11M55S</meta:editing-duration>
    <meta:editing-cycles>191</meta:editing-cycles>
    <dc:date>2025-03-27T11:26:39.79</dc:date>
    <meta:print-date>2025-03-27T11:13:56.33</meta:print-date>
    <dc:title>nd1.lc_bd_34</dc:title>
    <dc:description>Introduced Bill</dc:description>
    <dc:creator>hdubourt </dc:creator>
    <meta:printed-by>hdubourt </meta:printed-by>
    <meta:document-statistic meta:table-count="1" meta:image-count="0" meta:object-count="0" meta:page-count="7" meta:paragraph-count="96" meta:word-count="1993" meta:character-count="1313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