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cc_5f_subsect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4" style:parent-style-name="cc_5f_section_5f_heading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5" style:parent-style-name="cc_5f_subdivision">
      <style:paragraph-properties fo:background-color="transparent">
        <style:background-image/>
      </style:paragraph-properties>
      <style:text-properties style:text-underline-style="none"/>
    </style:style>
    <style:style style:family="paragraph" style:name="P6" style:parent-style-name="cc_5f_subdivision">
      <style:paragraph-properties fo:background-color="transparent">
        <style:background-image/>
      </style:paragraph-properties>
      <style:text-properties style:text-line-through-style="solid" style:text-underline-style="none"/>
    </style:style>
    <style:style style:family="paragraph" style:name="P7" style:parent-style-name="cc_5f_subdivision">
      <style:text-properties style:text-underline-style="none"/>
    </style:style>
    <style:style style:family="paragraph" style:name="P8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9" style:parent-style-name="bd_5f_header">
      <style:paragraph-properties style:page-number="auto"/>
    </style:style>
    <style:style style:family="text" style:name="T1">
      <style:text-properties fo:font-weight="bold" style:font-weight-asian="bold" style:font-weight-complex="bold"/>
    </style:style>
    <style:style style:family="text" style:name="T2">
      <style:text-properties style:text-line-through-style="none"/>
    </style:style>
    <style:style style:family="text" style:name="T3">
      <style:text-properties style:text-line-through-style="none" style:text-underline-style="none"/>
    </style:style>
    <style:style style:family="text" style:name="T4">
      <style:text-properties style:text-underline-color="font-color" style:text-underline-style="solid" style:text-underline-width="auto"/>
    </style:style>
    <style:style style:family="text" style:name="T5">
      <style:text-properties style:text-line-through-style="solid"/>
    </style:style>
    <style:style style:family="text" style:name="T6">
      <style:text-properties style:text-line-through-style="solid" style:text-underline-style="none"/>
    </style:style>
    <style:style style:family="text" style:name="T7">
      <style:text-properties style:text-underline-style="none"/>
    </style:style>
    <style:style style:family="text" style:name="T8">
      <style:text-properties style:font-weight-asian="normal" style:font-weight-complex="normal"/>
    </style:style>
    <style:style style:family="text" style:name="T9">
      <style:text-properties style:font-weight-asian="bold" style:font-weight-complex="bold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168878592">
          <text:insertion>
            <office:change-info>
              <dc:creator>intern8 </dc:creator>
              <dc:date>2025-01-28T11:09:00</dc:date>
            </office:change-info>
          </text:insertion>
        </text:changed-region>
        <text:changed-region text:id="ct355352024">
          <text:insertion>
            <office:change-info>
              <dc:creator>vchristian </dc:creator>
              <dc:date>2025-01-28T12:17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3:L29"/>
        <text:user-field-decl office:string-value="" office:value-type="string" text:name="P3:L26"/>
        <text:user-field-decl office:string-value="" office:value-type="string" text:name="P3:L25"/>
        <text:user-field-decl office:string-value="" office:value-type="string" text:name="P3:L28"/>
        <text:user-field-decl office:string-value="" office:value-type="string" text:name="P3:L27"/>
        <text:user-field-decl office:string-value="" office:value-type="string" text:name="P3:L22"/>
        <text:user-field-decl office:string-value="" office:value-type="string" text:name="P3:L21"/>
        <text:user-field-decl office:string-value="" office:value-type="string" text:name="P3:L24"/>
        <text:user-field-decl office:string-value="" office:value-type="string" text:name="P3:L9"/>
        <text:user-field-decl office:string-value="" office:value-type="string" text:name="P3:L23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20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" office:value-type="string" text:name="P3:L19"/>
        <text:user-field-decl office:string-value="" office:value-type="string" text:name="P3:L18"/>
        <text:user-field-decl office:string-value="" office:value-type="string" text:name="P3:L15"/>
        <text:user-field-decl office:string-value="" office:value-type="string" text:name="P3:L14"/>
        <text:user-field-decl office:string-value="" office:value-type="string" text:name="P3:L17"/>
        <text:user-field-decl office:string-value="" office:value-type="string" text:name="P3:L16"/>
        <text:user-field-decl office:string-value="" office:value-type="string" text:name="P3:L11"/>
        <text:user-field-decl office:string-value="" office:value-type="string" text:name="P3:L10"/>
        <text:user-field-decl office:string-value="" office:value-type="string" text:name="P3:L13"/>
        <text:user-field-decl office:string-value="" office:value-type="string" text:name="P3:L12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P6:L11"/>
        <text:user-field-decl office:string-value="" office:value-type="string" text:name="P6:L12"/>
        <text:user-field-decl office:string-value="" office:value-type="string" text:name="P6:L13"/>
        <text:user-field-decl office:string-value="" office:value-type="string" text:name="P6:L14"/>
        <text:user-field-decl office:string-value="" office:value-type="string" text:name="P6:L15"/>
        <text:user-field-decl office:string-value="" office:value-type="string" text:name="P6:L16"/>
        <text:user-field-decl office:string-value="" office:value-type="string" text:name="P6:L17"/>
        <text:user-field-decl office:string-value="" office:value-type="string" text:name="P6:L18"/>
        <text:user-field-decl office:string-value="" office:value-type="string" text:name="P6:L10"/>
        <text:user-field-decl office:string-value="" office:value-type="string" text:name="T_MEASURE_DT_POSTTOWEBDATE"/>
        <text:user-field-decl office:string-value="" office:value-type="string" text:name="P4:L30"/>
        <text:user-field-decl office:string-value="1125" office:value-type="string" text:name="T_MEASURE_S_BILLNUMBER"/>
        <text:user-field-decl office:string-value="" office:value-type="string" text:name="P6:L19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Agency / Form and Style Bill" office:value-type="string" text:name="T_MEASURE_S_DOCUMENTTYPE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" office:value-type="string" text:name="P2:L16"/>
        <text:user-field-decl office:string-value="" office:value-type="string" text:name="P2:L15"/>
        <text:user-field-decl office:string-value="" office:value-type="string" text:name="P2:L14"/>
        <text:user-field-decl office:string-value="" office:value-type="string" text:name="P2:L13"/>
        <text:user-field-decl office:string-value="lousers_1" office:value-type="string" text:name="T_MEASURE_S_PRIMARYSPONSOR"/>
        <text:user-field-decl office:string-value="" office:value-type="string" text:name="P2:L12"/>
        <text:user-field-decl office:string-value="" office:value-type="string" text:name="P2:L11"/>
        <text:user-field-decl office:string-value="" office:value-type="string" text:name="P2:L10"/>
        <text:user-field-decl office:string-value="25.8068" office:value-type="string" text:name="T_MEASURE_S_LCNUMBER"/>
        <text:user-field-decl office:string-value="" office:value-type="string" text:name="P2:L29"/>
        <text:user-field-decl office:string-value="" office:value-type="string" text:name="P2:L28"/>
        <text:user-field-decl office:string-value="1" office:value-type="string" text:name="T_MEASURE_B_POSTTOWEB"/>
        <text:user-field-decl office:string-value="" office:value-type="string" text:name="P2:L27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" office:value-type="string" text:name="P2:L20"/>
        <text:user-field-decl office:string-value="" office:value-type="string" text:name="P4:L9"/>
        <text:user-field-decl office:string-value="" office:value-type="string" text:name="P4:L8"/>
        <text:user-field-decl office:string-value="" office:value-type="string" text:name="P4:L7"/>
        <text:user-field-decl office:string-value="" office:value-type="string" text:name="P4:L6"/>
        <text:user-field-decl office:string-value="" office:value-type="string" text:name="P4:L5"/>
        <text:user-field-decl office:string-value="" office:value-type="string" text:name="P4:L4"/>
        <text:user-field-decl office:string-value="" office:value-type="string" text:name="P4:L3"/>
        <text:user-field-decl office:string-value="" office:value-type="string" text:name="P4:L2"/>
        <text:user-field-decl office:string-value="" office:value-type="string" text:name="P4:L1"/>
        <text:user-field-decl office:string-value="H" office:value-type="string" text:name="T_MEASURE_S_CURRENTCHAMBER"/>
        <text:user-field-decl office:string-value="H" office:value-type="string" text:name="T_MEASURE_S_ORIGCHAMBERSHORT"/>
        <text:user-field-decl office:string-value="" office:value-type="string" text:name="P3:L31"/>
        <text:user-field-decl office:string-value="" office:value-type="string" text:name="P3:L30"/>
        <text:user-field-decl office:string-value="" office:value-type="string" text:name="P6:L8"/>
        <text:user-field-decl office:string-value="" office:value-type="string" text:name="P6:L9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5:L30"/>
        <text:user-field-decl office:string-value="" office:value-type="string" text:name="P5:L31"/>
        <text:user-field-decl office:string-value="" office:value-type="string" text:name="P1:L20"/>
        <text:user-field-decl office:string-value="House of Representatives" office:value-type="string" text:name="T_MEASURE_S_CHAMBERMEMBERS"/>
        <text:user-field-decl office:string-value="01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1"/>
        <text:user-field-decl office:string-value="" office:value-type="string" text:name="P2:L30"/>
        <text:user-field-decl office:string-value="" office:value-type="string" text:name="T_MEASURE_T_HOUSESPONSOR"/>
        <text:user-field-decl office:string-value="2025/01/02 00:00:00" office:value-type="string" text:name="T_MEASURE_DT_DATECREATED"/>
        <text:user-field-decl office:string-value="" office:value-type="string" text:name="T_MEASURE_T_SENATESPONSOR"/>
        <text:user-field-decl office:string-value="0" office:value-type="string" text:name="T_MEASURE_B_ASSIGNEDCOMPLETE"/>
        <text:user-field-decl office:string-value="{&quot;sec: 1&quot;:{&quot;action&quot;:&quot;amend&quot;,&quot;type&quot;:&quot;centurycode&quot;,&quot;citation&quot;:&quot;43-23-06.1&quot;},&quot;sec: 2&quot;:{&quot;action&quot;:&quot;amend&quot;,&quot;type&quot;:&quot;centurycode&quot;,&quot;citation&quot;:&quot;43-23-08&quot;},&quot;sec: 3&quot;:{&quot;action&quot;:&quot;amend&quot;,&quot;type&quot;:&quot;centurycode&quot;,&quot;citation&quot;:&quot;43-23-13.1&quot;},&quot;sec: 4&quot;:{&quot;action&quot;:&quot;amend&quot;,&quot;type&quot;:&quot;centurycode&quot;,&quot;citation&quot;:&quot;43-23-24&quot;}}" office:value-type="string" text:name="T_MEASURE_T_STATUTEAFFECTED"/>
        <text:user-field-decl office:string-value="" office:value-type="string" text:name="P2:L2"/>
        <text:user-field-decl office:string-value="" office:value-type="string" text:name="P4:L27"/>
        <text:user-field-decl office:string-value="" office:value-type="string" text:name="P2:L3"/>
        <text:user-field-decl office:string-value="" office:value-type="string" text:name="P4:L26"/>
        <text:user-field-decl office:string-value="" office:value-type="string" text:name="P4:L25"/>
        <text:user-field-decl office:string-value="" office:value-type="string" text:name="P2:L1"/>
        <text:user-field-decl office:string-value="" office:value-type="string" text:name="P4:L24"/>
        <text:user-field-decl office:string-value="202501" office:value-type="string" text:name="T_MEASURE_I_SESSIONID"/>
        <text:user-field-decl office:string-value="" office:value-type="string" text:name="P4:L29"/>
        <text:user-field-decl office:string-value="" office:value-type="string" text:name="P4:L28"/>
        <text:user-field-decl office:string-value="House" office:value-type="string" text:name="T_MEASURE_S_ORIGCHAMBERLONG"/>
        <text:user-field-decl office:string-value="" office:value-type="string" text:name="T_MEASURE_S_CREATEDFROMVERSION"/>
        <text:user-field-decl office:string-value="" office:value-type="string" text:name="T_MEASURE_T_EXPANDEDSPONSORSHIP"/>
        <text:user-field-decl office:string-value="" office:value-type="string" text:name="T_MEASURE_S_ENGROSSMENTEXTENDLEVEL"/>
        <text:user-field-decl office:string-value="" office:value-type="string" text:name="P4:L23"/>
        <text:user-field-decl office:string-value="" office:value-type="string" text:name="P4:L22"/>
        <text:user-field-decl office:string-value="" office:value-type="string" text:name="P4:L21"/>
        <text:user-field-decl office:string-value="" office:value-type="string" text:name="P4:L20"/>
        <text:user-field-decl office:string-value="Relating to real estate licensing." office:value-type="string" text:name="T_MEASURE_T_SHORTTITLE"/>
        <text:user-field-decl office:string-value="" office:value-type="string" text:name="T_MEASURE_S_UUID"/>
        <text:user-field-decl office:string-value="" office:value-type="string" text:name="P5:L1"/>
        <text:user-field-decl office:string-value="1" office:value-type="string" text:name="T_MEASURE_B_TRANSFERTITLE"/>
        <text:user-field-decl office:string-value="" office:value-type="string" text:name="P5:L2"/>
        <text:user-field-decl office:string-value="" office:value-type="string" text:name="P5:L3"/>
        <text:user-field-decl office:string-value="" office:value-type="string" text:name="P5:L4"/>
        <text:user-field-decl office:string-value="" office:value-type="string" text:name="P5:L5"/>
        <text:user-field-decl office:string-value="" office:value-type="string" text:name="P5:L6"/>
        <text:user-field-decl office:string-value="" office:value-type="string" text:name="P4:L16"/>
        <text:user-field-decl office:string-value="" office:value-type="string" text:name="P5:L7"/>
        <text:user-field-decl office:string-value="" office:value-type="string" text:name="P4:L15"/>
        <text:user-field-decl office:string-value="" office:value-type="string" text:name="P5:L8"/>
        <text:user-field-decl office:string-value="" office:value-type="string" text:name="P4:L14"/>
        <text:user-field-decl office:string-value="" office:value-type="string" text:name="P5:L9"/>
        <text:user-field-decl office:string-value="1" office:value-type="string" text:name="T_MEASURE_B_POSTTOLAWS"/>
        <text:user-field-decl office:string-value="" office:value-type="string" text:name="P4:L13"/>
        <text:user-field-decl office:string-value="" office:value-type="string" text:name="P4:L19"/>
        <text:user-field-decl office:string-value="" office:value-type="string" text:name="P4:L18"/>
        <text:user-field-decl office:string-value="" office:value-type="string" text:name="P4:L17"/>
        <text:user-field-decl office:string-value="02000" office:value-type="string" text:name="T_MEASURE_I_TITLENUMBER"/>
        <text:user-field-decl office:string-value="" office:value-type="string" text:name="P4:L12"/>
        <text:user-field-decl office:string-value="A BILL for an Act to amend and reenact sections 43‑23‑06.1, 43‑23‑08, 43‑23‑13.1, and 43‑23‑24 of the North Dakota Century Code, relating to real estate licensing." office:value-type="string" text:name="T_MEASURE_T_LONGTITLE"/>
        <text:user-field-decl office:string-value="" office:value-type="string" text:name="P4:L11"/>
        <text:user-field-decl office:string-value="" office:value-type="string" text:name="P4:L10"/>
        <text:user-field-decl office:string-value="" office:value-type="string" text:name="P5:L14"/>
        <text:user-field-decl office:string-value="" office:value-type="string" text:name="P5:L15"/>
        <text:user-field-decl office:string-value="" office:value-type="string" text:name="P5:L12"/>
        <text:user-field-decl office:string-value="" office:value-type="string" text:name="P5:L13"/>
        <text:user-field-decl office:string-value="" office:value-type="string" text:name="P5:L18"/>
        <text:user-field-decl office:string-value="" office:value-type="string" text:name="P5:L19"/>
        <text:user-field-decl office:string-value="" office:value-type="string" text:name="P5:L16"/>
        <text:user-field-decl office:string-value="" office:value-type="string" text:name="P5:L17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" office:value-type="string" text:name="P5:L10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5:L11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agency_form_style" office:value-type="string" text:name="T_MEASURE_S_LCRANGETYPE"/>
        <text:user-field-decl office:string-value="" office:value-type="string" text:name="P5:L25"/>
        <text:user-field-decl office:string-value="" office:value-type="string" text:name="P5:L26"/>
        <text:user-field-decl office:string-value="" office:value-type="string" text:name="P5:L23"/>
        <text:user-field-decl office:string-value="" office:value-type="string" text:name="P5:L24"/>
        <text:user-field-decl office:string-value="" office:value-type="string" text:name="P5:L29"/>
        <text:user-field-decl office:string-value="" office:value-type="string" text:name="P5:L27"/>
        <text:user-field-decl office:string-value="" office:value-type="string" text:name="T_MEASURE_S_COMMENT"/>
        <text:user-field-decl office:string-value="" office:value-type="string" text:name="P5:L28"/>
        <text:user-field-decl office:string-value="" office:value-type="string" text:name="P6:L1"/>
        <text:user-field-decl office:string-value="" office:value-type="string" text:name="P6:L2"/>
        <text:user-field-decl office:string-value="" office:value-type="string" text:name="P6:L3"/>
        <text:user-field-decl office:string-value="" office:value-type="string" text:name="P5:L21"/>
        <text:user-field-decl office:string-value="" office:value-type="string" text:name="P6:L4"/>
        <text:user-field-decl office:string-value="" office:value-type="string" text:name="P5:L22"/>
        <text:user-field-decl office:string-value="" office:value-type="string" text:name="P6:L5"/>
        <text:user-field-decl office:string-value="" office:value-type="string" text:name="P6:L6"/>
        <text:user-field-decl office:string-value="Representative" office:value-type="string" text:name="T_MEASURE_S_PRIMARYTYPE"/>
        <text:user-field-decl office:string-value="" office:value-type="string" text:name="P5:L20"/>
        <text:user-field-decl office:string-value="" office:value-type="string" text:name="P6:L7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9"><text:user-field-get text:name="T_MEASURE_S_LCNUMBER">25.8068</text:user-field-get>.<text:user-field-get text:name="T_MEASURE_S_VERSION">01001</text:user-field-get></text:p>
              <text:p text:style-name="bd_5f_header">Title.<text:user-field-get text:name="T_MEASURE_I_TITLENUMBER">02000</text:user-field-get></text:p>
            </table:table-cell>
            <table:table-cell office:value-type="string" table:style-name="Table1.A1">
              <text:p text:style-name="bd_5f_header">Adopted by the Industry, Business and Labor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House</text:user-field-get> BILL NO. <text:user-field-get text:name="T_MEASURE_S_BILLNUMBER">1125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Representative Louser</text:p>
        <text:p text:style-name="bd_5f_sponsor_5f_identification"/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ections 43‑23‑06.1, 43‑23‑08, 43‑23‑13.1, and <text:user-field-get text:name="P1:L2"/>43‑23‑24 of the North Dakota Century Code, relating to real estate licensing.</text:p>
      </text:section>
      <text:section text:name="EnactingClause" text:style-name="Sect2">
        <text:p text:style-name="bd_5f_enacting_5f_clause"><text:user-field-get text:name="P1:L3"/>BE IT ENACTED BY THE LEGISLATIVE ASSEMBLY OF NORTH DAKOTA:</text:p>
      </text:section>
      <text:section text:name="Body" text:style-name="Sect2">
        <text:p text:style-name="bd_5f_section"><text:user-field-get text:name="P1:L4"/><text:span text:style-name="bd_5f_section_5f_name"><text:tab/></text:span><text:span text:style-name="bd_5f_section_5f_name"><text:span text:style-name="T8">SECTION</text:span></text:span><text:span text:style-name="bd_5f_section_5f_name"><text:span text:style-name="T9"> 1.</text:span></text:span><text:span text:style-name="bd_5f_section_5f_name"> </text:span><text:span text:style-name="bd_5f_section_5f_name"><text:span text:style-name="T8">AMENDMENT</text:span></text:span><text:span text:style-name="T1">.</text:span> Section 43‑23‑06.1 of the North Dakota Century Code is <text:user-field-get text:name="P1:L5"/>amended and reenacted as follows:</text:p>
        <text:p text:style-name="cc_5f_section_5f_heading"><text:user-field-get text:name="P1:L6"/><text:tab/>43‑23‑06.1. Definitions.</text:p>
        <text:p text:style-name="cc_5f_section"><text:user-field-get text:name="P1:L7"/><text:tab/>As used in this chapter, unless the context otherwise requires:</text:p>
        <text:p text:style-name="cc_5f_subsection"><text:user-field-get text:name="P1:L8"/><text:tab/>1.<text:tab/>"Appointed agent" means a licensee appointed by a designated broker of the <text:user-field-get text:name="P1:L9"/>licensee's real estate brokerage firm to act solely for a client of that brokerage firm to <text:user-field-get text:name="P1:L10"/>the exclusion of other licensees of that brokerage firm.</text:p>
        <text:p text:style-name="cc_5f_subsection"><text:user-field-get text:name="P1:L11"/><text:tab/>2.<text:tab/>"Client" means a person <text:span text:style-name="T7">that</text:span> has entered<text:span text:style-name="T2"> </text:span>a written agency agreement with a real <text:user-field-get text:name="P1:L12"/>estate brokerage firm.</text:p>
        <text:p text:style-name="cc_5f_subsection"><text:user-field-get text:name="P1:L13"/><text:tab/>3.<text:tab/>"Commission" means the North Dakota real estate commission.</text:p>
        <text:p text:style-name="cc_5f_subsection"><text:user-field-get text:name="P1:L14"/><text:tab/>4.<text:tab/><text:span text:style-name="T7">"Customer" means</text:span><text:span text:style-name="T3"> </text:span><text:span text:style-name="T7">a buyer, prospective buyer, seller, lessee, or lessor that is not </text:span><text:span text:style-name="T7"><text:user-field-get text:name="P1:L15"/></text:span><text:span text:style-name="T7">represented by that real estate brokerage firm in a real property transaction.</text:span></text:p>
        <text:p text:style-name="cc_5f_subsection"><text:user-field-get text:name="P1:L16"/><text:span text:style-name="T7"><text:tab/>5.<text:tab/></text:span>"Designated broker" means a licensee designated by a real estate brokerage firm to <text:user-field-get text:name="P1:L17"/>act on behalf of the brokerage firm.</text:p>
        <text:p text:style-name="cc_5f_subsection"><text:user-field-get text:name="P1:L18"/><text:tab/><text:span text:style-name="T7">6.</text:span><text:tab/>"Dual agency" means a situation in which a real estate brokerage firm or <text:span text:style-name="T7">the real </text:span><text:span text:style-name="T7"><text:user-field-get text:name="P1:L19"/></text:span><text:span text:style-name="T7">estate brokerage firm's</text:span> licensees owe a duty to more than one party in a real estate <text:user-field-get text:name="P1:L20"/>transaction. Dual agency is established only as follows:</text:p>
        <text:p text:style-name="cc_5f_subdivision"><text:soft-page-break/><text:user-field-get text:name="P2:L1"/><text:tab/><text:tab/>a.<text:tab/>When one licensee represents both the buyer and the seller in a real estate <text:user-field-get text:name="P2:L2"/>transaction; or</text:p>
        <text:p text:style-name="cc_5f_subdivision"><text:user-field-get text:name="P2:L3"/><text:tab/><text:tab/>b.<text:tab/>When two or more licensees, licensed to the same broker, each represents a <text:user-field-get text:name="P2:L4"/>party to the real estate transaction.</text:p>
        <text:p text:style-name="cc_5f_subsection_5f_indent"><text:user-field-get text:name="P2:L5"/>"Dual agency" does not exist unless both the seller and the buyer in a real estate <text:user-field-get text:name="P2:L6"/>transaction have written agency agreements with the same real estate brokerage firm. <text:user-field-get text:name="P2:L7"/>For purposes of "dual agency" a subagency arrangement is not a written agency <text:user-field-get text:name="P2:L8"/>agreement.</text:p>
        <text:p text:style-name="cc_5f_subsection"><text:user-field-get text:name="P2:L9"/><text:tab/>7.<text:tab/><text:span text:style-name="T7">"Licensee" means a real estate broker, an associate real estate broker, or a real estate </text:span><text:span text:style-name="T7"><text:user-field-get text:name="P2:L10"/></text:span><text:span text:style-name="T7">salesperson who is associated with a real estate brokerage firm.</text:span></text:p>
        <text:p text:style-name="cc_5f_subsection"><text:user-field-get text:name="P2:L11"/><text:span text:style-name="T7"><text:tab/>8.<text:tab/></text:span>"Real estate", "real property", "realty", or words of like import, means any interest or <text:user-field-get text:name="P2:L12"/>estate in land, including leaseholds, whether such interest or estate is corporeal, <text:user-field-get text:name="P2:L13"/>incorporeal, freehold, or nonfreehold, and whether situated in this state or elsewhere; <text:user-field-get text:name="P2:L14"/>provided, however, that the meaning as used in this chapter does not include oil, gas, <text:user-field-get text:name="P2:L15"/>or mineral leases, nor does it include any other mineral leasehold, mineral estate, or <text:user-field-get text:name="P2:L16"/>mineral interest of any nature whatsoever.</text:p>
        <text:p text:style-name="cc_5f_subsection"><text:user-field-get text:name="P2:L17"/><text:tab/><text:span text:style-name="T7">9.</text:span><text:tab/>"Real estate broker", or "broker", means any person <text:span text:style-name="T7">that</text:span>, for another, for a fee, <text:user-field-get text:name="P2:L18"/>commission, salary, or other consideration, or with the intention or expectation of <text:user-field-get text:name="P2:L19"/>receiving or collecting such compensation from another, engages in or offers or <text:user-field-get text:name="P2:L20"/>attempts to engage in, either directly or indirectly by a continuing course of conduct or <text:user-field-get text:name="P2:L21"/>by a single act or transaction, any of the following acts:</text:p>
        <text:p text:style-name="cc_5f_subdivision"><text:user-field-get text:name="P2:L22"/><text:tab/><text:tab/>a.<text:tab/>Lists, offers, attempts, or agrees to list real estate or any interest <text:span text:style-name="T7">in that real </text:span><text:span text:style-name="T7"><text:user-field-get text:name="P2:L23"/></text:span><text:span text:style-name="T7">estate</text:span>, or any improvements affixed <text:span text:style-name="T7">on that real estate</text:span> for sale, exchange, or <text:user-field-get text:name="P2:L24"/>lease.</text:p>
        <text:p text:style-name="cc_5f_subdivision"><text:user-field-get text:name="P2:L25"/><text:tab/><text:tab/>b.<text:tab/>Sells, exchanges, purchases, or leases real estate or any interest <text:span text:style-name="T7">in that real </text:span><text:span text:style-name="T7"><text:user-field-get text:name="P2:L26"/></text:span><text:span text:style-name="T7">estate</text:span>, or any improvements affixed <text:span text:style-name="T7">on that real estate</text:span>.</text:p>
        <text:p text:style-name="cc_5f_subdivision"><text:user-field-get text:name="P2:L27"/><text:tab/><text:tab/>c.<text:tab/>Offers to sell, exchange, purchase, or lease real estate or any interest <text:span text:style-name="T7">in that real </text:span><text:span text:style-name="T7"><text:user-field-get text:name="P2:L28"/></text:span><text:span text:style-name="T7">estate</text:span>, or any improvements affixed <text:span text:style-name="T7">on that real estate</text:span>.</text:p>
        <text:p text:style-name="cc_5f_subdivision"><text:user-field-get text:name="P2:L29"/><text:tab/><text:tab/>d.<text:tab/>Negotiates or offers, attempts, or agrees to negotiate the sale, exchange, <text:user-field-get text:name="P2:L30"/>purchase, or leasing of real estate or any interest <text:span text:style-name="T7">in that real estate</text:span>, or any <text:user-field-get text:name="P2:L31"/>improvements affixed <text:span text:style-name="T7">on that real estate</text:span>.</text:p>
        <text:p text:style-name="cc_5f_subdivision"><text:soft-page-break/><text:user-field-get text:name="P3:L1"/><text:tab/><text:tab/>e.<text:tab/>Buys, sells, offers to buy or sell, or otherwise deals in options on real estate or <text:user-field-get text:name="P3:L2"/>any interest <text:span text:style-name="T7">in that real estate</text:span>, or any improvements <text:span text:style-name="T7">on that real estate</text:span>.</text:p>
        <text:p text:style-name="cc_5f_subdivision"><text:user-field-get text:name="P3:L3"/><text:tab/><text:tab/>f.<text:tab/>Who is a licensee under this chapter and performs any of the acts set out in this <text:user-field-get text:name="P3:L4"/>subsection while acting in the licensee's own behalf.</text:p>
        <text:p text:style-name="cc_5f_subdivision"><text:user-field-get text:name="P3:L5"/><text:tab/><text:tab/>g.<text:tab/>Advertises or holds out as being engaged in the business of buying, selling, <text:user-field-get text:name="P3:L6"/>exchanging, or leasing of real estate or any interest <text:span text:style-name="T7">in that real estate</text:span>, or any <text:user-field-get text:name="P3:L7"/>improvements <text:span text:style-name="T7">on that real estate</text:span>.</text:p>
        <text:p text:style-name="cc_5f_subdivision"><text:user-field-get text:name="P3:L8"/><text:tab/><text:tab/>h.<text:tab/>Assists or directs in the procuring of prospects<text:span text:style-name="T7"> </text:span><text:span text:style-name="T4">or refers a prospect</text:span>, calculated to <text:user-field-get text:name="P3:L9"/>result in the sale, exchange, or leasing of real estate or any interest <text:span text:style-name="T7">in that real </text:span><text:span text:style-name="T7"><text:user-field-get text:name="P3:L10"/></text:span><text:span text:style-name="T7">estate</text:span>, or any improvements <text:span text:style-name="T7">on that real estate</text:span>.<text:span text:style-name="T7"> </text:span><text:span text:style-name="T4">A licensed broker in this state </text:span><text:span text:style-name="T4"><text:user-field-get text:name="P3:L11"/></text:span><text:span text:style-name="T4">may divide or share a real estate commission with a licensed broker in another </text:span><text:span text:style-name="T4"><text:user-field-get text:name="P3:L12"/></text:span><text:span text:style-name="T4">state if the out-of-state broker does not carry on any of the negotiations</text:span><text:change-start text:change-id="ct168878592"/><text:span text:style-name="T4"> on behalf of the referred client or prospect</text:span><text:change-end text:change-id="ct168878592"/><text:span text:style-name="T4"> in this </text:span><text:span text:style-name="T4"><text:user-field-get text:name="P3:L13"/></text:span><text:span text:style-name="T4">state</text:span><text:change-start text:change-id="ct355352024"/><text:span text:style-name="T4">,</text:span><text:change-end text:change-id="ct355352024"/><text:span text:style-name="T4"> either by physically entering the state or by communicating with the broker </text:span><text:span text:style-name="T4"><text:user-field-get text:name="P3:L14"/></text:span><text:span text:style-name="T4">electronically or through other means.</text:span></text:p>
        <text:p text:style-name="P7"><text:user-field-get text:name="P3:L15"/><text:tab/><text:tab/>i.<text:tab/>Publicly markets for sale an equitable interest in a contract for the purchase of <text:user-field-get text:name="P3:L16"/>real property between a property owner and a prospective purchaser.</text:p>
        <text:p text:style-name="cc_5f_subsection"><text:user-field-get text:name="P3:L17"/><text:tab/><text:span text:style-name="T7">10.</text:span><text:tab/>"Real estate brokerage firm" means a person that is providing real estate brokerage <text:user-field-get text:name="P3:L18"/>services through that person's licensees and which is licensed by the commission as a <text:user-field-get text:name="P3:L19"/>real estate brokerage firm.</text:p>
        <text:p text:style-name="cc_5f_subsection"><text:user-field-get text:name="P3:L20"/><text:tab/><text:span text:style-name="T7">11.</text:span><text:tab/>"Real estate salesperson" means any <text:span text:style-name="T2">person</text:span> <text:span text:style-name="T7">that</text:span> for a fee, compensation, salary, or <text:user-field-get text:name="P3:L21"/>other consideration, or in the expectation or upon the promise <text:span text:style-name="T7">of that compensation</text:span>, is <text:user-field-get text:name="P3:L22"/>employed or engaged by a licensed real estate broker to do any act or deal in any <text:user-field-get text:name="P3:L23"/>transaction as provided in subsection <text:span text:style-name="T7">9</text:span> for or on behalf of such licensed real estate <text:user-field-get text:name="P3:L24"/>broker.</text:p>
        <text:p text:style-name="P8"><text:user-field-get text:name="P3:L25"/><text:span text:style-name="bd_5f_section_5f_name"><text:tab/></text:span><text:span text:style-name="bd_5f_section_5f_name"><text:span text:style-name="T8">SECTION</text:span></text:span><text:span text:style-name="bd_5f_section_5f_name"><text:span text:style-name="T9"> 2.</text:span></text:span><text:span text:style-name="bd_5f_section_5f_name"> </text:span><text:span text:style-name="bd_5f_section_5f_name"><text:span text:style-name="T8">AMENDMENT</text:span></text:span><text:span text:style-name="T1">.</text:span> Section 43‑23‑08 of the North Dakota Century Code is <text:user-field-get text:name="P3:L26"/>amended and reenacted as follows:</text:p>
        <text:p text:style-name="cc_5f_section_5f_heading"><text:user-field-get text:name="P3:L27"/><text:tab/>43‑23‑08. License standards.</text:p>
        <text:p text:style-name="cc_5f_subsection"><text:user-field-get text:name="P3:L28"/><text:tab/>1.<text:tab/>Licenses and <text:span text:style-name="T7">license</text:span> renewals<text:span text:style-name="T2"> </text:span>may be granted only to persons who bear a good <text:user-field-get text:name="P3:L29"/>reputation for honesty, truthfulness, and fair dealing and who are competent to <text:user-field-get text:name="P3:L30"/>transact the business of a real estate broker or a real estate salesperson in such <text:user-field-get text:name="P3:L31"/>manner as to safeguard the interest of the public, and whose real estate license has <text:soft-page-break/><text:user-field-get text:name="P4:L1"/>not been revoked in this or any other state within two years <text:span text:style-name="T7">before the</text:span> date of <text:user-field-get text:name="P4:L2"/>application. To determine the competency of applicants, the commission shall <text:user-field-get text:name="P4:L3"/>prescribe and hold examinations at designated times and places.</text:p>
        <text:p text:style-name="cc_5f_subsection"><text:user-field-get text:name="P4:L4"/><text:tab/>2.<text:tab/>In addition to the requirements established by subsection 1, an applicant for a broker's <text:user-field-get text:name="P4:L5"/>or salesperson's license must be at least eighteen years of age.</text:p>
        <text:p text:style-name="cc_5f_subsection"><text:user-field-get text:name="P4:L6"/><text:tab/>3.<text:tab/>Every applicant for a license as a real estate broker:</text:p>
        <text:p text:style-name="cc_5f_subdivision"><text:user-field-get text:name="P4:L7"/><text:tab/><text:tab/>a.<text:tab/><text:span text:style-name="T7">Must</text:span> have been actively engaged as a licensed real estate salesperson for a <text:user-field-get text:name="P4:L8"/>period of at least <text:span text:style-name="T7">two years</text:span> preceding the date of application; or</text:p>
        <text:p text:style-name="cc_5f_subdivision"><text:user-field-get text:name="P4:L9"/><text:tab/><text:tab/>b.<text:tab/><text:span text:style-name="T7">Must</text:span> have had experience as determined by the commission to be substantially <text:user-field-get text:name="P4:L10"/>equal to that which a licensed real estate salesperson would ordinarily receive <text:user-field-get text:name="P4:L11"/>during a period of<text:span text:style-name="T2"> </text:span>two years.</text:p>
        <text:p text:style-name="cc_5f_subsection"><text:user-field-get text:name="P4:L12"/><text:tab/>4.<text:tab/>As a prerequisite for licensure, an applicant for a salesperson's license shall furnish to <text:user-field-get text:name="P4:L13"/>the commission evidence the applicant has successfully completed at least <text:span text:style-name="T7">ninety</text:span> <text:user-field-get text:name="P4:L14"/>hours in courses of study approved by the commission.<text:span text:style-name="T2"> </text:span>An applicant for a broker's <text:user-field-get text:name="P4:L15"/>license must have successfully completed an additional sixty hours in courses of study <text:user-field-get text:name="P4:L16"/>approved by the commission. An applicant for a salesperson's <text:span text:style-name="T4">or broker's</text:span><text:span text:style-name="T7"> </text:span>license may <text:user-field-get text:name="P4:L17"/>take the licensing examination before fulfillment of the prerequisite educational <text:user-field-get text:name="P4:L18"/>requirement; however, the commission may not issue a <text:span text:style-name="T5">salesperson's</text:span><text:span text:style-name="T2"> </text:span>license to an <text:user-field-get text:name="P4:L19"/>applicant unless satisfactory evidence of completion of this prerequisite educational <text:user-field-get text:name="P4:L20"/>requirement is furnished to the commission.<text:span text:style-name="T2"> </text:span><text:span text:style-name="T5">An applicant for a broker's license must </text:span><text:span text:style-name="T5"><text:user-field-get text:name="P4:L21"/></text:span><text:span text:style-name="T5">have satisfactorily fulfilled the educational requirement before taking the broker's </text:span><text:span text:style-name="T5"><text:user-field-get text:name="P4:L22"/></text:span><text:span text:style-name="T5">licensing examination.</text:span></text:p>
        <text:p text:style-name="cc_5f_subsection"><text:user-field-get text:name="P4:L23"/><text:tab/>5.<text:tab/>If the commission finds<text:span text:style-name="T2"> </text:span>an applicant could not acquire employment as a licensed real <text:user-field-get text:name="P4:L24"/>estate salesperson because of conditions existing in the area where the salesperson <text:user-field-get text:name="P4:L25"/>resides,<text:span text:style-name="T2"> </text:span>the experience requirements established in subdivisions a and b of <text:user-field-get text:name="P4:L26"/>subsection 3 may be waived by the commission. The educational requirements of <text:user-field-get text:name="P4:L27"/>subsection 4 may not be waived by the commission, but guidelines may be <text:user-field-get text:name="P4:L28"/>established <text:span text:style-name="T7">by which</text:span> applicants who have engaged in certain educational courses of <text:user-field-get text:name="P4:L29"/>study which are closely related to the real estate profession may be deemed to have <text:user-field-get text:name="P4:L30"/>satisfied this requirement.</text:p>
        <text:p text:style-name="cc_5f_subsection"><text:soft-page-break/><text:user-field-get text:name="P5:L1"/><text:tab/>6.<text:tab/>The commission may adopt reasonable rules and regulations pursuant to the <text:user-field-get text:name="P5:L2"/>provisions of chapter 28‑32 relative to procedures for licensing, approval of <text:user-field-get text:name="P5:L3"/>coursework, and for the type of certification or proof of coursework completion that <text:user-field-get text:name="P5:L4"/>must be submitted.</text:p>
        <text:p text:style-name="P8"><text:user-field-get text:name="P5:L5"/><text:span text:style-name="bd_5f_section_5f_name"><text:tab/></text:span><text:span text:style-name="bd_5f_section_5f_name"><text:span text:style-name="T8">SECTION</text:span></text:span><text:span text:style-name="bd_5f_section_5f_name"><text:span text:style-name="T9"> 3.</text:span></text:span><text:span text:style-name="bd_5f_section_5f_name"> </text:span><text:span text:style-name="bd_5f_section_5f_name"><text:span text:style-name="T8">AMENDMENT</text:span></text:span><text:span text:style-name="T1">.</text:span> Section 43‑23‑13.1 of the North Dakota Century Code is <text:user-field-get text:name="P5:L6"/>amended and reenacted as follows:</text:p>
        <text:p text:style-name="cc_5f_section_5f_heading"><text:user-field-get text:name="P5:L7"/><text:tab/>43‑23‑13.1. License renewal.</text:p>
        <text:p text:style-name="cc_5f_subsection"><text:user-field-get text:name="P5:L8"/><text:span text:style-name="T7"><text:tab/></text:span><text:span text:style-name="T4">1.</text:span><text:tab/>Every person licensed to practice as a real estate broker or real estate salesperson <text:user-field-get text:name="P5:L9"/><text:span text:style-name="T7">shall</text:span> register <text:span text:style-name="T5">annually</text:span><text:span text:style-name="T2"> </text:span>with the commission <text:span text:style-name="T4">at a regular interval set by the commission </text:span><text:span text:style-name="T4"><text:user-field-get text:name="P5:L10"/></text:span><text:span text:style-name="T4">not less than annually</text:span><text:span text:style-name="T7"> </text:span>and pay the appropriate <text:span text:style-name="T5">annual</text:span><text:span text:style-name="T2"> </text:span>renewal fee as provided in <text:user-field-get text:name="P5:L11"/>section 43‑23‑13. The application for renewal must be accompanied by such <text:user-field-get text:name="P5:L12"/>certification as required by this chapter and rules of the commission to show <text:user-field-get text:name="P5:L13"/>compliance with the educational requirements of sections 43‑23‑08 and 43‑23‑08.2, <text:user-field-get text:name="P5:L14"/>and <text:span text:style-name="T7">must</text:span> be submitted to the commission with the appropriate fee no later than <text:span text:style-name="T7">the </text:span><text:span text:style-name="T7"><text:user-field-get text:name="P5:L15"/></text:span><text:span text:style-name="T7">application deadline set by the commission</text:span>. A licensee <text:span text:style-name="T7">that</text:span> fails to file a timely <text:user-field-get text:name="P5:L16"/>application for the renewal of any license and pay the renewal fee <text:span text:style-name="T7">on or before the </text:span><text:span text:style-name="T7"><text:user-field-get text:name="P5:L17"/></text:span><text:span text:style-name="T7">application deadline </text:span><text:span text:style-name="T4">set by the commission</text:span><text:span text:style-name="T7"> </text:span>may file a late renewal application, <text:user-field-get text:name="P5:L18"/>together with the required educational certification, <text:span text:style-name="T5">before </text:span><text:span text:style-name="T6">January fifteenth</text:span><text:span text:style-name="T5"> of the </text:span><text:span text:style-name="T5"><text:user-field-get text:name="P5:L19"/></text:span><text:span text:style-name="T5">subsequent year</text:span><text:span text:style-name="T4">on or before a date set by the commission</text:span> and shall pay, in addition <text:user-field-get text:name="P5:L20"/>to the renewal fee, a late fee as set by the commission for each month or fraction <text:span text:style-name="T7">of a </text:span><text:span text:style-name="T7"><text:user-field-get text:name="P5:L21"/></text:span><text:span text:style-name="T7">month</text:span> after <text:span text:style-name="T7">the application deadline</text:span>. Any license not renewed by <text:span text:style-name="T6">January fifteenth</text:span><text:span text:style-name="T4">the </text:span><text:span text:style-name="T4"><text:user-field-get text:name="P5:L22"/></text:span><text:span text:style-name="T4">late renewal date set by the commission</text:span> must be canceled. The cancellation must be <text:user-field-get text:name="P5:L23"/>performed without any notice or opportunity for hearing. Any person whose license has <text:user-field-get text:name="P5:L24"/>been canceled and <text:span text:style-name="T7">which</text:span> desires relicensure must be required to satisfy the <text:user-field-get text:name="P5:L25"/>application and examination requirements for prospective licensees in accordance <text:user-field-get text:name="P5:L26"/>with this chapter and rules of the commission.</text:p>
        <text:p text:style-name="cc_5f_subsection"><text:user-field-get text:name="P5:L27"/><text:span text:style-name="T7"><text:tab/></text:span><text:span text:style-name="T4">2.</text:span><text:tab/><text:span text:style-name="T7">A</text:span> licensee may<text:span text:style-name="T7"> not</text:span> engage in any activity after <text:span text:style-name="T5">December thirty‑first</text:span><text:span text:style-name="T4">the license </text:span><text:span text:style-name="T4"><text:user-field-get text:name="P5:L28"/></text:span><text:span text:style-name="T4">renewal date set by the commission</text:span> of any year for which a license is required under <text:user-field-get text:name="P5:L29"/>this chapter unless that person's license has been renewed by the commission.</text:p>
        <text:p text:style-name="P8"><text:user-field-get text:name="P5:L30"/><text:span text:style-name="bd_5f_section_5f_name"><text:tab/></text:span><text:span text:style-name="bd_5f_section_5f_name"><text:span text:style-name="T8">SECTION</text:span></text:span><text:span text:style-name="bd_5f_section_5f_name"><text:span text:style-name="T9"> 4.</text:span></text:span><text:span text:style-name="bd_5f_section_5f_name"> </text:span><text:span text:style-name="bd_5f_section_5f_name"><text:span text:style-name="T8">AMENDMENT</text:span></text:span><text:span text:style-name="T1">.</text:span> Section 43‑23‑24 of the North Dakota Century Code is <text:user-field-get text:name="P5:L31"/>amended and reenacted as follows:</text:p>
        <text:p text:style-name="P4"><text:soft-page-break/><text:user-field-get text:name="P6:L1"/><text:tab/>43‑23‑24. Wholesale buyers and sellers ‑ Disclosure.</text:p>
        <text:p text:style-name="P3"><text:user-field-get text:name="P6:L2"/><text:tab/>1.<text:tab/>As used in this section<text:span text:style-name="T5">:</text:span></text:p>
        <text:p text:style-name="P6"><text:user-field-get text:name="P6:L3"/><text:span text:style-name="T2"><text:tab/><text:tab/></text:span>a.<text:span text:style-name="T2"><text:tab/></text:span>"Residential real property" means real property with fewer than five dwelling <text:user-field-get text:name="P6:L4"/>units.</text:p>
        <text:p text:style-name="P5"><text:user-field-get text:name="P6:L5"/><text:span text:style-name="T2"><text:tab/><text:tab/></text:span><text:span text:style-name="T5">b.</text:span><text:span text:style-name="T2"><text:tab/></text:span><text:span text:style-name="T4">,</text:span> "<text:span text:style-name="T5">Wholesaler</text:span><text:span text:style-name="T4">wholesaler</text:span>" means a person that enters an agreement to make <text:user-field-get text:name="P6:L6"/>income or profit from the transfer of or equitable interest in <text:span text:style-name="T5">residential</text:span><text:span text:style-name="T2"> </text:span>real <text:user-field-get text:name="P6:L7"/>property.</text:p>
        <text:p text:style-name="P3"><text:user-field-get text:name="P6:L8"/><text:tab/>2.<text:tab/>A wholesaler of <text:span text:style-name="T5">residential</text:span><text:span text:style-name="T2"> </text:span>real property shall disclose in writing to all parties to the <text:user-field-get text:name="P6:L9"/>agreement that the wholesaler holds an equitable interest in the property, may not be <text:user-field-get text:name="P6:L10"/>able to convey title to the property, and intends to make a profit or income from the <text:user-field-get text:name="P6:L11"/>transfer of the equitable interest.</text:p>
        <text:p text:style-name="P3"><text:user-field-get text:name="P6:L12"/><text:tab/>3.<text:tab/>Notwithstanding any other provision contained in a contract for sale of <text:span text:style-name="T5">residential</text:span><text:span text:style-name="T2"> </text:span>real <text:user-field-get text:name="P6:L13"/>property, if a wholesaler violates this section, the seller may cancel the contract for <text:user-field-get text:name="P6:L14"/>sale at any time before the close of escrow without penalty and may retain any earnest <text:user-field-get text:name="P6:L15"/>money paid by the wholesaler.</text:p>
        <text:p text:style-name="P3"><text:user-field-get text:name="P6:L16"/><text:tab/>4.<text:tab/>Notwithstanding any other provision contained in the contract for sale, if a wholesaler <text:user-field-get text:name="P6:L17"/>violates this section, the buyer may cancel the contract for sale at any time before the <text:user-field-get text:name="P6:L18"/>close of escrow without penalty and must be refunded all earnest money paid by the <text:user-field-get text:name="P6:L19"/>buyer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6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68</text:user-field-get>.<text:user-field-get text:name="T_MEASURE_S_VERSION">01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68" office:value-type="string" text:name="T_MEASURE_S_LCNUMBER"/>
          <text:user-field-decl office:string-value="01001" office:value-type="string" text:name="T_MEASURE_S_VERSION"/>
        </text:user-field-decls>
        <text:p text:style-name="MP1"><text:tab/>Page No. <text:page-number text:select-page="current">3</text:page-number><text:tab/><text:user-field-get text:name="T_MEASURE_S_LCNUMBER">25.8068</text:user-field-get>.<text:user-field-get text:name="T_MEASURE_S_VERSION">01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02M48S</meta:editing-duration>
    <meta:editing-cycles>176</meta:editing-cycles>
    <dc:date>2025-01-28T12:18:17.09</dc:date>
    <meta:print-date>2009-07-17T08:52:08.35</meta:print-date>
    <dc:title>nd1.lc_bd_34</dc:title>
    <dc:description>Introduced Bill</dc:description>
    <dc:creator>vchristian </dc:creator>
    <meta:document-statistic meta:table-count="1" meta:image-count="0" meta:object-count="0" meta:page-count="6" meta:paragraph-count="67" meta:word-count="1906" meta:character-count="11954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