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2 00:00:00" office:value-type="string" text:name="T_MEASURE_DT_DATECREATED"/>
        <text:user-field-decl office:string-value="Relating to real estate licensing." office:value-type="string" text:name="T_MEASURE_T_SHORTTITLE"/>
        <text:user-field-decl office:string-value="" office:value-type="string" text:name="T_MEASURE_S_UUID"/>
        <text:user-field-decl office:string-value="25.806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5" office:value-type="string" text:name="T_MEASURE_S_BILLNUMBER"/>
        <text:user-field-decl office:string-value="0" office:value-type="string" text:name="T_MEASURE_B_FISCALNOTEEXISTS"/>
        <text:user-field-decl office:string-value="{&quot;sec:1&quot;:{&quot;action&quot;:&quot;amend&quot;,&quot;type&quot;:&quot;centurycode&quot;,&quot;citation&quot;:&quot;43-23-06.1&quot;},&quot;sec:2&quot;:{&quot;action&quot;:&quot;amend&quot;,&quot;type&quot;:&quot;centurycode&quot;,&quot;citation&quot;:&quot;43-23-08&quot;},&quot;sec:3&quot;:{&quot;action&quot;:&quot;amend&quot;,&quot;type&quot;:&quot;centurycode&quot;,&quot;citation&quot;:&quot;43-23-13.1&quot;},&quot;sec:4&quot;:{&quot;action&quot;:&quot;amend&quot;,&quot;type&quot;:&quot;centurycode&quot;,&quot;citation&quot;:&quot;43-23-2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43‑23‑06.1, 43‑23‑08, 43‑23‑13.1, and 43‑23‑24 of the North Dakota Century Code, relating to real estate licensing."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8"><text:user-field-get text:name="T_MEASURE_S_LCNUMBER">25.806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Louser</text:p>
        <text:p text:style-name="bd_5f_sponsor_5f_identification"/>
        <text:p text:style-name="bd_5f_sponsor_5f_identification"/>
      </text:section>
      <text:section text:name="Title" text:style-name="Sect2">
        <text:p text:style-name="bd_5f_title">A BILL for an Act to amend and reenact sections 43‑23‑06.1, 43‑23‑08, 43‑23‑13.1, and 43‑23‑24 of the North Dakota Century Code, relating to real estate licens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text:span> Section 43‑23‑06.1 of the North Dakota Century Code is amended and reenacted as follows:</text:p>
        <text:p text:style-name="cc_5f_section_5f_heading"><text:tab/>43‑23‑06.1. Definitions.</text:p>
        <text:p text:style-name="cc_5f_section"><text:tab/>As used in this chapter, unless the context otherwise requires:</text:p>
        <text:p text:style-name="cc_5f_subsection"><text:tab/>1.<text:tab/>"Appointed agent" means a licensee appointed by a designated broker of the licensee's real estate brokerage firm to act solely for a client of that brokerage firm to the exclusion of other licensees of that brokerage firm.</text:p>
        <text:p text:style-name="cc_5f_subsection"><text:tab/>2.<text:tab/>"Client" means a person <text:span text:style-name="T7">that</text:span> has entered<text:span text:style-name="T2"> </text:span>a written agency agreement with a real estate brokerage firm.</text:p>
        <text:p text:style-name="cc_5f_subsection"><text:tab/>3.<text:tab/>"Commission" means the North Dakota real estate commission.</text:p>
        <text:p text:style-name="cc_5f_subsection"><text:tab/>4.<text:tab/><text:span text:style-name="T7">"Customer" means</text:span><text:span text:style-name="T3"> </text:span><text:span text:style-name="T7">a buyer, prospective buyer, seller, lessee, or lessor that is not represented by that real estate brokerage firm in a real property transaction.</text:span></text:p>
        <text:p text:style-name="cc_5f_subsection"><text:span text:style-name="T7"><text:tab/>5.<text:tab/></text:span>"Designated broker" means a licensee designated by a real estate brokerage firm to act on behalf of the brokerage firm.</text:p>
        <text:p text:style-name="cc_5f_subsection"><text:tab/><text:span text:style-name="T7">6.</text:span><text:tab/>"Dual agency" means a situation in which a real estate brokerage firm or <text:span text:style-name="T7">the real estate brokerage firm's</text:span> licensees owe a duty to more than one party in a real estate transaction. Dual agency is established only as follows:</text:p>
        <text:p text:style-name="cc_5f_subdivision"><text:tab/><text:tab/>a.<text:tab/>When one licensee represents both the buyer and the seller in a real estate transaction; or</text:p>
        <text:p text:style-name="cc_5f_subdivision"><text:soft-page-break/><text:tab/><text:tab/>b.<text:tab/>When two or more licensees, licensed to the same broker, each represents a party to the real estate transaction.</text:p>
        <text:p text:style-name="cc_5f_subsection_5f_indent">"Dual agency" does not exist unless both the seller and the buyer in a real estate transaction have written agency agreements with the same real estate brokerage firm. For purposes of "dual agency" a subagency arrangement is not a written agency agreement.</text:p>
        <text:p text:style-name="cc_5f_subsection"><text:tab/>7.<text:tab/><text:span text:style-name="T7">"Licensee" means a real estate broker, an associate real estate broker, or a real estate salesperson who is associated with a real estate brokerage firm.</text:span></text:p>
        <text:p text:style-name="cc_5f_subsection"><text:span text:style-name="T7"><text:tab/>8.<text:tab/></text:span>"Real estate", "real property", "realty", or words of like import, means any interest or estate in land, including leaseholds, whether such interest or estate is corporeal, incorporeal, freehold, or nonfreehold, and whether situated in this state or elsewhere; provided, however, that the meaning as used in this chapter does not include oil, gas, or mineral leases, nor does it include any other mineral leasehold, mineral estate, or mineral interest of any nature whatsoever.</text:p>
        <text:p text:style-name="cc_5f_subsection"><text:tab/><text:span text:style-name="T7">9.</text:span><text:tab/>"Real estate broker", or "broker", means any person <text:span text:style-name="T7">that</text:span>, for another, for a fee, commission, salary, or other consideration, or with the intention or expectation of receiving or collecting such compensation from another, engages in or offers or attempts to engage in, either directly or indirectly by a continuing course of conduct or by a single act or transaction, any of the following acts:</text:p>
        <text:p text:style-name="cc_5f_subdivision"><text:tab/><text:tab/>a.<text:tab/>Lists, offers, attempts, or agrees to list real estate or any interest <text:span text:style-name="T7">in that real estate</text:span>, or any improvements affixed <text:span text:style-name="T7">on that real estate</text:span> for sale, exchange, or lease.</text:p>
        <text:p text:style-name="cc_5f_subdivision"><text:tab/><text:tab/>b.<text:tab/>Sells, exchanges, purchases, or leases real estate or any interest <text:span text:style-name="T7">in that real estate</text:span>, or any improvements affixed <text:span text:style-name="T7">on that real estate</text:span>.</text:p>
        <text:p text:style-name="cc_5f_subdivision"><text:tab/><text:tab/>c.<text:tab/>Offers to sell, exchange, purchase, or lease real estate or any interest <text:span text:style-name="T7">in that real estate</text:span>, or any improvements affixed <text:span text:style-name="T7">on that real estate</text:span>.</text:p>
        <text:p text:style-name="cc_5f_subdivision"><text:tab/><text:tab/>d.<text:tab/>Negotiates or offers, attempts, or agrees to negotiate the sale, exchange, purchase, or leasing of real estate or any interest <text:span text:style-name="T7">in that real estate</text:span>, or any improvements affixed <text:span text:style-name="T7">on that real estate</text:span>.</text:p>
        <text:p text:style-name="cc_5f_subdivision"><text:tab/><text:tab/>e.<text:tab/>Buys, sells, offers to buy or sell, or otherwise deals in options on real estate or any interest <text:span text:style-name="T7">in that real estate</text:span>, or any improvements <text:span text:style-name="T7">on that real estate</text:span>.</text:p>
        <text:p text:style-name="cc_5f_subdivision"><text:soft-page-break/><text:tab/><text:tab/>f.<text:tab/>Who is a licensee under this chapter and performs any of the acts set out in this subsection while acting in the licensee's own behalf.</text:p>
        <text:p text:style-name="cc_5f_subdivision"><text:tab/><text:tab/>g.<text:tab/>Advertises or holds out as being engaged in the business of buying, selling, exchanging, or leasing of real estate or any interest <text:span text:style-name="T7">in that real estate</text:span>, or any improvements <text:span text:style-name="T7">on that real estate</text:span>.</text:p>
        <text:p text:style-name="cc_5f_subdivision"><text:tab/><text:tab/>h.<text:tab/>Assists or directs in the procuring of prospects<text:span text:style-name="T7"> </text:span><text:span text:style-name="T4">or refers a prospect</text:span>, calculated to result in the sale, exchange, or leasing of real estate or any interest <text:span text:style-name="T7">in that real estate</text:span>, or any improvements <text:span text:style-name="T7">on that real estate</text:span>.<text:span text:style-name="T7"> </text:span><text:span text:style-name="T4">A licensed broker in this state may divide or share a real estate commission with a licensed broker in another state if the out-of-state broker does not carry on any of the negotiations on behalf of the referred client or prospect in this state, either by physically entering the state or by communicating with the broker electronically or through other means.</text:span></text:p>
        <text:p text:style-name="P6"><text:tab/><text:tab/>i.<text:tab/>Publicly markets for sale an equitable interest in a contract for the purchase of real property between a property owner and a prospective purchaser.</text:p>
        <text:p text:style-name="cc_5f_subsection"><text:tab/><text:span text:style-name="T7">10.</text:span><text:tab/>"Real estate brokerage firm" means a person that is providing real estate brokerage services through that person's licensees and which is licensed by the commission as a real estate brokerage firm.</text:p>
        <text:p text:style-name="cc_5f_subsection"><text:tab/><text:span text:style-name="T7">11.</text:span><text:tab/>"Real estate salesperson" means any <text:span text:style-name="T2">person</text:span> <text:span text:style-name="T7">that</text:span> for a fee, compensation, salary, or other consideration, or in the expectation or upon the promise <text:span text:style-name="T7">of that compensation</text:span>, is employed or engaged by a licensed real estate broker to do any act or deal in any transaction as provided in subsection <text:span text:style-name="T7">9</text:span> for or on behalf of such licensed real estate broker.</text:p>
        <text:p text:style-name="P7"><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text:span> Section 43‑23‑08 of the North Dakota Century Code is amended and reenacted as follows:</text:p>
        <text:p text:style-name="cc_5f_section_5f_heading"><text:tab/>43‑23‑08. License standards.</text:p>
        <text:p text:style-name="cc_5f_subsection"><text:tab/>1.<text:tab/>Licenses and <text:span text:style-name="T7">license</text:span> renewals<text:span text:style-name="T2"> </text:span>may be granted only to persons who bear a good reputation for honesty, truthfulness, and fair dealing and who are competent to transact the business of a real estate broker or a real estate salesperson in such manner as to safeguard the interest of the public, and whose real estate license has not been revoked in this or any other state within two years <text:span text:style-name="T7">before the</text:span> date of <text:soft-page-break/>application. To determine the competency of applicants, the commission shall prescribe and hold examinations at designated times and places.</text:p>
        <text:p text:style-name="cc_5f_subsection"><text:tab/>2.<text:tab/>In addition to the requirements established by subsection 1, an applicant for a broker's or salesperson's license must be at least eighteen years of age.</text:p>
        <text:p text:style-name="cc_5f_subsection"><text:tab/>3.<text:tab/>Every applicant for a license as a real estate broker:</text:p>
        <text:p text:style-name="cc_5f_subdivision"><text:tab/><text:tab/>a.<text:tab/><text:span text:style-name="T7">Must</text:span> have been actively engaged as a licensed real estate salesperson for a period of at least <text:span text:style-name="T7">two years</text:span> preceding the date of application; or</text:p>
        <text:p text:style-name="cc_5f_subdivision"><text:tab/><text:tab/>b.<text:tab/><text:span text:style-name="T7">Must</text:span> have had experience as determined by the commission to be substantially equal to that which a licensed real estate salesperson would ordinarily receive during a period of<text:span text:style-name="T2"> </text:span>two years.</text:p>
        <text:p text:style-name="cc_5f_subsection"><text:tab/>4.<text:tab/>As a prerequisite for licensure, an applicant for a salesperson's license shall furnish to the commission evidence the applicant has successfully completed at least <text:span text:style-name="T7">ninety</text:span> hours in courses of study approved by the commission.<text:span text:style-name="T2"> </text:span>An applicant for a broker's license must have successfully completed an additional sixty hours in courses of study approved by the commission. An applicant for a salesperson's <text:span text:style-name="T4">or broker's</text:span><text:span text:style-name="T7"> </text:span>license may take the licensing examination before fulfillment of the prerequisite educational requirement; however, the commission may not issue a <text:span text:style-name="T5">salesperson's</text:span><text:span text:style-name="T2"> </text:span>license to an applicant unless satisfactory evidence of completion of this prerequisite educational requirement is furnished to the commission.<text:span text:style-name="T2"> </text:span><text:span text:style-name="T5">An applicant for a broker's license must have satisfactorily fulfilled the educational requirement before taking the broker's licensing examination.</text:span></text:p>
        <text:p text:style-name="cc_5f_subsection"><text:tab/>5.<text:tab/>If the commission finds<text:span text:style-name="T2"> </text:span>an applicant could not acquire employment as a licensed real estate salesperson because of conditions existing in the area where the salesperson resides,<text:span text:style-name="T2"> </text:span>the experience requirements established in subdivisions a and b of subsection 3 may be waived by the commission. The educational requirements of subsection 4 may not be waived by the commission, but guidelines may be established <text:span text:style-name="T7">by which</text:span> applicants who have engaged in certain educational courses of study which are closely related to the real estate profession may be deemed to have satisfied this requirement.</text:p>
        <text:p text:style-name="cc_5f_subsection"><text:tab/>6.<text:tab/>The commission may adopt reasonable rules and regulations pursuant to the provisions of chapter 28‑32 relative to procedures for licensing, approval of <text:soft-page-break/>coursework, and for the type of certification or proof of coursework completion that must be submitted.</text:p>
        <text:p text:style-name="P7"><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text:span> Section 43‑23‑13.1 of the North Dakota Century Code is amended and reenacted as follows:</text:p>
        <text:p text:style-name="cc_5f_section_5f_heading"><text:tab/>43‑23‑13.1. License renewal.</text:p>
        <text:p text:style-name="cc_5f_subsection"><text:span text:style-name="T7"><text:tab/></text:span><text:span text:style-name="T4">1.</text:span><text:tab/>Every person licensed to practice as a real estate broker or real estate salesperson <text:span text:style-name="T7">shall</text:span> register <text:span text:style-name="T5">annually</text:span><text:span text:style-name="T2"> </text:span>with the commission <text:span text:style-name="T4">at a regular interval set by the commission not less than annually</text:span><text:span text:style-name="T7"> </text:span>and pay the appropriate <text:span text:style-name="T5">annual</text:span><text:span text:style-name="T2"> </text:span>renewal fee as provided in section 43‑23‑13. The application for renewal must be accompanied by such certification as required by this chapter and rules of the commission to show compliance with the educational requirements of sections 43‑23‑08 and 43‑23‑08.2, and <text:span text:style-name="T7">must</text:span> be submitted to the commission with the appropriate fee no later than <text:span text:style-name="T7">the application deadline set by the commission</text:span>. A licensee <text:span text:style-name="T7">that</text:span> fails to file a timely application for the renewal of any license and pay the renewal fee <text:span text:style-name="T7">on or before the application deadline </text:span><text:span text:style-name="T4">set by the commission</text:span><text:span text:style-name="T7"> </text:span>may file a late renewal application, together with the required educational certification, <text:span text:style-name="T5">before </text:span><text:span text:style-name="T6">January fifteenth</text:span><text:span text:style-name="T5"> of the subsequent year</text:span><text:span text:style-name="T4">on or before a date set by the commission</text:span> and shall pay, in addition to the renewal fee, a late fee as set by the commission for each month or fraction <text:span text:style-name="T7">of a month</text:span> after <text:span text:style-name="T7">the application deadline</text:span>. Any license not renewed by <text:span text:style-name="T6">January fifteenth</text:span><text:span text:style-name="T4">the late renewal date set by the commission</text:span> must be canceled. The cancellation must be performed without any notice or opportunity for hearing. Any person whose license has been canceled and <text:span text:style-name="T7">which</text:span> desires relicensure must be required to satisfy the application and examination requirements for prospective licensees in accordance with this chapter and rules of the commission.</text:p>
        <text:p text:style-name="cc_5f_subsection"><text:span text:style-name="T7"><text:tab/></text:span><text:span text:style-name="T4">2.</text:span><text:tab/><text:span text:style-name="T7">A</text:span> licensee may<text:span text:style-name="T7"> not</text:span> engage in any activity after <text:span text:style-name="T5">December thirty‑first</text:span><text:span text:style-name="T4">the license renewal date set by the commission</text:span> of any year for which a license is required under this chapter unless that person's license has been renewed by the commission.</text:p>
        <text:p text:style-name="P7"><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text:span> Section 43‑23‑24 of the North Dakota Century Code is amended and reenacted as follows:</text:p>
        <text:p text:style-name="P3"><text:tab/>43‑23‑24. Wholesale buyers and sellers ‑ Disclosure.</text:p>
        <text:p text:style-name="P2"><text:tab/>1.<text:tab/>As used in this section<text:span text:style-name="T5">:</text:span></text:p>
        <text:p text:style-name="P5"><text:soft-page-break/><text:span text:style-name="T2"><text:tab/><text:tab/></text:span>a.<text:span text:style-name="T2"><text:tab/></text:span>"Residential real property" means real property with fewer than five dwelling units.</text:p>
        <text:p text:style-name="P4"><text:span text:style-name="T2"><text:tab/><text:tab/></text:span><text:span text:style-name="T5">b.</text:span><text:span text:style-name="T2"><text:tab/></text:span><text:span text:style-name="T4">,</text:span> "<text:span text:style-name="T5">Wholesaler</text:span><text:span text:style-name="T4">wholesaler</text:span>" means a person that enters an agreement to make income or profit from the transfer of or equitable interest in <text:span text:style-name="T5">residential</text:span><text:span text:style-name="T2"> </text:span>real property.</text:p>
        <text:p text:style-name="P2"><text:tab/>2.<text:tab/>A wholesaler of <text:span text:style-name="T5">residential</text:span><text:span text:style-name="T2"> </text:span>real property shall disclose in writing to all parties to the agreement that the wholesaler holds an equitable interest in the property, may not be able to convey title to the property, and intends to make a profit or income from the transfer of the equitable interest.</text:p>
        <text:p text:style-name="P2"><text:tab/>3.<text:tab/>Notwithstanding any other provision contained in a contract for sale of <text:span text:style-name="T5">residential</text:span><text:span text:style-name="T2"> </text:span>real property, if a wholesaler violates this section, the seller may cancel the contract for sale at any time before the close of escrow without penalty and may retain any earnest money paid by the wholesaler.</text:p>
        <text:p text:style-name="P2"><text:tab/>4.<text:tab/>Notwithstanding any other provision contained in the contract for sale, if a wholesaler violates this section, the buyer may cancel the contract for sale at any time before the close of escrow without penalty and must be refunded all earnest money paid by the buy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6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68"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6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52S</meta:editing-duration>
    <meta:editing-cycles>177</meta:editing-cycles>
    <dc:date>2025-01-28T12:19:07.92</dc:date>
    <meta:print-date>2009-07-17T08:52:08.35</meta:print-date>
    <dc:title>nd1.lc_bd_34</dc:title>
    <dc:description>Introduced Bill</dc:description>
    <dc:creator>vchristian </dc:creator>
    <meta:document-statistic meta:table-count="0" meta:image-count="0" meta:object-count="0" meta:page-count="6" meta:paragraph-count="63" meta:word-count="1891" meta:character-count="11690"/>
    <meta:user-defined meta:name="Info 1"/>
    <meta:user-defined meta:name="Info 2"/>
    <meta:user-defined meta:name="Info 3"/>
    <meta:user-defined meta:name="Info 4"/>
    <meta:template xlink:type="simple" xlink:actuate="onRequest" xlink:title="nd1.bd_34" xlink:href="" meta:date="2009-07-14T11:55:02"/>
  </office:meta>
</office:document-meta>
</file>