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077.6143191" style:family="paragraph" style:name="P2_NEW_1735064077.6143191" style:parent-style-name="bd_5f_title">
      <style:paragraph-properties>
        <style:tab-stops/>
      </style:paragraph-properties>
    </style:style>
    <style:style style:display-name="P3_NEW_1735064077.6143191" style:family="paragraph" style:name="P3_NEW_1735064077.614319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font-weight-asian="bold" style:font-weight-complex="bold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Board of Counselor Examiners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duties and responsibilities of the board of counselor examiners." office:value-type="string" text:name="T_MEASURE_T_SHORTTITLE"/>
        <text:user-field-decl office:string-value="25.8069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71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43-47-03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43‑47‑03 of the North Dakota Century Code, relating to the duties and responsibilities of the board of counselor examiner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 and Business Committee</text:p>
          <text:p text:style-name="bd_5f_sponsor_5f_identification">(At the request of the Board of Counselor Examiners)</text:p>
          <text:p text:style-name="bd_5f_sponsor_5f_identification"/>
        </text:section>
        <text:section text:name="Title" text:style-name="Sect2">
          <text:p text:style-name="P2_NEW_1735064077.6143191">A BILL for an Act to amend and reenact section 43‑47‑03 of the North Dakota Century Code, relating to the duties and responsibilities of the board of counselor examiner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5064077.6143191"><text:span text:style-name="bd_5f_section_5f_name"><text:tab/></text:span><text:span text:style-name="bd_5f_section_5f_name"><text:span text:style-name="T2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2">AMENDMENT</text:span></text:span><text:span text:style-name="T3">.</text:span> Section 43‑47‑03 of the North Dakota Century Code is amended and reenacted as follows:</text:p>
          <text:p text:style-name="cc_5f_section_5f_heading"><text:tab/>43‑47‑03. Duties and responsibilities of board.</text:p>
          <text:p text:style-name="cc_5f_section"><text:tab/>In addition to the duties set forth elsewhere in this chapter, the board shall:</text:p>
          <text:p text:style-name="cc_5f_subsection"><text:tab/>1.<text:tab/>Publish an annual list of the names and addresses of all persons licensed under this chapter.</text:p>
          <text:p text:style-name="cc_5f_subsection"><text:tab/>2.<text:tab/>Approve and administer an examination for counselors.</text:p>
          <text:p text:style-name="cc_5f_subsection"><text:tab/>3.<text:tab/>Set<text:span text:style-name="T1">, by rule,</text:span> and collect a fee for<text:span text:style-name="T8"> </text:span><text:span text:style-name="T5">the</text:span><text:span text:style-name="T7">:</text:span></text:p>
          <text:p text:style-name="cc_5f_subdivision"><text:span text:style-name="T1"><text:tab/><text:tab/></text:span><text:span text:style-name="T7">a.</text:span><text:span text:style-name="T1"><text:tab/></text:span><text:span text:style-name="T7">The</text:span> filing of each application for a license under this chapter<text:span text:style-name="T8"> </text:span><text:span text:style-name="T5">and set</text:span><text:span text:style-name="T6">, by rule,</text:span><text:span text:style-name="T5"> and collect a fee for the</text:span><text:span text:style-name="T7">;</text:span></text:p>
          <text:p text:style-name="cc_5f_subdivision"><text:span text:style-name="T1"><text:tab/><text:tab/></text:span><text:span text:style-name="T7">b.</text:span><text:span text:style-name="T1"><text:tab/></text:span><text:span text:style-name="T7">The</text:span> renewal of a license under this chapter<text:span text:style-name="T7">;</text:span></text:p>
          <text:p text:style-name="cc_5f_subdivision"><text:span text:style-name="T1"><text:tab/><text:tab/></text:span><text:span text:style-name="T7">c.</text:span><text:span text:style-name="T1"><text:tab/></text:span><text:span text:style-name="T7">The provision of a duplicate license under this chapter; and</text:span></text:p>
          <text:p text:style-name="cc_5f_subdivision"><text:span text:style-name="T1"><text:tab/><text:tab/></text:span><text:span text:style-name="T7">d.</text:span><text:span text:style-name="T1"><text:tab/></text:span><text:span text:style-name="T7">Technology services</text:span>.</text:p>
          <text:p text:style-name="cc_5f_subsection"><text:tab/>4.<text:tab/>Deposit and disburse all fees and moneys collected by the board in accordance with section 54‑44‑12.</text:p>
          <text:p text:style-name="cc_5f_subsection"><text:tab/>5.<text:tab/>Establish continuing education requirements for license renewal.</text:p>
          <text:p text:style-name="cc_5f_subsection"><text:tab/>6.<text:tab/>Issue provisional or probationary licenses.</text:p>
          <text:p text:style-name="cc_5f_subsection"><text:tab/>7.<text:tab/>Establish a code of ethics for the practice of counseling.</text:p>
          <text:p text:style-name="cc_5f_subsection"><text:span text:style-name="T1"><text:tab/></text:span><text:span text:style-name="T7">8.</text:span><text:span text:style-name="T1"><text:tab/></text:span><text:span text:style-name="T7">Adopt rules as necessary to carry out the provisions of this chapte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