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3540.2018761" style:family="paragraph" style:name="P2_NEW_1735063540.2018761" style:parent-style-name="cc_5f_subsection">
      <style:text-properties style:text-underline-style="none"/>
    </style:style>
    <style:style style:display-name="P3_NEW_1735063540.2018761" style:family="paragraph" style:name="P3_NEW_1735063540.2018761" style:parent-style-name="cc_5f_subsection">
      <style:text-properties style:text-line-through-style="solid" style:text-underline-style="none"/>
    </style:style>
    <style:style style:family="paragraph" style:name="P4" style:parent-style-name="cc_5f_section">
      <style:text-properties style:text-underline-style="none"/>
    </style:style>
    <style:style style:family="paragraph" style:name="P5" style:parent-style-name="cc_5f_subdivision">
      <style:text-properties style:text-underline-style="none"/>
    </style:style>
    <style:style style:family="paragraph" style:name="P6" style:parent-style-name="cc_5f_paragraph">
      <style:text-properties style:text-underline-style="none"/>
    </style:style>
    <style:style style:family="paragraph" style:name="P7" style:parent-style-name="bd_5f_title">
      <style:paragraph-properties>
        <style:tab-stops/>
      </style:paragraph-properties>
    </style:style>
    <style:style style:family="paragraph" style:name="P8" style:parent-style-name="cc_5f_section_5f_heading">
      <style:text-properties style:text-underline-style="none"/>
    </style:style>
    <style:style style:family="paragraph" style:name="P9" style:parent-style-name="bd_5f_section">
      <style:paragraph-properties>
        <style:tab-stops>
          <style:tab-stop style:position="0.7cm"/>
        </style:tab-stops>
      </style:paragraph-properties>
    </style:style>
    <style:style style:family="paragraph" style:name="P10" style:parent-style-name="bd_5f_section">
      <style:paragraph-properties>
        <style:tab-stops>
          <style:tab-stop style:position="0.711cm"/>
        </style:tab-stops>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fo:font-weight="bold" style:font-weight-asian="normal" style:font-weight-complex="normal" style:text-underline-style="none"/>
    </style:style>
    <style:style style:family="text" style:name="T6">
      <style:text-properties fo:font-weight="normal" style:font-weight-asian="normal" style:font-weight-complex="normal" style:text-underline-style="none"/>
    </style:style>
    <style:style style:family="text" style:name="T7">
      <style:text-properties fo:font-size="11pt" style:font-name="Arial2 1" style:font-size-asian="10.5pt" style:text-underline-style="none"/>
    </style:style>
    <style:style style:family="text" style:name="T8">
      <style:text-properties fo:font-size="11pt" style:font-name="Arial2 1" style:font-size-asian="10.5pt" style:text-underline-color="font-color" style:text-underline-style="solid" style:text-underline-width="auto"/>
    </style:style>
    <style:style style:family="text" style:name="T9">
      <style:text-properties style:font-weight-asian="normal" style:font-weight-complex="normal"/>
    </style:style>
    <style:style style:family="text" style:name="T10">
      <style:text-properties style:font-weight-asian="bold" style:font-weight-complex="bold"/>
    </style:style>
    <style:style style:family="text" style:name="T11">
      <style:text-properties fo:font-weight="bold" style:font-weight-asian="bold" style:font-weight-complex="bold"/>
    </style:style>
    <style:style style:family="text" style:name="T12">
      <style:text-properties fo:font-weight="normal" style:font-weight-asian="normal" style:font-weight-complex="normal"/>
    </style:style>
    <style:style style:family="text" style:name="T13">
      <style:text-properties style:text-underline-color="font-color" style:text-underline-style="solid" style:text-underline-width="auto"/>
    </style:style>
    <style:style style:family="text" style:name="T14">
      <style:text-properties style:text-line-through-style="solid"/>
    </style:style>
    <style:style style:family="text" style:name="T15">
      <style:text-properties style:text-line-through-style="solid" style:text-underline-style="none"/>
    </style:style>
    <style:style style:family="text" style:name="T16">
      <style:text-properties fo:font-size="11pt" style:font-name="Arial2 1" style:font-size-asian="10.5pt" style:text-line-through-style="solid" style:text-underline-style="none"/>
    </style:style>
    <style:style style:family="text" style:name="T17">
      <style:text-properties fo:font-size="11pt" style:font-name="Arial2 1" style:font-size-asian="10.5pt" style:text-line-through-style="solid"/>
    </style:style>
    <style:style style:family="text" style:name="T18">
      <style:text-properties style:text-line-through-style="none"/>
    </style:style>
    <style:style style:family="text" style:name="T19">
      <style:text-properties fo:font-size="11pt" style:font-name="Arial2 1" style:font-size-asian="10.5pt" style:text-line-through-style="none" style:text-underline-style="none"/>
    </style:style>
    <style:style style:family="text" style:name="T20">
      <style:text-properties style:text-line-through-style="none"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edu_1" office:value-type="string" text:name="T_MEASURE_S_PRIMARYSPONSOR"/>
        <text:user-field-decl office:string-value="" office:value-type="string" text:name="T_MEASURE_S_CREATEDFROMVERSION"/>
        <text:user-field-decl office:string-value="At the request of the State Board of Higher Education"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national council for state authorization reciprocity agreements membership; to amend and reenact sections 15‑18.1‑01, 15‑18.1‑02, 15‑18.1‑05, 15‑18.1‑06, and 15‑18.1‑10, and subsection 4 of section 15‑18.1‑13 of the North Dakota Century Code, relating to postsecondary education institution standards; and to repeal section 15‑18.1‑03 of the North Dakota Century Code, relating to the authorization of a postsecondary educational institution not operating in this state." office:value-type="string" text:name="T_MEASURE_T_SHORTTITLE"/>
        <text:user-field-decl office:string-value="25.8070"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64" office:value-type="string" text:name="T_MEASURE_S_BILLNUMBER"/>
        <text:user-field-decl office:string-value="0" office:value-type="string" text:name="T_MEASURE_B_FISCALNOTEEXISTS"/>
        <text:user-field-decl office:string-value="{&quot;sec:1&quot;:{&quot;action&quot;:&quot;amend&quot;,&quot;type&quot;:&quot;centurycode&quot;,&quot;citation&quot;:&quot;15-18.1-01&quot;},&quot;sec:2&quot;:{&quot;action&quot;:&quot;amend&quot;,&quot;type&quot;:&quot;centurycode&quot;,&quot;citation&quot;:&quot;15-18.1-02&quot;},&quot;sec:3&quot;:{&quot;action&quot;:&quot;amend&quot;,&quot;type&quot;:&quot;centurycode&quot;,&quot;citation&quot;:&quot;15-18.1-05&quot;},&quot;sec:4&quot;:{&quot;action&quot;:&quot;amend&quot;,&quot;type&quot;:&quot;centurycode&quot;,&quot;citation&quot;:&quot;15-18.1-06&quot;},&quot;sec:5&quot;:{&quot;action&quot;:&quot;amend&quot;,&quot;type&quot;:&quot;centurycode&quot;,&quot;citation&quot;:&quot;15-18.1-10&quot;},&quot;sec:6&quot;:{&quot;action&quot;:&quot;amend&quot;,&quot;type&quot;:&quot;centurycode&quot;,&quot;citation&quot;:&quot;15-18.1-13-4&quot;},&quot;entry1_sec:7&quot;:{&quot;action&quot;:&quot;create&quot;,&quot;type&quot;:&quot;centurycode&quot;,&quot;citation&quot;:&quot;15-18.1-un1&quot;},&quot;sec:8&quot;:{&quot;action&quot;:&quot;repeal&quot;,&quot;type&quot;:&quot;centurycode&quot;,&quot;citation&quot;:&quot;15-18.1-03&quot;}}" office:value-type="string" text:name="T_MEASURE_T_STATUTEAFFECTED"/>
        <text:user-field-decl office:string-value="" office:value-type="string" text:name="T_MEASURE_S_SPONSORORDER"/>
        <text:user-field-decl office:string-value="A BILL for an Act to create and enact a new section to chapter 15‑18.1 of the North Dakota Century Code, relating to the national council for state authorization reciprocity agreements membership; to amend and reenact sections 15‑18.1‑01, 15‑18.1‑02, 15‑18.1‑05, 15‑18.1‑06, and 15‑18.1‑10, and subsection 4 of section 15‑18.1‑13 of the North Dakota Century Code, relating to postsecondary education institution standards; and to repeal section 15‑18.1‑03 of the North Dakota Century Code, relating to the authorization of a postsecondary educational institution not operating in this state."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Education Committee</text:p>
          <text:p text:style-name="bd_5f_sponsor_5f_identification">(At the request of the State Board of Higher Education)</text:p>
          <text:p text:style-name="bd_5f_sponsor_5f_identification"/>
        </text:section>
        <text:section text:name="Title" text:style-name="Sect2">
          <text:p text:style-name="P7">A BILL for an Act to create and enact a new section to chapter 15‑18.1 of the North Dakota Century Code, relating to the national council for state authorization reciprocity agreements membership; to amend and reenact sections 15‑18.1‑01, 15‑18.1‑02, 15‑18.1‑05, 15‑18.1‑06, and 15‑18.1‑10, and subsection 4 of section 15‑18.1‑13 of the North Dakota Century Code, relating to postsecondary education institution standards; and to repeal section 15‑18.1‑03 of the North Dakota Century Code, relating to the authorization of a postsecondary educational institution not operating in this st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9">SECTION</text:span></text:span><text:span text:style-name="bd_5f_section_5f_name"><text:span text:style-name="T10"> 1.</text:span></text:span><text:span text:style-name="bd_5f_section_5f_name"> </text:span><text:span text:style-name="bd_5f_section_5f_name"><text:span text:style-name="T9">AMENDMENT</text:span></text:span><text:span text:style-name="T11">.</text:span> Section 15‑18.1‑01 of the North Dakota Century Code is amended and reenacted as follows:</text:p>
          <text:p text:style-name="P8"><text:tab/>15‑18.1‑01. Definitions.</text:p>
          <text:p text:style-name="P4"><text:tab/>As used in this chapter:</text:p>
          <text:p text:style-name="cc_5f_subsection"><text:span text:style-name="T1"><text:tab/>1.<text:tab/></text:span><text:span text:style-name="T13">"Accredited" means approved by an accrediting body recognized by the United States department of education.</text:span></text:p>
          <text:p text:style-name="cc_5f_subsection"><text:span text:style-name="T1"><text:tab/></text:span><text:span text:style-name="T13">2.</text:span><text:span text:style-name="T1"><text:tab/>"Authorization</text:span><text:span text:style-name="T7"> </text:span><text:span text:style-name="T1">to operate" or like term</text:span><text:span text:style-name="T7"> </text:span><text:span text:style-name="T1">means</text:span><text:span text:style-name="T7"> </text:span><text:span text:style-name="T1">approval</text:span><text:span text:style-name="T7"> </text:span><text:span text:style-name="T1">of the board </text:span><text:span text:style-name="T13">or North Dakota university system office, as applicable,</text:span><text:span text:style-name="T7"> </text:span><text:span text:style-name="T1">to operate or to contract to operate a postsecondary educational institution in this state.</text:span></text:p>
          <text:p text:style-name="P2_NEW_1735063540.2018761"><text:tab/><text:span text:style-name="T14">2.</text:span><text:span text:style-name="T13">3.</text:span><text:tab/>"Board" means the state board of higher education.</text:p>
          <text:p text:style-name="P2_NEW_1735063540.2018761"><text:tab/><text:span text:style-name="T13">4.</text:span><text:tab/><text:span text:style-name="T13">"Distance education" is education using one or more types of technology to deliver instruction to a student who is separated from the instructor and to support regular and substantive interaction between the student and the instructor synchronously or asynchronously.</text:span></text:p>
          <text:p text:style-name="cc_5f_subsection"><text:span text:style-name="T1"><text:tab/></text:span><text:span text:style-name="T15">3.</text:span><text:span text:style-name="T13">5.</text:span><text:span text:style-name="T1"><text:tab/>"Education"</text:span><text:span text:style-name="T7"> </text:span><text:span text:style-name="T1">or</text:span><text:span text:style-name="T7"> </text:span><text:span text:style-name="T1">"educational</text:span><text:span text:style-name="T7"> </text:span><text:span text:style-name="T1">services"</text:span><text:span text:style-name="T7"> </text:span><text:span text:style-name="T1">or</text:span><text:span text:style-name="T7"> </text:span><text:span text:style-name="T1">like</text:span><text:span text:style-name="T7"> </text:span><text:span text:style-name="T1">term</text:span><text:span text:style-name="T7"> </text:span><text:span text:style-name="T1">includes</text:span><text:span text:style-name="T7"> </text:span><text:span text:style-name="T1">any</text:span><text:span text:style-name="T7"> </text:span><text:span text:style-name="T1">class, course, or program of training, instruction, or study.</text:span></text:p>
          <text:p text:style-name="cc_5f_subsection"><text:soft-page-break/><text:span text:style-name="T1"><text:tab/></text:span><text:span text:style-name="T15">4.</text:span><text:span text:style-name="T13">6.</text:span><text:span text:style-name="T1"><text:tab/>"Educational</text:span><text:span text:style-name="T7"> </text:span><text:span text:style-name="T1">credentials"</text:span><text:span text:style-name="T7"> </text:span><text:span text:style-name="T1">means</text:span><text:span text:style-name="T7"> </text:span><text:span text:style-name="T16">degrees, diplomas, certificates, transcripts, reports, documents, or letters of designation, marks, appellations, series of letters, numbers, or words which signify, purport, or are generally taken to signify enrollment, attendance, progress, or satisfactory completion of the requirements or prerequisites for education at a postsecondary educational institution operating in this state</text:span><text:span text:style-name="T13">a postsecondary credential leading to a diploma; certificate; or an associate, bachelor, master, or doctorate degree. This term does not include a postsecondary credential leading to an honorary degree or other unearned degree.</text:span></text:p>
          <text:p text:style-name="cc_5f_subsection"><text:span text:style-name="T1"><text:tab/></text:span><text:span text:style-name="T13">7.</text:span><text:span text:style-name="T1"><text:tab/></text:span><text:span text:style-name="T13">"Person" means an individual, organization, government, political subdivision, or government agency or instrumentality. The term does not include environmental elements, artificial intelligence, an animal, or an inanimate object</text:span><text:span text:style-name="T1">.</text:span></text:p>
          <text:p text:style-name="cc_5f_subsection"><text:span text:style-name="T20"><text:tab/></text:span><text:span text:style-name="T15">5.</text:span><text:span text:style-name="T13">8.</text:span><text:span text:style-name="T1"><text:tab/>"Postsecondary educational institution" means an </text:span><text:span text:style-name="T15">academic, technical, home study, business, professional or other school, college, or university, or other person, operating in this state, offering educational credentials or offering instruction or educational services, primarily to any individual who has completed or terminated</text:span><text:span text:style-name="T16"> </text:span><text:span text:style-name="T15">secondary education or who is beyond the age of compulsory high school attendance, for attainment of educational, or professional objectives at the associate in arts level or higher</text:span><text:span text:style-name="T13">agency or political subdivision of the state, individual, partnership, company, firm, society, trust, association, corporation, or any combination that:</text:span></text:p>
          <text:p text:style-name="cc_5f_subdivision"><text:span text:style-name="T1"><text:tab/><text:tab/></text:span><text:span text:style-name="T13">a.</text:span><text:span text:style-name="T1"><text:tab/></text:span><text:span text:style-name="T13">Is, owns, or operates a postsecondary educational institution</text:span><text:span text:style-name="T1">.</text:span></text:p>
          <text:p text:style-name="P5"><text:tab/><text:tab/><text:span text:style-name="T13">b.</text:span><text:tab/><text:span text:style-name="T13">Provides a postsecondary course of instruction leading to a degree.</text:span></text:p>
          <text:p text:style-name="P5"><text:tab/><text:tab/><text:span text:style-name="T13">c.</text:span><text:tab/><text:span text:style-name="T13">Uses in its name the term "college", "academy", "institute", or "university" or a similar term to imply the person is primarily engaged in the education of students at the postsecondary level, and charges for its services.</text:span></text:p>
          <text:p text:style-name="cc_5f_subsection"><text:span text:style-name="T1"><text:tab/></text:span><text:span text:style-name="T13">9.</text:span><text:span text:style-name="T1"><text:tab/></text:span><text:span text:style-name="T13">"Presence" means a location in North Dakota where a student may participate in a structured activity that is not a proctored examination, which is related to a school's distance education course of instruction.</text:span></text:p>
          <text:p text:style-name="P2_NEW_1735063540.2018761"><text:tab/><text:span text:style-name="T14">6.</text:span><text:span text:style-name="T13">10.</text:span><text:tab/>"To grant" includes awarding, selling, conferring, bestowing, or giving.</text:p>
          <text:p text:style-name="cc_5f_subsection"><text:span text:style-name="T1"><text:tab/></text:span><text:span text:style-name="T15">7.</text:span><text:span text:style-name="T13">11.</text:span><text:span text:style-name="T1"><text:tab/>"To</text:span><text:span text:style-name="T7"> </text:span><text:span text:style-name="T1">offer" includes, in addition to its usual meanings, advertising, publicizing, soliciting, or encouraging any individual, directly or indirectly, in any form, to perform the act described.</text:span></text:p>
          <text:p text:style-name="P2_NEW_1735063540.2018761"><text:soft-page-break/><text:span text:style-name="T18"><text:tab/></text:span><text:span text:style-name="T14">8.</text:span><text:span text:style-name="T18"><text:tab/></text:span><text:span text:style-name="T14">"To operate" an educational institution, or like term, means to establish, keep, or</text:span><text:span text:style-name="T17"> </text:span><text:span text:style-name="T14">maintain any facility or location in this state where, from, or through which, education</text:span><text:span text:style-name="T17"> </text:span><text:span text:style-name="T14">is offered or given, or educational credentials are offered or granted, and includes</text:span><text:span text:style-name="T17"> </text:span><text:span text:style-name="T14">contracting with any person to perform any such act.</text:span></text:p>
          <text:p text:style-name="P9"><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15‑18.1‑02 of the North Dakota Century Code is amended and reenacted as follows:</text:span></text:p>
          <text:p text:style-name="cc_5f_section_5f_heading"><text:tab/>15‑18.1‑02. Exemptions.</text:p>
          <text:p text:style-name="cc_5f_section"><text:span text:style-name="T1"><text:tab/>The</text:span><text:span text:style-name="T7"> </text:span><text:span text:style-name="T1">following</text:span><text:span text:style-name="T7"> </text:span><text:span text:style-name="T1">education</text:span><text:span text:style-name="T7"> </text:span><text:span text:style-name="T1">and educational</text:span><text:span text:style-name="T7"> </text:span><text:span text:style-name="T1">schools</text:span><text:span text:style-name="T7"> </text:span><text:span text:style-name="T1">or institutions are exempted from the provisions of this chapter:</text:span></text:p>
          <text:p text:style-name="cc_5f_subsection"><text:span text:style-name="T1"><text:tab/>1.<text:tab/></text:span><text:span text:style-name="T15">Education</text:span><text:span text:style-name="T16"> sponsored by a bona fide</text:span><text:span text:style-name="T8">Educational programs conducted by a</text:span><text:span text:style-name="T7"> </text:span><text:span text:style-name="T1">trade,</text:span><text:span text:style-name="T7"> </text:span><text:span text:style-name="T1">business,</text:span><text:span text:style-name="T7"> </text:span><text:span text:style-name="T1">professional, or fraternal organization,</text:span><text:span text:style-name="T19"> </text:span><text:span text:style-name="T15">so recognized</text:span><text:span text:style-name="T16"> </text:span><text:span text:style-name="T15">by the board,</text:span><text:span text:style-name="T1"> solely for that organization's membership, or offered on a no‑fee basis.</text:span></text:p>
          <text:p text:style-name="cc_5f_subsection"><text:span text:style-name="T1"><text:tab/>2.<text:tab/>Education offered</text:span><text:span text:style-name="T7"> </text:span><text:span text:style-name="T1">by charitable</text:span><text:span text:style-name="T7"> </text:span><text:span text:style-name="T1">institutions, organizations, or agencies, so recognized by the board, provided the education is not advertised or promoted as leading toward educational credentials.</text:span></text:p>
          <text:p text:style-name="cc_5f_subsection"><text:span text:style-name="T1"><text:tab/>3.<text:tab/>Postsecondary educational institutions established, operated, and governed by this </text:span><text:span text:style-name="T15">or any other</text:span><text:span text:style-name="T20"> </text:span><text:span text:style-name="T1">state</text:span><text:span text:style-name="T20"> </text:span><text:span text:style-name="T15">or its political subdivisions, as determined by the board and any educational consortium that includes one or more of the institutions</text:span><text:span text:style-name="T1">.</text:span></text:p>
          <text:p text:style-name="P2_NEW_1735063540.2018761"><text:tab/>4.<text:tab/>Private four-year institutions chartered or incorporated and operating in the state prior to July 1, 1977, so long as the institutions retain accreditation <text:span text:style-name="T14">by national or regional accrediting agencies</text:span><text:span text:style-name="T13">and are</text:span> recognized by the United States <text:span text:style-name="T14">office</text:span><text:span text:style-name="T13">department</text:span> of education.</text:p>
          <text:p text:style-name="P2_NEW_1735063540.2018761"><text:tab/>5.<text:tab/>Schools of nursing regulated under chapter 43‑12.1.</text:p>
          <text:p text:style-name="P2_NEW_1735063540.2018761"><text:tab/>6.<text:tab/>Native American colleges operating in this state, established by federally recognized Indian tribes.</text:p>
          <text:p text:style-name="P3_NEW_1735063540.2018761"><text:span text:style-name="T18"><text:tab/></text:span>7.<text:span text:style-name="T18"><text:tab/></text:span>Postsecondary educational institutions not operating in this state.</text:p>
          <text:p text:style-name="cc_5f_subsection"><text:span text:style-name="T1"><text:tab/></text:span><text:span text:style-name="T15">8.</text:span><text:span text:style-name="T13">7.</text:span><text:span text:style-name="T1"><text:tab/>Institutions whose only physical presence in this state consists of students enrolled in</text:span> <text:span text:style-name="T1">practicums, internships, clinicals, or student teaching in this state.</text:span></text:p>
          <text:p text:style-name="P2_NEW_1735063540.2018761"><text:tab/><text:span text:style-name="T14">9.</text:span><text:span text:style-name="T13">8.</text:span><text:tab/>Postsecondary career schools regulated under chapter 15‑20.4.</text:p>
          <text:p text:style-name="P9"><text:span text:style-name="bd_5f_section_5f_name"><text:span text:style-name="T1"><text:tab/></text:span></text:span><text:span text:style-name="bd_5f_section_5f_name"><text:span text:style-name="T2">SECTION</text:span></text:span><text:span text:style-name="bd_5f_section_5f_name"><text:span text:style-name="T3"> 3.</text:span></text:span><text:span text:style-name="bd_5f_section_5f_name"><text:span text:style-name="T1"> </text:span></text:span><text:span text:style-name="bd_5f_section_5f_name"><text:span text:style-name="T2">AMENDMENT</text:span></text:span><text:span text:style-name="T4">.</text:span><text:span text:style-name="T1"> Section 15‑18.1‑05 of the North Dakota Century Code is amended and reenacted as follows:</text:span></text:p>
          <text:p text:style-name="P8"><text:soft-page-break/><text:tab/>15‑18.1‑05. Minimum standards <text:span text:style-name="T13">to operate with a presence in North Dakota</text:span>.</text:p>
          <text:p text:style-name="P4"><text:tab/>All postsecondary educational institutions must be accredited<text:span text:style-name="T18"> </text:span><text:span text:style-name="T14">by national or regional accrediting agencies recognized by the United States department of education</text:span><text:span text:style-name="T13">, have a federal financial responsibility composite score greater than one and one‑half, and provide students with institutional public disclosures as defined by the board</text:span>. The board <text:span text:style-name="T13">additionally</text:span> may<text:span text:style-name="T18"> </text:span><text:span text:style-name="T14">additionally</text:span> require<text:span text:style-name="T18"> </text:span><text:span text:style-name="T14">such</text:span> further evidence and make<text:span text:style-name="T18"> </text:span><text:span text:style-name="T14">such</text:span> further investigation as in its judgment may be necessary.<text:span text:style-name="T18"> </text:span><text:span text:style-name="T14">Any postsecondary educational institution operating in this state seeking its first authorization to operate may be issued a provisional authorization to operate on an annual basis until the institution becomes eligible for accreditation by a recognized accrediting agency. Institutions issued a provisional authorization to operate must demonstrate a substantial good‑faith showing of progress toward such status.</text:span> <text:span text:style-name="T14">Only upon</text:span><text:span text:style-name="T13">Upon</text:span> accreditation<text:span text:style-name="T18"> </text:span><text:span text:style-name="T14">may</text:span> an institution <text:span text:style-name="T13">may</text:span> become eligible for <text:span text:style-name="T14">a regular</text:span><text:span text:style-name="T13">state</text:span> authorization to operate. An institution shall give written notification to the board within thirty days of any change to the institution's accreditation status<text:span text:style-name="T13">, change of ownership, or change in federal financial responsibility composite score</text:span>.</text:p>
          <text:p text:style-name="P9"><text:span text:style-name="bd_5f_section_5f_name"><text:span text:style-name="T1"><text:tab/></text:span></text:span><text:span text:style-name="bd_5f_section_5f_name"><text:span text:style-name="T2">SECTION</text:span></text:span><text:span text:style-name="bd_5f_section_5f_name"><text:span text:style-name="T3"> 4.</text:span></text:span><text:span text:style-name="bd_5f_section_5f_name"><text:span text:style-name="T1"> </text:span></text:span><text:span text:style-name="bd_5f_section_5f_name"><text:span text:style-name="T2">AMENDMENT</text:span></text:span><text:span text:style-name="T4">.</text:span><text:span text:style-name="T1"> Section 15‑18.1‑06 of the North Dakota Century Code is amended and reenacted as follows:</text:span></text:p>
          <text:p text:style-name="P8"><text:tab/>15‑18.1‑06. Prohibition - Penalty.</text:p>
          <text:p text:style-name="P2_NEW_1735063540.2018761"><text:tab/>1.<text:tab/>A person may not:</text:p>
          <text:p text:style-name="P5"><text:tab/><text:tab/>a.<text:tab/>Operate, in this state, a postsecondary educational institution not exempted from the provisions of this chapter, unless the institution has a currently valid authorization to operate issued under this chapter.</text:p>
          <text:p text:style-name="P5"><text:tab/><text:tab/>b.<text:tab/>Instruct or educate, or offer to instruct or educate, including advertising or soliciting for such purpose, enroll or offer to enroll, contract or offer to contract with any person for such purpose, or award any educational credential, or contract with any institution or party to perform any such act, at a facility or location in this state unless <text:span text:style-name="T14">such</text:span><text:span text:style-name="T13">the</text:span> person<text:span text:style-name="T14">, group, or entity</text:span> observes and <text:span text:style-name="T14">is in compliance</text:span><text:span text:style-name="T13">complies</text:span> with the minimum standards and criteria established by the board and the policies adopted by the board.</text:p>
          <text:p text:style-name="P5"><text:tab/><text:tab/>c.<text:tab/>Use the term "university", "institute", or "college" without authorization to do so from the board.</text:p>
          <text:p text:style-name="P5"><text:soft-page-break/><text:tab/><text:tab/>d.<text:tab/>Grant, or offer to grant, educational credentials, without authorization to do so from the board.</text:p>
          <text:p text:style-name="P2_NEW_1735063540.2018761"><text:tab/>2.<text:tab/>A person who violates this section, or who fails or refuses to deposit with the board the records required by the board under this chapter, is subject to a civil penalty not to exceed <text:span text:style-name="T14">one hundred</text:span><text:span text:style-name="T13">one thousand five hundred</text:span> dollars for each violation. Each day's failure to comply with these provisions is a separate violation. The fine may be imposed by the board <text:span text:style-name="T14">in an administrative proceeding or by any court of competent jurisdiction</text:span><text:span text:style-name="T13">consistent with board policy and procedure</text:span>.</text:p>
          <text:p text:style-name="P2_NEW_1735063540.2018761"><text:tab/>3.<text:tab/>A person who willfully violates this section, or who willfully fails or refuses to deposit with the board the records required by the board under this chapter, is guilty of a class B misdemeanor. The criminal sanctions may be imposed by a court of competent jurisdiction in an action brought by the attorney general of this state or a state's attorney pursuant to section 15‑18.1‑12.</text:p>
          <text:p text:style-name="P2_NEW_1735063540.2018761"><text:tab/><text:span text:style-name="T13">4.</text:span><text:tab/><text:span text:style-name="T13">The board may suspend or revoke a person's authorization to offer distance education to North Dakota residents until the person complies with the national council for state authorization reciprocity agreements membership requirements.</text:span></text:p>
          <text:p text:style-name="P2_NEW_1735063540.2018761"><text:tab/><text:span text:style-name="T13">5.</text:span><text:tab/><text:span text:style-name="T13">The North Dakota university system office will notify in writing a person found to be out of compliance and the person will have thirty days to remedy the deficiency. If the deficiency is not remedied within the thirty-day period, penalties may be assessed under subsection 2.</text:span></text:p>
          <text:p text:style-name="P9"><text:span text:style-name="bd_5f_section_5f_name"><text:span text:style-name="T1"><text:tab/></text:span></text:span><text:span text:style-name="bd_5f_section_5f_name"><text:span text:style-name="T2">SECTION</text:span></text:span><text:span text:style-name="bd_5f_section_5f_name"><text:span text:style-name="T3"> 5.</text:span></text:span><text:span text:style-name="bd_5f_section_5f_name"><text:span text:style-name="T1"> </text:span></text:span><text:span text:style-name="bd_5f_section_5f_name"><text:span text:style-name="T2">AMENDMENT</text:span></text:span><text:span text:style-name="T4">.</text:span><text:span text:style-name="T1"> Section 15‑18.1‑10 of the North Dakota Century Code is amended and reenacted as follows:</text:span></text:p>
          <text:p text:style-name="cc_5f_section_5f_heading"><text:tab/>15‑18.1‑10. Board review.</text:p>
          <text:p text:style-name="cc_5f_section"><text:span text:style-name="T1"><text:tab/>A person aggrieved by a decision of the </text:span><text:span text:style-name="T15">board</text:span><text:span text:style-name="T13">North Dakota university system</text:span><text:span text:style-name="T1"> respecting denial or revocation of an authorization to operate, or the placing of conditions thereon, whether on initial application or on application for renewal may appeal to the board in the manner provided by </text:span><text:span text:style-name="T7">the</text:span><text:span text:style-name="T1"> board. </text:span><text:span text:style-name="T13">Appeals must be filed with the North Dakota university system within thirty days of receiving the notice of noncompliance. The board shall review the appeal and issue a final decision.</text:span></text:p>
          <text:p text:style-name="P10"><text:span text:style-name="bd_5f_section_5f_name"><text:span text:style-name="T2"><text:tab/>SECTION 6. AMENDMENT. </text:span></text:span><text:span text:style-name="T1">Subsection 4 of section 15‑18.1‑13 of the North Dakota Century Code is amended and reenacted as follows:<text:tab/></text:span></text:p>
          <text:p text:style-name="P2_NEW_1735063540.2018761"><text:soft-page-break/><text:tab/>4.<text:tab/>As used in this section, "duly authorized institution of higher learning" means an institution that:</text:p>
          <text:p text:style-name="P5"><text:tab/><text:tab/>a.<text:tab/>Has accreditation recognized by the United States <text:span text:style-name="T14">secretary</text:span><text:span text:style-name="T13">department</text:span> of education or has the foreign equivalent of such accreditation;</text:p>
          <text:p text:style-name="P5"><text:tab/><text:tab/>b.<text:tab/>Has an authorization to operate under this chapter or under chapter 15‑20.4;</text:p>
          <text:p text:style-name="P5"><text:tab/><text:tab/>c.<text:tab/>Operates in this state, and is exempt from this chapter under section 15‑18.1‑02 or is exempt from chapter 15‑20.4 under section 15‑20.4‑02;</text:p>
          <text:p text:style-name="P5"><text:tab/><text:tab/>d.<text:tab/>Does not operate in this state and is:</text:p>
          <text:p text:style-name="P6"><text:tab/><text:tab/><text:tab/>(1)<text:tab/>Licensed by the appropriate state agency; and</text:p>
          <text:p text:style-name="P6"><text:tab/><text:tab/><text:tab/>(2)<text:tab/>An active applicant for accreditation by an accrediting body recognized by the United States <text:span text:style-name="T14">secretary</text:span><text:span text:style-name="T13">department</text:span> of education; or</text:p>
          <text:p text:style-name="P5"><text:tab/><text:tab/>e.<text:tab/>Has been found by the state board of higher education or the state board for career and technical education to meet standards of academic quality comparable to those of an institution located in the United States that has accreditation recognized by the United States <text:span text:style-name="T14">secretary</text:span><text:span text:style-name="T13">department</text:span> of education to offer degrees of the type and level claimed.</text:p>
          <text:p text:style-name="bd_5f_section"><text:span text:style-name="bd_5f_section_5f_name"><text:span text:style-name="T5"><text:tab/>SECTION 7. </text:span></text:span><text:span text:style-name="T6">A new section to chapter 15‑18.1 of the North Dakota Century Code is created and enacted as follows:</text:span></text:p>
          <text:p text:style-name="cc_5f_section_5f_heading"><text:span text:style-name="T1"><text:tab/></text:span><text:span text:style-name="T13">Required national council for state authorization reciprocity agreements membership.</text:span></text:p>
          <text:p text:style-name="cc_5f_section"><text:span text:style-name="T1"><text:tab/></text:span><text:span text:style-name="T13">A postsecondary educational institution offering distance education programs to students in North Dakota must be a member of the national council for state authorization reciprocity agreements and comply with the requirements of the council. Institutions must adhere to all standards, policies, and fees established by the national council for state authorization reciprocity agreements for membership and participation, including reporting requirements, quality standards, and consumer protection measures.</text:span></text:p>
          <text:p text:style-name="bd_5f_section"><text:span text:style-name="bd_5f_section_5f_name"><text:span text:style-name="T9"><text:tab/>SECTION 8.</text:span></text:span><text:span text:style-name="T9"> </text:span><text:span text:style-name="T11">REPEAL.</text:span><text:span text:style-name="T9"> </text:span><text:span text:style-name="T12">Section 15‑18.1‑03 of the North Dakota Century Code is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